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officeooo:rsid="001719c3" officeooo:paragraph-rsid="001719c3" style:font-size-asian="11pt" style:font-name-complex="Tahom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officeooo:paragraph-rsid="000fda2a" style:font-size-asian="12pt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2pt" officeooo:rsid="0010e8fd" officeooo:paragraph-rsid="0010e8fd" style:font-size-asian="12pt" style:font-name-complex="Tahoma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paragraph-rsid="000b6ab3" style:font-size-asian="11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style:text-autospace="none"/>
      <style:text-properties officeooo:paragraph-rsid="00178dde"/>
    </style:style>
    <style:style style:name="P29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30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1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2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3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5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/>
    </style:style>
    <style:style style:name="P36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37" style:family="paragraph" style:parent-style-name="Standard">
      <style:paragraph-properties fo:margin-top="0cm" fo:margin-bottom="0.212cm" loext:contextual-spacing="false" style:text-autospace="none"/>
    </style:style>
    <style:style style:name="P38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style:font-size-asian="11pt" style:font-name-complex="Tahoma"/>
    </style:style>
    <style:style style:name="P40" style:family="paragraph" style:parent-style-name="Standard">
      <style:paragraph-properties fo:margin-top="0cm" fo:margin-bottom="0.212cm" loext:contextual-spacing="false"/>
      <style:text-properties fo:color="#000000" style:font-name="Tahoma" fo:font-size="11pt" officeooo:rsid="001597be" officeooo:paragraph-rsid="0015924a" style:font-size-asian="11pt" style:font-name-complex="Tahoma"/>
    </style:style>
    <style:style style:name="P41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0b6ab3" officeooo:paragraph-rsid="0015924a" style:font-size-asian="11pt" style:font-style-asian="italic" style:font-name-complex="Tahoma" style:font-style-complex="italic"/>
    </style:style>
    <style:style style:name="P42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1597be" officeooo:paragraph-rsid="0015924a" style:font-size-asian="11pt" style:font-style-asian="italic" style:font-name-complex="Tahoma" style:font-style-complex="italic"/>
    </style:style>
    <style:style style:name="P43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officeooo:paragraph-rsid="0015924a"/>
    </style:style>
    <style:style style:name="P44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style:font-name="Tahoma" fo:font-size="11pt" style:font-size-asian="11pt" style:font-name-complex="Tahoma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48" style:family="paragraph" style:parent-style-name="Subtitle">
      <style:paragraph-properties fo:text-align="start" style:justify-single-word="false"/>
    </style:style>
    <style:style style:name="P49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50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1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52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53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54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5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0e8fd" style:font-size-asian="11pt" style:font-weight-asian="bold" style:font-name-complex="Tahoma" style:font-size-complex="11pt"/>
    </style:style>
    <style:style style:name="P56" style:family="paragraph" style:parent-style-name="Standard">
      <style:paragraph-properties fo:line-height="150%" fo:text-align="justify" style:justify-single-word="false" style:writing-mode="lr-tb"/>
      <style:text-properties style:font-name="Tahoma" fo:font-size="11pt" style:font-size-asian="11pt" style:font-name-complex="Tahoma"/>
    </style:style>
    <style:style style:name="P57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fo:color="#000000" style:font-name="Tahoma" fo:font-size="11pt" style:font-size-asian="11pt" style:font-name-complex="Tahoma"/>
    </style:style>
    <style:style style:name="P58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officeooo:paragraph-rsid="001c2433"/>
    </style:style>
    <style:style style:name="P59" style:family="paragraph" style:parent-style-name="Standard" style:list-style-name="WW8Num5">
      <style:paragraph-properties fo:text-align="justify" style:justify-single-word="false" style:text-autospace="none"/>
      <style:text-properties officeooo:paragraph-rsid="00194f46"/>
    </style:style>
    <style:style style:name="P60" style:family="paragraph" style:parent-style-name="Standard" style:list-style-name="WW8Num4">
      <style:paragraph-properties fo:margin-top="0.049cm" fo:margin-bottom="0cm" loext:contextual-spacing="false" fo:text-align="justify" style:justify-single-word="false"/>
      <style:text-properties officeooo:paragraph-rsid="00194f46"/>
    </style:style>
    <style:style style:name="P6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c2433" style:font-size-asian="11pt" style:font-weight-asian="bold" style:font-name-complex="Tahoma" style:font-size-complex="11pt" style:font-weight-complex="bold"/>
    </style:style>
    <style:style style:name="P62" style:family="paragraph" style:parent-style-name="Standard">
      <style:paragraph-properties fo:margin-top="0cm" fo:margin-bottom="0.212cm" loext:contextual-spacing="false"/>
      <style:text-properties fo:color="#000000" style:font-name="Tahoma" fo:font-size="11pt" officeooo:paragraph-rsid="001c2433" style:font-size-asian="11pt" style:font-name-complex="Tahoma"/>
    </style:style>
    <style:style style:name="P63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0b6ab3" officeooo:paragraph-rsid="001c2433" style:font-size-asian="11pt" style:font-style-asian="italic" style:font-name-complex="Tahoma" style:font-style-complex="italic"/>
    </style:style>
    <style:style style:name="P64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65" style:family="paragraph" style:parent-style-name="Subtitle" style:master-page-name="Standard">
      <style:paragraph-properties fo:text-align="start" style:justify-single-word="false" style:page-number="auto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/>
    </style:style>
    <style:style style:name="T5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officeooo:rsid="00194f46" style:font-size-asian="11pt" style:font-name-complex="Tahoma"/>
    </style:style>
    <style:style style:name="T8" style:family="text">
      <style:text-properties style:font-name="Tahoma" fo:font-size="11pt" fo:font-style="italic" style:font-size-asian="11pt" style:font-style-asian="italic" style:font-name-complex="Tahoma"/>
    </style:style>
    <style:style style:name="T9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10" style:family="text">
      <style:text-properties style:font-name="Garamond" fo:font-size="11pt" fo:font-style="italic" style:font-size-asian="11pt" style:font-style-asian="italic" style:font-name-complex="Garamond"/>
    </style:style>
    <style:style style:name="T11" style:family="text">
      <style:text-properties fo:color="#000000" style:font-name="Tahoma" fo:font-size="11pt" style:font-size-asian="11pt" style:font-name-complex="Tahoma"/>
    </style:style>
    <style:style style:name="T12" style:family="text">
      <style:text-properties fo:color="#000000" style:font-name="Tahoma" fo:font-size="11pt" officeooo:rsid="00178dde" style:font-size-asian="11pt" style:font-name-complex="Tahoma"/>
    </style:style>
    <style:style style:name="T13" style:family="text">
      <style:text-properties fo:color="#000000" style:font-name="Tahoma" fo:font-size="11pt" officeooo:rsid="00194f46" style:font-size-asian="11pt" style:font-name-complex="Tahoma"/>
    </style:style>
    <style:style style:name="T14" style:family="text">
      <style:text-properties fo:color="#000000" style:font-name="Tahoma" fo:font-size="11pt" style:font-name-asian="Tahoma" style:font-size-asian="11pt" style:font-name-complex="Tahoma"/>
    </style:style>
    <style:style style:name="T15" style:family="text">
      <style:text-properties fo:color="#000000" style:font-name="Tahoma" fo:font-size="11pt" officeooo:rsid="00178dde" style:font-name-asian="Tahoma" style:font-size-asian="11pt" style:font-name-complex="Tahoma"/>
    </style:style>
    <style:style style:name="T16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17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/>
    </style:style>
    <style:style style:name="T18" style:family="text">
      <style:text-properties fo:color="#000000" style:text-position="0% 100%" style:font-name="Liberation Serif" fo:language="it" fo:country="IT" fo:font-style="normal" officeooo:rsid="018682fe" fo:background-color="#ffffff" loext:char-shading-value="0" style:font-name-asian="Times New Roman" style:language-asian="it" style:country-asian="IT" style:font-style-asian="normal" style:font-name-complex="Arial" style:font-size-complex="11pt" style:font-style-complex="normal" style:font-weight-complex="bold"/>
    </style:style>
    <style:style style:name="T19" style:family="text">
      <style:text-properties fo:color="#000000" style:text-position="0% 100%" style:font-name="Liberation Serif" fo:language="it" fo:country="IT" fo:font-style="normal" officeooo:rsid="0015924a" fo:background-color="#ffffff" loext:char-shading-value="0" style:font-name-asian="Times New Roman" style:language-asian="it" style:country-asian="IT" style:font-style-asian="normal" style:font-name-complex="Arial" style:font-style-complex="normal" style:font-weight-complex="bold"/>
    </style:style>
    <style:style style:name="T20" style:family="text">
      <style:text-properties fo:color="#000000" style:text-position="0% 100%" style:font-name="Liberation Serif" fo:language="it" fo:country="IT" fo:font-style="normal" officeooo:rsid="000e5750" fo:background-color="#ffffff" loext:char-shading-value="0" style:font-name-asian="Times New Roman" style:language-asian="it" style:country-asian="IT" style:font-style-asian="normal" style:font-name-complex="Arial" style:font-style-complex="normal" style:font-weight-complex="bold"/>
    </style:style>
    <style:style style:name="T21" style:family="text">
      <style:text-properties style:font-name-asian="Tahoma"/>
    </style:style>
    <style:style style:name="T22" style:family="text">
      <style:text-properties officeooo:rsid="000b6ab3"/>
    </style:style>
    <style:style style:name="T23" style:family="text">
      <style:text-properties officeooo:rsid="0012c32c"/>
    </style:style>
    <style:style style:name="T24" style:family="text">
      <style:text-properties officeooo:rsid="00178dde"/>
    </style:style>
    <style:style style:name="T25" style:family="text">
      <style:text-properties officeooo:rsid="0018ac13"/>
    </style:style>
    <style:style style:name="T26" style:family="text">
      <style:text-properties officeooo:rsid="001597b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2">Istanza di partecipazione </text:span><text:span text:style-name="T4"><text:s text:c="56"/></text:span><text:span text:style-name="T5"><text:tab/><text:tab/></text:span></text:p>
      <text:p text:style-name="P48"/>
      <text:p text:style-name="P49"/>
      <text:p text:style-name="P51">Spett.le </text:p>
      <text:p text:style-name="P51">COMUNE DI BOLOGNA</text:p>
      <text:p text:style-name="P2"/>
      <text:p text:style-name="P50"><text:tab/><text:tab/><text:tab/><text:tab/></text:p>
      <text:p text:style-name="P61"><text:span text:style-name="Car._20_predefinito_20_paragrafo"><text:span text:style-name="T19">PROCEDURA APERTA PER L’APPALTO D</text:span></text:span><text:span text:style-name="Car._20_predefinito_20_paragrafo"><text:span text:style-name="T20">EL SERVIZIO DI TRASPORTO SOCIALE RIVOLTO A PERSONE ADULTE CON DISABILITÀ RESIDENTI NEL TERRITORIO DEL COMUNE DI BOLOGNA CON RIDOTTA AUTONOMIA MOTORIA E IMPOSSIBILITATE ALL’USO DEL MEZZO PUBBLICO</text:span></text:span></text:p>
      <text:p text:style-name="P55"><text:span text:style-name="Car._20_predefinito_20_paragrafo"><text:span text:style-name="T18"/></text:span></text:p>
      <text:p text:style-name="P20"/>
      <text:p text:style-name="P56">Il sottoscritto/a________________________________ nato/a a ___________________ il _________________ <text:s/><text:span text:style-name="T23">Codice Fiscale ___________________</text:span></text:p>
      <text:p text:style-name="P4"/>
      <text:p text:style-name="P26"><text:span text:style-name="T6">in qualità di (</text:span><text:span text:style-name="T8">carica sociale)________________________ </text:span><text:span text:style-name="T6">dell’operatore economico (</text:span><text:span text:style-name="T8">indicare nome società/cooperativa…</text:span><text:span text:style-name="T6">) _________________________________________________________________</text:span></text:p>
      <text:p text:style-name="P9">sede legale ________________________________sede operativa _____________________________</text:p>
      <text:p text:style-name="P9">n. telefono _______________________________________ </text:p>
      <text:p text:style-name="P9">Codice Fiscale _________________________________ Partita IVA _____________________________</text:p>
      <text:p text:style-name="P9"/>
      <text:p text:style-name="P11">CCNL applicato ________________________</text:p>
      <text:p text:style-name="P11">codice alfanumerico unico <text:span text:style-name="T24">(</text:span>ar<text:span text:style-name="T24">t.</text:span> 16 quater <text:span text:style-name="T24">D.L.</text:span> n. 76/20<text:span text:style-name="T24">)</text:span>: ______________________</text:p>
      <text:p text:style-name="P36">CHIEDE </text:p>
      <text:p text:style-name="P17">di partecipare alla gara di cui all’oggetto</text:p>
      <text:p text:style-name="P18"/>
      <text:p text:style-name="P16">in qualità di:</text:p>
      <text:p text:style-name="P38"/>
      <text:p text:style-name="P37"><text:span text:style-name="T11">□</text:span><text:span text:style-name="T14"> </text:span><text:span text:style-name="T11">Operatore economico individuale;</text:span></text:p>
      <text:p text:style-name="P37"><text:span text:style-name="T11">□</text:span><text:span text:style-name="T14"> </text:span><text:span text:style-name="T11">Consorzio fra società cooperativa di produzione e lavoro (D.Lgs. 50/2016 art. 45 – comma 2 - lett. </text:span><text:span text:style-name="T12">b</text:span><text:span text:style-name="T11"> e art. 8 l. n. 381/91);</text:span></text:p>
      <text:p text:style-name="P37"><text:span text:style-name="T11">□</text:span><text:span text:style-name="T14"> </text:span><text:span text:style-name="T11">Consorzio tra imprese artigiane (D.Lgs. 50/2016 art. 45 – comma 2 - lett. b); </text:span></text:p>
      <text:p text:style-name="P37"><text:span text:style-name="T11">□</text:span><text:span text:style-name="T14"> </text:span><text:span text:style-name="T11">Consorzio stabile (D.Lgs. 50/2016 art. 45 – comma 2 - lett. c);</text:span></text:p>
      <text:p text:style-name="P62">□<text:span text:style-name="T26"> Raggruppamento temporaneo di imprese (D.Lgs. 50/2016 art. 45 – comma 2 - lett. d) di tipo orizzontale:</text:span></text:p>
      <text:p text:style-name="P63">(barrare l’opzione scelta)</text:p>
      <text:p text:style-name="P58"><text:span text:style-name="T11">□</text:span><text:span text:style-name="T14"> </text:span><text:span text:style-name="T11">costituito</text:span></text:p>
      <text:p text:style-name="P58"><text:span text:style-name="T11">□</text:span><text:span text:style-name="T14"> </text:span><text:span text:style-name="T11">non costituito;</text:span></text:p>
      <text:p text:style-name="P28"><text:span text:style-name="T11">□</text:span><text:span text:style-name="T14"> </text:span><text:span text:style-name="T15">Altro (specificare) ___________________________</text:span></text:p>
      <text:p text:style-name="P57"><text:s/></text:p>
      <text:p text:style-name="P57"/>
      <text:p text:style-name="P44"/>
      <text:p text:style-name="P45"><text:soft-page-break/><text:span text:style-name="T9">In caso di RTI/Consorzi ordinari/GEIE da costituire</text:span><text:span text:style-name="T6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5"/>
      <text:p text:style-name="P25"><text:span text:style-name="T10">(</text:span><text:span text:style-name="T8">in caso di partecipazione alla procedura di gara di operatori economici con identità plurisoggettiva):</text:span></text:p>
      <text:p text:style-name="P53"/>
      <text:p text:style-name="P54">Indica la composizione del Raggruppamento: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Denominazione cooperativa e indicazione se mandante/mandataria</text:p>
          </table:table-cell>
          <table:table-cell table:style-name="Tabella1.B1" office:value-type="string">
            <text:p text:style-name="P29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2">
          <table:table-cell table:style-name="Tabella1.A3" office:value-type="string">
            <text:p text:style-name="P31"/>
          </table:table-cell>
          <table:table-cell table:style-name="Tabella1.B3" office:value-type="string">
            <text:p text:style-name="P31"/>
          </table:table-cell>
        </table:table-row>
        <table:table-row table:style-name="Tabella1.2">
          <table:table-cell table:style-name="Tabella1.A4" office:value-type="string">
            <text:p text:style-name="P31"/>
          </table:table-cell>
          <table:table-cell table:style-name="Tabella1.B4" office:value-type="string">
            <text:p text:style-name="P31"/>
          </table:table-cell>
        </table:table-row>
        <table:table-row table:style-name="Tabella1.2">
          <table:table-cell table:style-name="Tabella1.A5" office:value-type="string">
            <text:p text:style-name="P32">Totale</text:p>
          </table:table-cell>
          <table:table-cell table:style-name="Tabella1.B5" office:value-type="string">
            <text:p text:style-name="P32">100%</text:p>
          </table:table-cell>
        </table:table-row>
      </table:table>
      <text:p text:style-name="P13"/>
      <text:p text:style-name="P10">Indica le parti del servizio, ovvero la percentuale in caso di servizi indivisibili, che saranno eseguite dai singoli operatori economici:</text:p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1">Denominazione ditta</text:p>
          </table:table-cell>
          <table:covered-table-cell/>
          <table:table-cell table:style-name="Tabella2.A1" office:value-type="string">
            <text:p text:style-name="P22">Indicazione del Servizio svolto e/o della % di servizio svolto</text:p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23">Capogruppo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1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2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3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</table:table>
      <text:p text:style-name="P25"/>
      <text:p text:style-name="P33"/>
      <text:p text:style-name="P13">in caso di Consorzi di cui all’art. 45, comma 2, lett. b) e c) del Codice, dovranno essere di seguito <text:s/>indicate le consorziate per le quali il Consorzio concorre. Qualora il consorzio non indichi per quale/i consorziato/i concorre, si intende che lo stesso partecipa in nome e per conto proprio.</text:p>
      <text:p text:style-name="P13"/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"/>
      <text:p text:style-name="P27"><text:span text:style-name="T11">Il concorrente inoltre (</text:span><text:span text:style-name="T16">barrare l'opzione):</text:span></text:p>
      <text:list xml:id="list1869117284" text:style-name="WW8Num4">
        <text:list-item>
          <text:p text:style-name="P60"><text:span text:style-name="T3">autorizza</text:span><text:span text:style-name="T6"> qualora un partecipante alla gara eserciti la facoltà di accesso agli atti, la stazione appaltante a rilasciare </text:span><text:span text:style-name="T7">copia dell’offerta tecnica e delle spiegazioni che saranno eventualmente richieste in sede di verifica delle offerte anomale</text:span><text:span text:style-name="T6"> </text:span><text:span text:style-name="T9">oppure</text:span></text:p>
        </text:list-item>
      </text:list>
      <text:list xml:id="list3010511072" text:style-name="WW8Num5">
        <text:list-item>
          <text:p text:style-name="P59"><text:span text:style-name="T17">non autorizza</text:span><text:span text:style-name="T11">, qualora un partecipante alla gara eserciti la facoltà di accesso agli atti, la stazione appaltante a rilasciare copia dell'offerta tecnica </text:span><text:span text:style-name="T13">e delle spiegazioni che saranno eventualmente richieste in sede di verifica delle offerte anomale</text:span><text:span text:style-name="T11">. A tal fine dovrà essere inserita fra la </text:span><text:soft-page-break/><text:span text:style-name="T11">documentazione dell’offerta tecnica la dichiarazione firmata digitalmente </text:span><text:span text:style-name="T13">e</text:span><text:span text:style-name="T11"> denominata “Segreti tecnici e commerciali” </text:span><text:span text:style-name="T13">contenente l’indicazione dettagliata e puntuale delle parti dell’offerta coperte da riservatezza, argomentando in modo approfondito e congruo le ragioni per cui tali parti dell’offerta sono da secretare e fornisca un “principio di prova” atto a dimostrare la tangibile sussistenza di eventuali segreti tecnici e commerciali.</text:span></text:p>
        </text:list-item>
      </text:list>
      <text:p text:style-name="P39"/>
      <text:p text:style-name="P35"/>
      <text:p text:style-name="P7">Per quanto riguarda tutto quanto sopra dichiarato, il sottoscrittore è consapevole che, ai sensi della normativa vigente, la dichiarazione mendace è punita ai sensi del Codice Penale e delle leggi speciali in materia.</text:p>
      <text:p text:style-name="P52"/>
      <text:p text:style-name="P8">Luogo a data _______________________</text:p>
      <text:p text:style-name="P3"/>
      <text:p text:style-name="P14"/>
      <text:p text:style-name="P15"/>
      <text:h text:style-name="P64" text:outline-level="1">Trattamento dei dati personali</text:h>
      <text:p text:style-name="P46">I dati raccolti saranno trattati, anche con strumenti informatici, ai sensi dell’art 13 del Regolamento europeo n. 679/2016, esclusivamente nell’ambito della gara regolata dal presente disciplinare di gara.</text:p>
      <text:p text:style-name="P46"/>
      <text:p text:style-name="P46">Ai sensi dell’art. 13 del Regolamento europeo n. 679/2016, il Comune di Bologna, in qualità di “Titolare” del trattamento, è tenuta a fornirle informazioni in merito all’utilizzo dei suoi dati personali. <text:s text:c="2"/></text:p>
      <text:p text:style-name="P47"><text:s/></text:p>
      <text:p text:style-name="P46">2. Identità e i dati di contatto del titolare del trattamento </text:p>
      <text:p text:style-name="P46">Il Titolare del trattamento dei dati personali di cui alla presente Informativa è il Comune di Bologna, con sede in piazza Maggiore 6 - 40121 Bologna</text:p>
      <text:p text:style-name="P46"/>
      <text:p text:style-name="P46">3. Il Responsabile della protezione dei dati personali </text:p>
      <text:p text:style-name="P46">Il Comune di Bologna ha designato quale Responsabile della protezione dei dati la società LepidaSpA (dpo-team@lepida.it). </text:p>
      <text:p text:style-name="P47"><text:s/></text:p>
      <text:p text:style-name="P46">4. Responsabili del trattamento</text:p>
      <text:p text:style-name="P46">Il Responsabile del trattamento dei dati per la presente procedura di gara è <text:span text:style-name="T22">il</text:span> Dirigente della U.I. <text:span text:style-name="T25">Gare e Appalti.</text:span></text:p>
      <text:p text:style-name="P46"/>
      <text:p text:style-name="P46">5. Soggetti autorizzati al trattamento </text:p>
      <text:p text:style-name="P46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7"><text:s/></text:p>
      <text:p text:style-name="P46">6. Finalità e base giuridica del trattamento </text:p>
      <text:p text:style-name="P46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6">a) <text:s/>gestione delle presente procedura di appalto e stipulazione del relativo contratto e sua esecuzione.</text:p>
      <text:p text:style-name="P46"/>
      <text:p text:style-name="P46"><text:soft-page-break/>7. Destinatari dei dati personali </text:p>
      <text:p text:style-name="P46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6">I suoi dati personali potranno essere oggetto inoltre di comunicazione agli altri soggetti intervenuti nel procedimento di gara al fine di consentire l’esercizio del diritto di accesso nei limiti e termini previsti dalla legge.</text:p>
      <text:p text:style-name="P46">I suoi dati personali, qualora richiesti, potranno inoltre essere comunicati alle Autorità giudiziarie, agli organi della giustizia amministrativo-contabile o ad altre Autorità di controllo previste dalla legge.</text:p>
      <text:p text:style-name="P46"/>
      <text:p text:style-name="P46">8. Trasferimento dei dati personali a Paesi extra UE </text:p>
      <text:p text:style-name="P46">I suoi dati personali non sono trasferiti al di fuori dell’Unione europea. </text:p>
      <text:p text:style-name="P47"><text:s/></text:p>
      <text:p text:style-name="P46">9. Periodo di conservazione </text:p>
      <text:p text:style-name="P46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7"><text:s/></text:p>
      <text:p text:style-name="P46">10. I suoi diritti </text:p>
      <text:p text:style-name="P46">Nella sua qualità di interessato, Lei ha diritto: </text:p>
      <text:p text:style-name="P46">●<text:span text:style-name="T21"> </text:span>di accesso ai dati personali; </text:p>
      <text:p text:style-name="P46">●<text:span text:style-name="T21"> </text:span>di ottenere la rettifica o la cancellazione degli stessi o la limitazione del trattamento che lo </text:p>
      <text:p text:style-name="P46">riguardano; </text:p>
      <text:p text:style-name="P46">●<text:span text:style-name="T21"> </text:span>di opporsi al trattamento; </text:p>
      <text:p text:style-name="P46">●<text:span text:style-name="T21"> </text:span>di proporre reclamo al Garante per la protezione dei dati personali </text:p>
      <text:p text:style-name="P47"><text:s/></text:p>
      <text:p text:style-name="P46">11. Conferimento dei dati </text:p>
      <text:p text:style-name="P46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2-06-10T09:19:19.473000000</dc:date>
    <meta:print-date>2018-01-31T13:33:00</meta:print-date>
    <meta:editing-cycles>21</meta:editing-cycles>
    <meta:editing-duration>PT1H2M6S</meta:editing-duration>
    <meta:generator>LibreOffice/5.3.6.1$Windows_x86 LibreOffice_project/686f202eff87ef707079aeb7f485847613344eb7</meta:generator>
    <meta:document-statistic meta:table-count="2" meta:image-count="0" meta:object-count="0" meta:page-count="4" meta:paragraph-count="87" meta:word-count="1102" meta:character-count="8133" meta:non-whitespace-character-count="7003"/>
  </office:meta>
</office:document-meta>
</file>