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2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23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24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25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</style:style>
    <style:style style:name="P2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0" style:family="paragraph" style:parent-style-name="Standard">
      <style:paragraph-properties fo:margin-top="0cm" fo:margin-bottom="0.212cm" loext:contextual-spacing="false" style:text-autospace="none"/>
    </style:style>
    <style:style style:name="P31" style:family="paragraph" style:parent-style-name="Standard">
      <style:paragraph-properties fo:margin-top="0cm" fo:margin-bottom="0.212cm" loext:contextual-spacing="false" style:text-autospace="none"/>
      <style:text-properties officeooo:paragraph-rsid="00177ecc"/>
    </style:style>
    <style:style style:name="P32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3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0b6ab3" style:font-size-asian="11pt" style:font-name-complex="Tahoma"/>
    </style:style>
    <style:style style:name="P34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39" style:family="paragraph" style:parent-style-name="Text_20_body">
      <style:paragraph-properties fo:margin-top="0.106cm" fo:margin-bottom="0.106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officeooo:rsid="00177ecc" officeooo:paragraph-rsid="00177ecc" style:text-blinking="false" fo:background-color="transparent"/>
    </style:style>
    <style:style style:name="P40" style:family="paragraph" style:parent-style-name="Subtitle">
      <style:paragraph-properties fo:text-align="start" style:justify-single-word="false"/>
    </style:style>
    <style:style style:name="P41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2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3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4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5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4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77ecc" style:font-size-asian="11pt" style:font-weight-asian="bold" style:font-name-complex="Tahoma" style:font-size-complex="11pt"/>
    </style:style>
    <style:style style:name="P48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style:font-size-asian="11pt" style:font-name-complex="Tahoma"/>
    </style:style>
    <style:style style:name="P50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29c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fo:background-color="transparent" style:text-autospace="none" style:writing-mode="lr-tb"/>
      <style:text-properties officeooo:paragraph-rsid="00177ecc" fo:hyphenate="false" fo:hyphenation-remain-char-count="2" fo:hyphenation-push-char-count="2"/>
    </style:style>
    <style:style style:name="P52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officeooo:rsid="00177ec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77ecc" style:font-size-asian="11pt" style:font-name-complex="Tahoma"/>
    </style:style>
    <style:style style:name="T13" style:family="text">
      <style:text-properties fo:color="#000000" style:font-name="Tahoma" fo:font-size="11pt" style:font-name-asian="Tahoma" style:font-size-asian="11pt" style:font-name-complex="Tahoma"/>
    </style:style>
    <style:style style:name="T14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5" style:family="text">
      <style:text-properties style:font-name-asian="Tahoma"/>
    </style:style>
    <style:style style:name="T16" style:family="text">
      <style:text-properties officeooo:rsid="000b6ab3"/>
    </style:style>
    <style:style style:name="T17" style:family="text">
      <style:text-properties officeooo:rsid="000fda2a"/>
    </style:style>
    <style:style style:name="T18" style:family="text">
      <style:text-properties officeooo:rsid="0012bcd8"/>
    </style:style>
    <style:style style:name="T19" style:family="text">
      <style:text-properties officeooo:rsid="001481c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0b0ad2b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183f2a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a00c43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4c4022" style:text-blinking="false" fo:background-color="transparent" loext:char-shading-value="0" style:font-name-asian="Arial1" style:language-asian="it" style:country-asian="IT" style:font-style-asian="normal" style:font-name-complex="Arial1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a00c43" style:text-blinking="false" fo:background-color="transparent" loext:char-shading-value="0" style:font-name-asian="Arial1" style:language-asian="it" style:country-asian="IT" style:font-style-asian="normal" style:font-name-complex="Arial1" style:font-style-complex="normal" style:font-weight-complex="bold"/>
    </style:style>
    <style:style style:name="T26" style:family="text">
      <style:text-properties officeooo:rsid="0016471e"/>
    </style:style>
    <style:style style:name="T27" style:family="text">
      <style:text-properties fo:font-weight="normal"/>
    </style:style>
    <style:style style:name="T28" style:family="text">
      <style:text-properties officeooo:rsid="00177ecc"/>
    </style:style>
    <style:style style:name="T29" style:family="text">
      <style:text-properties style:text-position="0% 100%" style:font-name="Liberation Serif" fo:language="it" fo:country="IT" officeooo:rsid="01a00c43" style:font-name-asian="Arial1" style:font-size-asian="11pt" style:language-asian="it" style:country-asian="I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style:font-weight-asian="bold" style:font-weight-complex="bold"/>
    </style:style>
    <style:style style:name="T31" style:family="text">
      <style:text-properties officeooo:rsid="001841e1"/>
    </style:style>
    <style:style style:name="T3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Istanza di partecipazione </text:span><text:span text:style-name="T4"><text:s text:c="56"/></text:span><text:span text:style-name="T5"><text:tab/><text:tab/></text:span></text:p>
      <text:p text:style-name="P40"/>
      <text:p text:style-name="P41"/>
      <text:p text:style-name="P43">Spett.le </text:p>
      <text:p text:style-name="P43">COMUNE DI BOLOGNA</text:p>
      <text:p text:style-name="P2">U.I. ACQUISTI</text:p>
      <text:p text:style-name="P42"><text:tab/><text:tab/><text:tab/><text:tab/></text:p>
      <text:p text:style-name="P14"/>
      <text:p text:style-name="P47"><text:span text:style-name="Car._20_predefinito_20_paragrafo"><text:span text:style-name="T21">P</text:span></text:span><text:span text:style-name="Car._20_predefinito_20_paragrafo"><text:span text:style-name="T20">ROCEDURA APERTA PER </text:span></text:span><text:span text:style-name="Car._20_predefinito_20_paragrafo"><text:span text:style-name="T22">L’AGGIUDICAZIONE DE</text:span></text:span><text:span text:style-name="Car._20_predefinito_20_paragrafo"><text:span text:style-name="T23">L</text:span></text:span><text:span text:style-name="Car._20_predefinito_20_paragrafo"><text:span text:style-name="T22"> </text:span></text:span><text:span text:style-name="Car._20_predefinito_20_paragrafo"><text:span text:style-name="T24">SERVIZI</text:span></text:span><text:span text:style-name="Car._20_predefinito_20_paragrafo"><text:span text:style-name="T25">O</text:span></text:span><text:span text:style-name="Car._20_predefinito_20_paragrafo"><text:span text:style-name="T24"> </text:span></text:span><text:span text:style-name="Car._20_predefinito_20_paragrafo"><text:span text:style-name="T25">DI GESTIONE, PRESIDIO E MANUTENZIONE DELL'IMPIANTO SPORTIVO "GIORGIO FASSA" SITO A BOLOGNA IN VIA BERTINI 9/2.</text:span></text:span></text:p>
      <text:p text:style-name="P39"><text:span text:style-name="T30">CIG:</text:span><text:span text:style-name="T27"> </text:span><text:span text:style-name="Car._20_predefinito_20_paragrafo"><text:span text:style-name="T29">8550788D78</text:span></text:span></text:p>
      <text:p text:style-name="Text_20_body"><text:line-break/><text:span text:style-name="T6">Il sottoscritto/a________________________________ nato/a a ___________________ il _________________</text:span></text:p>
      <text:p text:style-name="P3"/>
      <text:p text:style-name="P28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/</text:span><text:span text:style-name="T8">associazione, ecc...)</text:span><text:span text:style-name="T6"> _________________________________________________________________</text:span></text:p>
      <text:p text:style-name="P7">sede legale ________________________________sede operativa _____________________________</text:p>
      <text:p text:style-name="P7">n. telefono _______________________________________ n. fax <text:s/>_____________________________</text:p>
      <text:p text:style-name="P7">Codice Fiscale _________________________________ Partita IVA _____________________________</text:p>
      <text:p text:style-name="P29">CHIEDE </text:p>
      <text:p text:style-name="P12">di partecipare alla gara di cui all’oggetto in qualità di:</text:p>
      <text:p text:style-name="P32"/>
      <text:p text:style-name="P31"><text:span text:style-name="T11">□</text:span><text:span text:style-name="T13"> </text:span><text:span text:style-name="T11">Operatore economico individuale </text:span><text:span text:style-name="T12">(</text:span><text:span text:style-name="T11">in caso di società, specificare tipo di società: __________________________________</text:span><text:span text:style-name="T12">);</text:span></text:p>
      <text:p text:style-name="P30"><text:span text:style-name="T11">□</text:span><text:span text:style-name="T13"> </text:span><text:span text:style-name="T11">Consorzio fra società cooperativa di produzione e lavoro (D.Lgs. 50/2016 art. 45 – comma 2 - lett. B e art. 8 l. n. 381/91);</text:span></text:p>
      <text:p text:style-name="P30"><text:span text:style-name="T11">□</text:span><text:span text:style-name="T13"> </text:span><text:span text:style-name="T11">Consorzio tra imprese artigiane (D.Lgs. 50/2016 art. 45 – comma 2 - lett. b); </text:span></text:p>
      <text:p text:style-name="P30"><text:span text:style-name="T11">□</text:span><text:span text:style-name="T13"> </text:span><text:span text:style-name="T11">Consorzio stabile (D.Lgs. 50/2016 art. 45 – comma 2 - lett. c);</text:span></text:p>
      <text:p text:style-name="P33">□<text:span text:style-name="T15"> </text:span>Raggruppamento temporaneo di imprese (D.Lgs. 50/2016 art. 45 – comma 2 - lett. d) di tipo <text:span text:style-name="T17">orizzontale</text:span></text:p>
      <text:p text:style-name="P34">(barrare l’opzione scelta)</text:p>
      <text:p text:style-name="P35"><text:span text:style-name="T11">□</text:span><text:span text:style-name="T13"> </text:span><text:span text:style-name="T11">costituito</text:span></text:p>
      <text:p text:style-name="P35"><text:span text:style-name="T11">□</text:span><text:span text:style-name="T13"> </text:span><text:span text:style-name="T11">non costituito;</text:span></text:p>
      <text:p text:style-name="P20"><text:span text:style-name="T11">□</text:span><text:span text:style-name="T13"> C</text:span><text:span text:style-name="T11">onsorzio ordinario (lett. e, art. 34, D.Lgs. 163/2006):</text:span></text:p>
      <text:p text:style-name="P35"><text:span text:style-name="T11">□</text:span><text:span text:style-name="T13"> </text:span><text:span text:style-name="T11">costituito </text:span></text:p>
      <text:p text:style-name="P35"><text:span text:style-name="T11">□</text:span><text:span text:style-name="T13"> </text:span><text:span text:style-name="T11">non costituito;</text:span></text:p>
      <text:p text:style-name="P51"><text:span text:style-name="T11">□ </text:span><text:span text:style-name="T12">Associazione o altra tipologia di soggetto non precedentemente elencato (specificare tipologia e, nel caso, albo/registro di appartenenza e relativo numero di iscrizione).</text:span></text:p>
      <text:p text:style-name="P36"><text:span text:style-name="T9">In caso di RTI/Consorzi ordinari/GEIE da costituire</text:span><text:span text:style-name="T6">, si impegna, in caso di aggiudicazione, a costituire RTI/Consorzio/GEIE conformandosi alla disciplina di cui all’art. 48, co. 8, del Codice, </text:span><text:soft-page-break/><text:span text:style-name="T6">conferendo mandato collettivo speciale con rappresentanza all’impresa qualificata mandataria, che stipulerà il contratto in nome e per conto delle mandanti/consorziate;</text:span></text:p>
      <text:p text:style-name="P4"/>
      <text:p text:style-name="P19"><text:span text:style-name="T10">(</text:span><text:span text:style-name="T7">in caso di partecipazione alla procedura di gara di operatori economici con identità plurisoggettiva):</text:span></text:p>
      <text:p text:style-name="P45"/>
      <text:p text:style-name="P46">Indica la composizione del Raggruppamento: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Denominazione <text:span text:style-name="T18">impresa</text:span> e indicazione se mandante/mandataria</text:p>
          </table:table-cell>
          <table:table-cell table:style-name="Tabella1.B1" office:value-type="string">
            <text:p text:style-name="P21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2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3"/>
          </table:table-cell>
        </table:table-row>
        <table:table-row table:style-name="Tabella1.2">
          <table:table-cell table:style-name="Tabella1.A5" office:value-type="string">
            <text:p text:style-name="P24">Totale</text:p>
          </table:table-cell>
          <table:table-cell table:style-name="Tabella1.B5" office:value-type="string">
            <text:p text:style-name="P24">100%</text:p>
          </table:table-cell>
        </table:table-row>
      </table:table>
      <text:p text:style-name="P11"/>
      <text:p text:style-name="P8">Indica le parti del<text:span text:style-name="T26">la fornitura</text:span>, ovvero la percentuale in caso di <text:span text:style-name="T26">forniture</text:span> indivisibili, che saranno eseguite dai singoli operatori economici: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5">Denominazione <text:span text:style-name="T19">impresa</text:span></text:p>
          </table:table-cell>
          <table:covered-table-cell/>
          <table:table-cell table:style-name="Tabella2.A1" office:value-type="string">
            <text:p text:style-name="P16">Indicazione del Servizio svolto e/o della % di servizio svolto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7">Capogruppo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>Mandante 1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>Mandante 2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>Mandante 3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</table:table>
      <text:p text:style-name="P19"/>
      <text:p text:style-name="P25"/>
      <text:p text:style-name="P11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1"/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9"><text:span text:style-name="T14"/></text:p>
      <text:p text:style-name="P27"/>
      <text:p text:style-name="P5">Per quanto riguarda tutto quanto sopra dichiarato, il sottoscrittore è consapevole che, ai sensi della normativa vigente, la dichiarazione mendace è punita ai sensi del Codice Penale e delle leggi speciali in materia.</text:p>
      <text:p text:style-name="P44"/>
      <text:p text:style-name="P6">Luogo <text:span text:style-name="T28">e</text:span> data _______________________ <text:s text:c="33"/><text:span text:style-name="T31">Firma digitale</text:span></text:p>
      <text:p text:style-name="P6"><text:s text:c="87"/>_________________________________</text:p>
      <text:p text:style-name="P9"><text:soft-page-break/></text:p>
      <text:h text:style-name="P48" text:outline-level="1">Trattamento dei dati personali</text:h>
      <text:p text:style-name="P37">I dati raccolti saranno trattati, anche con strumenti informatici, ai sensi dell’art 13 del Regolamento europeo n. 679/2016, esclusivamente nell’ambito della gara regolata dal presente disciplinare di gara.</text:p>
      <text:p text:style-name="P37"/>
      <text:p text:style-name="P37">Ai sensi dell’art. 13 del Regolamento europeo n. 679/2016, il Comune di Bologna, in qualità di “Titolare” del trattamento, è tenuta a fornirle informazioni in merito all’utilizzo dei suoi dati personali. <text:s text:c="2"/></text:p>
      <text:p text:style-name="P38"><text:s/></text:p>
      <text:p text:style-name="P37">2. Identità e i dati di contatto del titolare del trattamento </text:p>
      <text:p text:style-name="P37">Il Titolare del trattamento dei dati personali di cui alla presente Informativa è il Comune di Bologna, con sede in piazza Maggiore 6 - 40121 Bologna</text:p>
      <text:p text:style-name="P37"/>
      <text:p text:style-name="P37">3. Il Responsabile della protezione dei dati personali </text:p>
      <text:p text:style-name="P37">Il Comune di Bologna ha designato quale Responsabile della protezione dei dati la società LepidaSpA (dpo-team@lepida.it). </text:p>
      <text:p text:style-name="P38"><text:s/></text:p>
      <text:p text:style-name="P37">4. Responsabili del trattamento</text:p>
      <text:p text:style-name="P37">Il Responsabile del trattamento dei dati per la presente procedura di gara è <text:span text:style-name="T16">il</text:span> Dirigente della U.I. Acquisti</text:p>
      <text:p text:style-name="P37"/>
      <text:p text:style-name="P37">5. Soggetti autorizzati al trattamento </text:p>
      <text:p text:style-name="P3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8"><text:s/></text:p>
      <text:p text:style-name="P37">6. Finalità e base giuridica del trattamento </text:p>
      <text:p text:style-name="P37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7">a) <text:s/>gestione delle presente procedura di appalto e stipulazione del relativo contratto e sua esecuzione.</text:p>
      <text:p text:style-name="P37"/>
      <text:p text:style-name="P37">7. Destinatari dei dati personali </text:p>
      <text:p text:style-name="P37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37">I suoi dati personali potranno essere oggetto inoltre di comunicazione agli altri soggetti intervenuti nel procedimento di gara al fine di consentire l’esercizio del diritto di accesso nei limiti e termini previsti dalla legge.</text:p>
      <text:p text:style-name="P37">I suoi dati personali, qualora richiesti, potranno inoltre essere comunicati alle Autorità giudiziarie, agli organi della giustizia amministrativo-contabile o ad altre Autorità di controllo previste dalla legge.</text:p>
      <text:p text:style-name="P37"/>
      <text:p text:style-name="P37">8. Trasferimento dei dati personali a Paesi extra UE </text:p>
      <text:p text:style-name="P37"><text:soft-page-break/>I suoi dati personali non sono trasferiti al di fuori dell’Unione europea. </text:p>
      <text:p text:style-name="P38"><text:s/></text:p>
      <text:p text:style-name="P37">9. Periodo di conservazione </text:p>
      <text:p text:style-name="P3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8"><text:s/></text:p>
      <text:p text:style-name="P37">10. I suoi diritti </text:p>
      <text:p text:style-name="P37">Nella sua qualità di interessato, Lei ha diritto: </text:p>
      <text:p text:style-name="P37">●<text:span text:style-name="T15"> </text:span>di accesso ai dati personali; </text:p>
      <text:p text:style-name="P37">●<text:span text:style-name="T15"> </text:span>di ottenere la rettifica o la cancellazione degli stessi o la limitazione del trattamento che lo </text:p>
      <text:p text:style-name="P37">riguardano; </text:p>
      <text:p text:style-name="P37">●<text:span text:style-name="T15"> </text:span>di opporsi al trattamento; </text:p>
      <text:p text:style-name="P37">●<text:span text:style-name="T15"> </text:span>di proporre reclamo al Garante per la protezione dei dati personali </text:p>
      <text:p text:style-name="P38"><text:s/></text:p>
      <text:p text:style-name="P37">11. Conferimento dei dati </text:p>
      <text:p text:style-name="P37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1-01-13T17:11:18.529000000</dc:date>
    <meta:print-date>2018-01-31T13:33:00</meta:print-date>
    <meta:editing-cycles>18</meta:editing-cycles>
    <meta:editing-duration>PT5H51M42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6" meta:word-count="989" meta:character-count="7465" meta:non-whitespace-character-count="6326"/>
  </office:meta>
</office:document-meta>
</file>