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text-align="end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4" style:family="paragraph" style:parent-style-name="Standard">
      <style:text-properties style:font-name="Tahoma" fo:font-size="11pt" officeooo:rsid="001c327a" officeooo:paragraph-rsid="001c327a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2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5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6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7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1b3fa9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3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style:text-autospace="none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</style:style>
    <style:style style:name="P46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officeooo:rsid="00ccf32f" officeooo:paragraph-rsid="001de7f6" style:font-size-asian="11pt" style:font-size-complex="11pt"/>
    </style:style>
    <style:style style:name="P51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2" style:family="paragraph" style:parent-style-name="Standard" style:list-style-name="WW8Num5">
      <style:paragraph-properties fo:text-align="justify" style:justify-single-word="false" style:text-autospace="none"/>
    </style:style>
    <style:style style:name="P53" style:family="paragraph" style:parent-style-name="Standard">
      <style:paragraph-properties fo:text-align="justify" style:justify-single-word="false"/>
      <style:text-properties officeooo:paragraph-rsid="001b3fa9"/>
    </style:style>
    <style:style style:name="P5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5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6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7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8" style:family="paragraph" style:parent-style-name="Subtitle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3" style:family="text">
      <style:text-properties style:font-name="Tahoma" fo:font-size="11pt" fo:font-style="normal" style:text-underline-style="none" style:font-size-asian="11pt" style:font-style-asian="normal" style:font-name-complex="Tahoma" style:font-style-complex="normal"/>
    </style:style>
    <style:style style:name="T4" style:family="text">
      <style:text-properties style:font-name="Tahoma" fo:font-size="11pt" fo:font-style="normal" style:text-underline-style="none" officeooo:rsid="001c327a" style:font-size-asian="11pt" style:font-style-asian="normal" style:font-name-complex="Tahoma" style:font-style-complex="normal"/>
    </style:style>
    <style:style style:name="T5" style:family="text">
      <style:text-properties style:font-name="Tahoma" fo:font-size="11pt" fo:font-style="normal" style:font-size-asian="11pt" style:font-style-asian="normal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fo:font-variant="small-caps"/>
    </style:style>
    <style:style style:name="T10" style:family="text">
      <style:text-properties fo:font-variant="small-caps" officeooo:rsid="001de7f6"/>
    </style:style>
    <style:style style:name="T11" style:family="text">
      <style:text-properties fo:font-variant="small-caps" style:use-window-font-color="true" style:font-name="Times New Roman" fo:font-size="10pt" fo:language="it" fo:country="IT" fo:font-weight="bold" officeooo:rsid="000a8f37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12" style:family="text">
      <style:text-properties style:font-name="Garamond" fo:font-size="11pt" fo:font-style="italic" style:font-size-asian="11pt" style:font-style-asian="italic" style:font-name-complex="Garamond"/>
    </style:style>
    <style:style style:name="T13" style:family="text">
      <style:text-properties fo:color="#000000" style:font-name="Tahoma" fo:font-size="11pt" style:font-size-asian="11pt" style:font-name-complex="Tahoma"/>
    </style:style>
    <style:style style:name="T14" style:family="text">
      <style:text-properties fo:color="#000000" style:font-name="Tahoma" fo:font-size="11pt" style:font-name-asian="Tahoma" style:font-size-asian="11pt" style:font-name-complex="Tahoma"/>
    </style:style>
    <style:style style:name="T15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6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7" style:family="text">
      <style:text-properties fo:color="#000000" fo:font-style="normal" fo:font-weight="bold" officeooo:rsid="00b0ad2b" style:language-asian="it" style:country-asian="IT" style:font-style-asian="normal" style:font-weight-asian="bold" style:font-name-complex="Calibri" style:font-size-complex="12pt" style:font-style-complex="normal"/>
    </style:style>
    <style:style style:name="T18" style:family="text">
      <style:text-properties fo:color="#000000" fo:font-style="normal" fo:font-weight="bold" officeooo:rsid="001c327a" style:language-asian="it" style:country-asian="IT" style:font-style-asian="normal" style:font-weight-asian="bold" style:font-name-complex="Calibri" style:font-size-complex="12pt" style:font-style-complex="normal"/>
    </style:style>
    <style:style style:name="T19" style:family="text">
      <style:text-properties fo:color="#000000" fo:font-style="normal" fo:font-weight="bold" officeooo:rsid="0131e2c0" style:language-asian="it" style:country-asian="IT" style:font-style-asian="normal" style:font-weight-asian="bold" style:font-name-complex="Calibri" style:font-size-complex="12pt" style:font-style-complex="normal"/>
    </style:style>
    <style:style style:name="T20" style:family="text">
      <style:text-properties fo:color="#000000" fo:font-style="normal" fo:font-weight="bold" officeooo:rsid="01321ef7" style:language-asian="it" style:country-asian="IT" style:font-style-asian="normal" style:font-weight-asian="bold" style:font-name-complex="Calibri" style:font-size-complex="12pt" style:font-style-complex="normal"/>
    </style:style>
    <style:style style:name="T21" style:family="text">
      <style:text-properties style:font-name-asian="Tahoma"/>
    </style:style>
    <style:style style:name="T22" style:family="text">
      <style:text-properties officeooo:rsid="001c327a"/>
    </style:style>
    <style:style style:name="T23" style:family="text">
      <style:text-properties officeooo:rsid="001de7f6"/>
    </style:style>
    <style:style style:name="T24" style:family="text">
      <style:text-properties fo:font-size="11pt" style:font-size-asian="11pt"/>
    </style:style>
    <style:style style:name="T25" style:family="text">
      <style:text-properties style:use-window-font-color="true" style:font-name="Times New Roman" fo:font-size="10pt" fo:language="it" fo:country="IT" fo:font-weight="bold" officeooo:rsid="000a8f37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26" style:family="text">
      <style:text-properties style:use-window-font-color="true" style:font-name="Times New Roman" fo:font-size="11pt" fo:language="it" fo:country="IT" fo:font-weight="bold" officeooo:rsid="000a8f37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T27" style:family="text">
      <style:text-properties officeooo:rsid="001e4c4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4">Mod. </text:span><text:span text:style-name="T3">Istanza di partecipazione</text:span><text:span text:style-name="T5"><text:tab/></text:span></text:p>
      <text:p text:style-name="P5"/>
      <text:p text:style-name="P51">Spett.le </text:p>
      <text:p text:style-name="P51">COMUNE DI BOLOGNA</text:p>
      <text:p text:style-name="P22">UI ACQUISTI</text:p>
      <text:p text:style-name="P4"><text:tab/><text:tab/><text:tab/><text:tab/></text:p>
      <text:p text:style-name="P24"/>
      <text:p text:style-name="P50"><text:span text:style-name="T17">P</text:span><text:span text:style-name="T18">ROCEDURA APERTA PER </text:span><text:span text:style-name="T19">L’AFFIDAMENTO IN CONCESSIONE DEL SERVIZIO DI GESTIONE DI UN'ATTIVITÀ DI PUBBLICO ESERCIZIO PER LA SOMMINISTRAZIONE DI ALIMENTI E BEVANDE PRESSO LA SEDE DEL MUS</text:span><text:span text:style-name="T20">E</text:span><text:span text:style-name="T19">O D’ARTE MODERNA DI BOLOGNA (MAM</text:span><text:span text:style-name="T20">bo</text:span><text:span text:style-name="T19">)</text:span></text:p>
      <text:p text:style-name="P38"/>
      <text:p text:style-name="P53"><text:span text:style-name="T11">CIG: </text:span><text:span text:style-name="T26">83466934F5</text:span></text:p>
      <text:p text:style-name="P25"/>
      <text:p text:style-name="P7">Il sottoscritto/a________________________________ nato/a a ___________________il _________________</text:p>
      <text:p text:style-name="P7"/>
      <text:p text:style-name="P30"><text:span text:style-name="T6">in qualità di (</text:span><text:span text:style-name="T7">carica sociale)________________________ </text:span><text:span text:style-name="T6">della società ________________________</text:span></text:p>
      <text:p text:style-name="P12">sede legale ________________________________sede operativa _______________________</text:p>
      <text:p text:style-name="P12">n. telefono _______________________________________ n. fax <text:s/>_______________________</text:p>
      <text:p text:style-name="P12">Codice Fiscale _________________________________ Partita IVA _______________________</text:p>
      <text:p text:style-name="P39">CHIEDE </text:p>
      <text:p text:style-name="P20">di partecipare alla <text:span text:style-name="T23">procedura</text:span> di cui all’oggetto </text:p>
      <text:p text:style-name="P2"/>
      <text:p text:style-name="P21"/>
      <text:p text:style-name="P20">in qualità di:</text:p>
      <text:p text:style-name="P42"/>
      <text:p text:style-name="P40"><text:span text:style-name="T13">□</text:span><text:span text:style-name="T14"> </text:span><text:span text:style-name="T13">Impresa individuale (D.Lgs. 50/2016 art. 45 – comma 2 - lett. a) - <text:s/>in caso di società, specificare tipo di società: _______________________________;</text:span></text:p>
      <text:p text:style-name="P40"><text:span text:style-name="T13">□</text:span><text:span text:style-name="T14"> </text:span><text:span text:style-name="T13">Consorzio fra società cooperativa di produzione e lavoro (D.Lgs. 50/2016 art. 45 – comma 2 - lett. b);</text:span></text:p>
      <text:p text:style-name="P40"><text:span text:style-name="T13">□</text:span><text:span text:style-name="T14"> </text:span><text:span text:style-name="T13">Consorzio tra imprese artigiane (D.Lgs. 50/2016 art. 45 – comma 2 - lett. b);</text:span></text:p>
      <text:p text:style-name="P40"><text:span text:style-name="T13">□</text:span><text:span text:style-name="T14"> </text:span><text:span text:style-name="T13">Consorzio stabile (D.Lgs. 50/2016 art. 45 – comma 2 - lett. c);</text:span></text:p>
      <text:p text:style-name="P41">□<text:span text:style-name="T21"> </text:span>Raggruppamento temporaneo di imprese (D.Lgs. 50/2016 art. 45 – comma 2 - lett. d) di tipo orizzontale:</text:p>
      <text:p text:style-name="P44"><text:span text:style-name="T13">□</text:span><text:span text:style-name="T14"> </text:span><text:span text:style-name="T13">costituito</text:span></text:p>
      <text:p text:style-name="P44"><text:span text:style-name="T13">□</text:span><text:span text:style-name="T14"> </text:span><text:span text:style-name="T13">non costituito;</text:span></text:p>
      <text:p text:style-name="P31"><text:span text:style-name="T13">□</text:span><text:span text:style-name="T14"> C</text:span><text:span text:style-name="T13">onsorzio ordinario (lett. e, art. 34, D.Lgs. 163/2006):</text:span></text:p>
      <text:p text:style-name="P44"><text:span text:style-name="T13">□</text:span><text:span text:style-name="T14"> </text:span><text:span text:style-name="T13">costituito </text:span></text:p>
      <text:p text:style-name="P44"><text:span text:style-name="T13">□</text:span><text:span text:style-name="T14"> </text:span><text:span text:style-name="T13">non costituito;</text:span></text:p>
      <text:p text:style-name="P31"><text:span text:style-name="T13">□</text:span><text:span text:style-name="T14"> </text:span><text:span text:style-name="T13">Aggregazione di imprese di rete (D.Lgs. 50/2016 art. 45 – comma 2 - lett. e):</text:span></text:p>
      <text:p text:style-name="P32"/>
      <text:p text:style-name="P45"><text:span text:style-name="T13">□</text:span><text:span text:style-name="T14"> </text:span><text:span text:style-name="T13">dotata di un organo comune con potere di rappresentanza e di soggettività giuridica;</text:span></text:p>
      <text:p text:style-name="P45"><text:span text:style-name="T13">□</text:span><text:span text:style-name="T14"> </text:span><text:span text:style-name="T13">dotata di un organo comune con potere di rappresentanza ma priva di soggettività giuridica; </text:span></text:p>
      <text:p text:style-name="P46"><text:span text:style-name="T13">□</text:span><text:span text:style-name="T14"> </text:span><text:span text:style-name="T13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31"><text:span text:style-name="T13">□</text:span><text:span text:style-name="T14"> </text:span><text:span text:style-name="T13">GEIE (D.Lgs. 50/2016 art. 45 – comma 2 – lett.g);</text:span></text:p>
      <text:p text:style-name="P47"><text:soft-page-break/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8"/>
      <text:p text:style-name="P29"><text:span text:style-name="T12">(</text:span><text:span text:style-name="T7">in caso di partecipazione alla procedura di gara di operatori economici con identità plurisoggettiva):</text:span></text:p>
      <text:p text:style-name="P6">Indica la composizione del Raggruppamento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Denominazione impresa e indicazione se mandante/mandataria</text:p>
          </table:table-cell>
          <table:table-cell table:style-name="Tabella1.B1" office:value-type="string">
            <text:p text:style-name="P34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5"/>
          </table:table-cell>
          <table:table-cell table:style-name="Tabella1.B3" office:value-type="string">
            <text:p text:style-name="P35"/>
          </table:table-cell>
        </table:table-row>
        <table:table-row table:style-name="Tabella1.2">
          <table:table-cell table:style-name="Tabella1.A4" office:value-type="string">
            <text:p text:style-name="P35"/>
          </table:table-cell>
          <table:table-cell table:style-name="Tabella1.B4" office:value-type="string">
            <text:p text:style-name="P35"/>
          </table:table-cell>
        </table:table-row>
        <table:table-row table:style-name="Tabella1.2">
          <table:table-cell table:style-name="Tabella1.A5" office:value-type="string">
            <text:p text:style-name="P36"/>
          </table:table-cell>
          <table:table-cell table:style-name="Tabella1.B5" office:value-type="string">
            <text:p text:style-name="P36"/>
          </table:table-cell>
        </table:table-row>
        <table:table-row table:style-name="Tabella1.2"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/>
          </table:table-cell>
        </table:table-row>
        <table:table-row table:style-name="Tabella1.2">
          <table:table-cell table:style-name="Tabella1.A7" office:value-type="string">
            <text:p text:style-name="P37">Totale</text:p>
          </table:table-cell>
          <table:table-cell table:style-name="Tabella1.B7" office:value-type="string">
            <text:p text:style-name="P37">100%</text:p>
          </table:table-cell>
        </table:table-row>
      </table:table>
      <text:p text:style-name="P16"/>
      <text:p text:style-name="P13">Indica le parti del servizio, ovvero la percentuale,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6">Denominazione ditta</text:p>
          </table:table-cell>
          <table:covered-table-cell/>
          <table:table-cell table:style-name="Tabella2.A1" office:value-type="string">
            <text:p text:style-name="P26">Indicazione della % di servizio svolto</text:p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7">Capogruppo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1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2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3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4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5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</table:table>
      <text:p text:style-name="P29"/>
      <text:p text:style-name="P16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6"/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9"/>
      <text:p text:style-name="P31"><text:soft-page-break/><text:span text:style-name="T13">Il concorrente inoltre (</text:span><text:span text:style-name="T15">barrare l'opzione):</text:span></text:p>
      <text:list xml:id="list3440331531" text:style-name="WW8Num4">
        <text:list-item>
          <text:p text:style-name="P55"><text:span text:style-name="T2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2166463680" text:style-name="WW8Num5">
        <text:list-item>
          <text:p text:style-name="P52"><text:span text:style-name="T16">non autorizza</text:span><text:span text:style-name="T13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43"/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3"/>
      <text:p text:style-name="P11">Luogo <text:span text:style-name="T22">e</text:span> data _______________________</text:p>
      <text:p text:style-name="P14">Firma <text:span text:style-name="T27">digitale </text:span>del legale rappresentante o procuratore</text:p>
      <text:p text:style-name="P17"/>
      <text:p text:style-name="P18"/>
      <text:h text:style-name="P56" text:outline-level="1"/>
      <text:p text:style-name="P19"/>
      <text:p text:style-name="P19"/>
      <text:p text:style-name="P19"/>
      <text:p text:style-name="P19"/>
      <text:p text:style-name="P19"/>
      <text:h text:style-name="P56" text:outline-level="1"/>
      <text:p text:style-name="P19"/>
      <text:p text:style-name="P19"/>
      <text:p text:style-name="P19"/>
      <text:p text:style-name="P19"/>
      <text:p text:style-name="P19"/>
      <text:p text:style-name="P19"/>
      <text:h text:style-name="P56" text:outline-level="1"/>
      <text:h text:style-name="P56" text:outline-level="1"/>
      <text:h text:style-name="P56" text:outline-level="1"/>
      <text:h text:style-name="P56" text:outline-level="1"/>
      <text:h text:style-name="P56" text:outline-level="1"/>
      <text:p text:style-name="P19"/>
      <text:p text:style-name="P19"/>
      <text:h text:style-name="P56" text:outline-level="1"/>
      <text:p text:style-name="P19"/>
      <text:p text:style-name="P19"/>
      <text:h text:style-name="P57" text:outline-level="1"><text:soft-page-break/>Trattamento dei dati personali</text:h>
      <text:p text:style-name="P48">I dati raccolti saranno trattati, anche con strumenti informatici, ai sensi dell’art 13 del Regolamento europeo n. 679/2016, esclusivamente nell’ambito della gara regolata dal presente disciplinare di gara.</text:p>
      <text:p text:style-name="P48"/>
      <text:p text:style-name="P48">Ai sensi dell’art. 13 del Regolamento europeo n. 679/2016, il Comune di Bologna, in qualità di “Titolare” del trattamento, è tenuta a fornirle informazioni in merito all’utilizzo dei suoi dati personali. <text:s text:c="2"/></text:p>
      <text:p text:style-name="P49"><text:s/></text:p>
      <text:p text:style-name="P48">2. Identità e i dati di contatto del titolare del trattamento </text:p>
      <text:p text:style-name="P48">Il Titolare del trattamento dei dati personali di cui alla presente Informativa è il Comune di Bologna, con sede in piazza Maggiore 6 - 40121 Bologna</text:p>
      <text:p text:style-name="P48"/>
      <text:p text:style-name="P48">3. Il Responsabile della protezione dei dati personali </text:p>
      <text:p text:style-name="P48">Il Comune di Bologna ha designato quale Responsabile della protezione dei dati la società LepidaSpA (dpo-team@lepida.it). </text:p>
      <text:p text:style-name="P49"><text:s/></text:p>
      <text:p text:style-name="P48">4. Responsabili del trattamento</text:p>
      <text:p text:style-name="P48">Il Responsabile del trattamento dei dati per la presente procedura di gara è la dott.ssa <text:span text:style-name="T27">Gessica Frigato</text:span> – Dirigente della U.I. Acquisti</text:p>
      <text:p text:style-name="P48"/>
      <text:p text:style-name="P48">5. Soggetti autorizzati al trattamento </text:p>
      <text:p text:style-name="P4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9"><text:s/></text:p>
      <text:p text:style-name="P48">6. Finalità e base giuridica del trattamento </text:p>
      <text:p text:style-name="P48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8">a) <text:s/>gestione delle presente procedura di appalto e stipulazione del relativo contratto e sua esecuzione.</text:p>
      <text:p text:style-name="P48"/>
      <text:p text:style-name="P48">7. Destinatari dei dati personali </text:p>
      <text:p text:style-name="P48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8">I suoi dati personali potranno essere oggetto inoltre di comunicazione agli altri soggetti intervenuti nel procedimento di gara al fine di consentire l’esercizio del diritto di accesso nei limiti e termini previsti dalla legge.</text:p>
      <text:p text:style-name="P48">I suoi dati personali, qualora richiesti, potranno inoltre essere comunicati alle Autorità giudiziarie, agli organi della giustizia amministrativo-contabile o ad altre Autorità di controllo previste dalla legge.</text:p>
      <text:p text:style-name="P48"/>
      <text:p text:style-name="P48">8. Trasferimento dei dati personali a Paesi extra UE </text:p>
      <text:p text:style-name="P48">I suoi dati personali non sono trasferiti al di fuori dell’Unione europea. </text:p>
      <text:p text:style-name="P49"><text:s/></text:p>
      <text:p text:style-name="P48"><text:soft-page-break/>9. Periodo di conservazione </text:p>
      <text:p text:style-name="P4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9"><text:s/></text:p>
      <text:p text:style-name="P48">10. I suoi diritti </text:p>
      <text:p text:style-name="P48">Nella sua qualità di interessato, Lei ha diritto: </text:p>
      <text:p text:style-name="P48">●<text:span text:style-name="T21"> </text:span>di accesso ai dati personali; </text:p>
      <text:p text:style-name="P48">●<text:span text:style-name="T21"> </text:span>di ottenere la rettifica o la cancellazione degli stessi o la limitazione del trattamento che lo </text:p>
      <text:p text:style-name="P48">riguardano; </text:p>
      <text:p text:style-name="P48">●<text:span text:style-name="T21"> </text:span>di opporsi al trattamento; </text:p>
      <text:p text:style-name="P48">●<text:span text:style-name="T21"> </text:span>di proporre reclamo al Garante per la protezione dei dati personali </text:p>
      <text:p text:style-name="P49"><text:s/></text:p>
      <text:p text:style-name="P48">11. Conferimento dei dati </text:p>
      <text:p text:style-name="P48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meta:initial-creator>.</meta:initial-creator>
    <meta:creation-date>2020-06-24T12:31:00</meta:creation-date>
    <dc:date>2020-06-29T09:12:33.692000000</dc:date>
    <meta:print-date>2018-01-31T13:33:00</meta:print-date>
    <meta:editing-cycles>8</meta:editing-cycles>
    <meta:editing-duration>PT19M41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193" meta:character-count="8472" meta:non-whitespace-character-count="7307"/>
  </office:meta>
</office:document-meta>
</file>