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tserrat" svg:font-family="Montserrat, sans-serif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Tahoma" style:font-size-complex="12pt"/>
    </style:style>
    <style:style style:name="P5" style:family="paragraph" style:parent-style-name="Standard">
      <style:paragraph-properties fo:text-align="justify" style:justify-single-word="false"/>
      <style:text-properties fo:font-variant="small-caps" style:font-name="Arial" fo:font-size="12pt" fo:font-weight="bold" officeooo:paragraph-rsid="001b3fa9" style:font-size-asian="12pt" style:font-weight-asian="bold" style:font-name-complex="Tahoma" style:font-size-complex="12pt"/>
    </style:style>
    <style:style style:name="P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2pt" style:font-size-asian="12pt" style:font-name-complex="Tahoma" style:font-size-complex="12pt"/>
    </style:style>
    <style:style style:name="P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2pt" style:font-name-asian="Tahoma" style:font-size-asian="12pt" style:font-name-complex="Tahoma" style:font-size-complex="12pt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Arial" fo:font-size="12pt" fo:language="it" fo:country="IT" fo:font-style="normal" fo:font-weight="bold" officeooo:rsid="00202f02" officeooo:paragraph-rsid="002343b8" style:font-name-asian="Times New Roman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P9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style:font-name="Arial" fo:font-size="11pt" officeooo:paragraph-rsid="001c6594" style:font-size-asian="11pt" style:font-name-complex="Tahoma" style:font-size-complex="11pt"/>
    </style:style>
    <style:style style:name="P10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1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officeooo:paragraph-rsid="00203a81" style:font-size-asian="11pt" style:font-name-complex="Tahoma" style:font-size-complex="11pt"/>
    </style:style>
    <style:style style:name="P12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officeooo:rsid="00203a81" officeooo:paragraph-rsid="00203a81" style:font-size-asian="11pt" style:font-name-complex="Tahoma" style:font-size-complex="11pt"/>
    </style:style>
    <style:style style:name="P13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.499cm" loext:contextual-spacing="false" fo:line-height="100%" fo:text-align="center" style:justify-single-word="false" style:writing-mode="lr-tb"/>
      <style:text-properties style:font-name="Arial" fo:font-size="12pt" fo:font-weight="bold" officeooo:rsid="001fa59d" officeooo:paragraph-rsid="001fa59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Arial" fo:font-size="12pt" officeooo:rsid="001fa59d" officeooo:paragraph-rsid="001fa59d" style:font-size-asian="12pt" style:font-name-complex="Tahoma" style:font-size-complex="12pt"/>
    </style:style>
    <style:style style:name="P16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Arial" fo:font-size="12pt" officeooo:rsid="001fa59d" officeooo:paragraph-rsid="0021a902" style:font-size-asian="12pt" style:font-name-complex="Tahoma" style:font-size-complex="12pt"/>
    </style:style>
    <style:style style:name="P17" style:family="paragraph" style:parent-style-name="Standard">
      <style:paragraph-properties fo:margin-top="0cm" fo:margin-bottom="0.499cm" loext:contextual-spacing="false" fo:line-height="150%" fo:text-align="justify" style:justify-single-word="false" style:writing-mode="lr-tb"/>
      <style:text-properties style:font-name="Arial" fo:font-size="12pt" officeooo:rsid="001fa59d" officeooo:paragraph-rsid="001fa59d" style:font-size-asian="12pt" style:font-name-complex="Tahoma" style:font-size-complex="12pt"/>
    </style:style>
    <style:style style:name="P18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Arial" fo:font-size="12pt" style:font-size-asian="12pt" style:font-name-complex="Tahoma" style:font-size-complex="12pt"/>
    </style:style>
    <style:style style:name="P19" style:family="paragraph" style:parent-style-name="Standard">
      <style:paragraph-properties fo:margin-top="0cm" fo:margin-bottom="0.499cm" loext:contextual-spacing="false" fo:line-height="100%" fo:text-align="end" style:justify-single-word="false" style:writing-mode="lr-tb"/>
      <style:text-properties style:font-name="Arial" fo:font-size="12pt" officeooo:rsid="001c327a" officeooo:paragraph-rsid="001c327a" style:font-size-asian="12pt" style:font-name-complex="Tahoma" style:font-size-complex="12pt"/>
    </style:style>
    <style:style style:name="P20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Arial" fo:font-size="12pt" officeooo:rsid="0023f1a8" officeooo:paragraph-rsid="0023f1a8" style:font-size-asian="12pt" style:font-name-complex="Tahoma" style:font-size-complex="12pt"/>
    </style:style>
    <style:style style:name="P21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>
        <style:tab-stops>
          <style:tab-stop style:position="0.122cm"/>
        </style:tab-stops>
      </style:paragraph-properties>
      <style:text-properties style:font-name="Arial" fo:font-size="12pt" fo:background-color="transparent" style:font-size-asian="12pt" style:font-name-complex="Tahoma" style:font-size-complex="12pt"/>
    </style:style>
    <style:style style:name="P22" style:family="paragraph" style:parent-style-name="Footnote">
      <style:paragraph-properties fo:margin-top="0cm" fo:margin-bottom="0.499cm" loext:contextual-spacing="false" fo:line-height="100%" style:writing-mode="lr-tb"/>
      <style:text-properties style:font-name="Arial" fo:font-size="12pt" fo:background-color="transparent" style:font-size-asian="12pt" style:language-asian="none" style:country-asian="none" style:font-name-complex="Tahoma" style:font-size-complex="12pt"/>
    </style:style>
    <style:style style:name="P23" style:family="paragraph" style:parent-style-name="Standard" style:master-page-name="">
      <style:paragraph-properties fo:margin-top="0cm" fo:margin-bottom="0.499cm" loext:contextual-spacing="false" fo:line-height="100%" fo:text-align="justify" style:justify-single-word="false" style:page-number="auto" style:writing-mode="lr-tb"/>
      <style:text-properties style:font-name="Arial" fo:font-size="12pt" officeooo:rsid="0023f1a8" officeooo:paragraph-rsid="0023f1a8" style:font-size-asian="12pt" style:font-name-complex="Tahoma" style:font-size-complex="12pt"/>
    </style:style>
    <style:style style:name="P24" style:family="paragraph" style:parent-style-name="Subtitle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/>
    </style:style>
    <style:style style:name="P25" style:family="paragraph" style:parent-style-name="Subtitle">
      <style:paragraph-properties fo:text-align="end" style:justify-single-word="false"/>
      <style:text-properties style:font-name="Arial" fo:font-size="12pt" style:font-size-asian="12pt" style:font-name-complex="Tahoma" style:font-size-complex="12pt"/>
    </style:style>
    <style:style style:name="P26" style:family="paragraph" style:parent-style-name="Subtitle">
      <style:paragraph-properties fo:margin-top="0cm" fo:margin-bottom="0cm" loext:contextual-spacing="false" fo:text-align="end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/>
    </style:style>
    <style:style style:name="P27" style:family="paragraph" style:parent-style-name="Rientro_20_corpo_20_del_20_testo_20_3">
      <style:paragraph-properties fo:margin-left="0cm" fo:margin-right="0cm" fo:margin-top="0cm" fo:margin-bottom="0.499cm" loext:contextual-spacing="false" fo:line-height="100%" fo:text-indent="0cm" style:auto-text-indent="false" style:writing-mode="lr-tb">
        <style:tab-stops/>
      </style:paragraph-properties>
      <style:text-properties style:font-name="Arial" fo:font-size="12pt" officeooo:rsid="00202f02" officeooo:paragraph-rsid="00202f02" style:font-size-asian="12pt" style:language-asian="zh" style:country-asian="CN" style:font-name-complex="Times New Roman" style:font-size-complex="12pt"/>
    </style:style>
    <style:style style:name="P28" style:family="paragraph" style:parent-style-name="Rientro_20_corpo_20_del_20_testo_20_3">
      <style:paragraph-properties fo:margin-left="0cm" fo:margin-right="0cm" fo:margin-top="0cm" fo:margin-bottom="0.499cm" loext:contextual-spacing="false" fo:line-height="100%" fo:text-indent="0cm" style:auto-text-indent="false" style:writing-mode="lr-tb">
        <style:tab-stops/>
      </style:paragraph-properties>
      <style:text-properties style:font-name="Arial" fo:font-size="12pt" officeooo:rsid="001fa59d" officeooo:paragraph-rsid="001fa59d" style:font-size-asian="12pt" style:language-asian="zh" style:country-asian="CN" style:font-name-complex="Times New Roman" style:font-size-complex="12pt"/>
    </style:style>
    <style:style style:name="P29" style:family="paragraph" style:parent-style-name="Heading_20_1">
      <style:paragraph-properties fo:text-align="center" style:justify-single-word="false" fo:break-before="page"/>
      <style:text-properties style:font-name="Arial" fo:font-size="12pt" style:font-size-asian="12pt" style:font-name-complex="Tahoma" style:font-size-complex="12pt"/>
    </style:style>
    <style:style style:name="P30" style:family="paragraph" style:parent-style-name="Subtitle" style:master-page-name="Standard">
      <style:paragraph-properties fo:text-align="start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Rientro_20_corpo_20_del_20_testo_20_3">
      <style:paragraph-properties fo:margin-left="0cm" fo:margin-right="0cm" fo:margin-top="0cm" fo:margin-bottom="0.499cm" loext:contextual-spacing="false" fo:line-height="100%" fo:text-indent="0cm" style:auto-text-indent="false" style:writing-mode="lr-tb">
        <style:tab-stops/>
      </style:paragraph-properties>
      <style:text-properties style:font-name="Arial" fo:font-size="12pt" officeooo:rsid="00202f02" officeooo:paragraph-rsid="00234861" style:font-size-asian="12pt" style:language-asian="zh" style:country-asian="CN" style:font-name-complex="Times New Roman" style:font-size-complex="12pt"/>
    </style:style>
    <style:style style:name="P32" style:family="paragraph" style:parent-style-name="Rientro_20_corpo_20_del_20_testo_20_3">
      <style:paragraph-properties fo:margin-left="0cm" fo:margin-right="0cm" fo:margin-top="0cm" fo:margin-bottom="0.499cm" loext:contextual-spacing="false" fo:line-height="100%" fo:text-indent="0cm" style:auto-text-indent="false" style:writing-mode="lr-tb">
        <style:tab-stops/>
      </style:paragraph-properties>
      <style:text-properties style:font-name="Arial" fo:font-size="12pt" officeooo:rsid="00202f02" officeooo:paragraph-rsid="0025b55b" style:font-size-asian="12pt" style:language-asian="zh" style:country-asian="CN" style:font-name-complex="Times New Roman" style:font-size-complex="12pt"/>
    </style:style>
    <style:style style:name="T1" style:family="text">
      <style:text-properties fo:font-size="9.5pt" style:font-size-asian="9.5pt"/>
    </style:style>
    <style:style style:name="T2" style:family="text">
      <style:text-properties fo:font-style="italic" style:font-style-asian="italic" style:font-name-complex="Tahoma"/>
    </style:style>
    <style:style style:name="T3" style:family="text">
      <style:text-properties style:font-name-asian="Tahoma"/>
    </style:style>
    <style:style style:name="T4" style:family="text">
      <style:text-properties officeooo:rsid="001c327a"/>
    </style:style>
    <style:style style:name="T5" style:family="text">
      <style:text-properties fo:font-style="normal" style:text-underline-style="none" officeooo:rsid="001c327a" style:font-style-asian="normal" style:font-name-complex="Tahoma" style:font-style-complex="normal"/>
    </style:style>
    <style:style style:name="T6" style:family="text">
      <style:text-properties fo:font-style="normal" style:text-underline-style="none" officeooo:rsid="001fa59d" style:font-style-asian="normal" style:font-name-complex="Tahoma" style:font-style-complex="normal"/>
    </style:style>
    <style:style style:name="T7" style:family="text">
      <style:text-properties fo:font-style="normal" style:text-underline-style="none" officeooo:rsid="0024e399" style:font-style-asian="normal" style:font-name-complex="Tahoma" style:font-style-complex="normal"/>
    </style:style>
    <style:style style:name="T8" style:family="text">
      <style:text-properties fo:font-style="normal" style:font-style-asian="normal" style:font-name-complex="Tahoma"/>
    </style:style>
    <style:style style:name="T9" style:family="text">
      <style:text-properties style:font-name-complex="Tahoma"/>
    </style:style>
    <style:style style:name="T10" style:family="text">
      <style:text-properties officeooo:rsid="00202f02"/>
    </style:style>
    <style:style style:name="T11" style:family="text">
      <style:text-properties style:use-window-font-color="true" fo:language="it" fo:country="IT" style:font-name-asian="Times New Roman" style:font-name-complex="Tahoma1" style:language-complex="hi" style:country-complex="IN" style:font-style-complex="italic" style:font-weight-complex="bold"/>
    </style:style>
    <style:style style:name="T12" style:family="text">
      <style:text-properties style:use-window-font-color="true" fo:language="it" fo:country="IT" officeooo:rsid="00b96357" style:font-name-asian="Times New Roman" style:font-name-complex="Tahoma1" style:language-complex="hi" style:country-complex="IN" style:font-style-complex="italic" style:font-weight-complex="bold"/>
    </style:style>
    <style:style style:name="T13" style:family="text">
      <style:text-properties officeooo:rsid="00203a81"/>
    </style:style>
    <style:style style:name="T14" style:family="text">
      <style:text-properties officeooo:rsid="0021a902"/>
    </style:style>
    <style:style style:name="T15" style:family="text">
      <style:text-properties officeooo:rsid="002343b8"/>
    </style:style>
    <style:style style:name="T16" style:family="text">
      <style:text-properties officeooo:rsid="00234861"/>
    </style:style>
    <style:style style:name="T17" style:family="text">
      <style:text-properties officeooo:rsid="0023f1a8"/>
    </style:style>
    <style:style style:name="T18" style:family="text">
      <style:text-properties style:font-name="Arial1" style:font-name-asian="Arial1" style:font-name-complex="Arial1"/>
    </style:style>
    <style:style style:name="T19" style:family="text">
      <style:text-properties style:font-name="Arial1" style:font-name-asian="Arial1" style:font-size-asian="10.5pt" style:font-name-complex="Arial1"/>
    </style:style>
    <style:style style:name="T20" style:family="text">
      <style:text-properties style:font-name="Arial1" officeooo:rsid="0023f1a8" style:font-name-asian="Arial1" style:font-size-asian="10.5pt" style:font-name-complex="Arial1"/>
    </style:style>
    <style:style style:name="T21" style:family="text">
      <style:text-properties style:font-name="Arial1" officeooo:rsid="0025b55b" style:font-name-asian="Arial1" style:font-size-asian="10.5pt" style:font-name-complex="Arial1"/>
    </style:style>
    <style:style style:name="T22" style:family="text">
      <style:text-properties style:font-name="Arial1" fo:font-size="18pt" style:font-name-asian="Arial1" style:font-size-asian="18pt" style:font-name-complex="Arial1" style:font-size-complex="18pt"/>
    </style:style>
    <style:style style:name="T23" style:family="text">
      <style:text-properties style:font-name="Arial1" fo:font-size="18pt" officeooo:rsid="0023f1a8" style:font-name-asian="Arial1" style:font-size-asian="18pt" style:font-name-complex="Arial1" style:font-size-complex="18pt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23f1a8" fo:background-color="#ffffff" loext:char-shading-value="0"/>
    </style:style>
    <style:style style:name="T26" style:family="text">
      <style:text-properties style:text-underline-style="solid" style:text-underline-width="auto" style:text-underline-color="font-color" officeooo:rsid="0023f1a8" fo:background-color="#ffffff" loext:char-shading-value="0"/>
    </style:style>
    <style:style style:name="T27" style:family="text">
      <style:text-properties style:text-underline-style="solid" style:text-underline-width="auto" style:text-underline-color="font-color" officeooo:rsid="0025ace1" fo:background-color="#ffffff" loext:char-shading-value="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5">Mod</text:span><text:span text:style-name="T6">ello </text:span><text:span text:style-name="T7">B</text:span><text:span text:style-name="T8"><text:tab/></text:span></text:p>
      <text:p text:style-name="P24"/>
      <text:p text:style-name="P26">Spett.le </text:p>
      <text:p text:style-name="P26">COMUNE DI BOLOGNA</text:p>
      <text:p text:style-name="P2">UI ACQUISTI</text:p>
      <text:p text:style-name="P25"><text:tab/><text:tab/><text:tab/><text:tab/></text:p>
      <text:p text:style-name="P8">Indagine di mercato, per l’affidamento, ex art. 36, comma 2, lett. b) del d.lgs. 50/2016, della fornitura di <text:span text:style-name="T15">guanti di protezione monouso e maschere facciali ad uso medico</text:span> per la prevenzione del contagio da COVID-19, per il Comune di Bologna</text:p>
      <text:p text:style-name="P5"/>
      <text:p text:style-name="P9">Il sottoscritto/a__________________________nato/a a ___________________il ________<text:span text:style-name="T10">_____</text:span></text:p>
      <text:p text:style-name="P13"><text:span text:style-name="T9">in qualità di (</text:span><text:span text:style-name="T2">carica sociale)________________________ </text:span><text:span text:style-name="T9">della società ________________________</text:span></text:p>
      <text:p text:style-name="P11">sede legale ________________________________</text:p>
      <text:p text:style-name="P12">n. telefono ____________________________email ____________________________________</text:p>
      <text:p text:style-name="P12">pec______________________________________</text:p>
      <text:p text:style-name="P10">Codice Fiscale _________________________________ Partita IVA _______________________</text:p>
      <text:p text:style-name="P14">MANIFESTA IL PROPRIO INTERESSE</text:p>
      <text:p text:style-name="P16">a partecipare <text:span text:style-name="T14">alla</text:span> <text:span text:style-name="T14">procedura competitiva di affidamento diretto a mezzo RdO su MePA</text:span> <text:span text:style-name="T17">per la seguente fornitura (barrare la /le caselle corrispondenti):</text:span></text:p>
      <text:p text:style-name="P23"><text:span text:style-name="T18"><text:tab/></text:span><text:span text:style-name="T22">□<text:tab/></text:span><text:span text:style-name="T19">guanti di protezione monouso (UNI EN 420:2010)</text:span></text:p>
      <text:p text:style-name="P20"><text:span text:style-name="T22"><text:tab/>□</text:span><text:span text:style-name="T19"><text:tab/>maschere facciali ad uso medico (UNI EN 14683:2019)</text:span></text:p>
      <text:p text:style-name="P15">Al tal fine, sotto la propria responsabilità, ai sensi degli artt. 46 e 47 del D.P.R. 445/2000 e successive modificazioni, consapevole delle sanzioni penali previste dall'art. 76 del precitato D.P.R. 445/2000 per le dichiarazioni mendaci e falsità in atti ivi indicate, oltre alla sanzione dell'esclusione dell’offerente dalla procedura,</text:p>
      <text:p text:style-name="P14">DICHIARA</text:p>
      <text:p text:style-name="P15">1) di possedere i requisiti di ordine generale, di cui all’art. 80 del D. Lgs. 50/2016;</text:p>
      <text:p text:style-name="P15">2) l’assenza delle condizioni di cui all’art. 53, comma 16-ter, del d.lgs. del 2001, n. 165 e di non essere incorsi, ai sensi della normativa vigente, in ulteriori divieti a contrattare con la pubblica amministrazione;</text:p>
      <text:p text:style-name="P17">3) di essere iscritto al registro delle Imprese presso la C.C.I.A.A di (città)……..………………al n………………….ovvero per le Imprese aventi sede all’estero, di essere iscritto …………………………….. per l’attività oggetto della presente procedura;</text:p>
      <text:p text:style-name="P31"><text:soft-page-break/><text:span text:style-name="T16">4</text:span>) di essere in possesso <text:span text:style-name="T13">di </text:span>idonea certificazione UNI<text:span text:style-name="T15"> </text:span>per i prodotti offerti;</text:p>
      <text:p text:style-name="P32"><text:span text:style-name="T23"><text:tab/>□<text:tab/></text:span><text:span text:style-name="T20">UNI EN 420:2010 </text:span><text:span text:style-name="T21">- Guanti di protezione</text:span></text:p>
      <text:p text:style-name="P32"><text:span text:style-name="T23"><text:tab/>□</text:span><text:span text:style-name="T20"><text:tab/></text:span><text:span text:style-name="T21">U</text:span><text:span text:style-name="T15">NI EN 14683:2019 - Maschere facciali ad uso medico </text:span></text:p>
      <text:p text:style-name="P27"><text:span text:style-name="T16">5</text:span>) <text:span text:style-name="T12">di essere iscritt</text:span><text:span text:style-name="T11">o</text:span><text:span text:style-name="T12"> al MePA o </text:span><text:span text:style-name="T11">l’</text:span><text:span text:style-name="T12">intenzione di iscriversi. Resta fermo che, al momento di pubblicazione della R</text:span><text:span text:style-name="T11">d</text:span><text:span text:style-name="T12">O, il richiedente per essere invitato dovrà risultare già inserito nel mercato elettronico</text:span><text:span text:style-name="T11">;</text:span></text:p>
      <text:p text:style-name="P28"><text:span text:style-name="T10">6</text:span>) di aver preso conoscenza ed accettare, senza riserva alcuna, le condizioni dettate dall’avviso <text:span text:style-name="T25">e </text:span><text:span text:style-name="T26">d</text:span><text:span text:style-name="T27">a</text:span><text:span text:style-name="T26">lla rettifica </text:span><text:span text:style-name="T27">dell’avviso</text:span><text:span text:style-name="T26"> del 15.05.2020</text:span><text:span text:style-name="T24">;</text:span></text:p>
      <text:p text:style-name="P21">Per quanto riguarda tutto quanto sopra dichiarato, il sottoscrittore è consapevole che, ai sensi della normativa vigente, la dichiarazione mendace è punita ai sensi del Codice Penale e delle leggi speciali in materia.</text:p>
      <text:p text:style-name="P22"/>
      <text:p text:style-name="P18">Luogo <text:span text:style-name="T4">e</text:span> data _______________________</text:p>
      <text:p text:style-name="P19">Firma del legale rappresentante o procuratore</text:p>
      <text:p text:style-name="P4"/>
      <text:p text:style-name="P3"/>
      <text:h text:style-name="P29" text:outline-level="1">Trattamento dei dati personali</text:h>
      <text:p text:style-name="P6">I dati raccolti saranno trattati, anche con strumenti informatici, ai sensi dell’art 13 del Regolamento europeo n. 679/2016, esclusivamente nell’ambito della gara regolata dal presente disciplinare di gara.</text:p>
      <text:p text:style-name="P6"/>
      <text:p text:style-name="P6">Ai sensi dell’art. 13 del Regolamento europeo n. 679/2016, il Comune di Bologna, in qualità di “Titolare” del trattamento, è tenuta a fornirle informazioni in merito all’utilizzo dei suoi dati personali. <text:s text:c="2"/></text:p>
      <text:p text:style-name="P7"><text:s/></text:p>
      <text:p text:style-name="P6">2. Identità e i dati di contatto del titolare del trattamento </text:p>
      <text:p text:style-name="P6">Il Titolare del trattamento dei dati personali di cui alla presente Informativa è il Comune di Bologna, con sede in piazza Maggiore 6 - 40121 Bologna</text:p>
      <text:p text:style-name="P6"/>
      <text:p text:style-name="P6">3. Il Responsabile della protezione dei dati personali </text:p>
      <text:p text:style-name="P6">Il Comune di Bologna ha designato quale Responsabile della protezione dei dati la società LepidaSpA (dpo-team@lepida.it). </text:p>
      <text:p text:style-name="P7"><text:s/></text:p>
      <text:p text:style-name="P6">4. Responsabili del trattamento</text:p>
      <text:p text:style-name="P6">Il Responsabile del trattamento dei dati per la presente procedura di gara è la dott.ssa Alessandra Biondi – Dirigente della U.I. Acquisti</text:p>
      <text:p text:style-name="P6"/>
      <text:p text:style-name="P6">5. Soggetti autorizzati al trattamento </text:p>
      <text:p text:style-name="P6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7"><text:s/></text:p>
      <text:p text:style-name="P6">6. Finalità e base giuridica del trattamento </text:p>
      <text:p text:style-name="P6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6">a) <text:s/>gestione delle presente procedura di appalto e stipulazione del relativo contratto e sua esecuzione.</text:p>
      <text:p text:style-name="P6"/>
      <text:p text:style-name="P6">7. Destinatari dei dati personali </text:p>
      <text:p text:style-name="P6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6">I suoi dati personali potranno essere oggetto inoltre di comunicazione agli altri soggetti intervenuti nel procedimento di gara al fine di consentire l’esercizio del diritto di accesso nei limiti e termini previsti dalla legge.</text:p>
      <text:p text:style-name="P6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6"/>
      <text:p text:style-name="P6">8. Trasferimento dei dati personali a Paesi extra UE </text:p>
      <text:p text:style-name="P6">I suoi dati personali non sono trasferiti al di fuori dell’Unione europea. </text:p>
      <text:p text:style-name="P7"><text:s/></text:p>
      <text:p text:style-name="P6">9. Periodo di conservazione </text:p>
      <text:p text:style-name="P6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7"><text:s/></text:p>
      <text:p text:style-name="P6">10. I suoi diritti </text:p>
      <text:p text:style-name="P6">Nella sua qualità di interessato, Lei ha diritto: </text:p>
      <text:p text:style-name="P6">●<text:span text:style-name="T3"> </text:span>di accesso ai dati personali; </text:p>
      <text:p text:style-name="P6">●<text:span text:style-name="T3"> </text:span>di ottenere la rettifica o la cancellazione degli stessi o la limitazione del trattamento che lo </text:p>
      <text:p text:style-name="P6">riguardano; </text:p>
      <text:p text:style-name="P6">●<text:span text:style-name="T3"> </text:span>di opporsi al trattamento; </text:p>
      <text:p text:style-name="P6">●<text:span text:style-name="T3"> </text:span>di proporre reclamo al Garante per la protezione dei dati personali </text:p>
      <text:p text:style-name="P7"><text:s/></text:p>
      <text:p text:style-name="P6">11. Conferimento dei dati </text:p>
      <text:p text:style-name="P6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tserrat" svg:font-family="Montserrat, sans-serif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0-05-15T10:11:21.028000000</dc:date>
    <meta:print-date>2018-01-31T13:33:00</meta:print-date>
    <meta:editing-cycles>17</meta:editing-cycles>
    <meta:editing-duration>PT1H19M24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67" meta:word-count="941" meta:character-count="6510" meta:non-whitespace-character-count="5582"/>
  </office:meta>
</office:document-meta>
</file>