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="0cm" fo:border="0.5pt solid #000000" style:writing-mode="lr-tb"/>
    </style:style>
    <style:style style:name="Tabel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0e2c1d" style:font-size-asian="11pt" style:font-weight-asian="bold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2pt" style:font-size-asian="12pt" style:language-asian="zh" style:country-asian="CN" style:font-name-complex="Tahoma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30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1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2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3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5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/>
    </style:style>
    <style:style style:name="P36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7" style:family="paragraph" style:parent-style-name="Standard">
      <style:paragraph-properties fo:margin-top="0cm" fo:margin-bottom="0.212cm" loext:contextual-spacing="false" style:text-autospace="none"/>
    </style:style>
    <style:style style:name="P38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style:font-size-asian="11pt" style:font-name-complex="Tahoma"/>
    </style:style>
    <style:style style:name="P40" style:family="paragraph" style:parent-style-name="Standard">
      <style:paragraph-properties fo:margin-top="0cm" fo:margin-bottom="0.212cm" loext:contextual-spacing="false"/>
      <style:text-properties fo:color="#000000" style:font-name="Tahoma" fo:font-size="11pt" officeooo:paragraph-rsid="000b6ab3" style:font-size-asian="11pt" style:font-name-complex="Tahoma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</style:style>
    <style:style style:name="P42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style:font-name="Tahoma" fo:font-size="11pt" style:font-size-asian="11pt" style:font-name-complex="Tahoma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1pt" officeooo:rsid="00ccf32f" officeooo:paragraph-rsid="000e2c1d" style:font-size-asian="11pt" style:font-size-complex="11pt"/>
    </style:style>
    <style:style style:name="P47" style:family="paragraph" style:parent-style-name="Subtitle">
      <style:paragraph-properties fo:text-align="start" style:justify-single-word="false"/>
    </style:style>
    <style:style style:name="P48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9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0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1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52" style:family="paragraph" style:parent-style-name="Rientro_20_corpo_20_del_20_testo_20_3">
      <style:paragraph-properties fo:line-height="100%">
        <style:tab-stops/>
      </style:paragraph-properties>
      <style:text-properties style:font-name="Times New Roman" style:language-asian="zh" style:country-asian="CN" style:font-name-complex="Times New Roman"/>
    </style:style>
    <style:style style:name="P53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54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size="11pt" officeooo:rsid="00ccf32f" officeooo:paragraph-rsid="000e2c1d" style:font-size-asian="11pt" style:font-size-complex="11pt"/>
    </style:style>
    <style:style style:name="P56" style:family="paragraph" style:parent-style-name="Standard" style:list-style-name="WW8Num7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57" style:family="paragraph" style:parent-style-name="Standard" style:list-style-name="WW8Num5">
      <style:paragraph-properties fo:text-align="justify" style:justify-single-word="false" style:text-autospace="none"/>
    </style:style>
    <style:style style:name="P58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0b6ab3" style:font-size-asian="11pt" style:font-style-asian="italic" style:font-name-complex="Tahoma" style:font-style-complex="italic"/>
    </style:style>
    <style:style style:name="P59" style:family="paragraph" style:parent-style-name="Standard" style:list-style-name="WW8Num4">
      <style:paragraph-properties fo:margin-top="0.049cm" fo:margin-bottom="0cm" loext:contextual-spacing="false" fo:text-align="justify" style:justify-single-word="false"/>
    </style:style>
    <style:style style:name="P60" style:family="paragraph" style:parent-style-name="Subtitle" style:master-page-name="Standard">
      <style:paragraph-properties fo:text-align="start" style:justify-single-word="false" style:page-number="auto"/>
    </style:style>
    <style:style style:name="P61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style="italic" style:font-size-asian="11pt" style:font-style-asian="italic" style:font-name-complex="Tahoma"/>
    </style:style>
    <style:style style:name="T8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9" style:family="text">
      <style:text-properties style:font-name="Garamond" fo:font-size="11pt" fo:font-style="italic" style:font-size-asian="11pt" style:font-style-asian="italic" style:font-name-complex="Garamond"/>
    </style:style>
    <style:style style:name="T10" style:family="text">
      <style:text-properties fo:color="#000000" style:font-name="Tahoma" fo:font-size="11pt" style:font-size-asian="11pt" style:font-name-complex="Tahoma"/>
    </style:style>
    <style:style style:name="T11" style:family="text">
      <style:text-properties fo:color="#000000" style:font-name="Tahoma" fo:font-size="11pt" style:font-name-asian="Tahoma" style:font-size-asian="11pt" style:font-name-complex="Tahoma"/>
    </style:style>
    <style:style style:name="T12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3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14" style:family="text">
      <style:text-properties fo:color="#000000" style:text-position="0% 100%" style:font-name="Liberation Serif" fo:language="it" fo:country="IT" fo:font-style="normal" fo:font-weight="bold" officeooo:rsid="001a8ad0" style:font-name-asian="Arial1" style:language-asian="it" style:country-asian="IT" style:font-style-asian="normal" style:font-weight-asian="bold" style:font-name-complex="Arial1" style:font-style-complex="normal" style:font-weight-complex="bold"/>
    </style:style>
    <style:style style:name="T15" style:family="text">
      <style:text-properties style:font-name-asian="Tahoma"/>
    </style:style>
    <style:style style:name="T16" style:family="text">
      <style:text-properties officeooo:rsid="000b6ab3"/>
    </style:style>
    <style:style style:name="T17" style:family="text">
      <style:text-properties fo:font-variant="normal" fo:text-transform="none" style:use-window-font-color="true" style:font-name="Liberation Serif" fo:letter-spacing="normal" fo:font-style="normal" officeooo:rsid="013b5bcc" style:language-asian="it" style:country-asian="IT" style:font-name-complex="Calibri" style:font-size-complex="11pt" style:font-weight-complex="bold"/>
    </style:style>
    <style:style style:name="T18" style:family="text">
      <style:text-properties fo:font-variant="normal" fo:text-transform="none" fo:color="#000000" style:text-position="0% 100%" style:font-name="Liberation Serif" fo:letter-spacing="normal" fo:language="it" fo:country="IT" fo:font-style="normal" officeooo:rsid="001a8ad0" style:font-name-asian="Arial1" style:language-asian="it" style:country-asian="IT" style:font-style-asian="normal" style:font-name-complex="Arial1" style:font-size-complex="11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iberation Serif" fo:font-style="normal" style:text-underline-style="none" fo:font-weight="bold" officeooo:rsid="01183f2a" style:font-name-asian="Arial1" style:language-asian="it" style:country-asian="IT" style:font-style-asian="normal" style:font-weight-asian="bold" style:font-name-complex="Calibri" style:font-weight-complex="bold"/>
    </style:style>
    <style:style style:name="T20" style:family="text">
      <style:text-properties style:font-name="Liberation Serif" fo:font-weight="bold" officeooo:rsid="013b5bcc" style:language-asian="it" style:country-asian="IT" style:font-weight-asian="bold" style:font-name-complex="Calibri" style:font-weight-complex="bold"/>
    </style:style>
    <style:style style:name="T21" style:family="text">
      <style:text-properties style:font-name="Liberation Serif" fo:font-weight="bold" officeooo:rsid="01183f2a" style:language-asian="it" style:country-asian="IT" style:font-weight-asian="bold" style:font-name-complex="Calibri" style:font-weight-complex="bold"/>
    </style:style>
    <style:style style:name="T22" style:family="text">
      <style:text-properties style:font-name="Liberation Serif" fo:font-weight="bold" officeooo:rsid="01183f2a" style:font-name-asian="Arial1" style:language-asian="it" style:country-asian="IT" style:font-weight-asian="bold" style:font-name-complex="Calibri" style:font-weight-complex="bold"/>
    </style:style>
    <style:style style:name="T23" style:family="text">
      <style:text-properties style:font-name="Liberation Serif" fo:font-weight="bold" officeooo:rsid="013b5bcc" style:font-name-asian="Arial1" style:language-asian="it" style:country-asian="IT" style:font-weight-asian="bold" style:font-name-complex="Calibri" style:font-weight-complex="bold"/>
    </style:style>
    <style:style style:name="T24" style:family="text">
      <style:text-properties fo:font-weight="bold" style:language-asian="it" style:country-asian="IT" style:font-weight-asian="bold" style:font-name-complex="Calibri"/>
    </style:style>
    <style:style style:name="T25" style:family="text">
      <style:text-properties fo:font-weight="bold" officeooo:rsid="00b0ad2b" style:language-asian="it" style:country-asian="IT" style:font-weight-asian="bold" style:font-name-complex="Calibri"/>
    </style:style>
    <style:style style:name="T26" style:family="text">
      <style:text-properties fo:font-weight="bold" officeooo:rsid="01183f2a" style:language-asian="it" style:country-asian="IT" style:font-weight-asian="bold" style:font-name-complex="Calibri" style:font-weight-complex="bold"/>
    </style:style>
    <style:style style:name="T27" style:family="text">
      <style:text-properties style:text-position="0% 100%" style:font-name="Liberation Serif" fo:font-weight="bold" officeooo:rsid="01183f2a" style:font-name-asian="Arial1" style:language-asian="it" style:country-asian="IT" style:font-weight-asian="bold" style:font-name-complex="Calibri" style:font-weight-complex="bold"/>
    </style:style>
    <style:style style:name="T28" style:family="text">
      <style:text-properties style:text-position="0% 100%" style:font-name="Liberation Serif" fo:font-weight="bold" officeooo:rsid="014c4022" style:font-name-asian="Arial1" style:language-asian="it" style:country-asian="IT" style:font-weight-asian="bold" style:font-name-complex="Calibri" style:font-weight-complex="bold"/>
    </style:style>
    <style:style style:name="T29" style:family="text">
      <style:text-properties fo:color="#ff0000" style:text-position="0% 100%" style:font-name="Liberation Serif" fo:language="it" fo:country="IT" fo:font-style="normal" fo:font-weight="bold" officeooo:rsid="001a8ad0" style:font-name-asian="Arial1" style:language-asian="it" style:country-asian="IT" style:font-style-asian="normal" style:font-weight-asian="bold" style:font-name-complex="Arial1" style:font-style-complex="normal" style:font-weight-complex="bold"/>
    </style:style>
    <style:style style:name="T30" style:family="text">
      <style:text-properties officeooo:rsid="000fda2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2">Istanza di partecipazione </text:span><text:span text:style-name="T4"><text:s text:c="56"/></text:span><text:span text:style-name="T5"><text:tab/><text:tab/></text:span></text:p>
      <text:p text:style-name="P47"/>
      <text:p text:style-name="P48"/>
      <text:p text:style-name="P50">Spett.le </text:p>
      <text:p text:style-name="P50">COMUNE DI BOLOGNA</text:p>
      <text:p text:style-name="P2">UI ACQUISTI</text:p>
      <text:p text:style-name="P49"><text:tab/><text:tab/><text:tab/><text:tab/></text:p>
      <text:p text:style-name="P20"/>
      <text:p text:style-name="P55"><text:span text:style-name="T25">P</text:span><text:span text:style-name="T24">ROCEDURA APERTA PER </text:span><text:span text:style-name="Car._20_predefinito_20_paragrafo"><text:span text:style-name="T26">L’AGGIUDICAZIONE DEL SERVIZIO DI </text:span></text:span><text:span text:style-name="Car._20_predefinito_20_paragrafo"><text:span text:style-name="T19">GESTIONE DEI SERVIZI EDUCATIVI PER L'INCLUSIONE SCOLASTICA DEGLI ALUNNI CON DISABILITÀ, </text:span></text:span><text:span text:style-name="Car._20_predefinito_20_paragrafo"><text:span text:style-name="T22">DEI SERVIZI EDUCATIVI INTEGRATIVI SCOLASTICI E </text:span></text:span><text:span text:style-name="Car._20_predefinito_20_paragrafo"><text:span text:style-name="T19">DEI </text:span></text:span><text:span text:style-name="Car._20_predefinito_20_paragrafo"><text:span text:style-name="T22">SERVIZI SPECIALISTICI DI QUALIFICAZIONE DELL’OFFERTA FORMATIVA NELLE SCUOLE DELL'INFANZIA CITTADIN</text:span></text:span><text:span text:style-name="Car._20_predefinito_20_paragrafo"><text:span text:style-name="T23">E PER IL </text:span></text:span><text:span text:style-name="Car._20_predefinito_20_paragrafo"><text:span text:style-name="T19">PERIODO SETTEMBRE 2020/SETTEMBRE 202</text:span></text:span><text:span text:style-name="Car._20_predefinito_20_paragrafo"><text:span text:style-name="T27">3 </text:span></text:span><text:span text:style-name="Car._20_predefinito_20_paragrafo"><text:span text:style-name="T28">CON OPZIONE DI RINNOVO PER ULTERIORI DUE ANNI SCOLASTICI</text:span></text:span><text:span text:style-name="Car._20_predefinito_20_paragrafo"><text:span text:style-name="T21">.</text:span></text:span></text:p>
      <text:p text:style-name="P46"><text:span text:style-name="Car._20_predefinito_20_paragrafo"><text:span text:style-name="T20">LOTTO 1: </text:span></text:span><text:span text:style-name="Car._20_predefinito_20_paragrafo"><text:span text:style-name="T14">Servizi educativi per l’inclusione scolastica e nei centri estivi <text:s/>e servizi specialistici rivolti agli</text:span></text:span><text:span text:style-name="Car._20_predefinito_20_paragrafo"><text:span text:style-name="T29"> </text:span></text:span><text:span text:style-name="Car._20_predefinito_20_paragrafo"><text:span text:style-name="T14">alunni con disabilità e Servizi educativi integrativi scolastici</text:span></text:span></text:p>
      <text:p text:style-name="P15"><text:span text:style-name="Car._20_predefinito_20_paragrafo"><text:span text:style-name="T17">LOTTO 2: </text:span></text:span><text:span text:style-name="Car._20_predefinito_20_paragrafo"><text:span text:style-name="T18">Qualificazione dell’offerta formativa e prevenzione del disagio - coordinamento pedagogico</text:span></text:span> </text:p>
      <text:p text:style-name="P21"/>
      <text:p text:style-name="P4">Il sottoscritto/a________________________________ nato/a a ___________________ il _________________</text:p>
      <text:p text:style-name="P4"/>
      <text:p text:style-name="P27"><text:span text:style-name="T6">in qualità di (</text:span><text:span text:style-name="T7">carica sociale)________________________ </text:span><text:span text:style-name="T6">dell’operatore economico (</text:span><text:span text:style-name="T7">indicare nome società/cooperativa…</text:span><text:span text:style-name="T6">) _________________________________________________________________</text:span></text:p>
      <text:p text:style-name="P9">sede legale ________________________________sede operativa _____________________________</text:p>
      <text:p text:style-name="P9">n. telefono _______________________________________ n. fax <text:s/>_____________________________</text:p>
      <text:p text:style-name="P9">Codice Fiscale _________________________________ Partita IVA _____________________________</text:p>
      <text:p text:style-name="P36">CHIEDE </text:p>
      <text:p text:style-name="P17">di partecipare alla gara di cui all’oggetto per il/i seguente/i lotto/i:</text:p>
      <text:p text:style-name="P17">(barrare )</text:p>
      <text:p text:style-name="P17"/>
      <text:list xml:id="list2489059880" text:style-name="WW8Num7">
        <text:list-item>
          <text:p text:style-name="P56">lotto 1</text:p>
        </text:list-item>
        <text:list-item>
          <text:p text:style-name="P56">lotto 2</text:p>
        </text:list-item>
      </text:list>
      <text:p text:style-name="P52"/>
      <text:p text:style-name="P18"/>
      <text:p text:style-name="P16">in qualità di:</text:p>
      <text:p text:style-name="P38"/>
      <text:p text:style-name="P37"><text:span text:style-name="T10">□</text:span><text:span text:style-name="T11"> </text:span><text:span text:style-name="T10">Operatore economico individuale;</text:span></text:p>
      <text:p text:style-name="P37"><text:span text:style-name="T10">□</text:span><text:span text:style-name="T11"> </text:span><text:span text:style-name="T10">Consorzio fra società cooperativa di produzione e lavoro (D.Lgs. 50/2016 art. 45 – comma 2 - lett. B e art. 8 l. n. 381/91);</text:span></text:p>
      <text:p text:style-name="P37"><text:span text:style-name="T10">□</text:span><text:span text:style-name="T11"> </text:span><text:span text:style-name="T10">Consorzio tra imprese artigiane (D.Lgs. 50/2016 art. 45 – comma 2 - lett. b); </text:span></text:p>
      <text:p text:style-name="P37"><text:span text:style-name="T10">□</text:span><text:span text:style-name="T11"> </text:span><text:span text:style-name="T10">Consorzio stabile (D.Lgs. 50/2016 art. 45 – comma 2 - lett. c);</text:span></text:p>
      <text:p text:style-name="P40">□<text:span text:style-name="T15"> </text:span>Raggruppamento temporaneo di imprese (D.Lgs. 50/2016 art. 45 – comma 2 - lett. d) di tipo <text:span text:style-name="T30">orizzontale</text:span></text:p>
      <text:p text:style-name="P58">(barrare l’opzione scelta)</text:p>
      <text:p text:style-name="P41"><text:span text:style-name="T10">□</text:span><text:span text:style-name="T11"> </text:span><text:span text:style-name="T10">costituito</text:span></text:p>
      <text:p text:style-name="P41"><text:span text:style-name="T10">□</text:span><text:span text:style-name="T11"> </text:span><text:span text:style-name="T10">non costituito;</text:span></text:p>
      <text:p text:style-name="P28"><text:span text:style-name="T10">□</text:span><text:span text:style-name="T11"> C</text:span><text:span text:style-name="T10">onsorzio ordinario (lett. e, art. 34, D.Lgs. 163/2006):</text:span></text:p>
      <text:p text:style-name="P41"><text:soft-page-break/><text:span text:style-name="T10">□</text:span><text:span text:style-name="T11"> </text:span><text:span text:style-name="T10">costituito </text:span></text:p>
      <text:p text:style-name="P41"><text:span text:style-name="T10">□</text:span><text:span text:style-name="T11"> </text:span><text:span text:style-name="T10">non costituito;</text:span></text:p>
      <text:p text:style-name="P42"/>
      <text:p text:style-name="P43"><text:span text:style-name="T8">In caso di RTI/Consorzi ordinari/GEIE da costituire</text:span><text:span text:style-name="T6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5"/>
      <text:p text:style-name="P26"><text:span text:style-name="T9">(</text:span><text:span text:style-name="T7">in caso di partecipazione alla procedura di gara di operatori economici con identità plurisoggettiva):</text:span></text:p>
      <text:p text:style-name="P53"/>
      <text:p text:style-name="P54">Indica la composizione del Raggruppamento: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Denominazione cooperativa e indicazione se mandante/mandataria</text:p>
          </table:table-cell>
          <table:table-cell table:style-name="Tabella1.B1" office:value-type="string">
            <text:p text:style-name="P29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2">
          <table:table-cell table:style-name="Tabella1.A3" office:value-type="string">
            <text:p text:style-name="P30"/>
          </table:table-cell>
          <table:table-cell table:style-name="Tabella1.B3" office:value-type="string">
            <text:p text:style-name="P30"/>
          </table:table-cell>
        </table:table-row>
        <table:table-row table:style-name="Tabella1.2">
          <table:table-cell table:style-name="Tabella1.A4" office:value-type="string">
            <text:p text:style-name="P30"/>
          </table:table-cell>
          <table:table-cell table:style-name="Tabella1.B4" office:value-type="string">
            <text:p text:style-name="P30"/>
          </table:table-cell>
        </table:table-row>
        <table:table-row table:style-name="Tabella1.2">
          <table:table-cell table:style-name="Tabella1.A5" office:value-type="string">
            <text:p text:style-name="P31"/>
          </table:table-cell>
          <table:table-cell table:style-name="Tabella1.B5" office:value-type="string">
            <text:p text:style-name="P31"/>
          </table:table-cell>
        </table:table-row>
        <table:table-row table:style-name="Tabella1.2">
          <table:table-cell table:style-name="Tabella1.A6" office:value-type="string">
            <text:p text:style-name="P31"/>
          </table:table-cell>
          <table:table-cell table:style-name="Tabella1.B6" office:value-type="string">
            <text:p text:style-name="P31"/>
          </table:table-cell>
        </table:table-row>
        <table:table-row table:style-name="Tabella1.2">
          <table:table-cell table:style-name="Tabella1.A7" office:value-type="string">
            <text:p text:style-name="P32">Totale</text:p>
          </table:table-cell>
          <table:table-cell table:style-name="Tabella1.B7" office:value-type="string">
            <text:p text:style-name="P32">100%</text:p>
          </table:table-cell>
        </table:table-row>
      </table:table>
      <text:p text:style-name="P12"/>
      <text:p text:style-name="P10">Indica le parti del servizio, ovvero la percentuale in caso di servizi indivisibili, che saranno eseguite dai singoli operatori economici:</text:p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2">Denominazione ditta</text:p>
          </table:table-cell>
          <table:covered-table-cell/>
          <table:table-cell table:style-name="Tabella2.A1" office:value-type="string">
            <text:p text:style-name="P23">Indicazione del Servizio svolto e/o della % di servizio svolto</text:p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24">Capogruppo</text:p>
          </table:table-cell>
          <table:table-cell table:style-name="Tabella2.A1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 table:style-name="Tabella2.2">
          <table:table-cell table:style-name="Tabella2.A1" office:value-type="string">
            <text:p text:style-name="P24">Mandante 1</text:p>
          </table:table-cell>
          <table:table-cell table:style-name="Tabella2.A1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 table:style-name="Tabella2.2">
          <table:table-cell table:style-name="Tabella2.A1" office:value-type="string">
            <text:p text:style-name="P24">Mandante 2</text:p>
          </table:table-cell>
          <table:table-cell table:style-name="Tabella2.A1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 table:style-name="Tabella2.2">
          <table:table-cell table:style-name="Tabella2.A1" office:value-type="string">
            <text:p text:style-name="P24">Mandante 3</text:p>
          </table:table-cell>
          <table:table-cell table:style-name="Tabella2.A1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 table:style-name="Tabella2.2">
          <table:table-cell table:style-name="Tabella2.A1" office:value-type="string">
            <text:p text:style-name="P24">Mandante 4</text:p>
          </table:table-cell>
          <table:table-cell table:style-name="Tabella2.A1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 table:style-name="Tabella2.2">
          <table:table-cell table:style-name="Tabella2.A1" office:value-type="string">
            <text:p text:style-name="P24">Mandante 5</text:p>
          </table:table-cell>
          <table:table-cell table:style-name="Tabella2.A1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</table:table>
      <text:p text:style-name="P26"/>
      <text:p text:style-name="P33"/>
      <text:p text:style-name="P12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12"><text:soft-page-break/>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/>
      <text:p text:style-name="P28"><text:span text:style-name="T10">Il concorrente inoltre (</text:span><text:span text:style-name="T12">barrare l'opzione):</text:span></text:p>
      <text:list xml:id="list397579180" text:style-name="WW8Num4">
        <text:list-item>
          <text:p text:style-name="P59"><text:span text:style-name="T3">autorizza</text:span><text:span text:style-name="T6"> qualora un partecipante alla gara eserciti la facoltà di accesso agli atti, la stazione appaltante a rilasciare copia di tutta la documentazione presentata per la partecipazione alla gara <text:s text:c="4"/></text:span><text:span text:style-name="T8">oppure</text:span></text:p>
        </text:list-item>
      </text:list>
      <text:list xml:id="list12879507" text:style-name="WW8Num5">
        <text:list-item>
          <text:p text:style-name="P57"><text:span text:style-name="T13">non autorizza</text:span><text:span text:style-name="T10">, qualora un partecipante alla gara eserciti la facoltà di accesso agli atti, la stazione appaltante a rilasciare copia dell'offerta tecnica. A tal fine dovrà essere inserita fra la documentazione dell’offerta tecnica la dichiarazione, in formato elettronico e firmata digitalmente, denominata “Segreti tecnici e commerciali” contenente esattamente l’indicazione delle parti coperte da riservatezza, argomentando in modo approfondito e congruo le ragioni per cui parti dell’offerta sono da secretare e fornisca un “principio di prova” atto a dimostrare la tangibile sussistenza di eventuali segreti tecnici e commerciali</text:span></text:p>
        </text:list-item>
      </text:list>
      <text:p text:style-name="P39"/>
      <text:p text:style-name="P35"/>
      <text:p text:style-name="P7">Per quanto riguarda tutto quanto sopra dichiarato, il sottoscrittore è consapevole che, ai sensi della normativa vigente, la dichiarazione mendace è punita ai sensi del Codice Penale e delle leggi speciali in materia.</text:p>
      <text:p text:style-name="P51"/>
      <text:p text:style-name="P8">Luogo a data _______________________</text:p>
      <text:p text:style-name="P3"/>
      <text:p text:style-name="P13"/>
      <text:p text:style-name="P14"/>
      <text:h text:style-name="P61" text:outline-level="1">Trattamento dei dati personali</text:h>
      <text:p text:style-name="P44">I dati raccolti saranno trattati, anche con strumenti informatici, ai sensi dell’art 13 del Regolamento europeo n. 679/2016, esclusivamente nell’ambito della gara regolata dal presente disciplinare di gara.</text:p>
      <text:p text:style-name="P44"/>
      <text:p text:style-name="P44">Ai sensi dell’art. 13 del Regolamento europeo n. 679/2016, il Comune di Bologna, in qualità di “Titolare” del trattamento, è tenuta a fornirle informazioni in merito all’utilizzo dei suoi dati personali. <text:s text:c="2"/></text:p>
      <text:p text:style-name="P45"><text:s/></text:p>
      <text:p text:style-name="P44">2. Identità e i dati di contatto del titolare del trattamento </text:p>
      <text:p text:style-name="P44">Il Titolare del trattamento dei dati personali di cui alla presente Informativa è il Comune di Bologna, con sede in piazza Maggiore 6 - 40121 Bologna</text:p>
      <text:p text:style-name="P44"/>
      <text:p text:style-name="P44">3. Il Responsabile della protezione dei dati personali </text:p>
      <text:p text:style-name="P44">Il Comune di Bologna ha designato quale Responsabile della protezione dei dati la società LepidaSpA (dpo-team@lepida.it). </text:p>
      <text:p text:style-name="P45"><text:s/></text:p>
      <text:p text:style-name="P44">4. Responsabili del trattamento</text:p>
      <text:p text:style-name="P44">Il Responsabile del trattamento dei dati per la presente procedura di gara è <text:span text:style-name="T16">il</text:span> Dirigente della U.I. Acquisti</text:p>
      <text:p text:style-name="P44"/>
      <text:p text:style-name="P44">5. Soggetti autorizzati al trattamento </text:p>
      <text:p text:style-name="P44"><text:soft-page-break/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5"><text:s/></text:p>
      <text:p text:style-name="P44">6. Finalità e base giuridica del trattamento </text:p>
      <text:p text:style-name="P44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4">a) <text:s/>gestione delle presente procedura di appalto e stipulazione del relativo contratto e sua esecuzione.</text:p>
      <text:p text:style-name="P44"/>
      <text:p text:style-name="P44">7. Destinatari dei dati personali </text:p>
      <text:p text:style-name="P44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4">I suoi dati personali potranno essere oggetto inoltre di comunicazione agli altri soggetti intervenuti nel procedimento di gara al fine di consentire l’esercizio del diritto di accesso nei limiti e termini previsti dalla legge.</text:p>
      <text:p text:style-name="P44">I suoi dati personali, qualora richiesti, potranno inoltre essere comunicati alle Autorità giudiziarie, agli organi della giustizia amministrativo-contabile o ad altre Autorità di controllo previste dalla legge.</text:p>
      <text:p text:style-name="P44"/>
      <text:p text:style-name="P44">8. Trasferimento dei dati personali a Paesi extra UE </text:p>
      <text:p text:style-name="P44">I suoi dati personali non sono trasferiti al di fuori dell’Unione europea. </text:p>
      <text:p text:style-name="P45"><text:s/></text:p>
      <text:p text:style-name="P44">9. Periodo di conservazione </text:p>
      <text:p text:style-name="P44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5"><text:s/></text:p>
      <text:p text:style-name="P44">10. I suoi diritti </text:p>
      <text:p text:style-name="P44">Nella sua qualità di interessato, Lei ha diritto: </text:p>
      <text:p text:style-name="P44">●<text:span text:style-name="T15"> </text:span>di accesso ai dati personali; </text:p>
      <text:p text:style-name="P44">●<text:span text:style-name="T15"> </text:span>di ottenere la rettifica o la cancellazione degli stessi o la limitazione del trattamento che lo </text:p>
      <text:p text:style-name="P44">riguardano; </text:p>
      <text:p text:style-name="P44">●<text:span text:style-name="T15"> </text:span>di opporsi al trattamento; </text:p>
      <text:p text:style-name="P44">●<text:span text:style-name="T15"> </text:span>di proporre reclamo al Garante per la protezione dei dati personali </text:p>
      <text:p text:style-name="P45"><text:s/></text:p>
      <text:p text:style-name="P44">11. Conferimento dei dati </text:p>
      <text:p text:style-name="P44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0-03-24T11:24:19.115000000</dc:date>
    <meta:print-date>2018-01-31T13:33:00</meta:print-date>
    <meta:editing-cycles>10</meta:editing-cycles>
    <meta:editing-duration>PT28M9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94" meta:word-count="1155" meta:character-count="8468" meta:non-whitespace-character-count="7290"/>
  </office:meta>
</office:document-meta>
</file>