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officeooo:paragraph-rsid="000b414f" style:font-size-asian="11pt" style:font-style-asian="italic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4" style:family="paragraph" style:parent-style-name="Standard">
      <style:text-properties style:font-name="Tahoma1" fo:font-size="11pt" fo:language="it" fo:country="IT" officeooo:paragraph-rsid="000b414f" style:font-size-asian="11pt" style:font-name-complex="Tahom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1" fo:font-size="11pt" fo:language="it" fo:country="IT" officeooo:paragraph-rsid="000b414f" style:font-size-asian="11pt" style:font-name-complex="Tahoma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1" fo:font-size="11pt" fo:language="it" fo:country="IT" officeooo:paragraph-rsid="00364848" style:font-size-asian="11pt" style:font-name-complex="Tahoma1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fo:language="it" fo:country="IT" officeooo:paragraph-rsid="000b414f" style:font-size-asian="11pt" style:font-name-complex="Tahoma1" style:font-size-complex="11pt"/>
    </style:style>
    <style:style style:name="P8" style:family="paragraph" style:parent-style-name="Standard">
      <style:text-properties style:font-name="Tahoma1" fo:language="it" fo:country="IT" officeooo:paragraph-rsid="000b414f" style:font-name-complex="Tahoma1"/>
    </style:style>
    <style:style style:name="P9" style:family="paragraph" style:parent-style-name="Standard">
      <style:text-properties style:font-name="Tahoma1" fo:font-size="10pt" fo:language="it" fo:country="IT" fo:font-weight="bold" officeooo:paragraph-rsid="000b414f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13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1" fo:font-size="11pt" fo:language="it" fo:country="IT" fo:font-style="italic" officeooo:paragraph-rsid="000b414f" style:font-size-asian="11pt" style:font-style-asian="italic" style:font-name-complex="Tahoma1" style:font-style-complex="italic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1" fo:font-size="11pt" fo:language="it" fo:country="IT" officeooo:paragraph-rsid="000b414f" style:font-size-asian="11pt" style:font-name-complex="Tahoma1" style:font-size-complex="11pt"/>
    </style:style>
    <style:style style:name="P15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1" fo:font-size="11pt" fo:language="it" fo:country="IT" fo:font-weight="normal" officeooo:paragraph-rsid="000b414f" style:font-size-asian="11pt" style:font-weight-asian="normal" style:font-name-complex="Tahoma1" style:font-size-complex="11pt" style:font-weight-complex="normal"/>
    </style:style>
    <style:style style:name="P16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7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8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9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0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1" style:family="paragraph" style:parent-style-name="Testo_20_normale">
      <style:text-properties officeooo:paragraph-rsid="000b414f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3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4" style:family="paragraph" style:parent-style-name="Corpo_20_del_20_testo_20_3">
      <style:text-properties style:font-name="Tahoma1" fo:language="it" fo:country="IT" officeooo:paragraph-rsid="000b414f" style:font-name-complex="Tahoma1"/>
    </style:style>
    <style:style style:name="P25" style:family="paragraph" style:parent-style-name="Corpo_20_del_20_testo_20_3">
      <style:text-properties style:font-name="Tahoma1" fo:font-size="11pt" fo:language="it" fo:country="IT" officeooo:paragraph-rsid="000b414f" style:font-size-asian="11pt" style:font-name-complex="Tahoma1"/>
    </style:style>
    <style:style style:name="P2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1" fo:font-size="10pt" fo:language="it" fo:country="IT" fo:font-style="normal" fo:font-weight="bold" officeooo:paragraph-rsid="000b414f" style:font-size-asian="10pt" style:font-style-asian="normal" style:font-weight-asian="bold" style:font-name-complex="Tahoma1"/>
    </style:style>
    <style:style style:name="P27" style:family="paragraph" style:parent-style-name="Subtitle">
      <style:paragraph-properties fo:text-align="start" style:justify-single-word="false"/>
      <style:text-properties style:font-name="Tahoma1" fo:font-size="11pt" fo:language="it" fo:country="IT" fo:font-style="normal" fo:font-weight="bold" officeooo:paragraph-rsid="000b414f" style:font-size-asian="11pt" style:font-style-asian="normal" style:font-weight-asian="bold" style:font-name-complex="Tahoma1"/>
    </style:style>
    <style:style style:name="P28" style:family="paragraph" style:parent-style-name="Subtitle">
      <style:paragraph-properties fo:text-align="start" style:justify-single-word="false"/>
      <style:text-properties style:font-name="Tahoma1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1"/>
    </style:style>
    <style:style style:name="P29" style:family="paragraph" style:parent-style-name="Subtitle">
      <style:paragraph-properties fo:text-align="end" style:justify-single-word="false"/>
      <style:text-properties style:font-name="Tahoma1" fo:font-size="10pt" fo:language="it" fo:country="IT" officeooo:paragraph-rsid="000b414f" style:font-size-asian="10pt" style:font-name-complex="Tahoma1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1" fo:font-size="11pt" fo:language="it" fo:country="IT" fo:font-weight="bold" officeooo:paragraph-rsid="000b414f" style:font-size-asian="11pt" style:font-weight-asian="bold" style:font-name-complex="Tahoma1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1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1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paragraph-rsid="0017cfb9" style:font-size-asian="11pt" style:language-asian="it" style:country-asian="IT" style:font-name-complex="Calibri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officeooo:paragraph-rsid="0017cfb9" style:font-size-asian="11pt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1" style:font-size-complex="11pt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0" style:family="paragraph" style:parent-style-name="Text_20_body">
      <style:text-properties officeooo:paragraph-rsid="00364848"/>
    </style:style>
    <style:style style:name="P4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officeooo:rsid="00ccf32f" officeooo:paragraph-rsid="00364848" style:text-blinking="false" fo:background-color="transparent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fo:font-size="11pt" officeooo:paragraph-rsid="00364848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0.7cm" style:auto-text-indent="false" style:page-number="auto" fo:background-color="transparent"/>
      <style:text-properties officeooo:paragraph-rsid="000b414f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1" fo:font-size="11pt" fo:language="it" fo:country="IT" officeooo:paragraph-rsid="000b414f" style:font-size-asian="11pt" style:font-name-complex="Tahoma1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1" fo:font-size="9pt" fo:language="it" fo:country="IT" fo:font-style="italic" fo:font-weight="bold" officeooo:paragraph-rsid="000b414f" style:font-size-asian="9pt" style:font-style-asian="italic" style:font-weight-asian="bold" style:font-name-complex="Tahoma1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1" fo:font-size="9pt" fo:language="it" fo:country="IT" officeooo:paragraph-rsid="000b414f" style:font-size-asian="9pt" style:font-name-complex="Tahoma1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3863e5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39b4b8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1" fo:font-size="11pt" fo:language="it" fo:country="IT" officeooo:paragraph-rsid="000b414f" style:font-size-asian="11pt" style:font-name-complex="Tahoma1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1" fo:font-size="11pt" fo:language="it" fo:country="IT" officeooo:paragraph-rsid="0014290e" style:font-size-asian="11pt" style:font-name-complex="Tahoma1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rsid="0036ebb5" officeooo:paragraph-rsid="0039b4b8" style:font-size-asian="11pt"/>
    </style:style>
    <style:style style:name="P57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58" style:family="paragraph" style:parent-style-name="Heading_20_1">
      <style:paragraph-properties fo:text-align="center" style:justify-single-word="false"/>
      <style:text-properties style:font-name="Tahoma" fo:font-size="11pt" fo:language="it" fo:country="IT" fo:font-style="italic" fo:font-weight="normal" officeooo:paragraph-rsid="000b414f" style:font-size-asian="11pt" style:font-style-asian="italic" style:font-weight-asian="normal" style:font-name-complex="Tahoma1"/>
    </style:style>
    <style:style style:name="T1" style:family="text">
      <style:text-properties style:font-name="Tahoma1"/>
    </style:style>
    <style:style style:name="T2" style:family="text">
      <style:text-properties style:font-name="Tahoma1" fo:font-size="11pt" fo:language="it" fo:country="IT" fo:font-weight="bold" style:font-size-asian="11pt" style:font-weight-asian="bold" style:font-name-complex="Tahoma1"/>
    </style:style>
    <style:style style:name="T3" style:family="text">
      <style:text-properties style:font-name="Tahoma1" fo:font-size="11pt" fo:language="it" fo:country="IT" fo:font-weight="bold" officeooo:rsid="00129d61" style:font-size-asian="11pt" style:font-weight-asian="bold" style:font-name-complex="Tahoma1" style:font-weight-complex="bold"/>
    </style:style>
    <style:style style:name="T4" style:family="text">
      <style:text-properties style:font-name="Tahoma1" fo:font-size="11pt" fo:language="it" fo:country="IT" style:text-underline-style="solid" style:text-underline-width="auto" style:text-underline-color="font-color" fo:font-weight="bold" style:font-size-asian="11pt" style:font-weight-asian="bold" style:font-name-complex="Tahoma1"/>
    </style:style>
    <style:style style:name="T5" style:family="text">
      <style:text-properties style:font-name="Tahoma1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1"/>
    </style:style>
    <style:style style:name="T6" style:family="text">
      <style:text-properties style:font-name="Tahoma1" fo:font-size="11pt" fo:language="it" fo:country="IT" style:text-underline-style="solid" style:text-underline-width="auto" style:text-underline-color="font-color" style:font-size-asian="11pt" style:font-name-complex="Tahoma1"/>
    </style:style>
    <style:style style:name="T7" style:family="text">
      <style:text-properties style:font-name="Tahoma1" fo:font-size="11pt" fo:language="it" fo:country="IT" style:text-underline-style="solid" style:text-underline-width="auto" style:text-underline-color="font-color" style:font-size-asian="11pt" style:language-asian="it" style:country-asian="IT" style:font-name-complex="Tahoma1"/>
    </style:style>
    <style:style style:name="T8" style:family="text">
      <style:text-properties style:font-name="Tahoma1" fo:font-size="11pt" fo:language="it" fo:country="IT" style:font-size-asian="11pt" style:font-name-complex="Tahoma1"/>
    </style:style>
    <style:style style:name="T9" style:family="text">
      <style:text-properties style:font-name="Tahoma1" fo:font-size="11pt" fo:language="it" fo:country="IT" style:font-size-asian="11pt" style:font-name-complex="Tahoma1" style:font-size-complex="11pt"/>
    </style:style>
    <style:style style:name="T10" style:family="text">
      <style:text-properties style:font-name="Tahoma1" fo:font-size="11pt" fo:language="it" fo:country="IT" officeooo:rsid="00c290b2" style:font-size-asian="11pt" style:font-name-complex="Tahoma1" style:font-size-complex="11pt"/>
    </style:style>
    <style:style style:name="T11" style:family="text">
      <style:text-properties style:font-name="Tahoma1" fo:font-size="11pt" fo:language="it" fo:country="IT" officeooo:rsid="00297829" style:font-size-asian="11pt" style:font-name-complex="Tahoma1"/>
    </style:style>
    <style:style style:name="T12" style:family="text">
      <style:text-properties style:font-name="Tahoma1" fo:font-size="11pt" fo:language="it" fo:country="IT" officeooo:rsid="0035b1fd" style:font-size-asian="11pt" style:font-name-complex="Tahoma1"/>
    </style:style>
    <style:style style:name="T13" style:family="text">
      <style:text-properties style:font-name="Tahoma1" fo:font-size="11pt" fo:language="it" fo:country="IT" officeooo:rsid="00129d61" style:font-size-asian="11pt" style:font-name-complex="Tahoma1"/>
    </style:style>
    <style:style style:name="T14" style:family="text">
      <style:text-properties style:font-name="Tahoma1" fo:font-size="11pt" fo:language="it" fo:country="IT" officeooo:rsid="0025a263" style:font-size-asian="11pt" style:font-name-complex="Tahoma1"/>
    </style:style>
    <style:style style:name="T15" style:family="text">
      <style:text-properties style:font-name="Tahoma1" fo:font-size="11pt" fo:language="it" fo:country="IT" officeooo:rsid="003863e5" style:font-size-asian="11pt" style:font-name-complex="Tahoma1"/>
    </style:style>
    <style:style style:name="T16" style:family="text">
      <style:text-properties style:font-name="Tahoma1" fo:font-size="11pt" fo:language="it" fo:country="IT" officeooo:rsid="0039b4b8" style:font-size-asian="11pt" style:font-name-complex="Tahoma1"/>
    </style:style>
    <style:style style:name="T17" style:family="text">
      <style:text-properties style:font-name="Tahoma1" fo:font-size="11pt" fo:language="it" fo:country="IT" style:font-size-asian="11pt" style:language-asian="it" style:country-asian="IT" style:font-name-complex="Tahoma1"/>
    </style:style>
    <style:style style:name="T18" style:family="text">
      <style:text-properties style:font-name="Tahoma1" fo:font-size="11pt" fo:language="it" fo:country="IT" fo:font-style="italic" fo:font-weight="bold" style:font-size-asian="11pt" style:font-style-asian="italic" style:font-weight-asian="bold" style:font-name-complex="Tahoma1" style:font-style-complex="italic" style:font-weight-complex="bold"/>
    </style:style>
    <style:style style:name="T19" style:family="text">
      <style:text-properties style:font-name="Tahoma1" fo:font-size="11pt" fo:language="it" fo:country="IT" fo:font-style="italic" style:font-size-asian="11pt" style:font-style-asian="italic" style:font-name-complex="Tahoma1"/>
    </style:style>
    <style:style style:name="T20" style:family="text">
      <style:text-properties style:font-name="Tahoma1" fo:language="it" fo:country="IT" style:font-name-complex="Tahoma1"/>
    </style:style>
    <style:style style:name="T21" style:family="text">
      <style:text-properties style:font-name="Tahoma1" fo:language="it" fo:country="IT" officeooo:rsid="00129d61" style:font-name-complex="Tahoma1"/>
    </style:style>
    <style:style style:name="T22" style:family="text">
      <style:text-properties style:font-name="Tahoma1" fo:language="it" fo:country="IT" officeooo:rsid="0025a263" style:font-name-complex="Tahoma1"/>
    </style:style>
    <style:style style:name="T23" style:family="text">
      <style:text-properties style:font-name="Tahoma1" fo:language="it" fo:country="IT" officeooo:rsid="0035b1fd" style:font-name-complex="Tahoma1"/>
    </style:style>
    <style:style style:name="T24" style:family="text">
      <style:text-properties style:font-name="Tahoma1" fo:language="it" fo:country="IT" fo:font-style="italic" style:font-style-asian="italic" style:font-name-complex="Tahoma1"/>
    </style:style>
    <style:style style:name="T25" style:family="text">
      <style:text-properties style:font-name="Tahoma1" fo:language="it" fo:country="IT" fo:font-style="normal" style:font-style-asian="normal" style:font-name-complex="Tahoma1" style:font-style-complex="normal"/>
    </style:style>
    <style:style style:name="T26" style:family="text">
      <style:text-properties style:font-name="Tahoma1" fo:language="it" fo:country="IT" fo:font-style="normal" officeooo:rsid="00177ecc" style:font-style-asian="normal" style:font-name-complex="Tahoma1" style:font-style-complex="normal"/>
    </style:style>
    <style:style style:name="T27" style:family="text">
      <style:text-properties style:font-name="Tahoma1" officeooo:rsid="00c3a472" style:font-name-complex="Calibri" style:font-size-complex="11pt"/>
    </style:style>
    <style:style style:name="T28" style:family="text">
      <style:text-properties style:font-name="Tahoma1" style:text-underline-style="solid" style:text-underline-width="auto" style:text-underline-color="font-color" fo:font-weight="bold" officeooo:rsid="00c5baad" fo:background-color="transparent" loext:char-shading-value="0" style:font-name-asian="Calibri" style:language-asian="it" style:country-asian="IT" style:font-weight-asian="bold" style:font-name-complex="Tahoma1" style:font-size-complex="11pt" style:font-weight-complex="normal"/>
    </style:style>
    <style:style style:name="T29" style:family="text">
      <style:text-properties style:font-name="Tahoma1" style:text-underline-style="solid" style:text-underline-width="auto" style:text-underline-color="font-color" fo:font-weight="bold" officeooo:rsid="0036afbf" fo:background-color="transparent" loext:char-shading-value="0" style:font-name-asian="Calibri" style:language-asian="it" style:country-asian="IT" style:font-weight-asian="bold" style:font-name-complex="Tahoma1" style:font-size-complex="11pt" style:font-weight-complex="normal"/>
    </style:style>
    <style:style style:name="T30" style:family="text">
      <style:text-properties style:font-name="Tahoma1" style:text-underline-style="none" fo:font-weight="bold" officeooo:rsid="00c5baad" fo:background-color="transparent" loext:char-shading-value="0" style:font-name-asian="Calibri" style:language-asian="it" style:country-asian="IT" style:font-weight-asian="bold" style:font-name-complex="Tahoma1" style:font-size-complex="11pt" style:font-weight-complex="normal"/>
    </style:style>
    <style:style style:name="T31" style:family="text">
      <style:text-properties style:font-name="Tahoma1" style:text-underline-style="none" fo:font-weight="bold" officeooo:rsid="001c9150" fo:background-color="transparent" loext:char-shading-value="0" style:font-name-asian="Calibri" style:language-asian="it" style:country-asian="IT" style:font-weight-asian="bold" style:font-name-complex="Tahoma1" style:font-size-complex="11pt" style:font-weight-complex="normal"/>
    </style:style>
    <style:style style:name="T32" style:family="text">
      <style:text-properties style:font-name="Tahoma1" style:text-underline-style="none" fo:font-weight="normal" officeooo:rsid="0036afbf" fo:background-color="transparent" loext:char-shading-value="0" style:font-name-asian="Calibri" style:language-asian="it" style:country-asian="IT" style:font-weight-asian="normal" style:font-name-complex="Tahoma1" style:font-size-complex="11pt" style:font-weight-complex="normal"/>
    </style:style>
    <style:style style:name="T33" style:family="text">
      <style:text-properties style:font-name="Tahoma1" fo:font-style="italic" style:text-underline-style="none" fo:font-weight="bold" officeooo:rsid="001c9150" fo:background-color="transparent" loext:char-shading-value="0" style:font-name-asian="Calibri" style:language-asian="it" style:country-asian="IT" style:font-style-asian="italic" style:font-weight-asian="bold" style:font-name-complex="Tahoma1" style:font-size-complex="11pt" style:font-style-complex="italic" style:font-weight-complex="normal"/>
    </style:style>
    <style:style style:name="T34" style:family="text">
      <style:text-properties style:font-name="Tahoma1" fo:font-style="italic" style:text-underline-style="none" fo:font-weight="bold" officeooo:rsid="00264a3c" fo:background-color="transparent" loext:char-shading-value="0" style:font-name-asian="Calibri" style:language-asian="it" style:country-asian="IT" style:font-style-asian="italic" style:font-weight-asian="bold" style:font-name-complex="Tahoma1" style:font-size-complex="11pt" style:font-style-complex="italic" style:font-weight-complex="normal"/>
    </style:style>
    <style:style style:name="T35" style:family="text">
      <style:text-properties style:font-name="Tahoma1" fo:font-weight="bold" officeooo:rsid="00c5baad" fo:background-color="transparent" loext:char-shading-value="0" style:font-name-asian="Calibri" style:language-asian="it" style:country-asian="IT" style:font-weight-asian="bold" style:font-name-complex="Tahoma1" style:font-size-complex="11pt" style:font-weight-complex="normal"/>
    </style:style>
    <style:style style:name="T36" style:family="text">
      <style:text-properties style:font-name="Helv" fo:font-style="italic" officeooo:rsid="0044f453" style:font-style-asian="italic" style:font-name-complex="Helv" style:font-size-complex="12pt"/>
    </style:style>
    <style:style style:name="T37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8" style:family="text">
      <style:text-properties style:font-name="Verdana" fo:font-size="11pt" fo:language="it" fo:country="IT" style:font-size-asian="11pt" style:font-name-complex="Verdana"/>
    </style:style>
    <style:style style:name="T39" style:family="text">
      <style:text-properties fo:color="#ff00ff" style:text-line-through-style="solid" style:text-line-through-type="single" style:font-name="Tahoma1" fo:font-size="11pt" fo:language="it" fo:country="IT" style:font-size-asian="11pt" style:font-name-complex="Tahoma1"/>
    </style:style>
    <style:style style:name="T40" style:family="text">
      <style:text-properties officeooo:rsid="00c3a472" style:font-name-complex="Calibri" style:font-size-complex="11pt"/>
    </style:style>
    <style:style style:name="T41" style:family="text">
      <style:text-properties style:language-asian="it" style:country-asian="IT" style:font-name-complex="Calibri"/>
    </style:style>
    <style:style style:name="T42" style:family="text">
      <style:text-properties officeooo:rsid="00a965ab" style:language-asian="it" style:country-asian="IT" style:font-name-complex="Calibri"/>
    </style:style>
    <style:style style:name="T43" style:family="text">
      <style:text-properties officeooo:rsid="00c2424d" style:language-asian="it" style:country-asian="IT" style:font-name-complex="Calibri"/>
    </style:style>
    <style:style style:name="T44" style:family="text">
      <style:text-properties style:font-name="Liberation Serif" fo:font-size="12pt" style:font-size-asian="12pt" style:language-asian="it" style:country-asian="IT" style:font-weight-asian="bold" style:font-name-complex="Calibri" style:font-size-complex="12pt" style:font-weight-complex="bold"/>
    </style:style>
    <style:style style:name="T45" style:family="text">
      <style:text-properties style:font-name="Liberation Serif" fo:font-size="12pt" officeooo:rsid="00b0ad2b" style:font-size-asian="12pt" style:language-asian="it" style:country-asian="IT" style:font-weight-asian="bold" style:font-name-complex="Calibri" style:font-size-complex="12pt" style:font-weight-complex="bold"/>
    </style:style>
    <style:style style:name="T46" style:family="text">
      <style:text-properties style:font-name="Liberation Serif" fo:font-size="12pt" officeooo:rsid="01183f2a" style:font-size-asian="12pt" style:language-asian="it" style:country-asian="IT" style:font-weight-asian="bold" style:font-name-complex="Calibri" style:font-size-complex="12pt" style:font-weight-complex="bold"/>
    </style:style>
    <style:style style:name="T47" style:family="text">
      <style:text-properties style:font-name="Liberation Serif" fo:font-size="12pt" officeooo:rsid="01a00c43" style:font-size-asian="12pt" style:language-asian="it" style:country-asian="IT" style:font-weight-asian="bold" style:font-name-complex="Calibri" style:font-size-complex="12pt" style:font-weight-complex="bold"/>
    </style:style>
    <style:style style:name="T48" style:family="text">
      <style:text-properties officeooo:rsid="00b17877" fo:background-color="transparent" loext:char-shading-value="0"/>
    </style:style>
    <style:style style:name="T49" style:family="text">
      <style:text-properties officeooo:rsid="00b421b4" fo:background-color="transparent" loext:char-shading-value="0"/>
    </style:style>
    <style:style style:name="T50" style:family="text">
      <style:text-properties officeooo:rsid="00b421b4"/>
    </style:style>
    <style:style style:name="T51" style:family="text">
      <style:text-properties officeooo:rsid="00b2d6f3"/>
    </style:style>
    <style:style style:name="T52" style:family="text">
      <style:text-properties officeooo:rsid="00216052"/>
    </style:style>
    <style:style style:name="T53" style:family="text">
      <style:text-properties officeooo:rsid="002256c7"/>
    </style:style>
    <style:style style:name="T54" style:family="text">
      <style:text-properties officeooo:rsid="002c0347"/>
    </style:style>
    <style:style style:name="T55" style:family="text">
      <style:text-properties fo:font-size="11pt" fo:font-weight="bold" officeooo:rsid="00364848" style:font-size-asian="11pt" style:font-weight-asian="bold" style:font-size-complex="11pt" style:font-weight-complex="bold"/>
    </style:style>
    <style:style style:name="T56" style:family="text">
      <style:text-properties fo:color="#000000" style:text-position="0% 100%" style:font-name="Liberation Serif" fo:font-size="11pt" fo:language="it" fo:country="IT" fo:font-style="normal" fo:font-weight="bold" officeooo:rsid="01a00c43" style:font-name-asian="Arial2" style:font-size-asian="11pt" style:language-asian="it" style:country-asian="IT" style:font-style-asian="normal" style:font-weight-asian="bold" style:font-name-complex="Arial2" style:font-size-complex="11pt" style:font-style-complex="normal" style:font-weight-complex="bold"/>
    </style:style>
    <style:style style:name="T57" style:family="text">
      <style:text-properties style:text-position="0% 100%" style:font-name="Liberation Serif" fo:font-size="12pt" officeooo:rsid="014c4022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58" style:family="text">
      <style:text-properties style:text-position="0% 100%" style:font-name="Liberation Serif" fo:font-size="12pt" officeooo:rsid="01a00c43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59" style:family="text">
      <style:text-properties style:text-position="0% 100%" style:font-name="Liberation Serif" fo:font-size="12pt" fo:language="it" fo:country="IT" officeooo:rsid="01a00c43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60" style:family="text">
      <style:text-properties officeooo:rsid="00364848"/>
    </style:style>
    <style:style style:name="T61" style:family="text">
      <style:text-properties fo:font-size="8pt" officeooo:rsid="00364848" style:font-size-asian="8pt" style:font-size-complex="8pt"/>
    </style:style>
    <style:style style:name="T62" style:family="text">
      <style:text-properties style:font-name="Tahoma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63" style:family="text">
      <style:text-properties style:font-name="Wingdings" fo:font-size="11pt" fo:language="it" fo:country="IT" officeooo:rsid="0039b4b8" style:font-name-asian="Wingdings" style:font-size-asian="11pt" style:font-name-complex="Wingdings"/>
    </style:style>
    <style:style style:name="T64" style:family="text">
      <style:text-properties style:font-name="Wingdings" fo:language="it" fo:country="IT" officeooo:rsid="0039b4b8" style:font-name-asian="Wingdings" style:font-name-complex="Wingdings"/>
    </style:style>
    <style:style style:name="T65" style:family="text">
      <style:text-properties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Modello </text:span><text:span text:style-name="T4">dichiarazioni integrative al DGUE</text:span></text:p>
      <text:p text:style-name="P28"/>
      <text:p text:style-name="P27"/>
      <text:p text:style-name="P26">Spett.le </text:p>
      <text:p text:style-name="P26">COMUNE DI BOLOGNA</text:p>
      <text:p text:style-name="P9">U.I. <text:span text:style-name="T52">ACQUISTI</text:span></text:p>
      <text:p text:style-name="P29"><text:tab/><text:tab/><text:tab/><text:tab/></text:p>
      <text:p text:style-name="P11"/>
      <text:p text:style-name="P41"><text:span text:style-name="Car._20_predefinito_20_paragrafo"><text:span text:style-name="T45">P</text:span></text:span><text:span text:style-name="Car._20_predefinito_20_paragrafo"><text:span text:style-name="T44">ROCEDURA APERTA PER </text:span></text:span><text:span text:style-name="Car._20_predefinito_20_paragrafo"><text:span text:style-name="T46">L’AGGIUDICAZIONE DE</text:span></text:span><text:span text:style-name="Car._20_predefinito_20_paragrafo"><text:span text:style-name="T47">L</text:span></text:span><text:span text:style-name="Car._20_predefinito_20_paragrafo"><text:span text:style-name="T46"> </text:span></text:span><text:span text:style-name="Car._20_predefinito_20_paragrafo"><text:span text:style-name="T57">SERVIZI</text:span></text:span><text:span text:style-name="Car._20_predefinito_20_paragrafo"><text:span text:style-name="T58">O</text:span></text:span><text:span text:style-name="Car._20_predefinito_20_paragrafo"><text:span text:style-name="T57"> </text:span></text:span><text:span text:style-name="Car._20_predefinito_20_paragrafo"><text:span text:style-name="T59">DI GESTIONE, PRESIDIO E MANUTENZIONE DELL'IMPIANTO SPORTIVO "GIORGIO FASSA" SITO A BOLOGNA IN VIA BERTINI 9/2.</text:span></text:span></text:p>
      <text:p text:style-name="P40"><text:span text:style-name="T55">CIG: </text:span><text:span text:style-name="Car._20_predefinito_20_paragrafo"><text:span text:style-name="T56">8550788D78</text:span></text:span></text:p>
      <text:p text:style-name="P12"/>
      <text:p text:style-name="P7">Il sottoscritto/a_________________ nato/a a ____________________________ il ___________________________</text:p>
      <text:p text:style-name="P7"/>
      <text:p text:style-name="P42"><text:span text:style-name="T20">in qualità di (</text:span><text:span text:style-name="T24">carica sociale)________________________ </text:span><text:span text:style-name="T25">dell’operatore economico (indicare nome società/cooperativa/</text:span><text:span text:style-name="T26">associazione, ecc...)</text:span><text:span text:style-name="T25"> </text:span></text:p>
      <text:p text:style-name="P14">sede legale _______________________________ sede operativa ____________________</text:p>
      <text:p text:style-name="P14">n. telefono ________________________________________ n. fax <text:s/>____________________</text:p>
      <text:p text:style-name="P15">Codice Fiscale ________________________ Partita IVA ______________________</text:p>
      <text:p text:style-name="P30"/>
      <text:p text:style-name="P30"/>
      <text:p text:style-name="P31">ad integrazione di quanto già dichiarato con la sottoscrizione del DGUE,</text:p>
      <text:p text:style-name="P2">DICHIARA:</text:p>
      <text:p text:style-name="P8"/>
      <text:p text:style-name="P24"/>
      <text:list xml:id="list3826737951" text:style-name="WW8Num2">
        <text:list-item>
          <text:p text:style-name="P50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0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Nome cognome</text:p>
          </table:table-cell>
          <table:table-cell table:style-name="Tabella1.B1" office:value-type="string">
            <text:p text:style-name="P23">Carica</text:p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</table:table>
      <text:p text:style-name="P13">(aggiungere righe se necessario)</text:p>
      <text:p text:style-name="P13"/>
      <text:list xml:id="list171030847581281" text:continue-numbering="true" text:style-name="WW8Num2">
        <text:list-item>
          <text:p text:style-name="P51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39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39"><text:soft-page-break/><text:span text:style-name="Page_20_Number"><text:span text:style-name="T8"><text:tab/>b) di tutte le circostanze generali, particolari e locali, <text:s/>nessuna esclusa ed eccettuata che <text:tab/>possono avere influito o influire sia sulla prestazione dei servizi/forniture, sia sulla <text:tab/>determinazione della propria offerta;</text:span></text:span></text:p>
      <text:list xml:id="list171031396092853" text:continue-numbering="true" text:style-name="WW8Num2">
        <text:list-item>
          <text:p text:style-name="P54">accetta, senza condizione o riserva alcuna, tutte le norme e disposizioni contenute nella documentazione di gara;</text:p>
        </text:list-item>
        <text:list-item>
          <text:p text:style-name="P54">accetta il Patto di integrità allegato alla documentazione di gara;</text:p>
        </text:list-item>
        <text:list-item>
          <text:p text:style-name="P54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6">Codice Comportamento</text:span></text:span></text:a><text:span text:style-name="Internet_20_link"><text:span text:style-name="T36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7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2"><text:span text:style-name="T13">le dichiarazioni di cui al numero </text:span><text:span text:style-name="T12">8</text:span><text:span text:style-name="T13"> del punto 1</text:span><text:span text:style-name="T14">5</text:span><text:span text:style-name="T13">.3.1 del disciplinare di gara sono rese nell’istanza di partecipazione;</text:span></text:p>
        </text:list-item>
        <text:list-item>
          <text:p text:style-name="P53"><text:span text:style-name="T63"></text:span><text:span text:style-name="T13"> autorizza qualora un partecipante alla gara eserciti la facoltà di accesso agli atti, la stazione appaltante a rilasciare copia di tutta la documentazione presentata per la partecipazione alla gara;</text:span></text:p>
          <text:p text:style-name="P53"><text:span text:style-name="T3">oppure</text:span></text:p>
          <text:p text:style-name="P56"><text:span text:style-name="T21"><text:s/></text:span><text:span text:style-name="T64"> </text:span><text:span text:style-name="T21">non autorizza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;</text:span></text:p>
        </text:list-item>
        <text:list-item>
          <text:p text:style-name="P55"><text:span text:style-name="T40">dichiara di aver preso visione dell’informativa di cui </text:span><text:span text:style-name="T27">all’art 13 del Regolamento europeo n. 679/2016 riportata nei documenti di gara e nei moduli di dichiarazioni</text:span><text:span text:style-name="T1">;</text:span></text:p>
        </text:list-item>
        <text:list-item>
          <text:p text:style-name="P50"><text:span text:style-name="T18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0"><text:span text:style-name="T8">che ai fini dell’acquisizione della certificazione ex L. 68/99, <text:s/></text:span><text:span text:style-name="T17">degli accertamenti ex D.Lgs 159/2011”antimafia” e delle verifiche di cui all'art. 95 comma 10 del d. lgs. n. 50/2016 </text:span><text:span text:style-name="T7">fo</text:span><text:span text:style-name="T6">rnisce i seguenti dati: </text:span></text:p>
        </text:list-item>
      </text:list>
      <text:p text:style-name="P25"/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/>
            <text:p text:style-name="P21"><text:span text:style-name="T37">Impresa assoggettata ai disposti della legge 68/99 : </text:span><text:span text:style-name="T38">Ufficio Provinciale competente al rilascio della certificazione</text:span><text:span text:style-name="T37"> </text:span></text:p>
          </table:table-cell>
          <table:table-cell table:style-name="Tabella2.B1" office:value-type="string">
            <text:p text:style-name="P19"/>
            <text:p text:style-name="P20">Via/Piazza __________________ </text:p>
            <text:p text:style-name="P20"/>
            <text:p text:style-name="P20">Cap ________Città ________________</text:p>
            <text:p text:style-name="P20"/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6"/>
            <text:p text:style-name="P18"><text:soft-page-break/>Impresa esente dai disposti della legge 68/99 (indicare a fianco il motivo di esenzione)</text:p>
          </table:table-cell>
          <table:table-cell table:style-name="Tabella2.B1" office:value-type="string">
            <text:p text:style-name="P19"/>
            <text:p text:style-name="P20"><text:soft-page-break/>Motivo di esenzione: </text:p>
            <text:p text:style-name="P20">_______________________________ <text:s/></text:p>
            <text:p text:style-name="P20">_______________________________ </text:p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6"/>
            <text:p text:style-name="P18">Iscrizione elenco Provinciale Prefettizio “white list”</text:p>
            <text:p text:style-name="P18"/>
            <text:p text:style-name="P18"/>
          </table:table-cell>
          <table:table-cell table:style-name="Tabella2.B1" office:value-type="string">
            <text:p text:style-name="P17"/>
            <text:p text:style-name="P20">Prefettura di _________________ </text:p>
            <text:p text:style-name="P20">Estremi iscrizione: ________________ </text:p>
            <text:p text:style-name="P20">_______________________________ </text:p>
            <text:p text:style-name="P20"/>
          </table:table-cell>
        </table:table-row>
        <table:table-row table:style-name="Tabella2.1">
          <table:table-cell table:style-name="Tabella2.A4" office:value-type="string">
            <text:p text:style-name="P16"/>
            <text:p text:style-name="P16">C.C.N.L. applicato</text:p>
            <text:p text:style-name="P16"/>
          </table:table-cell>
          <table:table-cell table:style-name="Tabella2.B4" office:value-type="string">
            <text:p text:style-name="P17"/>
          </table:table-cell>
        </table:table-row>
      </table:table>
      <text:p text:style-name="P4"/>
      <text:p text:style-name="P43"><text:span text:style-name="T11">1</text:span><text:span text:style-name="T12">2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3"/>
      <text:list xml:id="list3608657855" text:style-name="WW8Num3">
        <text:list-item>
          <text:p text:style-name="P45">certificazione del sistema di qualità conforme alle norme europee serie UNI CEI ISO9000;</text:p>
        </text:list-item>
      </text:list>
      <text:p text:style-name="P10"/>
      <text:list xml:id="list171031973433212" text:continue-numbering="true" text:style-name="WW8Num3">
        <text:list-item>
          <text:p text:style-name="P48"><text:span text:style-name="T8">di essere microimpresa, piccola o media impresa* o raggruppamento/consorzio costituito esclusivamente da microimprese, piccole o medie imprese, condizione </text:span><text:span text:style-name="T6">non cumulabile</text:span><text:span text:style-name="T8"> con quella di cui al n. 1 ai fini della riduzione della garanzia;</text:span></text:p>
        </text:list-item>
        <text:list-item>
          <text:p text:style-name="P45">registrazione al sistema comunitario di ecogestione e audit (EMAS);</text:p>
        </text:list-item>
        <text:list-item>
          <text:p text:style-name="P48"><text:span text:style-name="T19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48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9"> </text:span></text:p>
        </text:list-item>
        <text:list-item>
          <text:p text:style-name="P4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48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49"/>
      <text:p text:style-name="P46">*secondo la definizione di microimpresa, piccola e media impresa di cui all'art. 3 comma 1 lett. aa) del d. lgs. n. 50/2016</text:p>
      <text:p text:style-name="P47"><text:span text:style-name="T65">Per quanto riguarda tutto quanto sopra dichiarato, il sottoscrittore è consapevole che, ai sensi della normativa vigente, la dichiarazione mendace è punita ai sensi del Codice Penale e delle leggi speciali in materia.</text:span></text:p>
      <text:p text:style-name="P5"/>
      <text:p text:style-name="P5">Luogo <text:span text:style-name="T60">e</text:span> data _______________________</text:p>
      <text:p text:style-name="P4"/>
      <text:p text:style-name="P6"><text:tab/><text:tab/><text:tab/><text:tab/><text:tab/><text:tab/><text:tab/><text:tab/> IL DICHIARANTE </text:p>
      <text:p text:style-name="P6"><text:span text:style-name="T60"><text:tab/><text:tab/><text:tab/><text:tab/><text:tab/><text:tab/><text:tab/><text:tab/></text:span><text:span text:style-name="T61">(firma digitale)</text:span></text:p>
      <text:p text:style-name="P1"><text:soft-page-break/></text:p>
      <text:p text:style-name="P1"/>
      <text:h text:style-name="P58" text:outline-level="1">Trattamento dei dati personali</text:h>
      <text:p text:style-name="P37"><text:span text:style-name="T41">I dati raccolti saranno trattati, anche con strumenti informatici, </text:span>ai sensi dell’art 13 del Regolamento europeo n. 679/2016<text:span text:style-name="T41">, esclusivamente nell’ambito della gara regolata dal presente disciplinare di gara.</text:span></text:p>
      <text:p text:style-name="P32"/>
      <text:p text:style-name="P33">Ai sensi dell’art. 13 del Regolamento europeo n. 679/2016, il Comune di Bologna, in qualità di “Titolare” del trattamento, è tenuta a fornirle informazioni in merito all’utilizzo dei suoi dati personali.</text:p>
      <text:p text:style-name="P33"><text:s/></text:p>
      <text:p text:style-name="P33">2. Identità e i dati di contatto del titolare del trattamento </text:p>
      <text:p text:style-name="P33">Il Titolare del trattamento dei dati personali di cui alla presente Informativa è il Comune di Bologna, con sede in piazza Maggiore 6 - 40121 Bologna</text:p>
      <text:p text:style-name="P33"/>
      <text:p text:style-name="P33">3. Il Responsabile della protezione dei dati personali </text:p>
      <text:p text:style-name="P33">Il Comune di Bologna ha designato quale Responsabile della protezione dei dati la società Lepida S.p.A. (dpo-team@lepida.it). </text:p>
      <text:p text:style-name="P33"><text:s/></text:p>
      <text:p text:style-name="P33">4. Responsabili del trattamento</text:p>
      <text:p text:style-name="P34">Il Responsabile del trattamento dei dati per la presente procedura di gara è <text:span text:style-name="T54">il</text:span> Dirigente della U.I. <text:span text:style-name="T53">Acquisti</text:span></text:p>
      <text:p text:style-name="P33"/>
      <text:p text:style-name="P33">5. Soggetti autorizzati al trattamento </text:p>
      <text:p text:style-name="P3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3"><text:s/></text:p>
      <text:p text:style-name="P33">6. Finalità e base giuridica del trattamento </text:p>
      <text:p text:style-name="P3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3">a) <text:s/><text:span text:style-name="T48">gestione delle presente procedura di appalto </text:span><text:span text:style-name="T49">e stipulazione del relativo contratto e sua esecuzione.</text:span></text:p>
      <text:p text:style-name="P33"/>
      <text:p text:style-name="P33">7. Destinatari dei dati personali </text:p>
      <text:p text:style-name="P33"><text:span text:style-name="T50">I</text:span> suoi dati personali <text:span text:style-name="T51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5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36">I suoi dati personali, qualora richiesti, potranno inoltre essere comunicati alle Autorità giudiziarie, agli organi della giustizia amministrativo-contabile o ad altre Autorità di controllo previste dalla legge.</text:p>
      <text:p text:style-name="P33"/>
      <text:p text:style-name="P33">8. Trasferimento dei dati personali a Paesi extra UE </text:p>
      <text:p text:style-name="P33">I suoi dati personali non sono trasferiti al di fuori dell’Unione europea. </text:p>
      <text:p text:style-name="P33"><text:s/></text:p>
      <text:p text:style-name="P33">9. Periodo di conservazione </text:p>
      <text:p text:style-name="P3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3"><text:s/></text:p>
      <text:p text:style-name="P33">10. I suoi diritti </text:p>
      <text:p text:style-name="P33">Nella sua qualità di interessato, Lei ha diritto: </text:p>
      <text:p text:style-name="P33">● di accesso ai dati personali; </text:p>
      <text:p text:style-name="P33">● di ottenere la rettifica o la cancellazione degli stessi o la limitazione del trattamento che lo </text:p>
      <text:p text:style-name="P33">riguardano; </text:p>
      <text:p text:style-name="P33">● di opporsi al trattamento; </text:p>
      <text:p text:style-name="P33">● di proporre reclamo al Garante per la protezione dei dati personali </text:p>
      <text:p text:style-name="P33"><text:s/></text:p>
      <text:p text:style-name="P33">11. Conferimento dei dati </text:p>
      <text:p text:style-name="P38"><text:span text:style-name="T41">Il conferimento dei Suoi dati è </text:span><text:span text:style-name="T42">ob</text:span><text:span text:style-name="T43">b</text:span><text:span text:style-name="T42">ligatorio</text:span><text:span text:style-name="T41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erif1" svg:font-family="'Liberation Serif'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2z0" style:family="text">
      <style:text-properties style:font-name="Tahoma1" fo:font-family="Tahoma" style:font-family-generic="swiss" style:font-pitch="variable" fo:font-size="11pt" fo:language="it" fo:country="IT" style:font-size-asian="11pt" style:font-name-complex="Tahoma1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1" fo:font-family="Tahoma" style:font-family-generic="swiss" style:font-pitch="variable" fo:font-size="11pt" fo:language="it" fo:country="IT" style:font-size-asian="11pt" style:font-name-complex="Tahoma1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7:41:00</meta:creation-date>
    <dc:date>2021-01-13T17:10:29.242000000</dc:date>
    <meta:editing-duration>PT15H39M36S</meta:editing-duration>
    <meta:editing-cycles>44</meta:editing-cycles>
    <meta:generator>LibreOffice/5.3.6.1$Windows_x86 LibreOffice_project/686f202eff87ef707079aeb7f485847613344eb7</meta:generator>
    <dc:title>Carta intestata</dc:title>
    <meta:initial-creator>AVCP dg reg</meta:initial-creator>
    <meta:document-statistic meta:table-count="2" meta:image-count="0" meta:object-count="0" meta:page-count="5" meta:paragraph-count="95" meta:word-count="1627" meta:character-count="11238" meta:non-whitespace-character-count="9629"/>
  </office:meta>
</office:document-meta>
</file>