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9000000192AC2B9017E8E9D4C.png" manifest:media-type="image/png"/>
  <manifest:file-entry manifest:full-path="Pictures/1000020100000014000000143DD8375004A0A9ED.png" manifest:media-type="image/png"/>
  <manifest:file-entry manifest:full-path="Pictures/100002010000001400000001BFEC41D9865CA5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6.5pt" fo:font-weight="normal" style:font-size-asian="6.5pt" style:font-weight-asian="normal"/>
    </style:style>
    <style:style style:name="P2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3" style:family="paragraph" style:parent-style-name="Text_20_body">
      <style:text-properties fo:font-size="13pt" fo:font-style="italic" style:font-size-asian="13pt" style:font-style-asian="italic"/>
    </style:style>
    <style:style style:name="P4" style:family="paragraph" style:parent-style-name="Text_20_body">
      <style:text-properties fo:font-size="10pt" fo:font-style="italic" style:font-size-asian="10pt" style:font-style-asian="italic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text-properties fo:font-size="10pt" fo:font-weight="normal" style:font-size-asian="10pt" style:font-weight-asian="normal"/>
    </style:style>
    <style:style style:name="P7" style:family="paragraph" style:parent-style-name="Text_20_body">
      <style:text-properties fo:font-size="7.5pt" fo:font-style="italic" style:font-size-asian="7.5pt" style:font-style-asian="italic"/>
    </style:style>
    <style:style style:name="P8" style:family="paragraph" style:parent-style-name="Text_20_body">
      <style:text-properties fo:font-size="11pt" fo:font-style="italic" fo:font-weight="normal" style:font-size-asian="11pt" style:font-style-asian="italic" style:font-weight-asian="normal"/>
    </style:style>
    <style:style style:name="P9" style:family="paragraph" style:parent-style-name="Text_20_body">
      <style:text-properties fo:font-size="6pt" fo:font-style="italic" fo:font-weight="normal" style:font-size-asian="6pt" style:font-style-asian="italic" style:font-weight-asian="normal"/>
    </style:style>
    <style:style style:name="P10" style:family="paragraph" style:parent-style-name="Text_20_body">
      <style:text-properties fo:font-size="10.5pt" style:font-size-asian="10.5pt"/>
    </style:style>
    <style:style style:name="P11" style:family="paragraph" style:parent-style-name="Text_20_body">
      <style:text-properties fo:font-style="italic" fo:font-weight="normal" style:font-style-asian="italic" style:font-weight-asian="normal"/>
    </style:style>
    <style:style style:name="P1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3" style:family="paragraph" style:parent-style-name="Text_20_body">
      <style:paragraph-properties fo:margin-top="0.009cm" fo:margin-bottom="0cm" loext:contextual-spacing="false"/>
    </style:style>
    <style:style style:name="P14" style:family="paragraph" style:parent-style-name="Text_20_body">
      <style:paragraph-properties fo:margin-top="0.009cm" fo:margin-bottom="0cm" loext:contextual-spacing="false"/>
      <style:text-properties style:font-name="Times New Roman" fo:font-size="14.5pt" fo:font-weight="normal" style:font-size-asian="14.5pt" style:font-weight-asian="normal"/>
    </style:style>
    <style:style style:name="P15" style:family="paragraph" style:parent-style-name="Text_20_body">
      <style:paragraph-properties fo:margin-top="0.009cm" fo:margin-bottom="0cm" loext:contextual-spacing="false"/>
      <style:text-properties fo:font-size="9.5pt" fo:font-style="italic" fo:font-weight="normal" style:font-size-asian="9.5pt" style:font-style-asian="italic" style:font-weight-asian="normal"/>
    </style:style>
    <style:style style:name="P16" style:family="paragraph" style:parent-style-name="Text_20_body">
      <style:paragraph-properties fo:margin-top="0.009cm" fo:margin-bottom="0cm" loext:contextual-spacing="false"/>
      <style:text-properties fo:font-size="19pt" fo:font-style="italic" style:font-size-asian="19pt" style:font-style-asian="italic"/>
    </style:style>
    <style:style style:name="P17" style:family="paragraph" style:parent-style-name="Text_20_body">
      <style:paragraph-properties fo:margin-top="0.009cm" fo:margin-bottom="0cm" loext:contextual-spacing="false"/>
      <style:text-properties fo:font-weight="normal" style:font-weight-asian="normal"/>
    </style:style>
    <style:style style:name="P18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19" style:family="paragraph" style:parent-style-name="Text_20_body">
      <style:paragraph-properties fo:margin-top="0.011cm" fo:margin-bottom="0cm" loext:contextual-spacing="false"/>
      <style:text-properties fo:font-size="9pt" fo:font-weight="normal" style:font-size-asian="9pt" style:font-weight-asian="normal"/>
    </style:style>
    <style:style style:name="P20" style:family="paragraph" style:parent-style-name="Text_20_body">
      <style:paragraph-properties fo:margin-top="0.011cm" fo:margin-bottom="0cm" loext:contextual-spacing="false"/>
      <style:text-properties fo:font-size="6.5pt" fo:font-style="italic" fo:font-weight="normal" style:font-size-asian="6.5pt" style:font-style-asian="italic" style:font-weight-asian="normal"/>
    </style:style>
    <style:style style:name="P21" style:family="paragraph" style:parent-style-name="Text_20_body">
      <style:paragraph-properties fo:margin-top="0.007cm" fo:margin-bottom="0cm" loext:contextual-spacing="false"/>
    </style:style>
    <style:style style:name="P22" style:family="paragraph" style:parent-style-name="Text_20_body">
      <style:paragraph-properties fo:margin-top="0.007cm" fo:margin-bottom="0cm" loext:contextual-spacing="false"/>
      <style:text-properties fo:font-size="18.5pt" fo:font-style="italic" style:font-size-asian="18.5pt" style:font-style-asian="italic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9pt" fo:font-weight="normal" style:font-size-asian="9pt" style:font-weight-asian="normal"/>
    </style:style>
    <style:style style:name="P24" style:family="paragraph" style:parent-style-name="Text_20_body">
      <style:paragraph-properties fo:margin-top="0.007cm" fo:margin-bottom="0cm" loext:contextual-spacing="false"/>
      <style:text-properties fo:font-size="16pt" style:font-size-asian="16pt"/>
    </style:style>
    <style:style style:name="P25" style:family="paragraph" style:parent-style-name="Text_20_body">
      <style:paragraph-properties fo:margin-top="0.007cm" fo:margin-bottom="0cm" loext:contextual-spacing="false"/>
      <style:text-properties fo:font-size="16pt" fo:font-style="italic" style:font-size-asian="16pt" style:font-style-asian="italic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7.5pt" fo:font-weight="normal" style:font-size-asian="7.5pt" style:font-weight-asian="normal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8" style:family="paragraph" style:parent-style-name="Text_20_body">
      <style:paragraph-properties fo:margin-top="0.002cm" fo:margin-bottom="0cm" loext:contextual-spacing="false"/>
      <style:text-properties fo:font-size="5.5pt" fo:font-weight="normal" style:font-size-asian="5.5pt" style:font-weight-asian="normal"/>
    </style:style>
    <style:style style:name="P29" style:family="paragraph" style:parent-style-name="Text_20_body">
      <style:paragraph-properties fo:margin-top="0.012cm" fo:margin-bottom="0cm" loext:contextual-spacing="false"/>
    </style:style>
    <style:style style:name="P30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31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32" style:family="paragraph" style:parent-style-name="Text_20_body">
      <style:paragraph-properties fo:margin-top="0.012cm" fo:margin-bottom="0cm" loext:contextual-spacing="false"/>
      <style:text-properties fo:font-size="6.5pt" fo:font-style="italic" fo:font-weight="normal" style:font-size-asian="6.5pt" style:font-style-asian="italic" style:font-weight-asian="normal"/>
    </style:style>
    <style:style style:name="P33" style:family="paragraph" style:parent-style-name="Text_20_body">
      <style:paragraph-properties fo:margin-left="1.413cm" fo:margin-right="0cm" fo:margin-top="0.175cm" fo:margin-bottom="0cm" loext:contextual-spacing="false" fo:text-indent="0cm" style:auto-text-indent="false">
        <style:tab-stops>
          <style:tab-stop style:position="12.728cm"/>
        </style:tab-stops>
      </style:paragraph-properties>
    </style:style>
    <style:style style:name="P34" style:family="paragraph" style:parent-style-name="Text_20_body">
      <style:paragraph-properties fo:margin-left="4.898cm" fo:margin-right="0cm" fo:margin-top="0.176cm" fo:margin-bottom="0cm" loext:contextual-spacing="false" fo:text-indent="0cm" style:auto-text-indent="false"/>
    </style:style>
    <style:style style:name="P35" style:family="paragraph" style:parent-style-name="Text_20_body">
      <style:paragraph-properties fo:margin-top="0.025cm" fo:margin-bottom="0cm" loext:contextual-spacing="false"/>
      <style:text-properties fo:font-size="10.5pt" style:font-size-asian="10.5pt"/>
    </style:style>
    <style:style style:name="P36" style:family="paragraph" style:parent-style-name="Text_20_body">
      <style:paragraph-properties fo:margin-top="0.025cm" fo:margin-bottom="0cm" loext:contextual-spacing="false"/>
      <style:text-properties fo:font-size="9.5pt" style:font-size-asian="9.5pt"/>
    </style:style>
    <style:style style:name="P37" style:family="paragraph" style:parent-style-name="Text_20_body">
      <style:paragraph-properties fo:margin-top="0.025cm" fo:margin-bottom="0cm" loext:contextual-spacing="false"/>
      <style:text-properties fo:font-size="10pt" fo:font-weight="normal" style:font-size-asian="10pt" style:font-weight-asian="normal"/>
    </style:style>
    <style:style style:name="P38" style:family="paragraph" style:parent-style-name="Text_20_body">
      <style:paragraph-properties fo:margin-top="0.025cm" fo:margin-bottom="0cm" loext:contextual-spacing="false"/>
      <style:text-properties fo:font-size="8.5pt" fo:font-style="italic" fo:font-weight="normal" style:font-size-asian="8.5pt" style:font-style-asian="italic" style:font-weight-asian="normal"/>
    </style:style>
    <style:style style:name="P39" style:family="paragraph" style:parent-style-name="Text_20_body">
      <style:paragraph-properties fo:margin-left="0cm" fo:margin-right="13.697cm" fo:text-align="end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13.697cm" fo:line-height="0.376cm" fo:text-align="end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13.697cm" fo:line-height="0.374cm" fo:text-align="end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13.697cm" fo:margin-top="0.323cm" fo:margin-bottom="0cm" loext:contextual-spacing="false" fo:text-align="end" style:justify-single-word="false" fo:text-indent="0cm" style:auto-text-indent="false"/>
    </style:style>
    <style:style style:name="P43" style:family="paragraph" style:parent-style-name="Text_20_body">
      <style:paragraph-properties fo:margin-top="0.014cm" fo:margin-bottom="0cm" loext:contextual-spacing="false"/>
    </style:style>
    <style:style style:name="P44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45" style:family="paragraph" style:parent-style-name="Text_20_body">
      <style:paragraph-properties fo:margin-top="0.014cm" fo:margin-bottom="0cm" loext:contextual-spacing="false"/>
      <style:text-properties fo:font-size="6pt" fo:font-weight="normal" style:font-size-asian="6pt" style:font-weight-asian="normal"/>
    </style:style>
    <style:style style:name="P46" style:family="paragraph" style:parent-style-name="Text_20_body">
      <style:paragraph-properties fo:margin-left="0cm" fo:margin-right="13.695cm" fo:text-align="end" style:justify-single-word="false" fo:text-indent="0cm" style:auto-text-indent="false"/>
    </style:style>
    <style:style style:name="P47" style:family="paragraph" style:parent-style-name="Text_20_body">
      <style:paragraph-properties fo:margin-left="0cm" fo:margin-right="13.695cm" fo:line-height="0.374cm" fo:text-align="end" style:justify-single-word="false" fo:text-indent="0cm" style:auto-text-indent="false"/>
    </style:style>
    <style:style style:name="P48" style:family="paragraph" style:parent-style-name="Text_20_body">
      <style:paragraph-properties fo:margin-left="0cm" fo:margin-right="13.695cm" fo:margin-top="0.002cm" fo:margin-bottom="0cm" loext:contextual-spacing="false" fo:text-align="end" style:justify-single-word="false" fo:text-indent="0cm" style:auto-text-indent="false"/>
    </style:style>
    <style:style style:name="P49" style:family="paragraph" style:parent-style-name="Text_20_body">
      <style:paragraph-properties fo:margin-left="0cm" fo:margin-right="13.695cm" fo:margin-top="0.175cm" fo:margin-bottom="0cm" loext:contextual-spacing="false" fo:line-height="0.374cm" fo:text-align="end" style:justify-single-word="false" fo:text-indent="0cm" style:auto-text-indent="false"/>
    </style:style>
    <style:style style:name="P50" style:family="paragraph" style:parent-style-name="Text_20_body">
      <style:paragraph-properties fo:margin-top="0.023cm" fo:margin-bottom="0cm" loext:contextual-spacing="false"/>
    </style:style>
    <style:style style:name="P51" style:family="paragraph" style:parent-style-name="Text_20_body">
      <style:paragraph-properties fo:margin-top="0.023cm" fo:margin-bottom="0cm" loext:contextual-spacing="false"/>
      <style:text-properties fo:font-size="10pt" fo:font-weight="normal" style:font-size-asian="10pt" style:font-weight-asian="normal"/>
    </style:style>
    <style:style style:name="P52" style:family="paragraph" style:parent-style-name="Text_20_body">
      <style:paragraph-properties fo:margin-top="0.023cm" fo:margin-bottom="0cm" loext:contextual-spacing="false"/>
      <style:text-properties fo:font-size="13pt" style:font-size-asian="13pt"/>
    </style:style>
    <style:style style:name="P53" style:family="paragraph" style:parent-style-name="Text_20_body">
      <style:paragraph-properties fo:margin-top="0.023cm" fo:margin-bottom="0cm" loext:contextual-spacing="false"/>
      <style:text-properties fo:font-size="8pt" fo:font-style="italic" style:font-size-asian="8pt" style:font-style-asian="italic"/>
    </style:style>
    <style:style style:name="P54" style:family="paragraph" style:parent-style-name="Text_20_body">
      <style:paragraph-properties fo:margin-top="0.019cm" fo:margin-bottom="0cm" loext:contextual-spacing="false"/>
      <style:text-properties fo:font-size="15pt" fo:font-style="italic" style:font-size-asian="15pt" style:font-style-asian="italic"/>
    </style:style>
    <style:style style:name="P55" style:family="paragraph" style:parent-style-name="Text_20_body">
      <style:paragraph-properties fo:margin-top="0.019cm" fo:margin-bottom="0cm" loext:contextual-spacing="false"/>
      <style:text-properties fo:font-size="14pt" style:font-size-asian="14pt"/>
    </style:style>
    <style:style style:name="P56" style:family="paragraph" style:parent-style-name="Text_20_body">
      <style:paragraph-properties fo:margin-top="0.019cm" fo:margin-bottom="0cm" loext:contextual-spacing="false"/>
      <style:text-properties fo:font-size="15.5pt" fo:font-style="italic" style:font-size-asian="15.5pt" style:font-style-asian="italic"/>
    </style:style>
    <style:style style:name="P57" style:family="paragraph" style:parent-style-name="Text_20_body">
      <style:paragraph-properties fo:margin-top="0.019cm" fo:margin-bottom="0cm" loext:contextual-spacing="false"/>
      <style:text-properties fo:font-size="9.5pt" fo:font-weight="normal" style:font-size-asian="9.5pt" style:font-weight-asian="normal"/>
    </style:style>
    <style:style style:name="P58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59" style:family="paragraph" style:parent-style-name="Text_20_body">
      <style:paragraph-properties fo:margin-left="3.75cm" fo:margin-right="0cm" fo:text-indent="0cm" style:auto-text-indent="false"/>
    </style:style>
    <style:style style:name="P60" style:family="paragraph" style:parent-style-name="Text_20_body">
      <style:paragraph-properties fo:margin-top="0.018cm" fo:margin-bottom="0cm" loext:contextual-spacing="false"/>
    </style:style>
    <style:style style:name="P61" style:family="paragraph" style:parent-style-name="Text_20_body">
      <style:paragraph-properties fo:margin-top="0.018cm" fo:margin-bottom="0cm" loext:contextual-spacing="false"/>
      <style:text-properties fo:font-size="6.5pt" fo:font-weight="normal" style:font-size-asian="6.5pt" style:font-weight-asian="normal"/>
    </style:style>
    <style:style style:name="P62" style:family="paragraph" style:parent-style-name="Text_20_body">
      <style:paragraph-properties fo:margin-top="0.018cm" fo:margin-bottom="0cm" loext:contextual-spacing="false"/>
      <style:text-properties fo:font-size="8.5pt" fo:font-style="italic" style:font-size-asian="8.5pt" style:font-style-asian="italic"/>
    </style:style>
    <style:style style:name="P63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64" style:family="paragraph" style:parent-style-name="Text_20_body">
      <style:paragraph-properties fo:margin-top="0.005cm" fo:margin-bottom="0cm" loext:contextual-spacing="false"/>
    </style:style>
    <style:style style:name="P65" style:family="paragraph" style:parent-style-name="Text_20_body">
      <style:paragraph-properties fo:margin-top="0.005cm" fo:margin-bottom="0cm" loext:contextual-spacing="false"/>
      <style:text-properties fo:font-size="16pt" style:font-size-asian="16pt"/>
    </style:style>
    <style:style style:name="P66" style:family="paragraph" style:parent-style-name="Text_20_body">
      <style:paragraph-properties fo:margin-top="0.005cm" fo:margin-bottom="0cm" loext:contextual-spacing="false"/>
      <style:text-properties fo:font-size="16pt" fo:font-style="italic" style:font-size-asian="16pt" style:font-style-asian="italic"/>
    </style:style>
    <style:style style:name="P67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68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69" style:family="paragraph" style:parent-style-name="Text_20_body">
      <style:paragraph-properties fo:margin-left="6.87cm" fo:margin-right="3.21cm" fo:margin-top="0.175cm" fo:margin-bottom="0cm" loext:contextual-spacing="false" fo:text-align="center" style:justify-single-word="false" fo:text-indent="0cm" style:auto-text-indent="false"/>
    </style:style>
    <style:style style:name="P70" style:family="paragraph" style:parent-style-name="Text_20_body">
      <style:paragraph-properties fo:margin-left="6.72cm" fo:margin-right="3.21cm" fo:margin-top="0.176cm" fo:margin-bottom="0cm" loext:contextual-spacing="false" fo:text-align="center" style:justify-single-word="false" fo:text-indent="0cm" style:auto-text-indent="false"/>
    </style:style>
    <style:style style:name="P71" style:family="paragraph" style:parent-style-name="Text_20_body">
      <style:paragraph-properties fo:margin-left="5.554cm" fo:margin-right="0cm" fo:margin-top="0.176cm" fo:margin-bottom="0cm" loext:contextual-spacing="false" fo:text-indent="0cm" style:auto-text-indent="false"/>
    </style:style>
    <style:style style:name="P72" style:family="paragraph" style:parent-style-name="Text_20_body">
      <style:paragraph-properties fo:margin-left="4.96cm" fo:margin-right="0cm" fo:margin-top="0.176cm" fo:margin-bottom="0cm" loext:contextual-spacing="false" fo:text-indent="0cm" style:auto-text-indent="false"/>
    </style:style>
    <style:style style:name="P73" style:family="paragraph" style:parent-style-name="Text_20_body">
      <style:paragraph-properties fo:margin-left="1.988cm" fo:margin-right="13.686cm" fo:margin-top="0.183cm" fo:margin-bottom="0cm" loext:contextual-spacing="false" fo:line-height="96%" fo:text-indent="-1.191cm" style:auto-text-indent="false"/>
    </style:style>
    <style:style style:name="P74" style:family="paragraph" style:parent-style-name="Text_20_body">
      <style:paragraph-properties fo:margin-left="1.679cm" fo:margin-right="13.679cm" fo:margin-top="0.183cm" fo:margin-bottom="0cm" loext:contextual-spacing="false" fo:line-height="96%" fo:text-indent="0.041cm" style:auto-text-indent="false"/>
    </style:style>
    <style:style style:name="P75" style:family="paragraph" style:parent-style-name="Text_20_body">
      <style:paragraph-properties fo:margin-left="2.623cm" fo:margin-right="0cm" fo:margin-top="0.344cm" fo:margin-bottom="0cm" loext:contextual-spacing="false" fo:text-indent="0cm" style:auto-text-indent="false">
        <style:tab-stops>
          <style:tab-stop style:position="12.174cm"/>
        </style:tab-stops>
      </style:paragraph-properties>
    </style:style>
    <style:style style:name="P76" style:family="paragraph" style:parent-style-name="Text_20_body">
      <style:paragraph-properties fo:margin-left="1.332cm" fo:margin-right="0cm" fo:margin-top="0.175cm" fo:margin-bottom="0cm" loext:contextual-spacing="false" fo:text-indent="0cm" style:auto-text-indent="false">
        <style:tab-stops>
          <style:tab-stop style:position="11.192cm"/>
        </style:tab-stops>
      </style:paragraph-properties>
    </style:style>
    <style:style style:name="P77" style:family="paragraph" style:parent-style-name="Text_20_body">
      <style:paragraph-properties fo:margin-top="0.021cm" fo:margin-bottom="0cm" loext:contextual-spacing="false"/>
      <style:text-properties fo:font-size="9.5pt" fo:font-weight="normal" style:font-size-asian="9.5pt" style:font-weight-asian="normal"/>
    </style:style>
    <style:style style:name="P78" style:family="paragraph" style:parent-style-name="Text_20_body">
      <style:paragraph-properties fo:margin-top="0.021cm" fo:margin-bottom="0cm" loext:contextual-spacing="false"/>
      <style:text-properties fo:font-size="15.5pt" fo:font-style="italic" style:font-size-asian="15.5pt" style:font-style-asian="italic"/>
    </style:style>
    <style:style style:name="P79" style:family="paragraph" style:parent-style-name="Text_20_body">
      <style:paragraph-properties fo:margin-left="0.49cm" fo:margin-right="13.695cm" fo:margin-top="0.183cm" fo:margin-bottom="0cm" loext:contextual-spacing="false" fo:line-height="96%" fo:text-align="end" style:justify-single-word="false" fo:text-indent="0.635cm" style:auto-text-indent="false"/>
    </style:style>
    <style:style style:name="P80" style:family="paragraph" style:parent-style-name="Text_20_body">
      <style:paragraph-properties fo:margin-left="0.614cm" fo:margin-right="13.695cm" fo:margin-top="0.002cm" fo:margin-bottom="0cm" loext:contextual-spacing="false" fo:line-height="96%" fo:text-align="end" style:justify-single-word="false" fo:text-indent="0.471cm" style:auto-text-indent="false"/>
    </style:style>
    <style:style style:name="P81" style:family="paragraph" style:parent-style-name="Text_20_body">
      <style:paragraph-properties fo:margin-left="0.88cm" fo:margin-right="13.697cm" fo:line-height="96%" fo:text-align="end" style:justify-single-word="false" fo:text-indent="0.205cm" style:auto-text-indent="false"/>
    </style:style>
    <style:style style:name="P82" style:family="paragraph" style:parent-style-name="Text_20_body">
      <style:paragraph-properties fo:margin-top="0.016cm" fo:margin-bottom="0cm" loext:contextual-spacing="false"/>
    </style:style>
    <style:style style:name="P83" style:family="paragraph" style:parent-style-name="Text_20_body">
      <style:paragraph-properties fo:margin-left="1.27cm" fo:margin-right="13.697cm" fo:margin-top="0.185cm" fo:margin-bottom="0cm" loext:contextual-spacing="false" fo:line-height="96%" fo:text-align="justify" style:justify-single-word="false" fo:text-indent="-0.699cm" style:auto-text-indent="false"/>
    </style:style>
    <style:style style:name="P84" style:family="paragraph" style:parent-style-name="Text_20_body">
      <style:paragraph-properties fo:margin-left="1.27cm" fo:margin-right="13.697cm" fo:margin-top="0.183cm" fo:margin-bottom="0cm" loext:contextual-spacing="false" fo:line-height="96%" fo:text-align="end" style:justify-single-word="false" fo:text-indent="-0.699cm" style:auto-text-indent="false"/>
    </style:style>
    <style:style style:name="P85" style:family="paragraph" style:parent-style-name="Text_20_body">
      <style:paragraph-properties fo:margin-left="0cm" fo:margin-right="13.698cm" fo:line-height="0.374cm" fo:text-align="end" style:justify-single-word="false" fo:text-indent="0cm" style:auto-text-indent="false"/>
    </style:style>
    <style:style style:name="P86" style:family="paragraph" style:parent-style-name="Text_20_body">
      <style:paragraph-properties fo:margin-left="0cm" fo:margin-right="13.693cm" fo:text-align="end" style:justify-single-word="false" fo:text-indent="0cm" style:auto-text-indent="false"/>
    </style:style>
    <style:style style:name="P87" style:family="paragraph" style:parent-style-name="Text_20_body">
      <style:paragraph-properties fo:margin-left="0cm" fo:margin-right="13.693cm" fo:line-height="0.377cm" fo:text-align="end" style:justify-single-word="false" fo:text-indent="0cm" style:auto-text-indent="false"/>
    </style:style>
    <style:style style:name="P88" style:family="paragraph" style:parent-style-name="Text_20_body">
      <style:paragraph-properties fo:margin-left="0cm" fo:margin-right="13.69cm" fo:line-height="0.374cm" fo:text-align="end" style:justify-single-word="false" fo:text-indent="0cm" style:auto-text-indent="false"/>
    </style:style>
    <style:style style:name="P89" style:family="paragraph" style:parent-style-name="Text_20_body">
      <style:paragraph-properties fo:margin-left="1.168cm" fo:margin-right="13.693cm" fo:margin-top="0.183cm" fo:margin-bottom="0cm" loext:contextual-spacing="false" fo:line-height="96%" fo:text-align="end" style:justify-single-word="false" fo:text-indent="-0.492cm" style:auto-text-indent="false"/>
    </style:style>
    <style:style style:name="P90" style:family="paragraph" style:parent-style-name="Text_20_body">
      <style:paragraph-properties fo:margin-left="0.818cm" fo:margin-right="13.695cm" fo:margin-top="0.183cm" fo:margin-bottom="0cm" loext:contextual-spacing="false" fo:line-height="96%" fo:text-align="end" style:justify-single-word="false" fo:text-indent="0.326cm" style:auto-text-indent="false"/>
    </style:style>
    <style:style style:name="P91" style:family="paragraph" style:parent-style-name="Text_20_body">
      <style:paragraph-properties fo:margin-left="0.654cm" fo:margin-right="13.695cm" fo:margin-top="0.183cm" fo:margin-bottom="0cm" loext:contextual-spacing="false" fo:line-height="96%" fo:text-align="end" style:justify-single-word="false" fo:text-indent="0.49cm" style:auto-text-indent="false"/>
    </style:style>
    <style:style style:name="P92" style:family="paragraph" style:parent-style-name="Text_20_body">
      <style:paragraph-properties fo:margin-left="1.311cm" fo:margin-right="0cm" fo:text-indent="0cm" style:auto-text-indent="false"/>
    </style:style>
    <style:style style:name="P93" style:family="paragraph" style:parent-style-name="Text_20_body">
      <style:paragraph-properties fo:margin-left="0.594cm" fo:margin-right="13.693cm" fo:margin-top="0.183cm" fo:margin-bottom="0cm" loext:contextual-spacing="false" fo:line-height="96%" fo:text-align="end" style:justify-single-word="false" fo:text-indent="0.041cm" style:auto-text-indent="false"/>
    </style:style>
    <style:style style:name="P94" style:family="paragraph" style:parent-style-name="Text_20_body">
      <style:paragraph-properties fo:margin-top="0.026cm" fo:margin-bottom="0cm" loext:contextual-spacing="false"/>
      <style:text-properties fo:font-size="15pt" fo:font-style="italic" style:font-size-asian="15pt" style:font-style-asian="italic"/>
    </style:style>
    <style:style style:name="P95" style:family="paragraph" style:parent-style-name="Text_20_body">
      <style:paragraph-properties fo:margin-left="0.49cm" fo:margin-right="13.693cm" fo:line-height="96%" fo:text-align="end" style:justify-single-word="false" fo:text-indent="0.245cm" style:auto-text-indent="false"/>
    </style:style>
    <style:style style:name="P96" style:family="paragraph" style:parent-style-name="Text_20_body">
      <style:paragraph-properties fo:margin-left="0.84cm" fo:margin-right="13.693cm" fo:margin-top="0.183cm" fo:margin-bottom="0cm" loext:contextual-spacing="false" fo:line-height="96%" fo:text-align="end" style:justify-single-word="false" fo:text-indent="-0.123cm" style:auto-text-indent="false"/>
    </style:style>
    <style:style style:name="P97" style:family="paragraph" style:parent-style-name="Text_20_body">
      <style:paragraph-properties fo:margin-left="0.697cm" fo:margin-right="13.695cm" fo:margin-top="0.183cm" fo:margin-bottom="0cm" loext:contextual-spacing="false" fo:line-height="96%" fo:text-align="end" style:justify-single-word="false" fo:text-indent="1.004cm" style:auto-text-indent="false"/>
    </style:style>
    <style:style style:name="P98" style:family="paragraph" style:parent-style-name="Text_20_body">
      <style:paragraph-properties fo:margin-left="0.594cm" fo:margin-right="13.693cm" fo:margin-top="0.002cm" fo:margin-bottom="0cm" loext:contextual-spacing="false" fo:line-height="96%" fo:text-align="end" style:justify-single-word="false" fo:text-indent="-0.083cm" style:auto-text-indent="false"/>
    </style:style>
    <style:style style:name="P99" style:family="paragraph" style:parent-style-name="Text_20_body">
      <style:paragraph-properties fo:margin-left="0cm" fo:margin-right="13.691cm" fo:line-height="0.374cm" fo:text-align="end" style:justify-single-word="false" fo:text-indent="0cm" style:auto-text-indent="false"/>
    </style:style>
    <style:style style:name="P100" style:family="paragraph" style:parent-style-name="Text_20_body">
      <style:paragraph-properties fo:margin-left="0.552cm" fo:margin-right="13.693cm" fo:margin-top="0.175cm" fo:margin-bottom="0cm" loext:contextual-spacing="false" fo:line-height="96%" fo:text-align="end" style:justify-single-word="false" fo:text-indent="0.245cm" style:auto-text-indent="false"/>
    </style:style>
    <style:style style:name="P101" style:family="paragraph" style:parent-style-name="Text_20_body">
      <style:paragraph-properties fo:margin-left="0.533cm" fo:margin-right="13.693cm" fo:margin-top="0.183cm" fo:margin-bottom="0cm" loext:contextual-spacing="false" fo:line-height="96%" fo:text-align="end" style:justify-single-word="false" fo:text-indent="0.901cm" style:auto-text-indent="false"/>
    </style:style>
    <style:style style:name="P102" style:family="paragraph" style:parent-style-name="Text_20_body">
      <style:paragraph-properties fo:margin-left="2.069cm" fo:margin-right="13.695cm" fo:margin-top="0.183cm" fo:margin-bottom="0cm" loext:contextual-spacing="false" fo:line-height="96%" fo:text-indent="-1.293cm" style:auto-text-indent="false"/>
    </style:style>
    <style:style style:name="P103" style:family="paragraph" style:parent-style-name="Text_20_body">
      <style:paragraph-properties fo:margin-left="2.069cm" fo:margin-right="13.695cm" fo:margin-top="0.183cm" fo:margin-bottom="0cm" loext:contextual-spacing="false" fo:line-height="96%" fo:text-indent="-1.169cm" style:auto-text-indent="false"/>
    </style:style>
    <style:style style:name="P104" style:family="paragraph" style:parent-style-name="Text_20_body">
      <style:paragraph-properties fo:margin-top="0.004cm" fo:margin-bottom="0cm" loext:contextual-spacing="false"/>
      <style:text-properties fo:font-size="10pt" fo:font-style="italic" style:font-size-asian="10pt" style:font-style-asian="italic"/>
    </style:style>
    <style:style style:name="P105" style:family="paragraph" style:parent-style-name="Standard">
      <style:paragraph-properties fo:margin-left="0.162cm" fo:margin-right="0cm" fo:margin-top="0.393cm" fo:margin-bottom="0cm" loext:contextual-spacing="false" fo:line-height="65%" fo:text-align="start" style:justify-single-word="false" fo:text-indent="0cm" style:auto-text-indent="false"/>
    </style:style>
    <style:style style:name="P106" style:family="paragraph" style:parent-style-name="Standard">
      <style:paragraph-properties fo:margin-left="0.162cm" fo:margin-right="0cm" fo:margin-top="0.337cm" fo:margin-bottom="0cm" loext:contextual-spacing="false" fo:line-height="65%" fo:text-align="start" style:justify-single-word="false" fo:text-indent="0cm" style:auto-text-indent="false"/>
    </style:style>
    <style:style style:name="P107" style:family="paragraph" style:parent-style-name="Standard">
      <style:paragraph-properties fo:margin-left="0.162cm" fo:margin-right="0cm" fo:margin-top="0cm" fo:margin-bottom="0cm" loext:contextual-spacing="false" fo:line-height="65%" fo:text-align="start" style:justify-single-word="false" fo:text-indent="0cm" style:auto-text-indent="false"/>
    </style:style>
    <style:style style:name="P108" style:family="paragraph" style:parent-style-name="Standard">
      <style:paragraph-properties fo:margin-left="0.162cm" fo:margin-right="0cm" fo:margin-top="0.025cm" fo:margin-bottom="0cm" loext:contextual-spacing="false" fo:line-height="65%" fo:text-align="start" style:justify-single-word="false" fo:text-indent="0cm" style:auto-text-indent="false"/>
    </style:style>
    <style:style style:name="P109" style:family="paragraph" style:parent-style-name="Standard">
      <style:paragraph-properties fo:margin-left="0.162cm" fo:margin-right="0cm" fo:margin-top="0.34cm" fo:margin-bottom="0cm" loext:contextual-spacing="false" fo:text-align="start" style:justify-single-word="false" fo:text-indent="0cm" style:auto-text-indent="false">
        <style:tab-stops>
          <style:tab-stop style:position="9.839cm"/>
          <style:tab-stop style:position="15.905cm"/>
        </style:tab-stops>
      </style:paragraph-properties>
    </style:style>
    <style:style style:name="P110" style:family="paragraph" style:parent-style-name="Standard">
      <style:paragraph-properties fo:margin-left="0.162cm" fo:margin-right="0cm" fo:margin-top="0.242cm" fo:margin-bottom="0cm" loext:contextual-spacing="false" fo:text-align="start" style:justify-single-word="false" fo:text-indent="0cm" style:auto-text-indent="false"/>
      <style:text-properties fo:font-size="7pt" fo:font-style="italic" style:font-size-asian="7pt" style:font-style-asian="italic"/>
    </style:style>
    <style:style style:name="P111" style:family="paragraph" style:parent-style-name="Standard">
      <style:paragraph-properties fo:margin-left="0.4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67cm"/>
          <style:tab-stop style:position="15.127cm"/>
        </style:tab-stops>
      </style:paragraph-properties>
    </style:style>
    <style:style style:name="P112" style:family="paragraph" style:parent-style-name="Standard">
      <style:paragraph-properties fo:margin-left="0.778cm" fo:margin-right="0.46cm" fo:margin-top="0.236cm" fo:margin-bottom="0cm" loext:contextual-spacing="false" fo:line-height="83%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778cm" fo:margin-right="0.46cm" fo:margin-top="0.236cm" fo:margin-bottom="0cm" loext:contextual-spacing="false" fo:line-height="83%" fo:text-align="justify" style:justify-single-word="false" fo:text-indent="0cm" style:auto-text-indent="false"/>
      <style:text-properties fo:color="#333333" fo:font-size="9.5pt" fo:font-style="italic" fo:font-weight="bold" style:font-size-asian="9.5pt" style:font-style-asian="italic" style:font-weight-asian="bold"/>
    </style:style>
    <style:style style:name="P114" style:family="paragraph" style:parent-style-name="Standard">
      <style:paragraph-properties fo:margin-left="0.778cm" fo:margin-right="0.474cm" fo:margin-top="0cm" fo:margin-bottom="0cm" loext:contextual-spacing="false" fo:line-height="83%" fo:text-align="justify" style:justify-single-word="false" fo:text-indent="0cm" style:auto-text-indent="false"/>
    </style:style>
    <style:style style:name="P115" style:family="paragraph" style:parent-style-name="Standard">
      <style:paragraph-properties fo:margin-left="1.515cm" fo:margin-right="13.72cm" fo:margin-top="0.183cm" fo:margin-bottom="0cm" loext:contextual-spacing="false" fo:line-height="96%" fo:text-align="end" style:justify-single-word="false" fo:text-indent="0.326cm" style:auto-text-indent="false"/>
    </style:style>
    <style:style style:name="P116" style:family="paragraph" style:parent-style-name="Standard">
      <style:paragraph-properties fo:margin-left="0cm" fo:margin-right="13.716cm" fo:margin-top="0cm" fo:margin-bottom="0cm" loext:contextual-spacing="false" fo:line-height="0.374cm" fo:text-align="end" style:justify-single-word="false" fo:text-indent="0cm" style:auto-text-indent="false"/>
    </style:style>
    <style:style style:name="P117" style:family="paragraph" style:parent-style-name="Standard">
      <style:paragraph-properties fo:margin-left="0cm" fo:margin-right="13.716cm" fo:margin-top="0cm" fo:margin-bottom="0cm" loext:contextual-spacing="false" fo:line-height="0.376cm" fo:text-align="end" style:justify-single-word="false" fo:text-indent="0cm" style:auto-text-indent="false"/>
    </style:style>
    <style:style style:name="P118" style:family="paragraph" style:parent-style-name="Standard">
      <style:paragraph-properties fo:margin-left="0cm" fo:margin-right="13.716cm" fo:margin-top="0cm" fo:margin-bottom="0cm" loext:contextual-spacing="false" fo:line-height="0.374cm" fo:text-align="end" style:justify-single-word="false" fo:text-indent="0cm" style:auto-text-indent="false"/>
      <style:text-properties fo:color="#333333" fo:font-size="7pt" fo:letter-spacing="-0.005cm" style:font-size-asian="7pt"/>
    </style:style>
    <style:style style:name="P119" style:family="paragraph" style:parent-style-name="Standard">
      <style:paragraph-properties fo:margin-left="0cm" fo:margin-right="13.716cm" fo:margin-top="0.176cm" fo:margin-bottom="0cm" loext:contextual-spacing="false" fo:text-align="end" style:justify-single-word="false" fo:text-indent="0cm" style:auto-text-indent="false"/>
      <style:text-properties fo:color="#333333" fo:font-size="7pt" style:font-size-asian="7pt"/>
    </style:style>
    <style:style style:name="P120" style:family="paragraph" style:parent-style-name="Standard">
      <style:paragraph-properties fo:margin-left="4.837cm" fo:margin-right="0cm" fo:margin-top="0.175cm" fo:margin-bottom="0cm" loext:contextual-spacing="false" fo:text-align="start" style:justify-single-word="false" fo:text-indent="0cm" style:auto-text-indent="false"/>
    </style:style>
    <style:style style:name="P121" style:family="paragraph" style:parent-style-name="Standard">
      <style:paragraph-properties fo:margin-left="0.47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9.735cm"/>
        </style:tab-stops>
      </style:paragraph-properties>
    </style:style>
    <style:style style:name="P122" style:family="paragraph" style:parent-style-name="Standard">
      <style:paragraph-properties fo:margin-left="0.471cm" fo:margin-right="0cm" fo:margin-top="0cm" fo:margin-bottom="0cm" loext:contextual-spacing="false" fo:line-height="65%" fo:text-align="start" style:justify-single-word="false" fo:text-indent="0cm" style:auto-text-indent="false"/>
    </style:style>
    <style:style style:name="P123" style:family="paragraph" style:parent-style-name="Standard">
      <style:paragraph-properties fo:margin-left="0.471cm" fo:margin-right="0cm" fo:margin-top="0cm" fo:margin-bottom="0cm" loext:contextual-spacing="false" fo:line-height="65%" fo:text-align="start" style:justify-single-word="false" fo:text-indent="0cm" style:auto-text-indent="false"/>
      <style:text-properties officeooo:paragraph-rsid="0008a178"/>
    </style:style>
    <style:style style:name="P124" style:family="paragraph" style:parent-style-name="Standard">
      <style:paragraph-properties fo:margin-left="0.471cm" fo:margin-right="0cm" fo:margin-top="0cm" fo:margin-bottom="0cm" loext:contextual-spacing="false" fo:line-height="0.407cm" fo:text-align="start" style:justify-single-word="false" fo:text-indent="0cm" style:auto-text-indent="false"/>
      <style:text-properties fo:color="#333333" fo:font-size="9pt" fo:font-weight="bold" style:font-size-asian="9pt" style:font-weight-asian="bold" style:text-scale="105%"/>
    </style:style>
    <style:style style:name="P125" style:family="paragraph" style:parent-style-name="Standard">
      <style:paragraph-properties fo:margin-left="0.471cm" fo:margin-right="0cm" fo:margin-top="0cm" fo:margin-bottom="0cm" loext:contextual-spacing="false" fo:line-height="83%" fo:text-align="justify" style:justify-single-word="false" fo:text-indent="0cm" style:auto-text-indent="false"/>
      <style:text-properties fo:color="#333333" fo:font-size="9.5pt" fo:font-style="italic" fo:font-weight="bold" style:font-size-asian="9.5pt" style:font-style-asian="italic" style:font-weight-asian="bold"/>
    </style:style>
    <style:style style:name="P126" style:family="paragraph" style:parent-style-name="Standard">
      <style:paragraph-properties fo:margin-left="0.471cm" fo:margin-right="0cm" fo:margin-top="0cm" fo:margin-bottom="0cm" loext:contextual-spacing="false" fo:text-align="start" style:justify-single-word="false" fo:text-indent="0cm" style:auto-text-indent="false"/>
      <style:text-properties fo:font-size="7pt" fo:font-style="italic" style:font-size-asian="7pt" style:font-style-asian="italic"/>
    </style:style>
    <style:style style:name="P127" style:family="paragraph" style:parent-style-name="Standard">
      <style:paragraph-properties fo:margin-left="0.471cm" fo:margin-right="0cm" fo:margin-top="0cm" fo:margin-bottom="0cm" loext:contextual-spacing="false" fo:line-height="65%" fo:text-align="start" style:justify-single-word="false" fo:text-indent="0cm" style:auto-text-indent="false"/>
      <style:text-properties fo:color="#cb1d14" fo:font-size="7pt" fo:font-style="italic" fo:font-weight="bold" officeooo:paragraph-rsid="0008a178" style:font-size-asian="7pt" style:font-style-asian="italic" style:font-weight-asian="bold"/>
    </style:style>
    <style:style style:name="P128" style:family="paragraph" style:parent-style-name="Standard">
      <style:paragraph-properties fo:margin-left="0.471cm" fo:margin-right="0cm" fo:margin-top="0cm" fo:margin-bottom="0cm" loext:contextual-spacing="false" fo:line-height="65%" fo:text-align="start" style:justify-single-word="false" fo:text-indent="0cm" style:auto-text-indent="false"/>
      <style:text-properties fo:color="#cb1d14" fo:font-size="9.5pt" fo:font-style="italic" fo:font-weight="bold" officeooo:paragraph-rsid="0008a178" style:font-size-asian="9.5pt" style:font-style-asian="italic" style:font-weight-asian="bold"/>
    </style:style>
    <style:style style:name="P129" style:family="paragraph" style:parent-style-name="Standard">
      <style:paragraph-properties fo:margin-left="0.471cm" fo:margin-right="0cm" fo:margin-top="0.277cm" fo:margin-bottom="0cm" loext:contextual-spacing="false" fo:line-height="65%" fo:text-align="start" style:justify-single-word="false" fo:text-indent="0cm" style:auto-text-indent="false"/>
    </style:style>
    <style:style style:name="P130" style:family="paragraph" style:parent-style-name="Standard">
      <style:paragraph-properties fo:margin-left="0.471cm" fo:margin-right="0cm" fo:margin-top="0.002cm" fo:margin-bottom="0cm" loext:contextual-spacing="false" fo:line-height="65%" fo:text-align="start" style:justify-single-word="false" fo:text-indent="0cm" style:auto-text-indent="false"/>
    </style:style>
    <style:style style:name="P131" style:family="paragraph" style:parent-style-name="Standard">
      <style:paragraph-properties fo:margin-left="0.471cm" fo:margin-right="0cm" fo:margin-top="0.182cm" fo:margin-bottom="0cm" loext:contextual-spacing="false" fo:text-align="start" style:justify-single-word="false" fo:text-indent="0cm" style:auto-text-indent="false"/>
      <style:text-properties fo:font-size="7pt" fo:font-style="italic" style:font-size-asian="7pt" style:font-style-asian="italic"/>
    </style:style>
    <style:style style:name="P132" style:family="paragraph" style:parent-style-name="Standard">
      <style:paragraph-properties fo:margin-left="3.874cm" fo:margin-right="0cm" fo:margin-top="0.175cm" fo:margin-bottom="0cm" loext:contextual-spacing="false" fo:text-align="start" style:justify-single-word="false" fo:text-indent="0cm" style:auto-text-indent="false"/>
    </style:style>
    <style:style style:name="P133" style:family="paragraph" style:parent-style-name="Standard">
      <style:paragraph-properties fo:margin-left="1.291cm" fo:margin-right="13.718cm" fo:margin-top="0.183cm" fo:margin-bottom="0cm" loext:contextual-spacing="false" fo:line-height="96%" fo:text-align="end" style:justify-single-word="false" fo:text-indent="-0.699cm" style:auto-text-indent="false"/>
    </style:style>
    <style:style style:name="P134" style:family="paragraph" style:parent-style-name="Standard">
      <style:paragraph-properties fo:margin-left="0.471cm" fo:margin-right="13.718cm" fo:margin-top="0.183cm" fo:margin-bottom="0cm" loext:contextual-spacing="false" fo:line-height="96%" fo:text-align="end" style:justify-single-word="false" fo:text-indent="0.43cm" style:auto-text-indent="false"/>
    </style:style>
    <style:style style:name="P135" style:family="paragraph" style:parent-style-name="Standard">
      <style:paragraph-properties fo:margin-left="1.27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2.811cm"/>
        </style:tab-stops>
      </style:paragraph-properties>
    </style:style>
    <style:style style:name="P136" style:family="paragraph" style:parent-style-name="Standard">
      <style:paragraph-properties fo:margin-left="1.824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2.564cm"/>
        </style:tab-stops>
      </style:paragraph-properties>
    </style:style>
    <style:style style:name="P137" style:family="paragraph" style:parent-style-name="Standard">
      <style:paragraph-properties fo:margin-left="1.577cm" fo:margin-right="13.716cm" fo:margin-top="0.183cm" fo:margin-bottom="0cm" loext:contextual-spacing="false" fo:line-height="96%" fo:text-align="end" style:justify-single-word="false" fo:text-indent="0.757cm" style:auto-text-indent="false"/>
    </style:style>
    <style:style style:name="P138" style:family="paragraph" style:parent-style-name="Standard">
      <style:paragraph-properties fo:margin-left="0.654cm" fo:margin-right="13.716cm" fo:margin-top="0.183cm" fo:margin-bottom="0cm" loext:contextual-spacing="false" fo:line-height="96%" fo:text-align="end" style:justify-single-word="false" fo:text-indent="-0.145cm" style:auto-text-indent="false"/>
    </style:style>
    <style:style style:name="P139" style:family="paragraph" style:parent-style-name="Standard">
      <style:paragraph-properties fo:margin-left="0cm" fo:margin-right="13.712cm" fo:margin-top="0cm" fo:margin-bottom="0cm" loext:contextual-spacing="false" fo:line-height="0.374cm" fo:text-align="end" style:justify-single-word="false" fo:text-indent="0cm" style:auto-text-indent="false"/>
    </style:style>
    <style:style style:name="P140" style:family="paragraph" style:parent-style-name="Standard">
      <style:paragraph-properties fo:margin-left="0cm" fo:margin-right="13.718cm" fo:margin-top="0cm" fo:margin-bottom="0cm" loext:contextual-spacing="false" fo:line-height="0.374cm" fo:text-align="end" style:justify-single-word="false" fo:text-indent="0cm" style:auto-text-indent="false"/>
    </style:style>
    <style:style style:name="P141" style:family="paragraph" style:parent-style-name="Standard">
      <style:paragraph-properties fo:margin-left="2.378cm" fo:margin-right="13.718cm" fo:margin-top="0.183cm" fo:margin-bottom="0cm" loext:contextual-spacing="false" fo:line-height="96%" fo:text-align="end" style:justify-single-word="false" fo:text-indent="-1.621cm" style:auto-text-indent="false"/>
    </style:style>
    <style:style style:name="P142" style:family="paragraph" style:parent-style-name="Standard">
      <style:paragraph-properties fo:margin-left="0.471cm" fo:margin-right="0.504cm" fo:margin-top="0cm" fo:margin-bottom="0cm" loext:contextual-spacing="false" fo:line-height="65%" fo:text-align="start" style:justify-single-word="false" fo:text-indent="0cm" style:auto-text-indent="false"/>
    </style:style>
    <style:style style:name="P143" style:family="paragraph" style:parent-style-name="Standard">
      <style:paragraph-properties fo:margin-left="0.471cm" fo:margin-right="13.716cm" fo:margin-top="0.183cm" fo:margin-bottom="0cm" loext:contextual-spacing="false" fo:line-height="96%" fo:text-align="end" style:justify-single-word="false" fo:text-indent="0.224cm" style:auto-text-indent="false"/>
    </style:style>
    <style:style style:name="P144" style:family="paragraph" style:parent-style-name="Standard">
      <style:paragraph-properties fo:margin-left="0.573cm" fo:margin-right="13.716cm" fo:margin-top="0.009cm" fo:margin-bottom="0cm" loext:contextual-spacing="false" fo:line-height="96%" fo:text-align="end" style:justify-single-word="false" fo:text-indent="6.189cm" style:auto-text-indent="false"/>
    </style:style>
    <style:style style:name="P145" style:family="paragraph" style:parent-style-name="Standard">
      <style:paragraph-properties fo:margin-left="0.552cm" fo:margin-right="13.698cm" fo:margin-top="0cm" fo:margin-bottom="0cm" loext:contextual-spacing="false" fo:line-height="248%" fo:text-align="start" style:justify-single-word="false" fo:text-indent="3.895cm" style:auto-text-indent="false"/>
    </style:style>
    <style:style style:name="P146" style:family="paragraph" style:parent-style-name="Standard">
      <style:paragraph-properties fo:margin-left="1.722cm" fo:margin-right="13.716cm" fo:margin-top="0.183cm" fo:margin-bottom="0cm" loext:contextual-spacing="false" fo:line-height="96%" fo:text-align="end" style:justify-single-word="false" fo:text-indent="-0.677cm" style:auto-text-indent="false"/>
    </style:style>
    <style:style style:name="P147" style:family="paragraph" style:parent-style-name="Standard">
      <style:paragraph-properties fo:margin-left="0.614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6.087cm"/>
          <style:tab-stop style:position="11.458cm"/>
          <style:tab-stop style:position="15.762cm"/>
        </style:tab-stops>
      </style:paragraph-properties>
    </style:style>
    <style:style style:name="P148" style:family="paragraph" style:parent-style-name="Standard">
      <style:paragraph-properties fo:margin-left="0.614cm" fo:margin-right="0cm" fo:margin-top="0.175cm" fo:margin-bottom="0cm" loext:contextual-spacing="false" fo:text-align="start" style:justify-single-word="false" fo:text-indent="0cm" style:auto-text-indent="false">
        <style:tab-stops>
          <style:tab-stop style:position="6.087cm"/>
          <style:tab-stop style:position="11.458cm"/>
          <style:tab-stop style:position="15.762cm"/>
        </style:tab-stops>
      </style:paragraph-properties>
    </style:style>
    <style:style style:name="P149" style:family="paragraph" style:parent-style-name="Standard">
      <style:paragraph-properties fo:margin-left="0.552cm" fo:margin-right="3.672cm" fo:margin-top="0.176cm" fo:margin-bottom="0cm" loext:contextual-spacing="false" fo:line-height="253%" fo:text-align="start" style:justify-single-word="false" fo:text-indent="0.06cm" style:auto-text-indent="false">
        <style:tab-stops>
          <style:tab-stop style:position="6.087cm"/>
          <style:tab-stop style:position="11.458cm"/>
          <style:tab-stop style:position="15.762cm"/>
        </style:tab-stops>
      </style:paragraph-properties>
    </style:style>
    <style:style style:name="P150" style:family="paragraph" style:parent-style-name="Standard">
      <style:paragraph-properties fo:margin-left="1.7cm" fo:margin-right="13.714cm" fo:margin-top="0.15cm" fo:margin-bottom="0cm" loext:contextual-spacing="false" fo:line-height="96%" fo:text-align="end" style:justify-single-word="false" fo:text-indent="-0.656cm" style:auto-text-indent="false"/>
    </style:style>
    <style:style style:name="P151" style:family="paragraph" style:parent-style-name="Heading_20_1">
      <style:paragraph-properties fo:margin-top="0.487cm" fo:margin-bottom="0cm" loext:contextual-spacing="false"/>
    </style:style>
    <style:style style:name="P152" style:family="paragraph" style:parent-style-name="Heading_20_4">
      <style:paragraph-properties>
        <style:tab-stops>
          <style:tab-stop style:position="20.518cm"/>
        </style:tab-stops>
      </style:paragraph-properties>
    </style:style>
    <style:style style:name="P153" style:family="paragraph" style:parent-style-name="Heading_20_4">
      <style:paragraph-properties fo:margin-top="0.295cm" fo:margin-bottom="0cm" loext:contextual-spacing="false">
        <style:tab-stops>
          <style:tab-stop style:position="20.518cm"/>
        </style:tab-stops>
      </style:paragraph-properties>
    </style:style>
    <style:style style:name="P154" style:family="paragraph" style:parent-style-name="Heading_20_3">
      <style:paragraph-properties fo:margin-top="0.189cm" fo:margin-bottom="0cm" loext:contextual-spacing="false"/>
    </style:style>
    <style:style style:name="P155" style:family="paragraph" style:parent-style-name="Heading_20_3">
      <style:paragraph-properties fo:margin-top="0.189cm" fo:margin-bottom="0cm" loext:contextual-spacing="false"/>
      <style:text-properties fo:color="#333333" style:text-scale="105%"/>
    </style:style>
    <style:style style:name="P156" style:family="paragraph" style:parent-style-name="Heading_20_3">
      <style:paragraph-properties fo:margin-top="0.187cm" fo:margin-bottom="0cm" loext:contextual-spacing="false"/>
    </style:style>
    <style:style style:name="P157" style:family="paragraph" style:parent-style-name="Heading_20_3">
      <style:paragraph-properties fo:margin-top="0.187cm" fo:margin-bottom="0cm" loext:contextual-spacing="false"/>
      <style:text-properties fo:color="#333333" style:text-scale="105%"/>
    </style:style>
    <style:style style:name="P158" style:family="paragraph" style:parent-style-name="Heading_20_3">
      <style:paragraph-properties fo:margin-top="0.187cm" fo:margin-bottom="0cm" loext:contextual-spacing="false" fo:line-height="0.407cm"/>
      <style:text-properties fo:color="#333333" style:text-scale="105%"/>
    </style:style>
    <style:style style:name="P159" style:family="paragraph" style:parent-style-name="Heading_20_3">
      <style:text-properties fo:color="#333333" style:text-scale="105%"/>
    </style:style>
    <style:style style:name="P160" style:family="paragraph" style:parent-style-name="Heading_20_3">
      <style:paragraph-properties fo:line-height="0.407cm"/>
      <style:text-properties fo:color="#333333" style:text-scale="105%"/>
    </style:style>
    <style:style style:name="P161" style:family="paragraph" style:parent-style-name="Heading_20_3">
      <style:paragraph-properties fo:margin-left="0.517cm" fo:margin-right="11.649cm" fo:margin-top="0.453cm" fo:margin-bottom="0cm" loext:contextual-spacing="false" fo:text-align="center" style:justify-single-word="false" fo:text-indent="0cm" style:auto-text-indent="false"/>
      <style:text-properties fo:color="#333333" style:text-scale="105%"/>
    </style:style>
    <style:style style:name="P162" style:family="paragraph" style:parent-style-name="Heading_20_3">
      <style:paragraph-properties fo:margin-top="0.453cm" fo:margin-bottom="0cm" loext:contextual-spacing="false"/>
      <style:text-properties fo:color="#333333" style:text-scale="105%"/>
    </style:style>
    <style:style style:name="P163" style:family="paragraph" style:parent-style-name="Heading_20_1">
      <style:paragraph-properties fo:margin-left="0cm" fo:margin-right="1.57cm" fo:margin-top="0.328cm" fo:margin-bottom="0cm" loext:contextual-spacing="false" fo:line-height="65%" fo:text-indent="0cm" style:auto-text-indent="false"/>
      <style:text-properties fo:color="#cb1d14"/>
    </style:style>
    <style:style style:name="P164" style:family="paragraph" style:parent-style-name="Heading_20_2">
      <style:paragraph-properties fo:margin-left="0cm" fo:margin-right="1.57cm" fo:line-height="83%" fo:text-indent="0cm" style:auto-text-indent="false"/>
      <style:text-properties fo:color="#333333"/>
    </style:style>
    <style:style style:name="P165" style:family="paragraph" style:parent-style-name="Heading_20_2">
      <style:paragraph-properties fo:margin-top="0.178cm" fo:margin-bottom="0cm" loext:contextual-spacing="false"/>
      <style:text-properties fo:color="#333333"/>
    </style:style>
    <style:style style:name="P166" style:family="paragraph" style:parent-style-name="Standard">
      <style:paragraph-properties fo:margin-left="0.778cm" fo:margin-right="0.455cm" fo:margin-top="0.236cm" fo:margin-bottom="0cm" loext:contextual-spacing="false" fo:line-height="83%" fo:text-align="justify" style:justify-single-word="false" fo:text-indent="0cm" style:auto-text-indent="false"/>
      <style:text-properties fo:color="#333333" fo:font-size="9.5pt" fo:font-style="italic" fo:font-weight="bold" style:font-size-asian="9.5pt" style:font-style-asian="italic" style:font-weight-asian="bold"/>
    </style:style>
    <style:style style:name="P167" style:family="paragraph" style:parent-style-name="Standard">
      <style:paragraph-properties fo:margin-left="3.403cm" fo:margin-right="0cm" fo:margin-top="0.176cm" fo:margin-bottom="0cm" loext:contextual-spacing="false" fo:text-align="start" style:justify-single-word="false" fo:text-indent="0cm" style:auto-text-indent="false"/>
      <style:text-properties fo:color="#333333" fo:font-size="7pt" style:font-size-asian="7pt"/>
    </style:style>
    <style:style style:name="P168" style:family="paragraph" style:parent-style-name="Standard">
      <style:paragraph-properties fo:margin-left="6.579cm" fo:margin-right="0cm" fo:margin-top="0.176cm" fo:margin-bottom="0cm" loext:contextual-spacing="false" fo:text-align="start" style:justify-single-word="false" fo:text-indent="0cm" style:auto-text-indent="false"/>
      <style:text-properties fo:color="#333333" fo:font-size="7pt" fo:letter-spacing="-0.005cm" style:font-size-asian="7pt"/>
    </style:style>
    <style:style style:name="P169" style:family="paragraph" style:parent-style-name="Standard">
      <style:paragraph-properties fo:margin-left="0.778cm" fo:margin-right="0cm" fo:margin-top="0.176cm" fo:margin-bottom="0cm" loext:contextual-spacing="false" fo:text-align="start" style:justify-single-word="false" fo:text-indent="0cm" style:auto-text-indent="false"/>
      <style:text-properties fo:color="#333333" fo:font-size="9.5pt" fo:font-style="italic" fo:font-weight="bold" style:font-size-asian="9.5pt" style:font-style-asian="italic" style:font-weight-asian="bold"/>
    </style:style>
    <style:style style:name="P170" style:family="paragraph" style:parent-style-name="Standard">
      <style:paragraph-properties fo:margin-left="6.211cm" fo:margin-right="0cm" fo:margin-top="0.175cm" fo:margin-bottom="0cm" loext:contextual-spacing="false" fo:text-align="start" style:justify-single-word="false" fo:text-indent="0cm" style:auto-text-indent="false"/>
      <style:text-properties fo:color="#333333" fo:font-size="7pt" fo:letter-spacing="0.005cm" style:font-size-asian="7pt"/>
    </style:style>
    <style:style style:name="P171" style:family="paragraph" style:parent-style-name="Standard">
      <style:paragraph-properties fo:margin-left="0cm" fo:margin-right="13.721cm" fo:margin-top="0cm" fo:margin-bottom="0cm" loext:contextual-spacing="false" fo:line-height="0.374cm" fo:text-align="end" style:justify-single-word="false" fo:text-indent="0cm" style:auto-text-indent="false"/>
      <style:text-properties fo:color="#333333" fo:font-size="7pt" fo:letter-spacing="-0.009cm" style:font-size-asian="7pt"/>
    </style:style>
    <style:style style:name="P172" style:family="paragraph" style:parent-style-name="Standard">
      <style:paragraph-properties fo:margin-left="0.778cm" fo:margin-right="0.504cm" fo:margin-top="0.235cm" fo:margin-bottom="0cm" loext:contextual-spacing="false" fo:line-height="83%" fo:text-align="start" style:justify-single-word="false" fo:text-indent="0cm" style:auto-text-indent="false"/>
      <style:text-properties fo:color="#333333" fo:font-size="9.5pt" fo:font-style="italic" fo:font-weight="bold" style:font-size-asian="9.5pt" style:font-style-asian="italic" style:font-weight-asian="bold"/>
    </style:style>
    <style:style style:name="P173" style:family="paragraph" style:parent-style-name="Standard">
      <style:paragraph-properties fo:margin-left="1.065cm" fo:margin-right="13.591cm" fo:margin-top="0.185cm" fo:margin-bottom="0cm" loext:contextual-spacing="false" fo:line-height="96%" fo:text-align="start" style:justify-single-word="false" fo:text-indent="-0.309cm" style:auto-text-indent="false"/>
      <style:text-properties fo:color="#333333" fo:font-size="7pt" style:font-size-asian="7pt"/>
    </style:style>
    <style:style style:name="P174" style:family="paragraph" style:parent-style-name="Standard">
      <style:paragraph-properties fo:margin-left="0.471cm" fo:margin-right="0.407cm" fo:margin-top="0cm" fo:margin-bottom="0cm" loext:contextual-spacing="false" fo:line-height="83%" fo:text-align="start" style:justify-single-word="false" fo:text-indent="0cm" style:auto-text-indent="false"/>
      <style:text-properties fo:color="#333333" fo:font-size="9.5pt" fo:font-style="italic" fo:font-weight="bold" style:font-size-asian="9.5pt" style:font-style-asian="italic" style:font-weight-asian="bold"/>
    </style:style>
    <style:style style:name="P175" style:family="paragraph" style:parent-style-name="Standard">
      <style:paragraph-properties fo:margin-left="0.471cm" fo:margin-right="1.034cm" fo:margin-top="0.43cm" fo:margin-bottom="0cm" loext:contextual-spacing="false" fo:line-height="63%" fo:text-align="start" style:justify-single-word="false" fo:text-indent="0cm" style:auto-text-indent="false"/>
      <style:text-properties fo:color="#cb1d14" fo:font-size="9.5pt" fo:font-style="italic" fo:font-weight="bold" style:font-size-asian="9.5pt" style:font-style-asian="italic" style:font-weight-asian="bold"/>
    </style:style>
    <style:style style:name="P176" style:family="paragraph" style:parent-style-name="Standard">
      <style:paragraph-properties fo:margin-left="0.035cm" fo:margin-right="8.14cm" fo:margin-top="0.002cm" fo:margin-bottom="0cm" loext:contextual-spacing="false" fo:line-height="96%" fo:text-align="justify" style:justify-single-word="false" fo:text-indent="0cm" style:auto-text-indent="false" fo:break-before="column"/>
      <style:text-properties officeooo:paragraph-rsid="000a67d0"/>
    </style:style>
    <style:style style:name="P177" style:family="paragraph" style:parent-style-name="Standard">
      <style:paragraph-properties fo:margin-left="0.035cm" fo:margin-right="8.14cm" fo:margin-top="0.002cm" fo:margin-bottom="0cm" loext:contextual-spacing="false" fo:line-height="96%" fo:text-align="justify" style:justify-single-word="false" fo:text-indent="0cm" style:auto-text-indent="false"/>
      <style:text-properties fo:color="#333333" fo:font-size="7pt" officeooo:paragraph-rsid="000a67d0" style:font-size-asian="7pt"/>
    </style:style>
    <style:style style:name="P178" style:family="paragraph" style:parent-style-name="Heading_20_1">
      <style:paragraph-properties fo:margin-left="0.572cm" fo:margin-right="11.649cm" fo:text-align="center" style:justify-single-word="false" fo:text-indent="0cm" style:auto-text-indent="false"/>
      <style:text-properties fo:color="#cb1d14"/>
    </style:style>
    <style:style style:name="P179" style:family="paragraph" style:parent-style-name="Heading_20_1">
      <style:text-properties fo:color="#cb1d14"/>
    </style:style>
    <style:style style:name="P180" style:family="paragraph" style:parent-style-name="Heading_20_1">
      <style:paragraph-properties fo:margin-top="0.482cm" fo:margin-bottom="0cm" loext:contextual-spacing="false"/>
      <style:text-properties fo:color="#cb1d14"/>
    </style:style>
    <style:style style:name="P181" style:family="paragraph" style:parent-style-name="Text_20_body">
      <style:paragraph-properties fo:margin-left="1.168cm" fo:margin-right="7.459cm" fo:line-height="96%" fo:text-indent="-0.965cm" style:auto-text-indent="false"/>
      <style:text-properties fo:color="#333333" officeooo:paragraph-rsid="0008a178"/>
    </style:style>
    <style:style style:name="P182" style:family="paragraph" style:parent-style-name="Heading_20_3">
      <style:paragraph-properties fo:margin-top="0.303cm" fo:margin-bottom="0cm" loext:contextual-spacing="false" fo:line-height="66%"/>
      <style:text-properties fo:color="#333333" officeooo:paragraph-rsid="0008a178" style:text-scale="105%"/>
    </style:style>
    <style:style style:name="P183" style:family="paragraph" style:parent-style-name="Standard" style:master-page-name="Converted1">
      <style:paragraph-properties fo:margin-left="3.341cm" fo:margin-right="0cm" fo:margin-top="0cm" fo:margin-bottom="0cm" loext:contextual-spacing="false" fo:line-height="0.376cm" fo:text-align="start" style:justify-single-word="false" fo:text-indent="0cm" style:auto-text-indent="false" style:page-number="auto"/>
      <style:text-properties fo:color="#333333" fo:font-size="7pt" officeooo:paragraph-rsid="000d040a" style:font-size-asian="7pt"/>
    </style:style>
    <style:style style:name="P184" style:family="paragraph" style:parent-style-name="Standard" style:master-page-name="Converted2">
      <style:paragraph-properties fo:margin-left="3.032cm" fo:margin-right="0cm" fo:margin-top="0.139cm" fo:margin-bottom="0cm" loext:contextual-spacing="false" fo:text-align="start" style:justify-single-word="false" fo:text-indent="0cm" style:auto-text-indent="false" style:page-number="auto">
        <style:tab-stops>
          <style:tab-stop style:position="10.638cm"/>
        </style:tab-stops>
      </style:paragraph-properties>
    </style:style>
    <style:style style:name="P185" style:family="paragraph" style:parent-style-name="Standard">
      <style:paragraph-properties fo:margin-left="1.536cm" fo:margin-right="0cm" fo:margin-top="0.176cm" fo:margin-bottom="0cm" loext:contextual-spacing="false" fo:text-align="start" style:justify-single-word="false" fo:text-indent="0cm" style:auto-text-indent="false"/>
      <style:text-properties officeooo:paragraph-rsid="000d040a"/>
    </style:style>
    <style:style style:name="P186" style:family="paragraph" style:parent-style-name="Text_20_body" style:master-page-name="Standard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187" style:family="paragraph" style:parent-style-name="Text_20_body" style:master-page-name="Converted4">
      <style:paragraph-properties fo:margin-left="0cm" fo:margin-right="13.695cm" fo:margin-top="0.056cm" fo:margin-bottom="0cm" loext:contextual-spacing="false" fo:line-height="0.374cm" fo:text-align="end" style:justify-single-word="false" fo:text-indent="0cm" style:auto-text-indent="false" style:page-number="auto"/>
    </style:style>
    <style:style style:name="P188" style:family="paragraph" style:parent-style-name="Text_20_body" style:master-page-name="Converted5">
      <style:paragraph-properties fo:margin-left="2.335cm" fo:margin-right="13.693cm" fo:margin-top="0.004cm" fo:margin-bottom="0cm" loext:contextual-spacing="false" fo:line-height="96%" fo:text-align="end" style:justify-single-word="false" fo:text-indent="-1.559cm" style:auto-text-indent="false" style:page-number="auto"/>
    </style:style>
    <style:style style:name="P189" style:family="paragraph" style:parent-style-name="Text_20_body" style:master-page-name="Converted7">
      <style:paragraph-properties style:page-number="auto"/>
    </style:style>
    <style:style style:name="P190" style:family="paragraph" style:parent-style-name="List_20_Paragraph" style:list-style-name="WWNum1">
      <style:paragraph-properties fo:margin-left="0.76cm" fo:margin-right="0cm" fo:margin-top="0.113cm" fo:margin-bottom="0cm" loext:contextual-spacing="false" fo:line-height="0.312cm" fo:text-align="start" style:justify-single-word="false" fo:text-indent="-0.291cm" style:auto-text-indent="false">
        <style:tab-stops>
          <style:tab-stop style:position="0.762cm"/>
        </style:tab-stops>
      </style:paragraph-properties>
    </style:style>
    <style:style style:name="P191" style:family="paragraph" style:parent-style-name="List_20_Paragraph" style:list-style-name="WWNum1">
      <style:paragraph-properties fo:margin-left="0.778cm" fo:margin-right="0cm" fo:margin-top="0cm" fo:margin-bottom="0cm" loext:contextual-spacing="false" fo:line-height="0.245cm" fo:text-align="start" style:justify-single-word="false" fo:text-indent="-0.309cm" style:auto-text-indent="false">
        <style:tab-stops>
          <style:tab-stop style:position="0.78cm"/>
        </style:tab-stops>
      </style:paragraph-properties>
      <style:text-properties fo:font-size="7pt" fo:font-style="italic" style:font-size-asian="7pt" style:font-style-asian="italic"/>
    </style:style>
    <style:style style:name="P192" style:family="paragraph" style:parent-style-name="List_20_Paragraph" style:list-style-name="WWNum1">
      <style:paragraph-properties fo:margin-left="0.778cm" fo:margin-right="0cm" fo:margin-top="0cm" fo:margin-bottom="0cm" loext:contextual-spacing="false" fo:line-height="0.312cm" fo:text-align="start" style:justify-single-word="false" fo:text-indent="-0.309cm" style:auto-text-indent="false">
        <style:tab-stops>
          <style:tab-stop style:position="0.78cm"/>
        </style:tab-stops>
      </style:paragraph-properties>
    </style:style>
    <style:style style:name="P193" style:family="paragraph" style:parent-style-name="List_20_Paragraph" style:list-style-name="WWNum1">
      <style:paragraph-properties fo:margin-left="0.757cm" fo:margin-right="0cm" fo:margin-top="0cm" fo:margin-bottom="0cm" loext:contextual-spacing="false" fo:line-height="0.245cm" fo:text-align="start" style:justify-single-word="false" fo:text-indent="-0.288cm" style:auto-text-indent="false">
        <style:tab-stops>
          <style:tab-stop style:position="0.758cm"/>
        </style:tab-stops>
      </style:paragraph-properties>
      <style:text-properties fo:font-size="7pt" fo:font-style="italic" style:font-size-asian="7pt" style:font-style-asian="italic"/>
    </style:style>
    <style:style style:name="P194" style:family="paragraph" style:parent-style-name="List_20_Paragraph" style:list-style-name="WWNum1">
      <style:paragraph-properties fo:margin-left="0.757cm" fo:margin-right="0cm" fo:margin-top="0cm" fo:margin-bottom="0cm" loext:contextual-spacing="false" fo:line-height="0.245cm" fo:text-align="start" style:justify-single-word="false" fo:text-indent="-0.288cm" style:auto-text-indent="false">
        <style:tab-stops>
          <style:tab-stop style:position="0.758cm"/>
        </style:tab-stops>
      </style:paragraph-properties>
    </style:style>
    <style:style style:name="P195" style:family="paragraph" style:parent-style-name="List_20_Paragraph" style:list-style-name="WWNum1">
      <style:paragraph-properties fo:margin-left="0.774cm" fo:margin-right="0cm" fo:margin-top="0cm" fo:margin-bottom="0cm" loext:contextual-spacing="false" fo:line-height="0.245cm" fo:text-align="start" style:justify-single-word="false" fo:text-indent="-0.305cm" style:auto-text-indent="false">
        <style:tab-stops>
          <style:tab-stop style:position="0.776cm"/>
        </style:tab-stops>
      </style:paragraph-properties>
    </style:style>
    <style:style style:name="P196" style:family="paragraph" style:parent-style-name="List_20_Paragraph" style:list-style-name="WWNum1">
      <style:paragraph-properties fo:margin-left="0.716cm" fo:margin-right="0cm" fo:margin-top="0cm" fo:margin-bottom="0cm" loext:contextual-spacing="false" fo:line-height="0.245cm" fo:text-align="start" style:justify-single-word="false" fo:text-indent="-0.247cm" style:auto-text-indent="false">
        <style:tab-stops>
          <style:tab-stop style:position="0.718cm"/>
        </style:tab-stops>
      </style:paragraph-properties>
    </style:style>
    <style:style style:name="P197" style:family="paragraph" style:parent-style-name="List_20_Paragraph" style:list-style-name="WWNum1">
      <style:paragraph-properties fo:margin-left="0.552cm" fo:margin-right="13.697cm" fo:margin-top="0.004cm" fo:margin-bottom="0cm" loext:contextual-spacing="false" fo:line-height="96%" fo:text-align="end" style:justify-single-word="false" fo:text-indent="0.347cm" style:auto-text-indent="false">
        <style:tab-stops>
          <style:tab-stop style:position="1.272cm"/>
        </style:tab-stops>
      </style:paragraph-properties>
    </style:style>
    <style:style style:name="P198" style:family="paragraph" style:parent-style-name="List_20_Paragraph" style:list-style-name="WWNum2">
      <style:paragraph-properties fo:margin-left="0.162cm" fo:margin-right="0.381cm" fo:margin-top="0cm" fo:margin-bottom="0cm" loext:contextual-spacing="false" fo:line-height="65%" fo:text-align="start" style:justify-single-word="false" fo:text-indent="0cm" style:auto-text-indent="false">
        <style:tab-stops>
          <style:tab-stop style:position="0.455cm"/>
        </style:tab-stops>
      </style:paragraph-properties>
    </style:style>
    <style:style style:name="P199" style:family="paragraph" style:parent-style-name="List_20_Paragraph" style:list-style-name="WWNum2">
      <style:paragraph-properties fo:margin-left="0.473cm" fo:margin-right="0cm" fo:margin-top="0cm" fo:margin-bottom="0cm" loext:contextual-spacing="false" fo:line-height="0.217cm" fo:text-align="start" style:justify-single-word="false" fo:text-indent="-0.312cm" style:auto-text-indent="false">
        <style:tab-stops>
          <style:tab-stop style:position="0.474cm"/>
        </style:tab-stops>
      </style:paragraph-properties>
    </style:style>
    <style:style style:name="P200" style:family="paragraph" style:parent-style-name="Heading_20_3" style:master-page-name="Converted3">
      <style:paragraph-properties fo:margin-top="0.159cm" fo:margin-bottom="0cm" loext:contextual-spacing="false" style:page-number="auto"/>
    </style:style>
    <style:style style:name="P201" style:family="paragraph" style:parent-style-name="Heading_20_3" style:master-page-name="Converted6">
      <style:paragraph-properties fo:margin-top="0.139cm" fo:margin-bottom="0cm" loext:contextual-spacing="false" style:page-number="auto"/>
      <style:text-properties fo:color="#333333" style:text-scale="105%"/>
    </style:style>
    <style:style style:name="P202" style:family="paragraph">
      <loext:graphic-properties draw:fill="solid" draw:fill-color="#333333"/>
      <style:paragraph-properties fo:text-align="center"/>
    </style:style>
    <style:style style:name="P203" style:family="paragraph">
      <loext:graphic-properties draw:fill="solid" draw:fill-color="#ebebeb"/>
      <style:paragraph-properties fo:text-align="center"/>
    </style:style>
    <style:style style:name="P204" style:family="paragraph">
      <loext:graphic-properties draw:fill="solid" draw:fill-color="#f2f2f2"/>
      <style:paragraph-properties fo:text-align="center"/>
    </style:style>
    <style:style style:name="P205" style:family="paragraph">
      <loext:graphic-properties draw:fill="solid" draw:fill-color="#cb1d14"/>
      <style:paragraph-properties fo:text-align="center"/>
    </style:style>
    <style:style style:name="P206" style:family="paragraph">
      <style:paragraph-properties fo:text-align="start"/>
    </style:style>
    <style:style style:name="P207" style:family="paragraph">
      <loext:graphic-properties draw:fill="none"/>
      <style:paragraph-properties fo:text-align="start"/>
    </style:style>
    <style:style style:name="P208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fo:color="#cb1d14" style:text-position="-6% 100%" style:font-name="Arial" fo:font-size="8pt" fo:font-weight="bold" style:font-size-asian="8pt" style:font-weight-asian="bold"/>
    </style:style>
    <style:style style:name="T3" style:family="text">
      <style:text-properties fo:color="#cb1d14" fo:letter-spacing="0.014cm"/>
    </style:style>
    <style:style style:name="T4" style:family="text">
      <style:text-properties fo:color="#cb1d14" fo:letter-spacing="0.012cm"/>
    </style:style>
    <style:style style:name="T5" style:family="text">
      <style:text-properties fo:color="#cb1d14" fo:letter-spacing="0.016cm"/>
    </style:style>
    <style:style style:name="T6" style:family="text">
      <style:text-properties fo:color="#cb1d14" fo:letter-spacing="0.009cm"/>
    </style:style>
    <style:style style:name="T7" style:family="text">
      <style:text-properties fo:color="#cb1d14" fo:letter-spacing="0.116cm"/>
    </style:style>
    <style:style style:name="T8" style:family="text">
      <style:text-properties fo:color="#cb1d14" fo:letter-spacing="0.019cm"/>
    </style:style>
    <style:style style:name="T9" style:family="text">
      <style:text-properties fo:color="#333333"/>
    </style:style>
    <style:style style:name="T10" style:family="text">
      <style:text-properties fo:color="#333333" style:text-position="-5% 100%" style:font-name="Arial" fo:font-size="9pt" fo:font-weight="bold" style:font-size-asian="9pt" style:font-weight-asian="bold"/>
    </style:style>
    <style:style style:name="T11" style:family="text">
      <style:text-properties fo:color="#333333" style:text-scale="105%"/>
    </style:style>
    <style:style style:name="T12" style:family="text">
      <style:text-properties fo:color="#333333" fo:font-size="9.5pt" fo:font-style="italic" fo:font-weight="bold" style:font-size-asian="9.5pt" style:font-style-asian="italic" style:font-weight-asian="bold"/>
    </style:style>
    <style:style style:name="T13" style:family="text">
      <style:text-properties fo:color="#333333" fo:font-size="9.5pt" fo:letter-spacing="0.012cm" fo:font-style="italic" fo:font-weight="bold" style:font-size-asian="9.5pt" style:font-style-asian="italic" style:font-weight-asian="bold"/>
    </style:style>
    <style:style style:name="T14" style:family="text">
      <style:text-properties fo:color="#333333" fo:font-size="9.5pt" fo:letter-spacing="0.016cm" fo:font-style="italic" fo:font-weight="bold" style:font-size-asian="9.5pt" style:font-style-asian="italic" style:font-weight-asian="bold"/>
    </style:style>
    <style:style style:name="T15" style:family="text">
      <style:text-properties fo:color="#333333" fo:font-size="9.5pt" fo:letter-spacing="0.019cm" fo:font-style="italic" fo:font-weight="bold" style:font-size-asian="9.5pt" style:font-style-asian="italic" style:font-weight-asian="bold"/>
    </style:style>
    <style:style style:name="T16" style:family="text">
      <style:text-properties fo:color="#333333" fo:font-size="9.5pt" fo:letter-spacing="0.021cm" fo:font-style="italic" fo:font-weight="bold" style:font-size-asian="9.5pt" style:font-style-asian="italic" style:font-weight-asian="bold"/>
    </style:style>
    <style:style style:name="T17" style:family="text">
      <style:text-properties fo:color="#333333" fo:font-size="9.5pt" fo:letter-spacing="0.025cm" fo:font-style="italic" fo:font-weight="bold" style:font-size-asian="9.5pt" style:font-style-asian="italic" style:font-weight-asian="bold"/>
    </style:style>
    <style:style style:name="T18" style:family="text">
      <style:text-properties fo:color="#333333" fo:font-size="9.5pt" fo:letter-spacing="0.011cm" fo:font-style="italic" fo:font-weight="bold" style:font-size-asian="9.5pt" style:font-style-asian="italic" style:font-weight-asian="bold"/>
    </style:style>
    <style:style style:name="T19" style:family="text">
      <style:text-properties fo:color="#333333" fo:font-size="9.5pt" fo:letter-spacing="0.023cm" fo:font-style="italic" fo:font-weight="bold" style:font-size-asian="9.5pt" style:font-style-asian="italic" style:font-weight-asian="bold"/>
    </style:style>
    <style:style style:name="T20" style:family="text">
      <style:text-properties fo:color="#333333" fo:font-size="9.5pt" fo:letter-spacing="0.018cm" fo:font-style="italic" fo:font-weight="bold" style:font-size-asian="9.5pt" style:font-style-asian="italic" style:font-weight-asian="bold"/>
    </style:style>
    <style:style style:name="T21" style:family="text">
      <style:text-properties fo:color="#333333" fo:font-size="9.5pt" fo:letter-spacing="0.014cm" fo:font-style="italic" fo:font-weight="bold" style:font-size-asian="9.5pt" style:font-style-asian="italic" style:font-weight-asian="bold"/>
    </style:style>
    <style:style style:name="T22" style:family="text">
      <style:text-properties fo:color="#333333" fo:font-size="9.5pt" fo:letter-spacing="0.122cm" fo:font-style="italic" fo:font-weight="bold" style:font-size-asian="9.5pt" style:font-style-asian="italic" style:font-weight-asian="bold"/>
    </style:style>
    <style:style style:name="T23" style:family="text">
      <style:text-properties fo:color="#333333" fo:font-size="9.5pt" fo:letter-spacing="0.028cm" fo:font-style="italic" fo:font-weight="bold" style:font-size-asian="9.5pt" style:font-style-asian="italic" style:font-weight-asian="bold"/>
    </style:style>
    <style:style style:name="T24" style:family="text">
      <style:text-properties fo:color="#333333" fo:font-size="9.5pt" fo:letter-spacing="0.026cm" fo:font-style="italic" fo:font-weight="bold" style:font-size-asian="9.5pt" style:font-style-asian="italic" style:font-weight-asian="bold"/>
    </style:style>
    <style:style style:name="T25" style:family="text">
      <style:text-properties fo:color="#333333" fo:font-size="9.5pt" fo:letter-spacing="0.035cm" fo:font-style="italic" fo:font-weight="bold" style:font-size-asian="9.5pt" style:font-style-asian="italic" style:font-weight-asian="bold"/>
    </style:style>
    <style:style style:name="T26" style:family="text">
      <style:text-properties fo:color="#333333" fo:font-size="9.5pt" fo:letter-spacing="0.034cm" fo:font-style="italic" fo:font-weight="bold" style:font-size-asian="9.5pt" style:font-style-asian="italic" style:font-weight-asian="bold"/>
    </style:style>
    <style:style style:name="T27" style:family="text">
      <style:text-properties fo:color="#333333" fo:font-size="9.5pt" fo:letter-spacing="0.03cm" fo:font-style="italic" fo:font-weight="bold" style:font-size-asian="9.5pt" style:font-style-asian="italic" style:font-weight-asian="bold"/>
    </style:style>
    <style:style style:name="T28" style:family="text">
      <style:text-properties fo:color="#333333" fo:font-size="9.5pt" fo:letter-spacing="0.162cm" fo:font-style="italic" fo:font-weight="bold" style:font-size-asian="9.5pt" style:font-style-asian="italic" style:font-weight-asian="bold"/>
    </style:style>
    <style:style style:name="T29" style:family="text">
      <style:text-properties fo:color="#333333" fo:font-size="9.5pt" fo:letter-spacing="0.037cm" fo:font-style="italic" fo:font-weight="bold" style:font-size-asian="9.5pt" style:font-style-asian="italic" style:font-weight-asian="bold"/>
    </style:style>
    <style:style style:name="T30" style:family="text">
      <style:text-properties fo:color="#333333" fo:font-size="9.5pt" fo:letter-spacing="0.039cm" fo:font-style="italic" fo:font-weight="bold" style:font-size-asian="9.5pt" style:font-style-asian="italic" style:font-weight-asian="bold"/>
    </style:style>
    <style:style style:name="T31" style:family="text">
      <style:text-properties fo:color="#333333" fo:font-size="7pt" style:font-size-asian="7pt"/>
    </style:style>
    <style:style style:name="T32" style:family="text">
      <style:text-properties fo:color="#333333" fo:font-size="7pt" style:font-size-asian="7pt" style:text-scale="95%"/>
    </style:style>
    <style:style style:name="T33" style:family="text">
      <style:text-properties fo:color="#333333" fo:font-size="7pt" style:font-size-asian="7pt" style:text-scale="99%"/>
    </style:style>
    <style:style style:name="T34" style:family="text">
      <style:text-properties fo:color="#333333" fo:font-size="7pt" fo:letter-spacing="-0.009cm" style:font-size-asian="7pt"/>
    </style:style>
    <style:style style:name="T35" style:family="text">
      <style:text-properties fo:color="#333333" fo:font-size="7pt" fo:letter-spacing="-0.004cm" style:font-size-asian="7pt"/>
    </style:style>
    <style:style style:name="T36" style:family="text">
      <style:text-properties fo:color="#333333" fo:font-size="7pt" fo:letter-spacing="-0.004cm" style:font-size-asian="7pt" style:text-scale="99%"/>
    </style:style>
    <style:style style:name="T37" style:family="text">
      <style:text-properties fo:color="#333333" fo:font-size="7pt" fo:letter-spacing="-0.037cm" style:font-size-asian="7pt"/>
    </style:style>
    <style:style style:name="T38" style:family="text">
      <style:text-properties fo:color="#333333" fo:font-size="7pt" fo:letter-spacing="-0.035cm" style:font-size-asian="7pt"/>
    </style:style>
    <style:style style:name="T39" style:family="text">
      <style:text-properties fo:color="#333333" fo:font-size="7pt" fo:letter-spacing="0.023cm" style:font-size-asian="7pt" style:text-scale="95%"/>
    </style:style>
    <style:style style:name="T40" style:family="text">
      <style:text-properties fo:color="#333333" fo:font-size="7pt" fo:letter-spacing="-0.005cm" style:font-size-asian="7pt"/>
    </style:style>
    <style:style style:name="T41" style:family="text">
      <style:text-properties fo:color="#333333" fo:font-size="7pt" fo:letter-spacing="-0.005cm" style:font-size-asian="7pt" style:text-scale="99%"/>
    </style:style>
    <style:style style:name="T42" style:family="text">
      <style:text-properties fo:color="#333333" fo:font-size="7pt" fo:letter-spacing="-0.041cm" style:font-size-asian="7pt"/>
    </style:style>
    <style:style style:name="T43" style:family="text">
      <style:text-properties fo:color="#333333" fo:font-size="7pt" fo:letter-spacing="-0.025cm" style:font-size-asian="7pt"/>
    </style:style>
    <style:style style:name="T44" style:family="text">
      <style:text-properties fo:color="#333333" fo:font-size="7pt" fo:letter-spacing="-0.023cm" style:font-size-asian="7pt"/>
    </style:style>
    <style:style style:name="T45" style:family="text">
      <style:text-properties fo:color="#333333" fo:font-size="7pt" fo:letter-spacing="-0.021cm" style:font-size-asian="7pt"/>
    </style:style>
    <style:style style:name="T46" style:family="text">
      <style:text-properties fo:color="#333333" fo:font-size="7pt" fo:letter-spacing="-0.012cm" style:font-size-asian="7pt"/>
    </style:style>
    <style:style style:name="T47" style:family="text">
      <style:text-properties fo:color="#333333" fo:font-size="7pt" fo:letter-spacing="-0.014cm" style:font-size-asian="7pt"/>
    </style:style>
    <style:style style:name="T48" style:family="text">
      <style:text-properties fo:color="#333333" fo:font-size="7pt" fo:letter-spacing="-0.011cm" style:font-size-asian="7pt"/>
    </style:style>
    <style:style style:name="T49" style:family="text">
      <style:text-properties fo:color="#333333" fo:font-size="7pt" fo:letter-spacing="-0.002cm" style:font-size-asian="7pt"/>
    </style:style>
    <style:style style:name="T50" style:family="text">
      <style:text-properties fo:color="#333333" fo:font-size="7pt" fo:letter-spacing="-0.002cm" style:font-size-asian="7pt" style:text-scale="99%"/>
    </style:style>
    <style:style style:name="T51" style:family="text">
      <style:text-properties fo:color="#333333" fo:font-size="7pt" fo:letter-spacing="-0.002cm" style:font-size-asian="7pt" style:text-scale="95%"/>
    </style:style>
    <style:style style:name="T52" style:family="text">
      <style:text-properties fo:color="#333333" fo:font-size="7pt" fo:letter-spacing="-0.032cm" style:font-size-asian="7pt"/>
    </style:style>
    <style:style style:name="T53" style:family="text">
      <style:text-properties fo:color="#333333" fo:font-size="7pt" fo:letter-spacing="-0.03cm" style:font-size-asian="7pt"/>
    </style:style>
    <style:style style:name="T54" style:family="text">
      <style:text-properties fo:color="#333333" fo:font-size="7pt" fo:letter-spacing="-0.019cm" style:font-size-asian="7pt"/>
    </style:style>
    <style:style style:name="T55" style:family="text">
      <style:text-properties fo:color="#333333" fo:font-size="7pt" fo:letter-spacing="-0.018cm" style:font-size-asian="7pt"/>
    </style:style>
    <style:style style:name="T56" style:family="text">
      <style:text-properties fo:color="#333333" fo:font-size="7pt" fo:letter-spacing="-0.016cm" style:font-size-asian="7pt"/>
    </style:style>
    <style:style style:name="T57" style:family="text">
      <style:text-properties fo:color="#333333" fo:font-size="7pt" fo:letter-spacing="-0.028cm" style:font-size-asian="7pt"/>
    </style:style>
    <style:style style:name="T58" style:family="text">
      <style:text-properties fo:color="#333333" fo:font-size="7pt" fo:letter-spacing="-0.034cm" style:font-size-asian="7pt"/>
    </style:style>
    <style:style style:name="T59" style:family="text">
      <style:text-properties fo:color="#333333" fo:font-size="7pt" fo:letter-spacing="0.018cm" style:font-size-asian="7pt"/>
    </style:style>
    <style:style style:name="T60" style:family="text">
      <style:text-properties fo:color="#333333" fo:font-size="7pt" fo:letter-spacing="0.018cm" fo:font-weight="bold" style:font-size-asian="7pt" style:font-weight-asian="bold"/>
    </style:style>
    <style:style style:name="T61" style:family="text">
      <style:text-properties fo:color="#333333" fo:font-size="7pt" fo:letter-spacing="0.018cm" fo:font-weight="bold" style:font-size-asian="7pt" style:font-weight-asian="bold" style:text-scale="99%"/>
    </style:style>
    <style:style style:name="T62" style:family="text">
      <style:text-properties fo:color="#333333" fo:font-size="7pt" fo:letter-spacing="-0.046cm" style:font-size-asian="7pt"/>
    </style:style>
    <style:style style:name="T63" style:family="text">
      <style:text-properties fo:color="#333333" fo:font-size="7pt" fo:letter-spacing="-0.046cm" officeooo:rsid="000a8c96" style:font-size-asian="7pt"/>
    </style:style>
    <style:style style:name="T64" style:family="text">
      <style:text-properties fo:color="#333333" fo:font-size="7pt" fo:letter-spacing="-0.051cm" style:font-size-asian="7pt"/>
    </style:style>
    <style:style style:name="T65" style:family="text">
      <style:text-properties fo:color="#333333" fo:font-size="7pt" fo:letter-spacing="0.012cm" fo:font-weight="bold" style:font-size-asian="7pt" style:font-weight-asian="bold"/>
    </style:style>
    <style:style style:name="T66" style:family="text">
      <style:text-properties fo:color="#333333" fo:font-size="7pt" fo:letter-spacing="0.016cm" fo:font-weight="bold" style:font-size-asian="7pt" style:font-weight-asian="bold"/>
    </style:style>
    <style:style style:name="T67" style:family="text">
      <style:text-properties fo:color="#333333" fo:font-size="7pt" fo:letter-spacing="0.014cm" fo:font-weight="bold" style:font-size-asian="7pt" style:font-weight-asian="bold"/>
    </style:style>
    <style:style style:name="T68" style:family="text">
      <style:text-properties fo:color="#333333" fo:font-size="7pt" fo:letter-spacing="0.032cm" fo:font-weight="bold" style:font-size-asian="7pt" style:font-weight-asian="bold"/>
    </style:style>
    <style:style style:name="T69" style:family="text">
      <style:text-properties fo:color="#333333" fo:font-size="7pt" fo:letter-spacing="0.042cm" fo:font-weight="bold" style:font-size-asian="7pt" style:font-weight-asian="bold"/>
    </style:style>
    <style:style style:name="T70" style:family="text">
      <style:text-properties fo:color="#333333" fo:font-size="7pt" fo:letter-spacing="0.019cm" fo:font-weight="bold" style:font-size-asian="7pt" style:font-weight-asian="bold"/>
    </style:style>
    <style:style style:name="T71" style:family="text">
      <style:text-properties fo:color="#333333" fo:font-size="7pt" fo:letter-spacing="0.019cm" fo:font-weight="bold" style:font-size-asian="7pt" style:font-weight-asian="bold" style:text-scale="99%"/>
    </style:style>
    <style:style style:name="T72" style:family="text">
      <style:text-properties fo:color="#333333" fo:font-size="7pt" fo:letter-spacing="0.011cm" fo:font-weight="bold" style:font-size-asian="7pt" style:font-weight-asian="bold"/>
    </style:style>
    <style:style style:name="T73" style:family="text">
      <style:text-properties fo:color="#333333" fo:font-size="7pt" fo:letter-spacing="0.093cm" fo:font-weight="bold" style:font-size-asian="7pt" style:font-weight-asian="bold"/>
    </style:style>
    <style:style style:name="T74" style:family="text">
      <style:text-properties fo:color="#333333" fo:font-size="7pt" fo:letter-spacing="0.009cm" fo:font-weight="bold" style:font-size-asian="7pt" style:font-weight-asian="bold"/>
    </style:style>
    <style:style style:name="T75" style:family="text">
      <style:text-properties fo:color="#333333" fo:font-size="7pt" fo:letter-spacing="0.034cm" fo:font-weight="bold" style:font-size-asian="7pt" style:font-weight-asian="bold"/>
    </style:style>
    <style:style style:name="T76" style:family="text">
      <style:text-properties fo:color="#333333" fo:font-size="7pt" fo:letter-spacing="0.067cm" fo:font-weight="bold" style:font-size-asian="7pt" style:font-weight-asian="bold"/>
    </style:style>
    <style:style style:name="T77" style:family="text">
      <style:text-properties fo:color="#333333" fo:font-size="7pt" fo:letter-spacing="0.044cm" fo:font-weight="bold" style:font-size-asian="7pt" style:font-weight-asian="bold"/>
    </style:style>
    <style:style style:name="T78" style:family="text">
      <style:text-properties fo:color="#333333" fo:font-size="7pt" fo:font-weight="bold" style:font-size-asian="7pt" style:font-weight-asian="bold"/>
    </style:style>
    <style:style style:name="T79" style:family="text">
      <style:text-properties fo:color="#333333" fo:font-size="7pt" fo:letter-spacing="0.026cm" fo:font-weight="bold" style:font-size-asian="7pt" style:font-weight-asian="bold"/>
    </style:style>
    <style:style style:name="T80" style:family="text">
      <style:text-properties fo:color="#333333" fo:font-size="7pt" fo:letter-spacing="-0.044cm" style:font-size-asian="7pt"/>
    </style:style>
    <style:style style:name="T81" style:family="text">
      <style:text-properties fo:color="#333333" fo:font-size="7pt" fo:letter-spacing="-0.007cm" style:font-size-asian="7pt"/>
    </style:style>
    <style:style style:name="T82" style:family="text">
      <style:text-properties fo:color="#333333" fo:font-size="7pt" fo:letter-spacing="-0.026cm" style:font-size-asian="7pt"/>
    </style:style>
    <style:style style:name="T83" style:family="text">
      <style:text-properties fo:color="#333333" fo:letter-spacing="0.016cm"/>
    </style:style>
    <style:style style:name="T84" style:family="text">
      <style:text-properties fo:color="#333333" fo:letter-spacing="0.016cm" style:text-scale="99%"/>
    </style:style>
    <style:style style:name="T85" style:family="text">
      <style:text-properties fo:color="#333333" fo:letter-spacing="0.025cm"/>
    </style:style>
    <style:style style:name="T86" style:family="text">
      <style:text-properties fo:color="#333333" fo:letter-spacing="-0.048cm"/>
    </style:style>
    <style:style style:name="T87" style:family="text">
      <style:text-properties fo:color="#333333" fo:letter-spacing="0.019cm"/>
    </style:style>
    <style:style style:name="T88" style:family="text">
      <style:text-properties fo:color="#333333" fo:letter-spacing="0.019cm" style:text-scale="105%"/>
    </style:style>
    <style:style style:name="T89" style:family="text">
      <style:text-properties fo:color="#333333" fo:letter-spacing="0.019cm" style:text-scale="99%"/>
    </style:style>
    <style:style style:name="T90" style:family="text">
      <style:text-properties fo:color="#333333" fo:letter-spacing="0.018cm"/>
    </style:style>
    <style:style style:name="T91" style:family="text">
      <style:text-properties fo:color="#333333" fo:letter-spacing="0.018cm" style:text-scale="105%"/>
    </style:style>
    <style:style style:name="T92" style:family="text">
      <style:text-properties fo:color="#333333" fo:letter-spacing="0.018cm" style:text-scale="99%"/>
    </style:style>
    <style:style style:name="T93" style:family="text">
      <style:text-properties fo:color="#333333" fo:letter-spacing="0.011cm"/>
    </style:style>
    <style:style style:name="T94" style:family="text">
      <style:text-properties fo:color="#333333" fo:letter-spacing="0.011cm" style:text-scale="105%"/>
    </style:style>
    <style:style style:name="T95" style:family="text">
      <style:text-properties fo:color="#333333" fo:letter-spacing="0.125cm" style:text-scale="105%"/>
    </style:style>
    <style:style style:name="T96" style:family="text">
      <style:text-properties fo:color="#333333" fo:letter-spacing="0.023cm"/>
    </style:style>
    <style:style style:name="T97" style:family="text">
      <style:text-properties fo:color="#333333" fo:letter-spacing="0.023cm" style:text-scale="105%"/>
    </style:style>
    <style:style style:name="T98" style:family="text">
      <style:text-properties fo:color="#333333" fo:letter-spacing="0.021cm"/>
    </style:style>
    <style:style style:name="T99" style:family="text">
      <style:text-properties fo:color="#333333" fo:letter-spacing="0.021cm" style:text-scale="105%"/>
    </style:style>
    <style:style style:name="T100" style:family="text">
      <style:text-properties fo:color="#333333" fo:letter-spacing="0.021cm" style:text-scale="99%"/>
    </style:style>
    <style:style style:name="T101" style:family="text">
      <style:text-properties fo:color="#333333" style:text-position="-35% 100%" fo:font-size="7pt" fo:letter-spacing="0.011cm" fo:font-weight="bold" style:font-size-asian="7pt" style:font-weight-asian="bold"/>
    </style:style>
    <style:style style:name="T102" style:family="text">
      <style:text-properties fo:color="#333333" style:text-position="-35% 100%" fo:font-size="7pt" fo:font-weight="bold" style:font-size-asian="7pt" style:font-weight-asian="bold"/>
    </style:style>
    <style:style style:name="T103" style:family="text">
      <style:text-properties fo:color="#333333" style:text-position="-35% 100%" fo:font-size="7pt" fo:letter-spacing="0.014cm" fo:font-weight="bold" style:font-size-asian="7pt" style:font-weight-asian="bold"/>
    </style:style>
    <style:style style:name="T104" style:family="text">
      <style:text-properties fo:color="#333333" style:text-position="-35% 100%" fo:font-size="7pt" fo:letter-spacing="-0.035cm" fo:font-weight="bold" style:font-size-asian="7pt" style:font-weight-asian="bold"/>
    </style:style>
    <style:style style:name="T105" style:family="text">
      <style:text-properties fo:color="#333333" style:text-position="-35% 100%" fo:font-size="7pt" fo:letter-spacing="0.019cm" fo:font-weight="bold" style:font-size-asian="7pt" style:font-weight-asian="bold"/>
    </style:style>
    <style:style style:name="T106" style:family="text">
      <style:text-properties fo:color="#333333" style:text-position="-35% 100%" fo:font-size="7pt" fo:letter-spacing="0.021cm" fo:font-weight="bold" style:font-size-asian="7pt" style:font-weight-asian="bold"/>
    </style:style>
    <style:style style:name="T107" style:family="text">
      <style:text-properties fo:color="#333333" style:text-position="-35% 100%" fo:font-size="7pt" fo:letter-spacing="-0.011cm" style:font-size-asian="7pt"/>
    </style:style>
    <style:style style:name="T108" style:family="text">
      <style:text-properties fo:color="#333333" fo:letter-spacing="0.009cm"/>
    </style:style>
    <style:style style:name="T109" style:family="text">
      <style:text-properties fo:color="#333333" fo:letter-spacing="0.002cm"/>
    </style:style>
    <style:style style:name="T110" style:family="text">
      <style:text-properties fo:color="#333333" fo:letter-spacing="0.014cm"/>
    </style:style>
    <style:style style:name="T111" style:family="text">
      <style:text-properties fo:color="#333333" fo:letter-spacing="0.014cm" style:text-scale="105%"/>
    </style:style>
    <style:style style:name="T112" style:family="text">
      <style:text-properties fo:color="#333333" fo:letter-spacing="-0.056cm"/>
    </style:style>
    <style:style style:name="T113" style:family="text">
      <style:text-properties fo:color="#333333" fo:letter-spacing="0.012cm"/>
    </style:style>
    <style:style style:name="T114" style:family="text">
      <style:text-properties fo:color="#333333" fo:letter-spacing="0.035cm"/>
    </style:style>
    <style:style style:name="T115" style:family="text">
      <style:text-properties fo:color="#333333" fo:letter-spacing="0.051cm"/>
    </style:style>
    <style:style style:name="T116" style:family="text">
      <style:text-properties fo:color="#333333" fo:letter-spacing="0.132cm" style:text-scale="105%"/>
    </style:style>
    <style:style style:name="T117" style:family="text">
      <style:text-properties fo:color="#333333" fo:letter-spacing="-0.012cm"/>
    </style:style>
    <style:style style:name="T118" style:family="text">
      <style:text-properties fo:color="#333333" fo:letter-spacing="0.042cm"/>
    </style:style>
    <style:style style:name="T119" style:family="text">
      <style:text-properties fo:color="#333333" fo:letter-spacing="-0.009cm"/>
    </style:style>
    <style:style style:name="T120" style:family="text">
      <style:text-properties fo:color="#333333" fo:letter-spacing="-0.002cm"/>
    </style:style>
    <style:style style:name="T121" style:family="text">
      <style:text-properties fo:color="#333333" fo:letter-spacing="0.09cm"/>
    </style:style>
    <style:style style:name="T122" style:family="text">
      <style:text-properties fo:color="#333333" fo:letter-spacing="0.032cm"/>
    </style:style>
    <style:style style:name="T123" style:family="text">
      <style:text-properties fo:color="#333333" fo:letter-spacing="0.049cm"/>
    </style:style>
    <style:style style:name="T124" style:family="text">
      <style:text-properties fo:color="#333333" fo:letter-spacing="0.041cm"/>
    </style:style>
    <style:style style:name="T125" style:family="text">
      <style:text-properties fo:color="#333333" fo:letter-spacing="0.004cm"/>
    </style:style>
    <style:style style:name="T126" style:family="text">
      <style:text-properties fo:color="#333333" fo:letter-spacing="0.039cm"/>
    </style:style>
    <style:style style:name="T127" style:family="text">
      <style:text-properties fo:color="#333333" fo:letter-spacing="0.102cm"/>
    </style:style>
    <style:style style:name="T128" style:family="text">
      <style:text-properties fo:color="#333333" fo:letter-spacing="0.037cm"/>
    </style:style>
    <style:style style:name="T129" style:family="text">
      <style:text-properties fo:color="#333333" fo:letter-spacing="0.062cm"/>
    </style:style>
    <style:style style:name="T130" style:family="text">
      <style:text-properties fo:color="#333333" fo:letter-spacing="0.139cm" style:text-scale="105%"/>
    </style:style>
    <style:style style:name="T131" style:family="text">
      <style:text-properties fo:color="#333333" fo:letter-spacing="0.06cm"/>
    </style:style>
    <style:style style:name="T132" style:family="text">
      <style:text-properties fo:color="#333333" style:text-scale="99%"/>
    </style:style>
    <style:style style:name="T133" style:family="text">
      <style:text-properties fo:color="#333333" fo:letter-spacing="0.086cm"/>
    </style:style>
    <style:style style:name="T134" style:family="text">
      <style:text-properties fo:color="#333333" fo:letter-spacing="0.067cm"/>
    </style:style>
    <style:style style:name="T135" style:family="text">
      <style:text-properties fo:color="#333333" fo:letter-spacing="0.088cm"/>
    </style:style>
    <style:style style:name="T136" style:family="text">
      <style:text-properties fo:color="#333333" fo:letter-spacing="0.085cm"/>
    </style:style>
    <style:style style:name="T137" style:family="text">
      <style:text-properties fo:color="#333333" fo:letter-spacing="-0.026cm"/>
    </style:style>
    <style:style style:name="T138" style:family="text">
      <style:text-properties fo:color="#333333" fo:letter-spacing="0.005cm"/>
    </style:style>
    <style:style style:name="T139" style:family="text">
      <style:text-properties fo:color="#333333" fo:letter-spacing="-0.041cm"/>
    </style:style>
    <style:style style:name="T140" style:family="text">
      <style:text-properties fo:color="#333333" fo:letter-spacing="-0.055cm"/>
    </style:style>
    <style:style style:name="T141" style:family="text">
      <style:text-properties fo:color="#333333" fo:letter-spacing="0.064cm"/>
    </style:style>
    <style:style style:name="T142" style:family="text">
      <style:text-properties fo:color="#333333" fo:letter-spacing="-0.005cm"/>
    </style:style>
    <style:style style:name="T143" style:family="text">
      <style:text-properties fo:color="#333333" fo:letter-spacing="0.058cm"/>
    </style:style>
    <style:style style:name="T144" style:family="text">
      <style:text-properties fo:color="#333333" fo:letter-spacing="0.007cm"/>
    </style:style>
    <style:style style:name="T145" style:family="text">
      <style:text-properties fo:color="#333333" fo:letter-spacing="0.056cm"/>
    </style:style>
    <style:style style:name="T146" style:family="text">
      <style:text-properties fo:color="#333333" fo:letter-spacing="0.053cm"/>
    </style:style>
    <style:style style:name="T147" style:family="text">
      <style:text-properties fo:color="#333333" fo:letter-spacing="0.03cm"/>
    </style:style>
    <style:style style:name="T148" style:family="text">
      <style:text-properties fo:color="#333333" fo:letter-spacing="0.034cm"/>
    </style:style>
    <style:style style:name="T149" style:family="text">
      <style:text-properties fo:color="#333333" fo:letter-spacing="0.079cm"/>
    </style:style>
    <style:style style:name="T150" style:family="text">
      <style:text-properties fo:color="#333333" fo:letter-spacing="0.092cm"/>
    </style:style>
    <style:style style:name="T151" style:family="text">
      <style:text-properties fo:color="#333333" fo:letter-spacing="0.048cm"/>
    </style:style>
    <style:style style:name="T152" style:family="text">
      <style:text-properties fo:color="#333333" fo:letter-spacing="-0.007cm"/>
    </style:style>
    <style:style style:name="T153" style:family="text">
      <style:text-properties fo:color="#333333" fo:letter-spacing="0.046cm"/>
    </style:style>
    <style:style style:name="T154" style:family="text">
      <style:text-properties fo:color="#333333" fo:letter-spacing="-0.032cm"/>
    </style:style>
    <style:style style:name="T155" style:family="text">
      <style:text-properties fo:color="#333333" fo:letter-spacing="0.044cm"/>
    </style:style>
    <style:style style:name="T156" style:family="text">
      <style:text-properties fo:color="#333333" fo:letter-spacing="0.101cm"/>
    </style:style>
    <style:style style:name="T157" style:family="text">
      <style:text-properties fo:color="#333333" fo:letter-spacing="0.028cm"/>
    </style:style>
    <style:style style:name="T158" style:family="text">
      <style:text-properties fo:color="#333333" fo:letter-spacing="0.095cm"/>
    </style:style>
    <style:style style:name="T159" style:family="text">
      <style:text-properties fo:color="#333333" fo:letter-spacing="-0.018cm"/>
    </style:style>
    <style:style style:name="T160" style:family="text">
      <style:text-properties fo:color="#333333" fo:letter-spacing="0.078cm"/>
    </style:style>
    <style:style style:name="T161" style:family="text">
      <style:text-properties fo:color="#333333" fo:letter-spacing="0.069cm"/>
    </style:style>
    <style:style style:name="T162" style:family="text">
      <style:text-properties fo:color="#333333" fo:letter-spacing="0.076cm"/>
    </style:style>
    <style:style style:name="T163" style:family="text">
      <style:text-properties fo:color="#333333" fo:letter-spacing="0.081cm"/>
    </style:style>
    <style:style style:name="T164" style:family="text">
      <style:text-properties fo:color="#333333" fo:letter-spacing="-0.019cm"/>
    </style:style>
    <style:style style:name="T165" style:family="text">
      <style:text-properties fo:color="#333333" fo:letter-spacing="0.097cm"/>
    </style:style>
    <style:style style:name="T166" style:family="text">
      <style:text-properties fo:color="#333333" fo:letter-spacing="0.072cm"/>
    </style:style>
    <style:style style:name="T167" style:family="text">
      <style:text-properties fo:color="#333333" fo:letter-spacing="0.104cm"/>
    </style:style>
    <style:style style:name="T168" style:family="text">
      <style:text-properties fo:color="#333333" fo:letter-spacing="0.074cm"/>
    </style:style>
    <style:style style:name="T169" style:family="text">
      <style:text-properties fo:color="#333333" fo:letter-spacing="0.083cm"/>
    </style:style>
    <style:style style:name="T170" style:family="text">
      <style:text-properties fo:font-size="7pt" fo:font-style="italic" style:font-size-asian="7pt" style:font-style-asian="italic"/>
    </style:style>
    <style:style style:name="T171" style:family="text">
      <style:text-properties fo:font-size="7pt" fo:letter-spacing="-0.016cm" fo:font-style="italic" style:font-size-asian="7pt" style:font-style-asian="italic"/>
    </style:style>
    <style:style style:name="T172" style:family="text">
      <style:text-properties fo:font-size="7pt" fo:letter-spacing="-0.014cm" fo:font-style="italic" style:font-size-asian="7pt" style:font-style-asian="italic"/>
    </style:style>
    <style:style style:name="T173" style:family="text">
      <style:text-properties fo:font-size="7pt" fo:letter-spacing="-0.009cm" fo:font-style="italic" style:font-size-asian="7pt" style:font-style-asian="italic"/>
    </style:style>
    <style:style style:name="T174" style:family="text">
      <style:text-properties fo:font-size="7pt" fo:letter-spacing="-0.007cm" fo:font-style="italic" style:font-size-asian="7pt" style:font-style-asian="italic"/>
    </style:style>
    <style:style style:name="T175" style:family="text">
      <style:text-properties fo:font-size="7pt" fo:letter-spacing="-0.018cm" fo:font-style="italic" style:font-size-asian="7pt" style:font-style-asian="italic"/>
    </style:style>
    <style:style style:name="T176" style:family="text">
      <style:text-properties fo:font-size="7pt" fo:letter-spacing="-0.005cm" fo:font-style="italic" style:font-size-asian="7pt" style:font-style-asian="italic"/>
    </style:style>
    <style:style style:name="T177" style:family="text">
      <style:text-properties fo:font-size="7pt" fo:letter-spacing="-0.026cm" fo:font-style="italic" style:font-size-asian="7pt" style:font-style-asian="italic"/>
    </style:style>
    <style:style style:name="T178" style:family="text">
      <style:text-properties fo:font-size="7pt" fo:letter-spacing="-0.012cm" fo:font-style="italic" style:font-size-asian="7pt" style:font-style-asian="italic"/>
    </style:style>
    <style:style style:name="T179" style:family="text">
      <style:text-properties fo:font-size="7pt" fo:letter-spacing="-0.011cm" fo:font-style="italic" style:font-size-asian="7pt" style:font-style-asian="italic"/>
    </style:style>
    <style:style style:name="T180" style:family="text">
      <style:text-properties fo:font-size="7pt" fo:letter-spacing="-0.046cm" fo:font-style="italic" style:font-size-asian="7pt" style:font-style-asian="italic"/>
    </style:style>
    <style:style style:name="T181" style:family="text">
      <style:text-properties fo:font-size="7pt" fo:letter-spacing="-0.037cm" fo:font-style="italic" style:font-size-asian="7pt" style:font-style-asian="italic"/>
    </style:style>
    <style:style style:name="T182" style:family="text">
      <style:text-properties fo:font-size="7pt" fo:letter-spacing="-0.019cm" fo:font-style="italic" style:font-size-asian="7pt" style:font-style-asian="italic"/>
    </style:style>
    <style:style style:name="T183" style:family="text">
      <style:text-properties fo:font-size="7pt" fo:letter-spacing="-0.023cm" fo:font-style="italic" style:font-size-asian="7pt" style:font-style-asian="italic"/>
    </style:style>
    <style:style style:name="T184" style:family="text">
      <style:text-properties fo:font-size="7pt" fo:letter-spacing="-0.03cm" fo:font-style="italic" style:font-size-asian="7pt" style:font-style-asian="italic"/>
    </style:style>
    <style:style style:name="T185" style:family="text">
      <style:text-properties fo:font-size="7pt" fo:letter-spacing="-0.028cm" fo:font-style="italic" style:font-size-asian="7pt" style:font-style-asian="italic"/>
    </style:style>
    <style:style style:name="T186" style:family="text">
      <style:text-properties fo:font-size="7pt" fo:letter-spacing="-0.025cm" fo:font-style="italic" style:font-size-asian="7pt" style:font-style-asian="italic"/>
    </style:style>
    <style:style style:name="T187" style:family="text">
      <style:text-properties fo:font-size="7pt" fo:letter-spacing="-0.055cm" fo:font-style="italic" style:font-size-asian="7pt" style:font-style-asian="italic"/>
    </style:style>
    <style:style style:name="T188" style:family="text">
      <style:text-properties fo:font-size="7pt" fo:letter-spacing="-0.004cm" fo:font-style="italic" style:font-size-asian="7pt" style:font-style-asian="italic"/>
    </style:style>
    <style:style style:name="T189" style:family="text">
      <style:text-properties fo:color="#515151"/>
    </style:style>
    <style:style style:name="T190" style:family="text">
      <style:text-properties fo:color="#515151" fo:letter-spacing="-0.056cm"/>
    </style:style>
    <style:style style:name="T191" style:family="text">
      <style:text-properties fo:color="#515151" fo:letter-spacing="-0.055cm"/>
    </style:style>
    <style:style style:name="T192" style:family="text">
      <style:text-properties fo:color="#515151" fo:letter-spacing="-0.06cm"/>
    </style:style>
    <style:style style:name="T193" style:family="text">
      <style:text-properties fo:color="#515151" fo:letter-spacing="-0.069cm"/>
    </style:style>
    <style:style style:name="T194" style:family="text">
      <style:text-properties fo:color="#515151" style:text-position="-35% 100%" fo:font-size="7pt" fo:font-weight="bold" style:font-size-asian="7pt" style:font-weight-asian="bold"/>
    </style:style>
    <style:style style:name="T195" style:family="text">
      <style:text-properties fo:color="#515151" style:text-position="-35% 100%" fo:font-size="7pt" fo:letter-spacing="-0.055cm" fo:font-weight="bold" style:font-size-asian="7pt" style:font-weight-asian="bold"/>
    </style:style>
    <style:style style:name="T196" style:family="text">
      <style:text-properties fo:color="#515151" fo:letter-spacing="-0.058cm"/>
    </style:style>
    <style:style style:name="T197" style:family="text">
      <style:text-properties fo:color="#515151" fo:letter-spacing="-0.062cm"/>
    </style:style>
    <style:style style:name="T198" style:family="text">
      <style:text-properties fo:letter-spacing="0.018cm" style:text-underline-style="solid" style:text-underline-width="auto" style:text-underline-color="#333333"/>
    </style:style>
    <style:style style:name="T199" style:family="text">
      <style:text-properties fo:letter-spacing="0.011cm" style:text-underline-style="solid" style:text-underline-width="auto" style:text-underline-color="#333333"/>
    </style:style>
    <style:style style:name="T200" style:family="text">
      <style:text-properties fo:letter-spacing="0.019cm" style:text-underline-style="solid" style:text-underline-width="auto" style:text-underline-color="#333333"/>
    </style:style>
    <style:style style:name="T201" style:family="text">
      <style:text-properties fo:color="#333333" fo:font-size="7pt"/>
    </style:style>
    <style:style style:name="T202" style:family="text">
      <style:text-properties fo:color="#333333" fo:font-size="7pt" fo:letter-spacing="-0.01cm"/>
    </style:style>
    <style:style style:name="T203" style:family="text">
      <style:text-properties fo:color="#333333" fo:font-size="7pt" fo:letter-spacing="-0.009cm"/>
    </style:style>
    <style:style style:name="T204" style:family="text">
      <style:text-properties fo:color="#333333" fo:font-size="7pt" fo:letter-spacing="-0.008cm"/>
    </style:style>
    <style:style style:name="T205" style:family="text">
      <style:text-properties fo:color="#333333" fo:font-size="7pt" fo:letter-spacing="-0.012cm"/>
    </style:style>
    <style:style style:name="T206" style:family="text">
      <style:text-properties fo:color="#333333" fo:font-size="7pt" fo:letter-spacing="-0.011cm"/>
    </style:style>
    <style:style style:name="T207" style:family="text">
      <style:text-properties fo:color="#333333" fo:font-size="7pt" fo:letter-spacing="-0.002cm"/>
    </style:style>
    <style:style style:name="T208" style:family="text">
      <style:text-properties fo:color="#333333" fo:font-size="7pt" fo:letter-spacing="-0.015cm"/>
    </style:style>
    <style:style style:name="T209" style:family="text">
      <style:text-properties fo:color="#333333" fo:font-size="7pt" fo:letter-spacing="-0.014cm"/>
    </style:style>
    <style:style style:name="T210" style:family="text">
      <style:text-properties fo:font-size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8106*" fo:start-indent="0cm" fo:end-indent="0.035cm"/>
          <style:column style:rel-width="37429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8189*" fo:start-indent="0cm" fo:end-indent="0.035cm"/>
          <style:column style:rel-width="37346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33333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ebebeb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ebebeb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33333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f2f2f2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cb1d14" draw:textarea-horizontal-align="center" draw:textarea-vertical-align="top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width="0cm" draw:fill="solid" draw:fill-color="#ebebeb" draw:textarea-horizontal-align="center" draw:textarea-vertical-align="top" style:run-through="background"/>
    </style:style>
    <style:style style:name="gr10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6"><draw:g text:anchor-type="char" draw:z-index="73" draw:style-name="gr5"><draw:rect draw:style-name="gr6" draw:text-style-name="P204" svg:width="20.829cm" svg:height="0.535cm" svg:x="0.162cm" svg:y="0cm"><text:p/></draw:rect><draw:path draw:style-name="gr7" draw:text-style-name="P205" svg:width="20.827cm" svg:height="0.533cm" draw:transform="rotate (-3.14159265358979) translate (20.9902777777778cm 0.534458333333333cm)" svg:viewBox="0 0 20828 534" svg:d="M0 102h20828v-102h-20828zM0 534h20828v-102h-20828z"><text:p/></draw:path></draw:g></text:p>
        <text:p text:style-name="P2"/>
        <text:p text:style-name="P2"/>
        <text:p text:style-name="P2"/>
        <text:p text:style-name="P14"/>
        <text:p text:style-name="Title">FORMULARIO PER IL DOCUMENTO DI GARA UNICO EUROPEO (DGUE)</text:p>
        <text:h text:style-name="P163" text:outline-level="2">Parte I: Informazioni sulla procedura di appalto e sull'amministrazione aggiudicatrice o ente aggiudicatore</text:h>
        <text:p text:style-name="P105"><text:span text:style-name="T170">Le</text:span><text:span text:style-name="T171"> </text:span><text:span text:style-name="T170">informazioni</text:span><text:span text:style-name="T172"> </text:span><text:span text:style-name="T170">richieste</text:span><text:span text:style-name="T171"> </text:span><text:span text:style-name="T170">dalla</text:span><text:span text:style-name="T172"> </text:span><text:span text:style-name="T170">parte</text:span><text:span text:style-name="T172"> </text:span><text:span text:style-name="T170">I</text:span><text:span text:style-name="T171"> </text:span><text:span text:style-name="T170">saranno</text:span><text:span text:style-name="T172"> </text:span><text:span text:style-name="T170">acquisite</text:span><text:span text:style-name="T172"> </text:span><text:span text:style-name="T170">automaticamente</text:span><text:span text:style-name="T171"> </text:span><text:span text:style-name="T170">a</text:span><text:span text:style-name="T172"> </text:span><text:span text:style-name="T170">condizione</text:span><text:span text:style-name="T172"> </text:span><text:span text:style-name="T170">che</text:span><text:span text:style-name="T171"> </text:span><text:span text:style-name="T170">per</text:span><text:span text:style-name="T172"> </text:span><text:span text:style-name="T170">generare</text:span><text:span text:style-name="T172"> </text:span><text:span text:style-name="T170">e</text:span><text:span text:style-name="T171"> </text:span><text:span text:style-name="T170">compilare</text:span><text:span text:style-name="T172"> </text:span><text:span text:style-name="T170">il</text:span><text:span text:style-name="T172"> </text:span><text:span text:style-name="T170">DGUE</text:span><text:span text:style-name="T171"> </text:span><text:span text:style-name="T170">sia</text:span><text:span text:style-name="T172"> </text:span><text:span text:style-name="T170">utilizzato</text:span><text:span text:style-name="T172"> </text:span><text:span text:style-name="T170">il</text:span><text:span text:style-name="T171"> </text:span><text:span text:style-name="T170">servizio</text:span><text:span text:style-name="T172"> </text:span><text:span text:style-name="T170">DGUE</text:span><text:span text:style-name="T172"> </text:span><text:span text:style-name="T170">in</text:span><text:span text:style-name="T171"> </text:span><text:span text:style-name="T170">formato elettronico.</text:span><text:span text:style-name="T173"> </text:span><text:span text:style-name="T170">In</text:span><text:span text:style-name="T174"> </text:span><text:span text:style-name="T170">caso</text:span><text:span text:style-name="T173"> </text:span><text:span text:style-name="T170">contrario</text:span><text:span text:style-name="T174"> </text:span><text:span text:style-name="T170">tali</text:span><text:span text:style-name="T173"> </text:span><text:span text:style-name="T170">informazioni</text:span><text:span text:style-name="T174"> </text:span><text:span text:style-name="T170">devono</text:span><text:span text:style-name="T174"> </text:span><text:span text:style-name="T170">essere</text:span><text:span text:style-name="T173"> </text:span><text:span text:style-name="T170">inserite</text:span><text:span text:style-name="T174"> </text:span><text:span text:style-name="T170">dall'operatore</text:span><text:span text:style-name="T173"> </text:span><text:span text:style-name="T170">economico.</text:span></text:p>
        <text:p text:style-name="P15"/>
        <text:h text:style-name="P159" text:outline-level="4"><draw:rect text:anchor-type="char" draw:z-index="26" draw:style-name="gr4" draw:text-style-name="P202" svg:width="20.663cm" svg:height="0.02cm" svg:x="0.164cm" svg:y="0.573cm"><text:p/></draw:rect>Informazioni sulla pubblicazione</text:h>
        <text:p text:style-name="P18"/>
        <text:p text:style-name="P166"><draw:frame draw:style-name="fr2" draw:name="image1.png" text:anchor-type="char" svg:x="2.397cm" svg:y="1.981cm" svg:width="0.512cm" svg:height="0.512cm" draw:z-index="71"><draw:image xlink:href="Pictures/1000020100000019000000192AC2B9017E8E9D4C.png" xlink:type="simple" xlink:show="embed" xlink:actuate="onLoad"/></draw:frame>Per le procedure di appalto per le quali è stato pubblicato un avviso di indizione di gara nella Gazzetta <text:s/>ufficiale dell'Unione europea le informazioni richieste dalla parte I saranno acquisite automaticamente, a condizione che per generare e compilare il DGUE sia utilizzato il servizio DGUE elettronico (1). Riferimento della pubblicazione del pertinente avviso o bando (2) nella Gazzetta ufficiale dell'Unione europea: </text:p>
        <text:p text:style-name="P22"/>
        <text:p text:style-name="P111"><draw:polygon text:anchor-type="char" draw:z-index="2" draw:style-name="gr2" draw:text-style-name="P203" svg:width="2.296cm" svg:height="0.553cm" draw:transform="rotate (-3.14159265358979) translate (5.00238888888889cm 0.478013888888889cm)" svg:viewBox="0 0 2297 554" draw:points="145,554 2154,554 2209,543 2255,512 2286,467 2297,412 2297,145 2286,88 2255,42 2209,12 2154,0 145,0 88,12 42,42 12,88 0,145 0,412 12,467 42,512 88,543"><text:p/></draw:polygon><draw:polygon text:anchor-type="char" draw:z-index="3" draw:style-name="gr2" draw:text-style-name="P203" svg:width="2.296cm" svg:height="0.553cm" draw:transform="rotate (-3.14159265358979) translate (11.684cm 0.478013888888889cm)" svg:viewBox="0 0 2297 554" draw:points="143,554 2152,554 2209,543 2255,512 2285,467 2297,412 2297,145 2285,88 2255,42 2209,12 2152,0 143,0 88,12 42,42 11,88 0,145 0,412 11,467 42,512 88,543"><text:p/></draw:polygon><draw:polygon text:anchor-type="char" draw:z-index="29" draw:style-name="gr2" draw:text-style-name="P203" svg:width="2.296cm" svg:height="0.553cm" draw:transform="rotate (-3.14159265358979) translate (18.367375cm 0.478013888888889cm)" svg:viewBox="0 0 2297 554" draw:points="145,554 2154,554 2209,543 2255,512 2286,467 2297,412 2297,145 2286,88 2255,42 2209,12 2154,0 145,0 88,12 42,42 12,88 0,145 0,412 12,467 42,512 88,543"><text:p/></draw:polygon><text:span text:style-name="T31">GU UE</text:span><text:span text:style-name="T34"> </text:span><text:span text:style-name="T31">S</text:span><text:span text:style-name="T35"> </text:span><text:span text:style-name="T31">Numero:<text:tab/>Data<text:tab/>Pagina</text:span></text:p>
        <text:p text:style-name="P26"/>
        <text:p text:style-name="P167"><draw:polygon text:anchor-type="char" draw:z-index="30" draw:style-name="gr2" draw:text-style-name="P203" svg:width="13.078cm" svg:height="0.553cm" draw:transform="rotate (-3.14159265358979) translate (20.2335694444444cm 0.631472222222222cm)" svg:viewBox="0 0 13079 554" draw:points="143,554 12936,554 12993,542 13037,512 13068,466 13079,409 13079,143 13068,88 13037,42 12993,11 12936,0 143,0 88,11 42,42 10,88 0,143 0,409 10,466 42,512 88,542"><text:p/></draw:polygon>Numero dell'avviso nella GU S:</text:p>
        <text:p text:style-name="P23"/>
        <text:p text:style-name="P113">Se non è pubblicato un avviso di indizione di gara nella GU UE, l’amministrazione aggiudicatrice o l’ente aggiudicatore deve compilare le informazioni in modo da permettere l’individuazione univoca della procedura di appalto:</text:p>
        <text:p text:style-name="P16"/>
        <text:p text:style-name="P114"><text:span text:style-name="T13">Se </text:span><text:span text:style-name="T14">non </text:span><text:span text:style-name="T15">sussiste </text:span><text:span text:style-name="T16">obbligo </text:span><text:span text:style-name="T13">di </text:span><text:span text:style-name="T16">pubblicazione </text:span><text:span text:style-name="T13">di un </text:span><text:span text:style-name="T15">avviso nella Gazzetta </text:span><text:span text:style-name="T16">ufficiale dell'Unione europea, </text:span><text:span text:style-name="T17">fornire </text:span><text:span text:style-name="T15">altre </text:span><text:span text:style-name="T16">informazioni </text:span><text:span text:style-name="T13">in </text:span><text:span text:style-name="T14">modo </text:span><text:span text:style-name="T18">da </text:span><text:span text:style-name="T15">permettere </text:span><text:span text:style-name="T19">l'individuazione </text:span><text:span text:style-name="T15">univoca </text:span><text:span text:style-name="T20">della </text:span><text:span text:style-name="T15">procedura </text:span><text:span text:style-name="T18">di </text:span><text:span text:style-name="T16">appalto </text:span><text:span text:style-name="T14">(ad </text:span><text:span text:style-name="T17">esempio </text:span><text:span text:style-name="T18">il </text:span><text:span text:style-name="T15">rimando </text:span><text:span text:style-name="T18">ad </text:span><text:span text:style-name="T21">una </text:span><text:span text:style-name="T16">pubblicazione </text:span><text:span text:style-name="T12">a </text:span><text:span text:style-name="T15">livello</text:span><text:span text:style-name="T22"> </text:span><text:span text:style-name="T19">nazionale):</text:span></text:p>
        <text:p text:style-name="P3"><draw:polygon text:anchor-type="char" draw:z-index="25" draw:style-name="gr3" draw:text-style-name="P203" svg:width="13.078cm" svg:height="0.553cm" draw:transform="rotate (-3.14159265358979) translate (20.2335694444444cm 1.32820833333333cm)" svg:viewBox="0 0 13079 554" draw:points="143,554 12936,554 12993,543 13037,512 13068,468 13079,410 13079,143 13068,86 13037,40 12993,10 12936,0 143,0 88,10 42,40 10,86 0,143 0,410 10,468 42,512 88,543"><text:p/></draw:polygon></text:p>
        <text:p text:style-name="P4"/>
        <text:p text:style-name="P7"/>
        <text:h text:style-name="P155" text:outline-level="4"><draw:rect text:anchor-type="char" draw:z-index="27" draw:style-name="gr4" draw:text-style-name="P202" svg:width="20.663cm" svg:height="0.02cm" svg:x="0.164cm" svg:y="0.762cm"><text:p/></draw:rect>Identità del committente</text:h>
        <text:p text:style-name="P30"/>
        <text:p text:style-name="P33"><draw:g text:anchor-type="char" draw:z-index="74" draw:style-name="gr8"><draw:polygon draw:style-name="gr9" draw:text-style-name="P203" svg:width="6.54cm" svg:height="0.553cm" draw:transform="rotate (-3.14159265358979) translate (10.3522638888889cm 0.649111111111111cm)" svg:viewBox="0 0 6541 554" draw:points="144,554 6397,554 6454,543 6499,512 6529,466 6541,411 6541,145 6529,88 6499,42 6454,12 6397,0 144,0 88,12 42,42 12,88 0,145 0,411 12,466 42,512 88,543"><text:p/></draw:polygon><draw:custom-shape draw:style-name="gr10" draw:text-style-name="P207" svg:width="2.29cm" svg:height="0.304cm" svg:x="5.936cm" svg:y="0.095cm"><text:p text:style-name="P206"><text:span text:style-name="T201">COMUNE DI BOLOGNA</text:span></text:p><draw:enhanced-geometry draw:type="0"/></draw:custom-shape></draw:g><draw:g text:anchor-type="char" draw:z-index="75" draw:style-name="gr8"><draw:polygon draw:style-name="gr9" draw:text-style-name="P203" svg:width="2.296cm" svg:height="0.553cm" draw:transform="rotate (-3.14159265358979) translate (16.1325277777778cm 0.649111111111111cm)" svg:viewBox="0 0 2297 554" draw:points="145,554 2152,554 2209,543 2255,512 2285,466 2297,411 2297,145 2285,88 2255,42 2209,12 2152,0 145,0 88,12 42,42 12,88 0,145 0,411 12,466 42,512 88,543"><text:p/></draw:polygon><draw:custom-shape draw:style-name="gr10" draw:text-style-name="P207" svg:width="0.496cm" svg:height="0.304cm" svg:x="14.736cm" svg:y="0.095cm"><text:p text:style-name="P206"><text:span text:style-name="T201">Italia</text:span></text:p><draw:enhanced-geometry draw:type="0"/></draw:custom-shape></draw:g><text:span text:style-name="T189">*</text:span><text:span text:style-name="T190"> </text:span><text:span text:style-name="T83">Denominazione<text:tab/></text:span><text:span text:style-name="T189">*</text:span><text:span text:style-name="T191"> </text:span><text:span text:style-name="T85">Paese</text:span><text:span text:style-name="T86"> </text:span></text:p>
        <text:p text:style-name="P27"/>
        <text:p text:style-name="P34"><draw:g text:anchor-type="char" draw:z-index="76" draw:style-name="gr8"><draw:polygon draw:style-name="gr9" draw:text-style-name="P203" svg:width="13.078cm" svg:height="0.553cm" draw:transform="rotate (-3.14159265358979) translate (20.2318055555556cm 0.650875cm)" svg:viewBox="0 0 13079 554" draw:points="143,554 12936,554 12993,543 13037,512 13068,466 13079,411 13079,145 13068,88 13037,42 12993,12 12936,0 143,0 88,12 42,42 10,88 0,145 0,411 10,466 42,512 88,543"><text:p/></draw:polygon><draw:custom-shape draw:style-name="gr10" draw:text-style-name="P207" svg:width="1.382cm" svg:height="0.304cm" svg:x="13.002cm" svg:y="0.097cm"><text:p text:style-name="P206"><text:span text:style-name="T201">01232710374</text:span></text:p><draw:enhanced-geometry draw:type="0"/></draw:custom-shape></draw:g><text:span text:style-name="T189">* </text:span><text:span text:style-name="T9">Codice Fiscale</text:span></text:p>
        <text:p text:style-name="P5"/>
        <text:p text:style-name="P31"/>
        <text:h text:style-name="P154" text:outline-level="4"><draw:rect text:anchor-type="char" draw:z-index="28" draw:style-name="gr4" draw:text-style-name="P202" svg:width="20.663cm" svg:height="0.02cm" svg:x="0.164cm" svg:y="0.762cm"><text:p/></draw:rect><text:span text:style-name="T88">Informazioni </text:span><text:span text:style-name="T91">sulla </text:span><text:span text:style-name="T88">procedura </text:span><text:span text:style-name="T94">di</text:span><text:span text:style-name="T95"> </text:span><text:span text:style-name="T97">appalto</text:span></text:h>
        <text:p text:style-name="P35"/>
        <text:p text:style-name="P39"><draw:g text:anchor-type="char" draw:z-index="77" draw:style-name="gr8"><draw:polygon draw:style-name="gr9" draw:text-style-name="P203" svg:width="13.078cm" svg:height="0.553cm" draw:transform="rotate (-3.14159265358979) translate (20.2318055555556cm 0.478013888888889cm)" svg:viewBox="0 0 13079 554" draw:points="143,554 12936,554 12993,543 13037,512 13068,467 13079,412 13079,145 13068,88 13037,42 12993,12 12936,0 143,0 88,12 42,42 10,88 0,145 0,412 10,467 42,512 88,543"><text:p/></draw:polygon><draw:custom-shape draw:style-name="gr10" draw:text-style-name="P207" svg:width="10.863cm" svg:height="0.304cm" svg:x="8.294cm" svg:y="-0.104cm"><text:p text:style-name="P206"><text:span text:style-name="T201">Procedura</text:span><text:span text:style-name="T202"> </text:span><text:span text:style-name="T201">Aperta</text:span><text:span text:style-name="T203"> </text:span><text:span text:style-name="T201">per</text:span><text:span text:style-name="T203"> </text:span><text:span text:style-name="T201">l'affidamento</text:span><text:span text:style-name="T203"> </text:span><text:span text:style-name="T201">di</text:span><text:span text:style-name="T203"> </text:span><text:span text:style-name="T201">Servizi</text:span><text:span text:style-name="T202"> </text:span><text:span text:style-name="T201">di</text:span><text:span text:style-name="T203"> </text:span><text:span text:style-name="T201">supporto</text:span><text:span text:style-name="T203"> </text:span><text:span text:style-name="T201">alle</text:span><text:span text:style-name="T203"> </text:span><text:span text:style-name="T201">attività</text:span><text:span text:style-name="T204"> </text:span><text:span text:style-name="T201">educative</text:span><text:span text:style-name="T203"> </text:span><text:span text:style-name="T201">di</text:span><text:span text:style-name="T203"> </text:span><text:span text:style-name="T201">accompagnamento</text:span><text:span text:style-name="T204"> </text:span><text:span text:style-name="T201">sociale</text:span></text:p><draw:enhanced-geometry draw:type="0"/></draw:custom-shape><draw:custom-shape draw:style-name="gr10" draw:text-style-name="P207" svg:width="5.82cm" svg:height="0.304cm" svg:x="7.846cm" svg:y="0.139cm"><text:p text:style-name="P206"><text:span text:style-name="T201">rivolte</text:span><text:span text:style-name="T205"> </text:span><text:span text:style-name="T201">ad</text:span><text:span text:style-name="T205"> </text:span><text:span text:style-name="T201">utenti</text:span><text:span text:style-name="T206"> </text:span><text:span text:style-name="T201">in</text:span><text:span text:style-name="T205"> </text:span><text:span text:style-name="T201">carico</text:span><text:span text:style-name="T205"> </text:span><text:span text:style-name="T201">ai</text:span><text:span text:style-name="T206"> </text:span><text:span text:style-name="T201">Servizi</text:span><text:span text:style-name="T205"> </text:span><text:span text:style-name="T201">Sociali</text:span><text:span text:style-name="T206"> </text:span><text:span text:style-name="T201">Territoriali</text:span><text:span text:style-name="T205"> </text:span><text:span text:style-name="T201">-</text:span><text:span text:style-name="T205"> </text:span><text:span text:style-name="T207">ADE</text:span></text:p><draw:enhanced-geometry draw:type="0"/></draw:custom-shape></draw:g><text:span text:style-name="T189">*</text:span><text:span text:style-name="T192"> </text:span><text:span text:style-name="T83">Titolo</text:span></text:p>
        <text:p text:style-name="P44"/>
        <text:p text:style-name="P46"><draw:g text:anchor-type="char" draw:z-index="78" draw:style-name="gr8"><draw:polygon draw:style-name="gr9" draw:text-style-name="P203" svg:width="13.078cm" svg:height="0.553cm" draw:transform="rotate (-3.14159265358979) translate (20.2318055555556cm 0.460375cm)" svg:viewBox="0 0 13079 554" draw:points="143,554 12936,554 12993,542 13037,512 13068,466 13079,410 13079,143 13068,88 13037,42 12993,11 12936,0 143,0 88,11 42,42 10,88 0,143 0,410 10,466 42,512 88,542"><text:p/></draw:polygon><draw:custom-shape draw:style-name="gr10" draw:text-style-name="P207" svg:width="10.838cm" svg:height="0.304cm" svg:x="8.294cm" svg:y="-0.123cm"><text:p text:style-name="P206"><text:span text:style-name="T201">Procedura</text:span><text:span text:style-name="T203"> </text:span><text:span text:style-name="T201">aperta</text:span><text:span text:style-name="T204"> </text:span><text:span text:style-name="T201">per</text:span><text:span text:style-name="T203"> </text:span><text:span text:style-name="T201">l'affidamento</text:span><text:span text:style-name="T204"> </text:span><text:span text:style-name="T201">di</text:span><text:span text:style-name="T204"> </text:span><text:span text:style-name="T201">Servizi</text:span><text:span text:style-name="T203"> </text:span><text:span text:style-name="T201">di</text:span><text:span text:style-name="T204"> </text:span><text:span text:style-name="T201">supporto</text:span><text:span text:style-name="T203"> </text:span><text:span text:style-name="T201">alle</text:span><text:span text:style-name="T204"> </text:span><text:span text:style-name="T201">attività</text:span><text:span text:style-name="T204"> </text:span><text:span text:style-name="T201">educative</text:span><text:span text:style-name="T203"> </text:span><text:span text:style-name="T201">di</text:span><text:span text:style-name="T204"> </text:span><text:span text:style-name="T201">accompagnamento</text:span><text:span text:style-name="T204"> </text:span><text:span text:style-name="T201">sociale</text:span></text:p><draw:enhanced-geometry draw:type="0"/></draw:custom-shape><draw:custom-shape draw:style-name="gr10" draw:text-style-name="P207" svg:width="5.284cm" svg:height="0.304cm" svg:x="7.754cm" svg:y="0.119cm"><text:p text:style-name="P206"><text:span text:style-name="T201">rivolte</text:span><text:span text:style-name="T208"> </text:span><text:span text:style-name="T201">ad</text:span><text:span text:style-name="T208"> </text:span><text:span text:style-name="T201">utenti</text:span><text:span text:style-name="T208"> </text:span><text:span text:style-name="T201">in</text:span><text:span text:style-name="T209"> </text:span><text:span text:style-name="T201">carico</text:span><text:span text:style-name="T208"> </text:span><text:span text:style-name="T201">ai</text:span><text:span text:style-name="T208"> </text:span><text:span text:style-name="T201">Servizi</text:span><text:span text:style-name="T208"> </text:span><text:span text:style-name="T201">Sociali</text:span><text:span text:style-name="T208"> </text:span><text:span text:style-name="T201">Territoriali.</text:span></text:p><draw:enhanced-geometry draw:type="0"/></draw:custom-shape></draw:g><text:span text:style-name="T189">* </text:span><text:span text:style-name="T83">Breve </text:span><text:span text:style-name="T90">descrizione</text:span><text:span text:style-name="T83"> </text:span><text:span text:style-name="T98">dell'appalto</text:span></text:p>
        <text:p text:style-name="P13"/>
        <text:p text:style-name="P115"><draw:polygon text:anchor-type="char" draw:z-index="31" draw:style-name="gr2" draw:text-style-name="P203" svg:width="13.078cm" svg:height="0.553cm" draw:transform="rotate (-3.14159265358979) translate (20.2335694444444cm 0.652638888888889cm)" svg:viewBox="0 0 13079 554" draw:points="143,554 12936,554 12993,542 13037,512 13068,466 13079,409 13079,143 13068,88 13037,42 12993,11 12936,0 143,0 88,11 42,42 10,88 0,143 0,409 10,466 42,512 88,542"><text:p/></draw:polygon><text:span text:style-name="T31">Numero</text:span><text:span text:style-name="T37"> </text:span><text:span text:style-name="T31">di</text:span><text:span text:style-name="T38"> </text:span><text:span text:style-name="T31">riferimento</text:span><text:span text:style-name="T38"> </text:span><text:span text:style-name="T31">attribuito</text:span><text:span text:style-name="T38"> </text:span><text:span text:style-name="T31">al</text:span><text:span text:style-name="T38"> </text:span><text:span text:style-name="T31">fascicolo</text:span><text:span text:style-name="T36"> </text:span><text:span text:style-name="T32">dall'amministrazione aggiudicatrice o </text:span><text:span text:style-name="T39"><text:s/></text:span><text:span text:style-name="T32">dall'ente</text:span></text:p>
        <text:p text:style-name="P116"><text:span text:style-name="T31">aggiudicatore</text:span><text:span text:style-name="T38"> </text:span><text:span text:style-name="T31">(ove</text:span><text:span text:style-name="T38"> </text:span><text:span text:style-name="T31">esistente):</text:span></text:p>
        <text:p text:style-name="P17"/>
        <text:p text:style-name="P168"><draw:g text:anchor-type="char" draw:z-index="79" draw:style-name="gr8"><draw:polygon draw:style-name="gr9" draw:text-style-name="P203" svg:width="13.078cm" svg:height="0.553cm" draw:transform="rotate (-3.14159265358979) translate (20.2318055555556cm 0.650875cm)" svg:viewBox="0 0 13079 554" draw:points="143,554 12936,554 12993,543 13037,512 13068,466 13079,411 13079,145 13068,88 13037,42 12993,12 12936,0 143,0 88,12 42,42 10,88 0,145 0,411 10,466 42,512 88,543"><text:p/></draw:polygon><draw:custom-shape draw:style-name="gr10" draw:text-style-name="P207" svg:width="1.257cm" svg:height="0.304cm" svg:x="13.064cm" svg:y="0.097cm"><text:p text:style-name="P206"><text:span text:style-name="T201">8274553924</text:span></text:p><draw:enhanced-geometry draw:type="0"/></draw:custom-shape></draw:g>CIG</text:p>
        <text:p text:style-name="P26"/>
        <text:p text:style-name="P120"><draw:polygon text:anchor-type="char" draw:z-index="32" draw:style-name="gr2" draw:text-style-name="P203" svg:width="13.078cm" svg:height="0.553cm" draw:transform="rotate (-3.14159265358979) translate (20.2335694444444cm 0.650875cm)" svg:viewBox="0 0 13079 554" draw:points="143,554 12936,554 12993,543 13037,512 13068,466 13079,411 13079,145 13068,88 13037,42 12993,12 12936,0 143,0 88,12 42,42 10,88 0,145 0,411 10,466 42,512 88,543"><text:p/></draw:polygon><text:span text:style-name="T31">CUP (ove</text:span><text:span text:style-name="T42"> </text:span><text:span text:style-name="T31">previsto)</text:span></text:p>
        <text:p text:style-name="P26"/>
        <text:p text:style-name="P185"><draw:polygon text:anchor-type="char" draw:z-index="33" draw:style-name="gr2" draw:text-style-name="P203" svg:width="13.078cm" svg:height="0.451cm" draw:transform="rotate (-3.14159265358979) translate (20.2335694444444cm 0.550333333333333cm)" svg:viewBox="0 0 13079 452" draw:points="143,452 12936,452 12993,441 13037,410 13068,364 13079,309 13079,42 13072,0 9,0 0,42 0,309 10,364 42,410 88,441"><text:p/></draw:polygon><text:span text:style-name="T31">Codice</text:span><text:span text:style-name="T43"> </text:span><text:span text:style-name="T31">progetto</text:span><text:span text:style-name="T44"> </text:span><text:span text:style-name="T31">(ove</text:span><text:span text:style-name="T44"> </text:span><text:span text:style-name="T31">l’appalto</text:span><text:span text:style-name="T45"> </text:span><text:span text:style-name="T31">sia</text:span><text:span text:style-name="T43"> </text:span><text:span text:style-name="T31">finanziato</text:span><text:span text:style-name="T44"> </text:span><text:span text:style-name="T31">o</text:span></text:p>
      </text:section>
      <text:p text:style-name="P183"><draw:polygon text:anchor-type="char" draw:z-index="36" draw:style-name="gr2" draw:text-style-name="P203" svg:width="13.061cm" svg:height="0.103cm" draw:transform="rotate (-3.14159265358979) translate (20.2229861111111cm 0.104069444444444cm)" svg:viewBox="0 0 13062 104" draw:points="0,104 13062,104 13058,90 13027,43 12983,10 12926,0 134,0 79,10 34,43 2,90"><text:p/></draw:polygon>cofinanziato con fondi europei)</text:p>
      <text:p text:style-name="P51"/>
      <text:p text:style-name="P131">Tutte le altre informazioni in tutte le sezioni del DGUE devono essere inserite dall'operatore economico</text:p>
      <text:p text:style-name="P8"/>
      <text:p text:style-name="P32"/>
      <text:h text:style-name="P178" text:outline-level="2">Parte II: Informazioni sull'operatore economico</text:h>
      <text:h text:style-name="P161" text:outline-level="4"><draw:rect text:anchor-type="char" draw:z-index="34" draw:style-name="gr4" draw:text-style-name="P202" svg:width="20.663cm" svg:height="0.02cm" svg:x="0.164cm" svg:y="1.027cm"><text:p/></draw:rect>A: INFORMAZIONI SULL'OPERATORE ECONOMICO</text:h>
      <text:p text:style-name="P18"/>
      <text:p text:style-name="P169">Dati Identificativi</text:p>
      <text:p text:style-name="P54"/>
      <text:p text:style-name="P59"><draw:polygon text:anchor-type="char" draw:z-index="37" draw:style-name="gr2" draw:text-style-name="P203" svg:width="13.078cm" svg:height="0.553cm" draw:transform="rotate (-3.14159265358979) translate (20.2335694444444cm 0.478013888888889cm)" svg:viewBox="0 0 13079 554" draw:points="143,554 12936,554 12993,543 13037,512 13068,467 13079,412 13079,145 13068,88 13037,42 12993,12 12936,0 143,0 88,12 42,42 10,88 0,145 0,412 10,467 42,512 88,543"><text:p/></draw:polygon><text:span text:style-name="T189">*</text:span><text:span text:style-name="T193"> </text:span><text:span text:style-name="T87">Nome/denominazione:</text:span></text:p>
      <text:p text:style-name="P27"/>
      <text:p text:style-name="P132"><draw:polygon text:anchor-type="char" draw:z-index="38" draw:style-name="gr2" draw:text-style-name="P203" svg:width="13.078cm" svg:height="0.553cm" draw:transform="rotate (-3.14159265358979) translate (20.2335694444444cm 0.650875cm)" svg:viewBox="0 0 13079 554" draw:points="143,554 12936,554 12993,543 13037,512 13068,466 13079,411 13079,145 13068,88 13037,42 12993,12 12936,0 143,0 88,12 42,42 10,88 0,145 0,411 10,466 42,512 88,543"><text:p/></draw:polygon><text:span text:style-name="T31">Partita IVA, se</text:span><text:span text:style-name="T46"> </text:span><text:span text:style-name="T31">applicabile:</text:span></text:p>
      <text:p text:style-name="P26"/>
      <text:p text:style-name="P133"><draw:polygon text:anchor-type="char" draw:z-index="39" draw:style-name="gr2" draw:text-style-name="P203" svg:width="13.078cm" svg:height="0.553cm" draw:transform="rotate (-3.14159265358979) translate (20.2335694444444cm 0.631472222222222cm)" svg:viewBox="0 0 13079 554" draw:points="143,554 12936,554 12993,543 13037,512 13068,468 13079,411 13079,145 13068,88 13037,42 12993,12 12936,0 143,0 88,12 42,42 10,88 0,145 0,411 10,468 42,512 88,543"><text:p/></draw:polygon><text:span text:style-name="T31">Se</text:span><text:span text:style-name="T47"> </text:span><text:span text:style-name="T31">non</text:span><text:span text:style-name="T46"> </text:span><text:span text:style-name="T31">è</text:span><text:span text:style-name="T47"> </text:span><text:span text:style-name="T31">applicabile</text:span><text:span text:style-name="T46"> </text:span><text:span text:style-name="T31">un</text:span><text:span text:style-name="T47"> </text:span><text:span text:style-name="T31">numero</text:span><text:span text:style-name="T46"> </text:span><text:span text:style-name="T31">di</text:span><text:span text:style-name="T46"> </text:span><text:span text:style-name="T31">partita</text:span><text:span text:style-name="T47"> </text:span><text:span text:style-name="T31">IVA</text:span><text:span text:style-name="T48"> </text:span><text:span text:style-name="T31">indicare</text:span><text:span text:style-name="T50"> </text:span><text:span text:style-name="T31">un</text:span><text:span text:style-name="T52"> </text:span><text:span text:style-name="T31">altro</text:span><text:span text:style-name="T53"> </text:span><text:span text:style-name="T31">numero</text:span><text:span text:style-name="T53"> </text:span><text:span text:style-name="T31">di</text:span><text:span text:style-name="T52"> </text:span><text:span text:style-name="T31">identificazione</text:span><text:span text:style-name="T53"> </text:span><text:span text:style-name="T31">nazionale</text:span><text:span text:style-name="T53"> </text:span><text:span text:style-name="T31">(es.</text:span><text:span text:style-name="T36"> </text:span><text:span text:style-name="T31">Codice</text:span><text:span text:style-name="T54"> </text:span><text:span text:style-name="T31">Fiscale),</text:span><text:span text:style-name="T55"> </text:span><text:span text:style-name="T31">se</text:span><text:span text:style-name="T55"> </text:span><text:span text:style-name="T31">richiesto</text:span><text:span text:style-name="T55"> </text:span><text:span text:style-name="T31">e</text:span><text:span text:style-name="T56"> </text:span><text:span text:style-name="T31">applicabile</text:span></text:p>
      <text:p text:style-name="P61"/>
      <text:p text:style-name="P121"><draw:polygon text:anchor-type="char" draw:z-index="40" draw:style-name="gr2" draw:text-style-name="P203" svg:width="7.584cm" svg:height="0.553cm" draw:transform="rotate (-3.14159265358979) translate (20.2935416666667cm 0.654402777777778cm)" svg:viewBox="0 0 7585 554" draw:points="143,554 7442,554 7497,542 7543,512 7574,466 7585,409 7585,143 7574,88 7543,42 7497,11 7442,0 143,0 88,11 42,42 12,88 0,143 0,409 12,466 42,512 88,542"><text:p/></draw:polygon><text:span text:style-name="T16">Indirizzo</text:span><text:span text:style-name="T23"> </text:span><text:span text:style-name="T16">postale:<text:tab/></text:span><text:span text:style-name="T194">* </text:span><text:span text:style-name="T101">Via </text:span><text:span text:style-name="T102">e <text:s/></text:span><text:span text:style-name="T103">numero</text:span><text:span text:style-name="T104"> </text:span><text:span text:style-name="T105">civico</text:span></text:p>
      <text:p text:style-name="P64"/>
      <text:p text:style-name="P69"><draw:polygon text:anchor-type="char" draw:z-index="41" draw:style-name="gr2" draw:text-style-name="P203" svg:width="7.584cm" svg:height="0.553cm" draw:transform="rotate (-3.14159265358979) translate (20.2935416666667cm 0.650875cm)" svg:viewBox="0 0 7585 554" draw:points="143,554 7442,554 7497,543 7543,512 7574,466 7585,411 7585,145 7574,88 7543,42 7497,12 7442,0 143,0 88,12 42,42 12,88 0,145 0,411 12,466 42,512 88,543"><text:p/></draw:polygon><text:span text:style-name="T189">*</text:span><text:span text:style-name="T196"> </text:span><text:span text:style-name="T90">Città</text:span></text:p>
      <text:p text:style-name="P27"/>
      <text:p text:style-name="P70"><draw:polygon text:anchor-type="char" draw:z-index="42" draw:style-name="gr2" draw:text-style-name="P203" svg:width="2.296cm" svg:height="0.553cm" draw:transform="rotate (-3.14159265358979) translate (15.0054027777778cm 0.652638888888889cm)" svg:viewBox="0 0 2297 554" draw:points="145,554 2154,554 2209,543 2255,512 2286,466 2297,411 2297,145 2286,88 2255,42 2209,12 2154,0 145,0 88,12 42,42 12,88 0,145 0,411 12,466 42,512 88,543"><text:p/></draw:polygon><text:span text:style-name="T189">*</text:span><text:span text:style-name="T190"> </text:span><text:span text:style-name="T85">Paese</text:span><text:span text:style-name="T86"> </text:span></text:p>
      <text:p text:style-name="P27"/>
      <text:p text:style-name="P119"><draw:polygon text:anchor-type="char" draw:z-index="43" draw:style-name="gr2" draw:text-style-name="P203" svg:width="13.078cm" svg:height="0.553cm" draw:transform="rotate (-3.14159265358979) translate (20.2335694444444cm 0.652638888888889cm)" svg:viewBox="0 0 13079 554" draw:points="143,554 12936,554 12993,543 13037,512 13068,466 13079,411 13079,145 13068,88 13037,42 12993,12 12936,0 143,0 88,12 42,42 10,88 0,145 0,411 10,466 42,512 88,543"><text:p/></draw:polygon>Indirizzo Internet o sito web (ove esistente):</text:p>
      <text:p text:style-name="P45"/>
      <text:h text:style-name="P152" text:outline-level="5"><text:span text:style-name="T198">Persone </text:span><text:span text:style-name="T199">di <text:s/></text:span><text:span text:style-name="T198">contatto: (Ripetere </text:span><text:span text:style-name="T199">se <text:s/></text:span><text:span text:style-name="T198">necessario) </text:span><text:span text:style-name="T200"><text:s/></text:span><text:span text:style-name="T199">#1<text:tab/></text:span></text:h>
      <text:p text:style-name="P42"><draw:polygon text:anchor-type="char" draw:z-index="44" draw:style-name="gr2" draw:text-style-name="P203" svg:width="13.078cm" svg:height="0.553cm" draw:transform="rotate (-3.14159265358979) translate (20.2335694444444cm 0.799041666666667cm)" svg:viewBox="0 0 13079 554" draw:points="143,554 12936,554 12993,543 13037,512 13068,466 13079,411 13079,145 13068,88 13037,42 12993,12 12936,0 143,0 88,12 42,42 10,88 0,145 0,411 10,466 42,512 88,543"><text:p/></draw:polygon><text:span text:style-name="T189">* </text:span><text:span text:style-name="T83">Persona </text:span><text:span text:style-name="T108">di</text:span><text:span text:style-name="T109"> </text:span><text:span text:style-name="T87">contatto:</text:span></text:p>
      <text:p text:style-name="P27"/>
      <text:p text:style-name="P71"><draw:polygon text:anchor-type="char" draw:z-index="45" draw:style-name="gr2" draw:text-style-name="P203" svg:width="13.078cm" svg:height="0.553cm" draw:transform="rotate (-3.14159265358979) translate (20.2335694444444cm 0.631472222222222cm)" svg:viewBox="0 0 13079 554" draw:points="143,554 12936,554 12993,542 13037,512 13068,466 13079,409 13079,143 13068,88 13037,42 12993,11 12936,0 143,0 88,11 42,42 10,88 0,143 0,409 10,466 42,512 88,542"><text:p/></draw:polygon><text:span text:style-name="T189">*</text:span><text:span text:style-name="T197"> </text:span><text:span text:style-name="T87">Telefono:</text:span></text:p>
      <text:p text:style-name="P21"/>
      <text:p text:style-name="P72"><draw:polygon text:anchor-type="char" draw:z-index="46" draw:style-name="gr2" draw:text-style-name="P203" svg:width="13.078cm" svg:height="0.553cm" draw:transform="rotate (-3.14159265358979) translate (20.2335694444444cm 0.652638888888889cm)" svg:viewBox="0 0 13079 554" draw:points="143,554 12936,554 12993,543 13037,512 13068,466 13079,411 13079,145 13068,88 13037,42 12993,12 12936,0 143,0 88,12 42,42 10,88 0,145 0,411 10,466 42,512 88,543"><text:p/></draw:polygon><text:span text:style-name="T189">* </text:span><text:span text:style-name="T110">PEC </text:span><text:span text:style-name="T9">o</text:span><text:span text:style-name="T110"> </text:span><text:span text:style-name="T87">e-mail:</text:span><text:span text:style-name="T112"> </text:span></text:p>
      <text:p text:style-name="P27"/>
      <text:p text:style-name="P73"><draw:g text:anchor-type="char" draw:z-index="80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189">* </text:span><text:span text:style-name="T90">L'operatore </text:span><text:span text:style-name="T83">economico </text:span><text:span text:style-name="T9">è </text:span><text:span text:style-name="T113">una </text:span><text:span text:style-name="T87">microimpresa, </text:span><text:span text:style-name="T90">oppure </text:span><text:span text:style-name="T83">un'impresa </text:span><text:span text:style-name="T90">piccola </text:span><text:span text:style-name="T9">o </text:span><text:span text:style-name="T114"><text:s/></text:span><text:span text:style-name="T98">media?</text:span></text:p>
      <text:p text:style-name="P29"/>
      <text:p text:style-name="P134"><draw:g text:anchor-type="char" draw:z-index="81" draw:style-name="gr8"><draw:polygon draw:style-name="gr9" draw:text-style-name="P203" svg:width="6.518cm" svg:height="0.698cm" draw:transform="rotate (-3.14159265358979) translate (13.6719027777778cm 0.797277777777778cm)" svg:viewBox="0 0 6519 699" draw:points="143,699 6376,699 6433,686 6477,656 6508,610 6519,553 6519,143 6508,86 6477,40 6433,10 6376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11.295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draw:custom-shape draw:style-name="gr10" draw:text-style-name="P207" svg:width="1.779cm" svg:height="0.346cm" svg:x="11.512cm" svg:y="0.432cm"><text:p text:style-name="P206"><text:span text:style-name="T210">Non applicabile</text:span></text:p><draw:enhanced-geometry draw:type="0"/></draw:custom-shape></draw:g><text:span text:style-name="T31">Se</text:span><text:span text:style-name="T57"> </text:span><text:span text:style-name="T31">pertinente:</text:span><text:span text:style-name="T57"> </text:span><text:span text:style-name="T31">l'operatore</text:span><text:span text:style-name="T57"> </text:span><text:span text:style-name="T31">economico</text:span><text:span text:style-name="T57"> </text:span><text:span text:style-name="T31">è</text:span><text:span text:style-name="T57"> </text:span><text:span text:style-name="T31">iscritto</text:span><text:span text:style-name="T57"> </text:span><text:span text:style-name="T31">in</text:span><text:span text:style-name="T57"> </text:span><text:span text:style-name="T31">un</text:span><text:span text:style-name="T36"> </text:span><text:span text:style-name="T31">elenco</text:span><text:span text:style-name="T58"> </text:span><text:span text:style-name="T31">ufficiale</text:span><text:span text:style-name="T52"> </text:span><text:span text:style-name="T31">di</text:span><text:span text:style-name="T52"> </text:span><text:span text:style-name="T31">imprenditori,</text:span><text:span text:style-name="T52"> </text:span><text:span text:style-name="T31">fornitori,</text:span><text:span text:style-name="T52"> </text:span><text:span text:style-name="T31">o</text:span><text:span text:style-name="T52"> </text:span><text:span text:style-name="T31">prestatori</text:span><text:span text:style-name="T52"> </text:span><text:span text:style-name="T31">di</text:span><text:span text:style-name="T36"> </text:span><text:span text:style-name="T31">servizi</text:span><text:span text:style-name="T54"> </text:span><text:span text:style-name="T31">o</text:span><text:span text:style-name="T55"> </text:span><text:span text:style-name="T31">possiede</text:span><text:span text:style-name="T54"> </text:span><text:span text:style-name="T31">una</text:span><text:span text:style-name="T55"> </text:span><text:span text:style-name="T31">certificazione</text:span><text:span text:style-name="T54"> </text:span><text:span text:style-name="T31">rilasciata</text:span><text:span text:style-name="T55"> </text:span><text:span text:style-name="T31">da</text:span><text:span text:style-name="T50"> </text:span><text:span text:style-name="T31">organismi</text:span><text:span text:style-name="T54"> </text:span><text:span text:style-name="T31">accreditati,</text:span><text:span text:style-name="T54"> </text:span><text:span text:style-name="T31">ai</text:span><text:span text:style-name="T54"> </text:span><text:span text:style-name="T31">sensi</text:span><text:span text:style-name="T55"> </text:span><text:span text:style-name="T31">dell’articolo</text:span><text:span text:style-name="T54"> </text:span><text:span text:style-name="T31">90</text:span><text:span text:style-name="T54"> </text:span><text:span text:style-name="T31">del</text:span></text:p>
      <text:p text:style-name="P117"><text:span text:style-name="T31">Codice</text:span><text:span text:style-name="T55"> </text:span><text:span text:style-name="T31">?</text:span></text:p>
      <text:p text:style-name="P17"/>
      <text:p text:style-name="P74"><draw:g text:anchor-type="char" draw:z-index="82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189">* </text:span><text:span text:style-name="T90">L'operatore </text:span><text:span text:style-name="T83">economico partecipa </text:span><text:span text:style-name="T87">alla </text:span><text:span text:style-name="T90">procedura </text:span><text:span text:style-name="T93">di </text:span><text:span text:style-name="T90">appalto insieme </text:span><text:span text:style-name="T93">ad </text:span><text:span text:style-name="T115"><text:s/></text:span><text:span text:style-name="T98">altri?</text:span></text:p>
      <text:p text:style-name="P5"/>
      <text:h text:style-name="P156" text:outline-level="4"><draw:rect text:anchor-type="char" draw:z-index="35" draw:style-name="gr4" draw:text-style-name="P202" svg:width="20.663cm" svg:height="0.02cm" svg:x="0.164cm" svg:y="0.76cm"><text:p/></draw:rect><text:span text:style-name="T94">B: </text:span><text:span text:style-name="T88">INFORMAZIONI </text:span><text:span text:style-name="T111">SUI </text:span><text:span text:style-name="T88">RAPPRESENTANTI DELL'OPERATORE</text:span><text:span text:style-name="T116"> </text:span><text:span text:style-name="T99">ECONOMICO</text:span></text:h>
      <text:p text:style-name="P24"/>
      <text:p text:style-name="P122"><text:span text:style-name="T170">Se</text:span><text:span text:style-name="T175"> </text:span><text:span text:style-name="T170">pertinente,</text:span><text:span text:style-name="T171"> </text:span><text:span text:style-name="T170">indicare</text:span><text:span text:style-name="T171"> </text:span><text:span text:style-name="T170">nome</text:span><text:span text:style-name="T171"> </text:span><text:span text:style-name="T170">e</text:span><text:span text:style-name="T171"> </text:span><text:span text:style-name="T170">indirizzo</text:span><text:span text:style-name="T171"> </text:span><text:span text:style-name="T170">delle</text:span><text:span text:style-name="T171"> </text:span><text:span text:style-name="T170">persone</text:span><text:span text:style-name="T171"> </text:span><text:span text:style-name="T170">abilitate</text:span><text:span text:style-name="T171"> </text:span><text:span text:style-name="T170">ad</text:span><text:span text:style-name="T171"> </text:span><text:span text:style-name="T170">agire</text:span><text:span text:style-name="T171"> </text:span><text:span text:style-name="T170">come</text:span><text:span text:style-name="T171"> </text:span><text:span text:style-name="T170">rappresentanti,</text:span><text:span text:style-name="T171"> </text:span><text:span text:style-name="T170">ivi</text:span><text:span text:style-name="T171"> </text:span><text:span text:style-name="T170">compresi</text:span><text:span text:style-name="T171"> </text:span><text:span text:style-name="T170">procuratori</text:span><text:span text:style-name="T171"> </text:span><text:span text:style-name="T170">e</text:span><text:span text:style-name="T171"> </text:span><text:span text:style-name="T170">institori,</text:span><text:span text:style-name="T171"> </text:span><text:span text:style-name="T170">dell'operatore</text:span><text:span text:style-name="T171"> </text:span><text:span text:style-name="T170">economico</text:span><text:span text:style-name="T171"> </text:span><text:span text:style-name="T170">ai</text:span><text:span text:style-name="T171"> </text:span><text:span text:style-name="T170">fini</text:span><text:span text:style-name="T171"> </text:span><text:span text:style-name="T170">della procedura</text:span><text:span text:style-name="T174"> </text:span><text:span text:style-name="T170">di</text:span><text:span text:style-name="T176"> </text:span><text:span text:style-name="T170">appalto</text:span><text:span text:style-name="T176"> </text:span><text:span text:style-name="T170">in</text:span><text:span text:style-name="T176"> </text:span><text:span text:style-name="T170">oggetto;</text:span><text:span text:style-name="T176"> </text:span><text:span text:style-name="T170">se</text:span><text:span text:style-name="T176"> </text:span><text:span text:style-name="T170">intervengono</text:span><text:span text:style-name="T176"> </text:span><text:span text:style-name="T170">più</text:span><text:span text:style-name="T176"> </text:span><text:span text:style-name="T170">legali</text:span><text:span text:style-name="T174"> </text:span><text:span text:style-name="T170">rappresentanti</text:span><text:span text:style-name="T176"> </text:span><text:span text:style-name="T170">ripetere</text:span><text:span text:style-name="T176"> </text:span><text:span text:style-name="T170">tante</text:span><text:span text:style-name="T176"> </text:span><text:span text:style-name="T170">volte</text:span><text:span text:style-name="T176"> </text:span><text:span text:style-name="T170">quanto</text:span><text:span text:style-name="T176"> </text:span><text:span text:style-name="T170">necessario</text:span></text:p>
      <text:h text:style-name="P153" text:outline-level="5"><text:span text:style-name="T198">Legali <text:s/></text:span><text:span text:style-name="T200">rappresentanti </text:span><text:span text:style-name="T199">#1<text:tab/></text:span></text:h>
      <text:p text:style-name="P75"><draw:polygon text:anchor-type="char" draw:z-index="4" draw:style-name="gr2" draw:text-style-name="P203" svg:width="6.54cm" svg:height="0.553cm" draw:transform="rotate (-3.14159265358979) translate (10.3540277777778cm 0.820208333333333cm)" svg:viewBox="0 0 6541 554" draw:points="144,554 6397,554 6454,543 6499,512 6529,466 6541,411 6541,145 6529,88 6499,42 6454,12 6397,0 144,0 88,12 42,42 12,88 0,145 0,411 12,466 42,512 88,543"><text:p/></draw:polygon><draw:polygon text:anchor-type="char" draw:z-index="47" draw:style-name="gr2" draw:text-style-name="P203" svg:width="6.54cm" svg:height="0.553cm" draw:transform="rotate (-3.14159265358979) translate (20.3764444444444cm 0.820208333333333cm)" svg:viewBox="0 0 6541 554" draw:points="143,554 6395,554 6452,543 6498,512 6528,466 6541,411 6541,145 6528,88 6498,42 6452,12 6395,0 143,0 86,12 40,42 10,88 0,145 0,411 10,466 40,512 86,543"><text:p/></draw:polygon><text:span text:style-name="T189">*</text:span><text:span text:style-name="T190"> </text:span><text:span text:style-name="T87">Nome:<text:tab/></text:span><text:span text:style-name="T189">*</text:span><text:span text:style-name="T192"> </text:span><text:span text:style-name="T90">Cognome:</text:span></text:p>
      <text:p text:style-name="P27"/>
      <text:p text:style-name="P76"><draw:polygon text:anchor-type="char" draw:z-index="5" draw:style-name="gr2" draw:text-style-name="P203" svg:width="2.296cm" svg:height="0.553cm" draw:transform="rotate (-3.14159265358979) translate (6.11011111111111cm 0.650875cm)" svg:viewBox="0 0 2297 554" draw:points="143,554 2153,554 2211,543 2256,512 2286,466 2297,411 2297,145 2286,88 2256,42 2211,12 2153,0 143,0 88,12 42,42 10,88 0,145 0,411 10,466 42,512 88,543"><text:p/></draw:polygon><draw:polygon text:anchor-type="char" draw:z-index="48" draw:style-name="gr2" draw:text-style-name="P203" svg:width="6.54cm" svg:height="0.553cm" draw:transform="rotate (-3.14159265358979) translate (20.3764444444444cm 0.650875cm)" svg:viewBox="0 0 6541 554" draw:points="143,554 6395,554 6452,543 6498,512 6528,466 6541,411 6541,145 6528,88 6498,42 6452,12 6395,0 143,0 86,12 40,42 10,88 0,145 0,411 10,466 40,512 86,543"><text:p/></draw:polygon><text:span text:style-name="T189">* </text:span><text:span text:style-name="T83">Data</text:span><text:span text:style-name="T117"> </text:span><text:span text:style-name="T93">di</text:span><text:span text:style-name="T118"> </text:span><text:span text:style-name="T90">nascita:<text:tab/></text:span><text:span text:style-name="T189">* </text:span><text:span text:style-name="T110">Luogo </text:span><text:span text:style-name="T108">di</text:span><text:span text:style-name="T119"> </text:span><text:span text:style-name="T90">nascita:</text:span></text:p>
      <text:p text:style-name="P27"/>
      <text:p text:style-name="P135"><draw:polygon text:anchor-type="char" draw:z-index="6" draw:style-name="gr2" draw:text-style-name="P203" svg:width="6.54cm" svg:height="0.553cm" draw:transform="rotate (-3.14159265358979) translate (10.3540277777778cm 0.652638888888889cm)" svg:viewBox="0 0 6541 554" draw:points="144,554 6397,554 6454,543 6499,512 6529,466 6541,411 6541,145 6529,88 6499,42 6454,12 6397,0 144,0 88,12 42,42 12,88 0,145 0,411 12,466 42,512 88,543"><text:p/></draw:polygon><draw:polygon text:anchor-type="char" draw:z-index="49" draw:style-name="gr2" draw:text-style-name="P203" svg:width="6.54cm" svg:height="0.553cm" draw:transform="rotate (-3.14159265358979) translate (20.3764444444444cm 0.652638888888889cm)" svg:viewBox="0 0 6541 554" draw:points="143,554 6395,554 6452,543 6498,512 6528,466 6541,411 6541,145 6528,88 6498,42 6452,12 6395,0 143,0 86,12 40,42 10,88 0,145 0,411 10,466 40,512 86,543"><text:p/></draw:polygon><text:span text:style-name="T31">Via e</text:span><text:span text:style-name="T53"> </text:span><text:span text:style-name="T31">numero</text:span><text:span text:style-name="T56"> </text:span><text:span text:style-name="T31">civico:<text:tab/>E-mail:</text:span></text:p>
      <text:p text:style-name="P26"/>
      <text:p text:style-name="P136"><draw:polygon text:anchor-type="char" draw:z-index="7" draw:style-name="gr2" draw:text-style-name="P203" svg:width="6.54cm" svg:height="0.553cm" draw:transform="rotate (-3.14159265358979) translate (10.3540277777778cm 0.631472222222222cm)" svg:viewBox="0 0 6541 554" draw:points="144,554 6397,554 6454,542 6499,512 6529,466 6541,409 6541,143 6529,88 6499,42 6454,11 6397,0 144,0 88,11 42,42 12,88 0,143 0,409 12,466 42,512 88,542"><text:p/></draw:polygon><draw:polygon text:anchor-type="char" draw:z-index="50" draw:style-name="gr2" draw:text-style-name="P203" svg:width="6.54cm" svg:height="0.553cm" draw:transform="rotate (-3.14159265358979) translate (20.3764444444444cm 0.631472222222222cm)" svg:viewBox="0 0 6541 554" draw:points="143,554 6395,554 6452,542 6498,512 6528,466 6541,409 6541,143 6528,88 6498,42 6452,11 6395,0 143,0 86,11 40,42 10,88 0,143 0,409 10,466 40,512 86,542"><text:p/></draw:polygon><text:span text:style-name="T31">Codice</text:span><text:span text:style-name="T46"> </text:span><text:span text:style-name="T31">postale:<text:tab/>Telefono:</text:span></text:p>
      <text:p text:style-name="P184"><draw:polygon text:anchor-type="char" draw:z-index="8" draw:style-name="gr2" draw:text-style-name="P203" svg:width="6.54cm" svg:height="0.553cm" draw:transform="rotate (-3.14159265358979) translate (10.3540277777778cm 0.615597222222222cm)" svg:viewBox="0 0 6541 554" draw:points="144,554 6397,554 6454,543 6499,512 6529,466 6541,411 6541,145 6529,88 6499,42 6454,12 6397,0 144,0 88,12 42,42 12,88 0,145 0,411 12,466 42,512 88,543"><text:p/></draw:polygon><draw:polygon text:anchor-type="char" draw:z-index="54" draw:style-name="gr2" draw:text-style-name="P203" svg:width="6.54cm" svg:height="0.553cm" draw:transform="rotate (-3.14159265358979) translate (20.3764444444444cm 0.615597222222222cm)" svg:viewBox="0 0 6541 554" draw:points="143,554 6395,554 6452,543 6498,512 6528,466 6541,411 6541,145 6528,88 6498,42 6452,12 6395,0 143,0 86,12 40,42 10,88 0,145 0,411 10,466 40,512 86,543"><text:p/></draw:polygon><text:span text:style-name="T40">Città:<text:tab/></text:span><text:span text:style-name="T31">Posizione/Titolo ad</text:span><text:span text:style-name="T46"> </text:span><text:span text:style-name="T35">agire:</text:span></text:p>
      <text:p text:style-name="P26"/>
      <text:p text:style-name="P170"><draw:polygon text:anchor-type="char" draw:z-index="55" draw:style-name="gr2" draw:text-style-name="P203" svg:width="2.296cm" svg:height="0.553cm" draw:transform="rotate (-3.14159265358979) translate (9.45091666666667cm 0.650875cm)" svg:viewBox="0 0 2297 554" draw:points="143,554 2153,554 2211,543 2255,512 2286,466 2297,411 2297,145 2286,88 2255,42 2211,12 2153,0 143,0 86,12 40,42 10,88 0,145 0,411 10,466 40,512 86,543"><text:p/></draw:polygon>Paese:</text:p>
      <text:p text:style-name="P26"/>
      <text:p text:style-name="P137"><draw:polygon text:anchor-type="char" draw:z-index="56" draw:style-name="gr2" draw:text-style-name="P203" svg:width="13.078cm" svg:height="0.553cm" draw:transform="rotate (-3.14159265358979) translate (20.2335694444444cm 0.652638888888889cm)" svg:viewBox="0 0 13079 554" draw:points="143,554 12936,554 12993,542 13037,512 13068,466 13079,409 13079,143 13068,88 13037,42 12993,11 12936,0 143,0 88,11 42,42 10,88 0,143 0,409 10,466 42,512 88,542"><text:p/></draw:polygon><text:span text:style-name="T31">Se</text:span><text:span text:style-name="T52"> </text:span><text:span text:style-name="T31">necessario,</text:span><text:span text:style-name="T52"> </text:span><text:span text:style-name="T31">fornire</text:span><text:span text:style-name="T52"> </text:span><text:span text:style-name="T31">precisazioni</text:span><text:span text:style-name="T52"> </text:span><text:span text:style-name="T31">sulla</text:span><text:span text:style-name="T50"> </text:span><text:span text:style-name="T31">rappresentanza (forma, portata, scopo,</text:span><text:span text:style-name="T45"> </text:span><text:span text:style-name="T31">firma</text:span></text:p>
      <text:p text:style-name="P171">congiunta):</text:p>
      <text:p text:style-name="P6"/>
      <text:p text:style-name="P77"/>
      <text:h text:style-name="P158" text:outline-level="4">C: INFORMAZIONI SULL'AFFIDAMENTO SULLE CAPACITÀ DI ALTRI SOGGETTI (Articolo 89 del Codice -</text:h>
      <text:p text:style-name="P124"><draw:rect text:anchor-type="char" draw:z-index="51" draw:style-name="gr4" draw:text-style-name="P202" svg:width="20.663cm" svg:height="0.02cm" svg:x="0.164cm" svg:y="0.494cm"><text:p/></draw:rect>Avvalimento)</text:p>
      <text:p text:style-name="P30"/>
      <text:p text:style-name="P138"><draw:g text:anchor-type="char" draw:z-index="83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31">L'operatore</text:span><text:span text:style-name="T45"> </text:span><text:span text:style-name="T31">economico</text:span><text:span text:style-name="T54"> </text:span><text:span text:style-name="T31">fa</text:span><text:span text:style-name="T54"> </text:span><text:span text:style-name="T31">affidamento</text:span><text:span text:style-name="T54"> </text:span><text:span text:style-name="T31">sulle</text:span><text:span text:style-name="T45"> </text:span><text:span text:style-name="T31">capacità</text:span><text:span text:style-name="T54"> </text:span><text:span text:style-name="T31">di</text:span><text:span text:style-name="T50"> </text:span><text:span text:style-name="T31">altri</text:span><text:span text:style-name="T56"> </text:span><text:span text:style-name="T31">soggetti</text:span><text:span text:style-name="T56"> </text:span><text:span text:style-name="T31">per</text:span><text:span text:style-name="T56"> </text:span><text:span text:style-name="T31">soddisfare</text:span><text:span text:style-name="T56"> </text:span><text:span text:style-name="T31">i</text:span><text:span text:style-name="T56"> </text:span><text:span text:style-name="T31">criteri</text:span><text:span text:style-name="T56"> </text:span><text:span text:style-name="T31">di</text:span><text:span text:style-name="T47"> </text:span><text:span text:style-name="T31">selezione</text:span><text:span text:style-name="T56"> </text:span><text:span text:style-name="T31">della</text:span><text:span text:style-name="T50"> </text:span><text:span text:style-name="T31">parte</text:span><text:span text:style-name="T46"> </text:span><text:span text:style-name="T31">IV</text:span><text:span text:style-name="T48"> </text:span><text:span text:style-name="T31">e</text:span><text:span text:style-name="T46"> </text:span><text:span text:style-name="T31">rispettare</text:span><text:span text:style-name="T48"> </text:span><text:span text:style-name="T31">i</text:span><text:span text:style-name="T46"> </text:span><text:span text:style-name="T31">criteri</text:span><text:span text:style-name="T48"> </text:span><text:span text:style-name="T31">e</text:span><text:span text:style-name="T48"> </text:span><text:span text:style-name="T31">le</text:span><text:span text:style-name="T46"> </text:span><text:span text:style-name="T31">regole</text:span><text:span text:style-name="T48"> </text:span><text:span text:style-name="T31">(eventuali)</text:span></text:p>
      <text:p text:style-name="P139"><text:span text:style-name="T31">della parte</text:span><text:span text:style-name="T59"> </text:span><text:span text:style-name="T31">V?</text:span></text:p>
      <text:p text:style-name="P23"/>
      <text:p text:style-name="P112"><text:span text:style-name="T14">In </text:span><text:span text:style-name="T19">caso </text:span><text:span text:style-name="T23">affermativo, </text:span><text:span text:style-name="T24">indicare </text:span><text:span text:style-name="T14">la </text:span><text:span text:style-name="T23">denominazione </text:span><text:span text:style-name="T17">degli </text:span><text:span text:style-name="T23">operatori economici </text:span><text:span text:style-name="T14">di </text:span><text:span text:style-name="T16">cui </text:span><text:span text:style-name="T14">si </text:span><text:span text:style-name="T24">intende </text:span><text:span text:style-name="T23">avvalersi, </text:span><text:span text:style-name="T12">i </text:span><text:span text:style-name="T16">requisiti oggetto </text:span><text:span text:style-name="T13">di </text:span><text:span text:style-name="T16">avvalimento </text:span><text:span text:style-name="T12">e </text:span><text:span text:style-name="T13">le </text:span><text:span text:style-name="T16">risorse </text:span><text:span text:style-name="T14">che </text:span><text:span text:style-name="T16">l’impresa ausiliaria </text:span><text:span text:style-name="T13">si </text:span><text:span text:style-name="T16">obbliga </text:span><text:span text:style-name="T12">a </text:span><text:span text:style-name="T16">mettere </text:span><text:span text:style-name="T12">a </text:span><text:span text:style-name="T16">disposizione </text:span><text:span text:style-name="T12">e </text:span><text:span text:style-name="T25">presentare </text:span><text:span text:style-name="T24">per </text:span><text:span text:style-name="T25">ciascuna </text:span><text:span text:style-name="T26">impresa </text:span><text:span text:style-name="T25">ausiliaria </text:span><text:span text:style-name="T15">un </text:span><text:span text:style-name="T27">DGUE </text:span><text:span text:style-name="T25">distinto, debitamente compilato </text:span><text:span text:style-name="T12">e </text:span><text:span text:style-name="T26">firmato </text:span><text:span text:style-name="T24">dai </text:span><text:span text:style-name="T19">soggetti </text:span><text:span text:style-name="T17">interessati, </text:span><text:span text:style-name="T20">con </text:span><text:span text:style-name="T21">le </text:span><text:span text:style-name="T17">informazioni richieste </text:span><text:span text:style-name="T16">dalle sezioni </text:span><text:span text:style-name="T12">A e B </text:span><text:span text:style-name="T16">della </text:span><text:span text:style-name="T19">presente </text:span><text:span text:style-name="T16">parte, dalla parte </text:span><text:span text:style-name="T23">III</text:span><text:span text:style-name="T28"> </text:span><text:span text:style-name="T12">e </text:span><text:span text:style-name="T24">dalla parte </text:span><text:span text:style-name="T16">IV. </text:span><text:span text:style-name="T14">Si </text:span><text:span text:style-name="T19">noti </text:span><text:span text:style-name="T16">che </text:span><text:span text:style-name="T27">dovrebbero </text:span><text:span text:style-name="T24">essere </text:span><text:span text:style-name="T23">indicati </text:span><text:span text:style-name="T24">anche </text:span><text:span text:style-name="T12">i </text:span><text:span text:style-name="T23">tecnici </text:span><text:span text:style-name="T12">o </text:span><text:span text:style-name="T16">gli </text:span><text:span text:style-name="T23">organismi tecnici </text:span><text:span text:style-name="T16">che non </text:span><text:span text:style-name="T19">facciano </text:span><text:span text:style-name="T16">parte </text:span><text:span text:style-name="T17">integrante </text:span><text:span text:style-name="T19">dell’operatore </text:span><text:span text:style-name="T17">economico, </text:span><text:span text:style-name="T21">in </text:span><text:span text:style-name="T19">particolare </text:span><text:span text:style-name="T16">quelli </text:span><text:span text:style-name="T17">responsabili </text:span><text:span text:style-name="T20">del </text:span><text:span text:style-name="T17">controllo </text:span><text:span text:style-name="T23">della </text:span><text:span text:style-name="T16">qualità </text:span><text:span text:style-name="T13">e, </text:span><text:span text:style-name="T20">per gli </text:span><text:span text:style-name="T16">appalti </text:span><text:span text:style-name="T19">pubblici </text:span><text:span text:style-name="T13">di </text:span><text:span text:style-name="T16">lavori, quelli </text:span><text:span text:style-name="T13">di </text:span><text:span text:style-name="T20">cui </text:span><text:span text:style-name="T19">l’operatore economico disporrà </text:span><text:span text:style-name="T20">per </text:span><text:span text:style-name="T24">l’esecuzione </text:span><text:span text:style-name="T23">dell’opera.</text:span></text:p>
      <text:p text:style-name="P4"/>
      <text:p text:style-name="P4"/>
      <text:p text:style-name="P62"/>
      <text:h text:style-name="P160" text:outline-level="4">D: INFORMAZIONI CONCERNENTI I SUBAPPALTATORI SULLE CUI CAPACITÀ L'OPERATORE ECONOMICO NON FA</text:h>
      <text:p text:style-name="P124"><draw:rect text:anchor-type="char" draw:z-index="52" draw:style-name="gr4" draw:text-style-name="P202" svg:width="20.663cm" svg:height="0.02cm" svg:x="0.164cm" svg:y="0.494cm"><text:p/></draw:rect>AFFIDAMENTO (Articolo 105 del Codice - Subappalto)</text:p>
      <text:p text:style-name="P18"/>
      <text:p text:style-name="P172">(Tale sezione è da compilare solo se le informazioni sono esplicitamente richieste dall'amministrazione aggiudicatrice o dall'ente aggiudicatore).</text:p>
      <text:p text:style-name="P25"/>
      <text:p text:style-name="P140"><draw:g text:anchor-type="char" draw:z-index="84" draw:style-name="gr8"><draw:polygon draw:style-name="gr9" draw:text-style-name="P203" svg:width="4.141cm" svg:height="0.698cm" draw:transform="rotate (-3.14159265358979) translate (11.2941805555556cm 0.622652777777778cm)" svg:viewBox="0 0 4142 699" draw:points="143,699 3999,699 4056,687 4100,656 4131,611 4142,556 4142,144 4131,88 4100,42 4056,10 3999,0 143,0 86,10 42,42 10,88 0,144 0,556 10,611 42,656 86,687"><text:p/></draw:polygon><draw:frame draw:style-name="gr11" draw:text-style-name="P208" svg:width="0.412cm" svg:height="0.412cm" svg:x="7.358cm" svg:y="-0.076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-0.076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257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257cm"><text:p text:style-name="P206"><text:span text:style-name="T210">no</text:span></text:p><draw:enhanced-geometry draw:type="0"/></draw:custom-shape></draw:g><text:span text:style-name="T31">L'operatore economico intende subappaltare parte</text:span><text:span text:style-name="T62"> </text:span><text:span text:style-name="T31">del</text:span></text:p>
      <text:p text:style-name="P116"><text:span text:style-name="T31">contratto a</text:span><text:span text:style-name="T64"> </text:span><text:span text:style-name="T35">terzi?</text:span></text:p>
      <text:p text:style-name="P37"/>
      <text:p text:style-name="P129"><text:span text:style-name="T170">Se</text:span><text:span text:style-name="T177"> </text:span><text:span text:style-name="T170">l'amministrazione</text:span><text:span text:style-name="T177"> </text:span><text:span text:style-name="T170">aggiudicatrice</text:span><text:span text:style-name="T177"> </text:span><text:span text:style-name="T170">o</text:span><text:span text:style-name="T177"> </text:span><text:span text:style-name="T170">l'ente</text:span><text:span text:style-name="T177"> </text:span><text:span text:style-name="T170">aggiudicatore</text:span><text:span text:style-name="T177"> </text:span><text:span text:style-name="T170">richiede</text:span><text:span text:style-name="T177"> </text:span><text:span text:style-name="T170">esplicitamente</text:span><text:span text:style-name="T177"> </text:span><text:span text:style-name="T170">queste</text:span><text:span text:style-name="T177"> </text:span><text:span text:style-name="T170">informazioni</text:span><text:span text:style-name="T177"> </text:span><text:span text:style-name="T170">in</text:span><text:span text:style-name="T177"> </text:span><text:span text:style-name="T170">aggiunta</text:span><text:span text:style-name="T177"> </text:span><text:span text:style-name="T170">alle</text:span><text:span text:style-name="T177"> </text:span><text:span text:style-name="T170">informazioni</text:span><text:span text:style-name="T177"> </text:span><text:span text:style-name="T170">della</text:span><text:span text:style-name="T177"> </text:span><text:span text:style-name="T170">presente</text:span><text:span text:style-name="T177"> </text:span><text:span text:style-name="T170">sezione,</text:span><text:span text:style-name="T177"> </text:span><text:span text:style-name="T170">fornire</text:span><text:span text:style-name="T177"> </text:span><text:span text:style-name="T170">le informazioni</text:span><text:span text:style-name="T178"> </text:span><text:span text:style-name="T170">richieste</text:span><text:span text:style-name="T178"> </text:span><text:span text:style-name="T170">dalle</text:span><text:span text:style-name="T178"> </text:span><text:span text:style-name="T170">sezioni</text:span><text:span text:style-name="T178"> </text:span><text:span text:style-name="T170">A</text:span><text:span text:style-name="T178"> </text:span><text:span text:style-name="T170">e</text:span><text:span text:style-name="T178"> </text:span><text:span text:style-name="T170">B</text:span><text:span text:style-name="T178"> </text:span><text:span text:style-name="T170">della</text:span><text:span text:style-name="T178"> </text:span><text:span text:style-name="T170">presente</text:span><text:span text:style-name="T178"> </text:span><text:span text:style-name="T170">parte,</text:span><text:span text:style-name="T178"> </text:span><text:span text:style-name="T170">dalla</text:span><text:span text:style-name="T178"> </text:span><text:span text:style-name="T170">parte</text:span><text:span text:style-name="T178"> </text:span><text:span text:style-name="T170">III</text:span><text:span text:style-name="T178"> </text:span><text:span text:style-name="T170">e</text:span><text:span text:style-name="T179"> </text:span><text:span text:style-name="T170">dalla</text:span><text:span text:style-name="T178"> </text:span><text:span text:style-name="T170">parte</text:span><text:span text:style-name="T178"> </text:span><text:span text:style-name="T170">VI,</text:span><text:span text:style-name="T178"> </text:span><text:span text:style-name="T170">per</text:span><text:span text:style-name="T178"> </text:span><text:span text:style-name="T170">ognuno</text:span><text:span text:style-name="T178"> </text:span><text:span text:style-name="T170">dei</text:span><text:span text:style-name="T178"> </text:span><text:span text:style-name="T170">subappaltatori</text:span><text:span text:style-name="T178"> </text:span><text:span text:style-name="T170">(o</text:span><text:span text:style-name="T178"> </text:span><text:span text:style-name="T170">categorie</text:span><text:span text:style-name="T178"> </text:span><text:span text:style-name="T170">di</text:span><text:span text:style-name="T178"> </text:span><text:span text:style-name="T170">subappaltatori)</text:span><text:span text:style-name="T178"> </text:span><text:span text:style-name="T170">interessati.</text:span></text:p>
      <text:p text:style-name="P11"/>
      <text:h text:style-name="P179" text:outline-level="2">PARTE III: MOTIVI DI ESCLUSIONE (Articolo 80 del Codice)</text:h>
      <text:h text:style-name="P162" text:outline-level="4"><draw:rect text:anchor-type="char" draw:z-index="53" draw:style-name="gr4" draw:text-style-name="P202" svg:width="20.663cm" svg:height="0.02cm" svg:x="0.164cm" svg:y="1.027cm"><text:p/></draw:rect>A: MOTIVI LEGATI A CONDANNE PENALI</text:h>
      <text:p text:style-name="P55"/>
      <text:p text:style-name="P126">L'articolo 57, paragrafo 1, della direttiva 2014/24/UE stabilisce i seguenti motivi di esclusione (Articolo 80, comma 1, del Codice):</text:p>
      <text:list xml:id="list1058085186" text:style-name="WWNum1">
        <text:list-item>
          <text:p text:style-name="P190"><text:span text:style-name="T170">Partecipazione a un’organizzazione</text:span><text:span text:style-name="T178"> </text:span><text:span text:style-name="T170">criminale;</text:span></text:p>
        </text:list-item>
        <text:list-item>
          <text:p text:style-name="P191">Corruzione;</text:p>
        </text:list-item>
        <text:list-item>
          <text:p text:style-name="P193">Frode;</text:p>
        </text:list-item>
        <text:list-item>
          <text:p text:style-name="P195"><text:span text:style-name="T170">Reati terroristici o reati connessi alle attività</text:span><text:span text:style-name="T180"> </text:span><text:span text:style-name="T170">terroristiche;</text:span></text:p>
        </text:list-item>
        <text:list-item>
          <text:p text:style-name="P194"><text:span text:style-name="T170">Riciclaggio</text:span><text:span text:style-name="T173"> </text:span><text:span text:style-name="T170">di</text:span><text:span text:style-name="T173"> </text:span><text:span text:style-name="T170">proventi</text:span><text:span text:style-name="T173"> </text:span><text:span text:style-name="T170">di</text:span><text:span text:style-name="T173"> </text:span><text:span text:style-name="T170">attività</text:span><text:span text:style-name="T176"> </text:span><text:span text:style-name="T170">criminose</text:span><text:span text:style-name="T174"> </text:span><text:span text:style-name="T170">o</text:span><text:span text:style-name="T174"> </text:span><text:span text:style-name="T170">finanziamento</text:span><text:span text:style-name="T173"> </text:span><text:span text:style-name="T170">al</text:span><text:span text:style-name="T174"> </text:span><text:span text:style-name="T170">terrorismo;</text:span></text:p>
        </text:list-item>
        <text:list-item>
          <text:p text:style-name="P196"><text:span text:style-name="T170">Lavoro minorile e altre forme di tratta di esseri</text:span><text:span text:style-name="T181"> </text:span><text:span text:style-name="T170">umani;</text:span></text:p>
        </text:list-item>
        <text:list-item>
          <text:p text:style-name="P192"><text:span text:style-name="T170">Ogni</text:span><text:span text:style-name="T174"> </text:span><text:span text:style-name="T170">altro</text:span><text:span text:style-name="T176"> </text:span><text:span text:style-name="T170">delitto</text:span><text:span text:style-name="T176"> </text:span><text:span text:style-name="T170">da</text:span><text:span text:style-name="T176"> </text:span><text:span text:style-name="T170">cui</text:span><text:span text:style-name="T176"> </text:span><text:span text:style-name="T170">derivi,</text:span><text:span text:style-name="T176"> </text:span><text:span text:style-name="T170">quale</text:span><text:span text:style-name="T176"> </text:span><text:span text:style-name="T170">pena</text:span><text:span text:style-name="T176"> </text:span><text:span text:style-name="T170">accessoria,</text:span><text:span text:style-name="T174"> </text:span><text:span text:style-name="T170">l'incapacità</text:span><text:span text:style-name="T176"> </text:span><text:span text:style-name="T170">di</text:span><text:span text:style-name="T176"> </text:span><text:span text:style-name="T170">contrattare</text:span><text:span text:style-name="T176"> </text:span><text:span text:style-name="T170">con</text:span><text:span text:style-name="T176"> </text:span><text:span text:style-name="T170">la</text:span><text:span text:style-name="T176"> </text:span><text:span text:style-name="T170">pubblica</text:span><text:span text:style-name="T176"> </text:span><text:span text:style-name="T170">amministrazione.</text:span></text:p>
        </text:list-item>
      </text:list>
      <text:p text:style-name="P9"/>
      <text:p text:style-name="P79"><draw:g text:anchor-type="char" draw:z-index="85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189">* </text:span><text:span text:style-name="T9">I </text:span><text:span text:style-name="T83">soggetti </text:span><text:span text:style-name="T108">di </text:span><text:span text:style-name="T113">cui </text:span><text:span text:style-name="T83">all’art. </text:span><text:span text:style-name="T113">80, </text:span><text:span text:style-name="T110">comma</text:span><text:span text:style-name="T120"> </text:span><text:span text:style-name="T108">3,</text:span><text:span text:style-name="T118"> </text:span><text:span text:style-name="T87">del</text:span><text:span text:style-name="T89"> </text:span><text:span text:style-name="T110">Codice </text:span><text:span text:style-name="T113">sono </text:span><text:span text:style-name="T110">stati </text:span><text:span text:style-name="T83">condannati</text:span><text:span text:style-name="T121"> </text:span><text:span text:style-name="T93">con</text:span><text:span text:style-name="T122"> </text:span><text:span text:style-name="T90">sentenza</text:span><text:span text:style-name="T92"> </text:span><text:span text:style-name="T83">definitiva </text:span><text:span text:style-name="T9">o </text:span><text:span text:style-name="T83">decreto penale</text:span><text:span text:style-name="T123"> </text:span><text:span text:style-name="T108">di</text:span><text:span text:style-name="T124"> </text:span><text:span text:style-name="T87">condanna</text:span><text:span text:style-name="T89"> </text:span><text:span text:style-name="T83">divenuto </text:span><text:span text:style-name="T90">irrevocabile </text:span><text:span text:style-name="T9">o</text:span><text:span text:style-name="T125"> </text:span><text:span text:style-name="T83">sentenza</text:span><text:span text:style-name="T126"> </text:span><text:span text:style-name="T87">di</text:span><text:span text:style-name="T89"> </text:span><text:span text:style-name="T90">applicazione </text:span><text:span text:style-name="T110">della pena </text:span><text:span text:style-name="T83">richiesta</text:span><text:span text:style-name="T87"> </text:span><text:span text:style-name="T108">ai</text:span><text:span text:style-name="T126"> </text:span><text:span text:style-name="T87">sensi</text:span><text:span text:style-name="T89"> </text:span><text:span text:style-name="T87">dell’articolo </text:span><text:span text:style-name="T110">444 del </text:span><text:span text:style-name="T83">Codice</text:span><text:span text:style-name="T127"> </text:span><text:span text:style-name="T93">di</text:span><text:span text:style-name="T128"> </text:span><text:span text:style-name="T98">procedura</text:span><text:span text:style-name="T100"> </text:span><text:span text:style-name="T83">penale </text:span><text:span text:style-name="T113">per uno</text:span><text:span text:style-name="T129"> </text:span><text:span text:style-name="T113">dei </text:span><text:span text:style-name="T83">motivi indicati sopra,</text:span><text:span text:style-name="T128"> </text:span><text:span text:style-name="T87">con</text:span><text:span text:style-name="T89"> </text:span><text:span text:style-name="T110">sentenza</text:span><text:span text:style-name="T128"> </text:span><text:span text:style-name="T83">pronunciata</text:span><text:span text:style-name="T128"> </text:span><text:span text:style-name="T93">non</text:span><text:span text:style-name="T128"> </text:span><text:span text:style-name="T93">più</text:span><text:span text:style-name="T128"> </text:span><text:span text:style-name="T108">di</text:span><text:span text:style-name="T128"> </text:span><text:span text:style-name="T110">cinque</text:span><text:span text:style-name="T128"> </text:span><text:span text:style-name="T113">anni</text:span><text:span text:style-name="T126"> </text:span><text:span text:style-name="T90">fa</text:span><text:span text:style-name="T92"> </text:span><text:span text:style-name="T9">o </text:span><text:span text:style-name="T108">in </text:span><text:span text:style-name="T83">seguito </text:span><text:span text:style-name="T110">alla quale </text:span><text:span text:style-name="T113">sia</text:span><text:span text:style-name="T110"> </text:span><text:span text:style-name="T83">ancora</text:span><text:span text:style-name="T126"> </text:span><text:span text:style-name="T87">applicabile</text:span><text:span text:style-name="T89"> </text:span><text:span text:style-name="T108">un </text:span><text:span text:style-name="T110">periodo </text:span><text:span text:style-name="T108">di </text:span><text:span text:style-name="T83">esclusione </text:span><text:span text:style-name="T110">stabilito </text:span><text:span text:style-name="T124"><text:s/></text:span><text:span text:style-name="T90">direttamente</text:span></text:p>
      <text:p text:style-name="P48"><text:span text:style-name="T110">nella</text:span><text:span text:style-name="T128"> </text:span><text:span text:style-name="T87">sentenza?</text:span></text:p>
      <text:h text:style-name="P200" text:outline-level="4"><draw:rect text:anchor-type="char" draw:z-index="57" draw:style-name="gr4" draw:text-style-name="P202" svg:width="20.663cm" svg:height="0.02cm" svg:x="0.164cm" svg:y="0.732cm"><text:p/></draw:rect><text:span text:style-name="T94">B: </text:span><text:span text:style-name="T91">MOTIVI LEGATI </text:span><text:span text:style-name="T94">AL </text:span><text:span text:style-name="T91">PAGAMENTO </text:span><text:span text:style-name="T94">DI </text:span><text:span text:style-name="T91">IMPOSTE </text:span><text:span text:style-name="T11">O </text:span><text:span text:style-name="T91">CONTRIBUTI</text:span><text:span text:style-name="T130"> </text:span><text:span text:style-name="T99">PREVIDENZIALI</text:span></text:h>
      <text:p text:style-name="P18"/>
      <text:p text:style-name="P169">Pagamento di imposte, tasse (Art. 80 comma 4 del Codice)</text:p>
      <text:p text:style-name="P56"/>
      <text:p text:style-name="P80"><draw:g text:anchor-type="char" draw:z-index="86" draw:style-name="gr8"><draw:polygon draw:style-name="gr9" draw:text-style-name="P203" svg:width="4.141cm" svg:height="0.698cm" draw:transform="rotate (-3.14159265358979) translate (11.2941805555556cm 0.619125cm)" svg:viewBox="0 0 4142 699" draw:points="143,699 3999,699 4056,686 4100,656 4131,611 4142,554 4142,144 4131,86 4100,40 4056,10 3999,0 143,0 86,10 42,40 10,86 0,144 0,554 10,611 42,656 86,686"><text:p/></draw:polygon><draw:frame draw:style-name="gr11" draw:text-style-name="P208" svg:width="0.412cm" svg:height="0.412cm" svg:x="7.358cm" svg:y="-0.07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-0.07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251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251cm"><text:p text:style-name="P206"><text:span text:style-name="T210">no</text:span></text:p><draw:enhanced-geometry draw:type="0"/></draw:custom-shape></draw:g><text:span text:style-name="T189">* </text:span><text:span text:style-name="T83">L'operatore </text:span><text:span text:style-name="T110">economico </text:span><text:span text:style-name="T108">ha</text:span><text:span text:style-name="T87"> </text:span><text:span text:style-name="T110">violato</text:span><text:span text:style-name="T114"> </text:span><text:span text:style-name="T90">obblighi</text:span><text:span text:style-name="T92"> </text:span><text:span text:style-name="T83">relativi </text:span><text:span text:style-name="T108">al </text:span><text:span text:style-name="T83">pagamento </text:span><text:span text:style-name="T108">di </text:span><text:span text:style-name="T83">imposte </text:span><text:span text:style-name="T9">o</text:span><text:span text:style-name="T125"> </text:span><text:span text:style-name="T83">tasse,</text:span><text:span text:style-name="T124"> </text:span><text:span text:style-name="T87">sia</text:span><text:span text:style-name="T89"> </text:span><text:span text:style-name="T113">nel </text:span><text:span text:style-name="T110">paese dove </text:span><text:span text:style-name="T9">è </text:span><text:span text:style-name="T83">stabilito </text:span><text:span text:style-name="T113">sia </text:span><text:span text:style-name="T110">nello</text:span><text:span text:style-name="T124"> </text:span><text:span text:style-name="T87">Stato</text:span><text:span text:style-name="T89"> </text:span><text:span text:style-name="T110">membro </text:span><text:span text:style-name="T83">dell'amministrazione</text:span><text:span text:style-name="T131"> </text:span><text:span text:style-name="T83">aggiudicatrice</text:span><text:span text:style-name="T126"> </text:span><text:span text:style-name="T9">o</text:span><text:span text:style-name="T132"> </text:span><text:span text:style-name="T90">dell'ente </text:span><text:span text:style-name="T87">aggiudicatore, </text:span><text:span text:style-name="T108">se </text:span><text:span text:style-name="T90">diverso </text:span><text:span text:style-name="T110">dal</text:span><text:span text:style-name="T123"> </text:span><text:span text:style-name="T98">paese</text:span></text:p>
      <text:p text:style-name="P40"><text:span text:style-name="T108">di</text:span><text:span text:style-name="T85"> </text:span><text:span text:style-name="T90">stabilimento?</text:span></text:p>
      <text:p text:style-name="P21"/>
      <text:p text:style-name="P173"><draw:g text:anchor-type="char" draw:z-index="87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La documentazione pertinente relativa al pagamento di imposte o tasse è disponibile elettronicamente?</text:p>
      <text:p text:style-name="P19"/>
      <text:p text:style-name="P169">Pagamento di contributi previdenziali (Articolo 80, comma 4 del Codice)</text:p>
      <text:p text:style-name="P78"/>
      <text:p text:style-name="P81"><draw:g text:anchor-type="char" draw:z-index="88" draw:style-name="gr8"><draw:polygon draw:style-name="gr9" draw:text-style-name="P203" svg:width="4.141cm" svg:height="0.698cm" draw:transform="rotate (-3.14159265358979) translate (11.2941805555556cm 0.615597222222222cm)" svg:viewBox="0 0 4142 699" draw:points="143,699 3999,699 4056,686 4100,656 4131,611 4142,554 4142,144 4131,86 4100,40 4056,10 3999,0 143,0 86,10 42,40 10,86 0,144 0,554 10,611 42,656 86,686"><text:p/></draw:polygon><draw:frame draw:style-name="gr11" draw:text-style-name="P208" svg:width="0.412cm" svg:height="0.412cm" svg:x="7.358cm" svg:y="-0.083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-0.083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249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249cm"><text:p text:style-name="P206"><text:span text:style-name="T210">no</text:span></text:p><draw:enhanced-geometry draw:type="0"/></draw:custom-shape></draw:g><text:span text:style-name="T189">* </text:span><text:span text:style-name="T83">L'operatore </text:span><text:span text:style-name="T110">economico </text:span><text:span text:style-name="T108">ha</text:span><text:span text:style-name="T87"> </text:span><text:span text:style-name="T110">violato</text:span><text:span text:style-name="T114"> </text:span><text:span text:style-name="T90">obblighi</text:span><text:span text:style-name="T92"> </text:span><text:span text:style-name="T110">relativi </text:span><text:span text:style-name="T108">al </text:span><text:span text:style-name="T110">pagamento</text:span><text:span text:style-name="T133"> </text:span><text:span text:style-name="T108">di</text:span><text:span text:style-name="T128"> </text:span><text:span text:style-name="T90">contributi</text:span><text:span text:style-name="T92"> </text:span><text:span text:style-name="T90">previdenziali, </text:span><text:span text:style-name="T113">sia nel </text:span><text:span text:style-name="T110">paese dove</text:span><text:span text:style-name="T123"> </text:span><text:span text:style-name="T9">è</text:span><text:span text:style-name="T124"> </text:span><text:span text:style-name="T87">stabilito</text:span><text:span text:style-name="T89"> </text:span><text:span text:style-name="T93">sia </text:span><text:span text:style-name="T110">nello Stato</text:span><text:span text:style-name="T134"> </text:span><text:span text:style-name="T110">membro</text:span><text:span text:style-name="T122"> </text:span><text:span text:style-name="T90">dell'amministrazione</text:span><text:span text:style-name="T92"> </text:span><text:span text:style-name="T90">aggiudicatrice </text:span><text:span text:style-name="T9">o </text:span><text:span text:style-name="T110">dell'ente</text:span><text:span text:style-name="T83"> </text:span><text:span text:style-name="T90">aggiudicatore,</text:span><text:span text:style-name="T128"> </text:span><text:span text:style-name="T90">se</text:span><text:span text:style-name="T92"> </text:span><text:span text:style-name="T83">diverso </text:span><text:span text:style-name="T113">dal </text:span><text:span text:style-name="T110">paese </text:span><text:span text:style-name="T108">di</text:span><text:span text:style-name="T122"> </text:span><text:span text:style-name="T87">stabilimento?</text:span></text:p>
      <text:p text:style-name="P82"/>
      <text:p text:style-name="P141"><draw:g text:anchor-type="char" draw:z-index="89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31">La</text:span><text:span text:style-name="T44"> </text:span><text:span text:style-name="T31">documentazione</text:span><text:span text:style-name="T44"> </text:span><text:span text:style-name="T31">pertinente</text:span><text:span text:style-name="T45"> </text:span><text:span text:style-name="T31">relativa</text:span><text:span text:style-name="T44"> </text:span><text:span text:style-name="T31">al</text:span><text:span text:style-name="T44"> </text:span><text:span text:style-name="T31">pagamento</text:span><text:span text:style-name="T50"> </text:span><text:span text:style-name="T31">di</text:span><text:span text:style-name="T53"> </text:span><text:span text:style-name="T31">contributi</text:span><text:span text:style-name="T53"> </text:span><text:span text:style-name="T31">previdenziali</text:span><text:span text:style-name="T53"> </text:span><text:span text:style-name="T31">è</text:span><text:span text:style-name="T53"> </text:span><text:span text:style-name="T31">disponibile</text:span></text:p>
      <text:p text:style-name="P118">elettronicamente?</text:p>
      <text:p text:style-name="P6"/>
      <text:p text:style-name="P57"/>
      <text:h text:style-name="P155" text:outline-level="4"><draw:rect text:anchor-type="char" draw:z-index="58" draw:style-name="gr4" draw:text-style-name="P202" svg:width="20.663cm" svg:height="0.02cm" svg:x="0.164cm" svg:y="0.762cm"><text:p/></draw:rect>C: MOTIVI LEGATI A INSOLVENZA, CONFLITTO DI INTERESSI O ILLECITI PROFESSIONALI</text:h>
      <text:p text:style-name="P65"/>
      <text:p text:style-name="P142"><text:span text:style-name="T170">Si</text:span><text:span text:style-name="T182"> </text:span><text:span text:style-name="T170">noti</text:span><text:span text:style-name="T175"> </text:span><text:span text:style-name="T170">che</text:span><text:span text:style-name="T182"> </text:span><text:span text:style-name="T170">ai</text:span><text:span text:style-name="T175"> </text:span><text:span text:style-name="T170">fini</text:span><text:span text:style-name="T182"> </text:span><text:span text:style-name="T170">del</text:span><text:span text:style-name="T175"> </text:span><text:span text:style-name="T170">presente</text:span><text:span text:style-name="T182"> </text:span><text:span text:style-name="T170">appalto</text:span><text:span text:style-name="T175"> </text:span><text:span text:style-name="T170">alcuni</text:span><text:span text:style-name="T182"> </text:span><text:span text:style-name="T170">dei</text:span><text:span text:style-name="T175"> </text:span><text:span text:style-name="T170">motivi</text:span><text:span text:style-name="T175"> </text:span><text:span text:style-name="T170">di</text:span><text:span text:style-name="T182"> </text:span><text:span text:style-name="T170">esclusione</text:span><text:span text:style-name="T175"> </text:span><text:span text:style-name="T170">elencati</text:span><text:span text:style-name="T182"> </text:span><text:span text:style-name="T170">di</text:span><text:span text:style-name="T175"> </text:span><text:span text:style-name="T170">seguito</text:span><text:span text:style-name="T182"> </text:span><text:span text:style-name="T170">potrebbero</text:span><text:span text:style-name="T175"> </text:span><text:span text:style-name="T170">essere</text:span><text:span text:style-name="T182"> </text:span><text:span text:style-name="T170">stati</text:span><text:span text:style-name="T175"> </text:span><text:span text:style-name="T170">oggetto</text:span><text:span text:style-name="T182"> </text:span><text:span text:style-name="T170">di</text:span><text:span text:style-name="T175"> </text:span><text:span text:style-name="T170">una</text:span><text:span text:style-name="T175"> </text:span><text:span text:style-name="T170">definizione</text:span><text:span text:style-name="T182"> </text:span><text:span text:style-name="T170">più</text:span><text:span text:style-name="T175"> </text:span><text:span text:style-name="T170">precisa</text:span><text:span text:style-name="T182"> </text:span><text:span text:style-name="T170">nel</text:span><text:span text:style-name="T175"> </text:span><text:span text:style-name="T170">diritto nazionale,</text:span><text:span text:style-name="T171"> </text:span><text:span text:style-name="T170">nell'avviso</text:span><text:span text:style-name="T171"> </text:span><text:span text:style-name="T170">o</text:span><text:span text:style-name="T172"> </text:span><text:span text:style-name="T170">bando</text:span><text:span text:style-name="T171"> </text:span><text:span text:style-name="T170">pertinente</text:span><text:span text:style-name="T172"> </text:span><text:span text:style-name="T170">o</text:span><text:span text:style-name="T171"> </text:span><text:span text:style-name="T170">nei</text:span><text:span text:style-name="T172"> </text:span><text:span text:style-name="T170">documenti</text:span><text:span text:style-name="T171"> </text:span><text:span text:style-name="T170">di</text:span><text:span text:style-name="T172"> </text:span><text:span text:style-name="T170">gara.</text:span><text:span text:style-name="T171"> </text:span><text:span text:style-name="T170">Il</text:span><text:span text:style-name="T172"> </text:span><text:span text:style-name="T170">diritto</text:span><text:span text:style-name="T171"> </text:span><text:span text:style-name="T170">nazionale</text:span><text:span text:style-name="T172"> </text:span><text:span text:style-name="T170">può</text:span><text:span text:style-name="T171"> </text:span><text:span text:style-name="T170">ad</text:span><text:span text:style-name="T172"> </text:span><text:span text:style-name="T170">esempio</text:span><text:span text:style-name="T171"> </text:span><text:span text:style-name="T170">prevedere</text:span><text:span text:style-name="T171"> </text:span><text:span text:style-name="T170">che</text:span><text:span text:style-name="T172"> </text:span><text:span text:style-name="T170">nel</text:span><text:span text:style-name="T171"> </text:span><text:span text:style-name="T170">concetto</text:span><text:span text:style-name="T172"> </text:span><text:span text:style-name="T170">di</text:span><text:span text:style-name="T171"> </text:span><text:span text:style-name="T170">"grave</text:span><text:span text:style-name="T172"> </text:span><text:span text:style-name="T170">illecito</text:span><text:span text:style-name="T171"> </text:span><text:span text:style-name="T170">professionale" rientrino forme diverse di</text:span><text:span text:style-name="T183"> </text:span><text:span text:style-name="T170">condotta.</text:span></text:p>
      <text:p text:style-name="P20"/>
      <text:p text:style-name="P83"><draw:g text:anchor-type="char" draw:z-index="90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189">* </text:span><text:span text:style-name="T9">L'operatore economico ha violato, per quanto di sua conoscenza, obblighi applicabili in materia di salute e sicurezza sul lavoro?</text:span></text:p>
      <text:p text:style-name="P29"/>
      <text:p text:style-name="P84"><draw:g text:anchor-type="char" draw:z-index="91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189">* </text:span><text:span text:style-name="T90">L'operatore </text:span><text:span text:style-name="T83">economico </text:span><text:span text:style-name="T108">ha </text:span><text:span text:style-name="T110">violato,</text:span><text:span text:style-name="T123"> </text:span><text:span text:style-name="T113">per</text:span><text:span text:style-name="T128"> </text:span><text:span text:style-name="T87">quanto</text:span><text:span text:style-name="T89"> </text:span><text:span text:style-name="T108">di </text:span><text:span text:style-name="T93">sua </text:span><text:span text:style-name="T83">conoscenza, </text:span><text:span text:style-name="T110">obblighi</text:span><text:span text:style-name="T83"> applicabili</text:span><text:span text:style-name="T128"> </text:span><text:span text:style-name="T90">in</text:span><text:span text:style-name="T92"> </text:span><text:span text:style-name="T83">materia </text:span><text:span text:style-name="T108">di </text:span><text:span text:style-name="T83">diritto</text:span><text:span text:style-name="T135"> </text:span><text:span text:style-name="T87">ambientale?</text:span></text:p>
      <text:p text:style-name="P43"/>
      <text:p text:style-name="P84"><draw:g text:anchor-type="char" draw:z-index="92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189">* </text:span><text:span text:style-name="T90">L'operatore </text:span><text:span text:style-name="T83">economico </text:span><text:span text:style-name="T108">ha </text:span><text:span text:style-name="T110">violato,</text:span><text:span text:style-name="T123"> </text:span><text:span text:style-name="T113">per</text:span><text:span text:style-name="T128"> </text:span><text:span text:style-name="T87">quanto</text:span><text:span text:style-name="T89"> </text:span><text:span text:style-name="T108">di </text:span><text:span text:style-name="T93">sua </text:span><text:span text:style-name="T83">conoscenza, </text:span><text:span text:style-name="T110">obblighi </text:span><text:span text:style-name="T83">applicabili</text:span><text:span text:style-name="T128"> </text:span><text:span text:style-name="T90">in</text:span></text:p>
      <text:p text:style-name="P85"><text:span text:style-name="T83">materia </text:span><text:span text:style-name="T108">di </text:span><text:span text:style-name="T83">diritto</text:span><text:span text:style-name="T136"> </text:span><text:span text:style-name="T87">sociale?</text:span></text:p>
      <text:p text:style-name="P13"/>
      <text:p text:style-name="P84"><draw:g text:anchor-type="char" draw:z-index="93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189">* </text:span><text:span text:style-name="T90">L'operatore </text:span><text:span text:style-name="T83">economico </text:span><text:span text:style-name="T108">ha </text:span><text:span text:style-name="T110">violato,</text:span><text:span text:style-name="T123"> </text:span><text:span text:style-name="T113">per</text:span><text:span text:style-name="T128"> </text:span><text:span text:style-name="T87">quanto</text:span><text:span text:style-name="T89"> </text:span><text:span text:style-name="T108">di </text:span><text:span text:style-name="T93">sua </text:span><text:span text:style-name="T83">conoscenza, </text:span><text:span text:style-name="T110">obblighi </text:span><text:span text:style-name="T83">applicabili</text:span><text:span text:style-name="T128"> </text:span><text:span text:style-name="T90">in</text:span></text:p>
      <text:p text:style-name="P41"><text:span text:style-name="T83">materia </text:span><text:span text:style-name="T108">di </text:span><text:span text:style-name="T83">diritto </text:span><text:span text:style-name="T113">del </text:span><text:span text:style-name="T90"><text:s/></text:span><text:span text:style-name="T87">lavoro?</text:span></text:p>
      <text:h text:style-name="P164" text:outline-level="3">L'operatore economico si trova in una delle seguenti situazioni oppure è sottoposto a un procedimento per l’accertamento di una delle seguenti situazioni:</text:h>
      <text:p text:style-name="P66"/>
      <text:p text:style-name="P39"><draw:g text:anchor-type="char" draw:z-index="94" draw:style-name="gr8"><draw:polygon draw:style-name="gr9" draw:text-style-name="P203" svg:width="4.141cm" svg:height="0.698cm" draw:transform="rotate (-3.14159265358979) translate (11.2941805555556cm 0.622652777777778cm)" svg:viewBox="0 0 4142 699" draw:points="143,699 3999,699 4056,687 4100,656 4131,611 4142,556 4142,144 4131,88 4100,42 4056,10 3999,0 143,0 86,10 42,42 10,88 0,144 0,556 10,611 42,656 86,687"><text:p/></draw:polygon><draw:frame draw:style-name="gr11" draw:text-style-name="P208" svg:width="0.412cm" svg:height="0.412cm" svg:x="7.358cm" svg:y="-0.076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-0.076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257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257cm"><text:p text:style-name="P206"><text:span text:style-name="T210">no</text:span></text:p><draw:enhanced-geometry draw:type="0"/></draw:custom-shape></draw:g><text:span text:style-name="T189">* </text:span><text:span text:style-name="T108">a)</text:span><text:span text:style-name="T137"> </text:span><text:span text:style-name="T90">fallimento</text:span></text:p>
      <text:p text:style-name="P52"/>
      <text:p text:style-name="P86"><draw:g text:anchor-type="char" draw:z-index="95" draw:style-name="gr8"><draw:polygon draw:style-name="gr9" draw:text-style-name="P203" svg:width="4.141cm" svg:height="0.698cm" draw:transform="rotate (-3.14159265358979) translate (11.2941805555556cm 0.622652777777778cm)" svg:viewBox="0 0 4142 699" draw:points="143,699 3999,699 4056,687 4100,656 4131,611 4142,556 4142,144 4131,88 4100,42 4056,10 3999,0 143,0 86,10 42,42 10,88 0,144 0,556 10,611 42,656 86,687"><text:p/></draw:polygon><draw:frame draw:style-name="gr11" draw:text-style-name="P208" svg:width="0.412cm" svg:height="0.412cm" svg:x="7.358cm" svg:y="-0.076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-0.076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257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257cm"><text:p text:style-name="P206"><text:span text:style-name="T210">no</text:span></text:p><draw:enhanced-geometry draw:type="0"/></draw:custom-shape></draw:g><text:span text:style-name="T189">* </text:span><text:span text:style-name="T108">b) </text:span><text:span text:style-name="T90">liquidazione</text:span><text:span text:style-name="T138"> </text:span><text:span text:style-name="T87">coatta</text:span></text:p>
      <text:p text:style-name="P52"/>
      <text:p text:style-name="P46"><draw:g text:anchor-type="char" draw:z-index="96" draw:style-name="gr8"><draw:polygon draw:style-name="gr9" draw:text-style-name="P203" svg:width="4.141cm" svg:height="0.698cm" draw:transform="rotate (-3.14159265358979) translate (11.2941805555556cm 0.605013888888889cm)" svg:viewBox="0 0 4142 699" draw:points="143,699 3999,699 4056,686 4100,656 4131,610 4142,554 4142,144 4131,86 4100,40 4056,10 3999,0 143,0 86,10 42,40 10,86 0,144 0,554 10,610 42,656 86,686"><text:p/></draw:polygon><draw:frame draw:style-name="gr11" draw:text-style-name="P208" svg:width="0.412cm" svg:height="0.412cm" svg:x="7.358cm" svg:y="-0.093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-0.093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237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237cm"><text:p text:style-name="P206"><text:span text:style-name="T210">no</text:span></text:p><draw:enhanced-geometry draw:type="0"/></draw:custom-shape></draw:g><text:span text:style-name="T189">* </text:span><text:span text:style-name="T108">c) </text:span><text:span text:style-name="T83">concordato</text:span><text:span text:style-name="T113"> </text:span><text:span text:style-name="T87">preventivo</text:span></text:p>
      <text:p text:style-name="P63"><draw:g text:anchor-type="char" draw:z-index="97" draw:style-name="gr12"><draw:polygon draw:style-name="gr9" draw:text-style-name="P203" svg:width="3.992cm" svg:height="0.02cm" draw:transform="rotate (-3.14159265358979) translate (11.2200972222222cm 0.650875cm)" svg:viewBox="0 0 3993 21" draw:points="69,21 3924,21 3981,9 3993,0 0,0 12,9"><text:p/></draw:polygon><draw:frame draw:style-name="gr11" draw:text-style-name="P208" svg:width="0.412cm" svg:height="0.022cm" svg:x="7.358cm" svg:y="0.63cm"><draw:image xlink:href="Pictures/100002010000001400000001BFEC41D9865CA5D6.png" xlink:type="simple" xlink:show="embed" xlink:actuate="onLoad"><text:p/></draw:image></draw:frame><draw:frame draw:style-name="gr11" draw:text-style-name="P208" svg:width="0.412cm" svg:height="0.022cm" svg:x="9.326cm" svg:y="0.63cm"><draw:image xlink:href="Pictures/100002010000001400000001BFEC41D9865CA5D6.png" xlink:type="simple" xlink:show="embed" xlink:actuate="onLoad"><text:p/></draw:image></draw:frame></draw:g></text:p>
      <text:p text:style-name="P187"><draw:g text:anchor-type="char" draw:z-index="98" draw:style-name="gr8"><draw:polygon draw:style-name="gr9" draw:text-style-name="P203" svg:width="4.141cm" svg:height="0.676cm" draw:transform="rotate (-3.14159265358979) translate (11.2941805555556cm 0.677333333333333cm)" svg:viewBox="0 0 4142 677" draw:points="74,677 4068,677 4100,657 4131,611 4142,556 4142,143 4131,88 4100,42 4056,10 3999,0 143,0 86,10 42,42 10,88 0,143 0,556 10,611 42,657"><text:p/></draw:polygon><draw:frame draw:style-name="gr11" draw:text-style-name="P208" svg:width="0.412cm" svg:height="0.391cm" svg:x="7.358cm" svg:y="0cm"><draw:image xlink:href="Pictures/1000020100000014000000143DD8375004A0A9ED.png" xlink:type="simple" xlink:show="embed" xlink:actuate="onLoad"><text:p/></draw:image></draw:frame><draw:frame draw:style-name="gr11" draw:text-style-name="P208" svg:width="0.412cm" svg:height="0.391cm" svg:x="9.326cm" svg:y="0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31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31cm"><text:p text:style-name="P206"><text:span text:style-name="T210">no</text:span></text:p><draw:enhanced-geometry draw:type="0"/></draw:custom-shape></draw:g><text:span text:style-name="T189">* </text:span><text:span text:style-name="T108">d) </text:span><text:span text:style-name="T9">è <text:s/></text:span><text:span text:style-name="T110">ammesso </text:span><text:span text:style-name="T9">a <text:s/></text:span><text:span text:style-name="T83">concordato </text:span><text:span text:style-name="T93">con</text:span><text:span text:style-name="T139"> </text:span><text:span text:style-name="T90">continuità</text:span></text:p>
      <text:p text:style-name="P88"><text:span text:style-name="T87">aziendale</text:span><text:span text:style-name="T140"> </text:span></text:p>
      <text:p text:style-name="P13"/>
      <text:p text:style-name="P89"><draw:g text:anchor-type="char" draw:z-index="99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189">* </text:span><text:span text:style-name="T90">L'operatore </text:span><text:span text:style-name="T83">economico </text:span><text:span text:style-name="T108">si </text:span><text:span text:style-name="T9">è </text:span><text:span text:style-name="T110">reso</text:span><text:span text:style-name="T96"> </text:span><text:span text:style-name="T83">colpevole</text:span><text:span text:style-name="T124"> </text:span><text:span text:style-name="T87">di</text:span><text:span text:style-name="T89"> </text:span><text:span text:style-name="T113">gravi </text:span><text:span text:style-name="T110">illeciti professionali </text:span><text:span text:style-name="T93">di </text:span><text:span text:style-name="T110">cui </text:span><text:span text:style-name="T90">all’art.</text:span><text:span text:style-name="T141"> </text:span><text:span text:style-name="T98">80</text:span></text:p>
      <text:p text:style-name="P47"><text:span text:style-name="T110">comma </text:span><text:span text:style-name="T9">5 <text:s/></text:span><text:span text:style-name="T110">lett. </text:span><text:span text:style-name="T108">c) <text:s/></text:span><text:span text:style-name="T113">del</text:span><text:span text:style-name="T138"> </text:span><text:span text:style-name="T87">Codice?</text:span></text:p>
      <text:p text:style-name="P13"/>
      <text:p text:style-name="P90"><draw:g text:anchor-type="char" draw:z-index="100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189">* </text:span><text:span text:style-name="T90">L'operatore </text:span><text:span text:style-name="T83">economico </text:span><text:span text:style-name="T9">è a</text:span><text:span text:style-name="T142"> </text:span><text:span text:style-name="T83">conoscenza</text:span><text:span text:style-name="T124"> </text:span><text:span text:style-name="T87">di</text:span><text:span text:style-name="T89"> </text:span><text:span text:style-name="T110">qualsiasi conflitto </text:span><text:span text:style-name="T108">di </text:span><text:span text:style-name="T110">interessi legato</text:span><text:span text:style-name="T143"> </text:span><text:span text:style-name="T113">alla</text:span><text:span text:style-name="T126"> </text:span><text:span text:style-name="T90">sua</text:span><text:span text:style-name="T92"> </text:span><text:span text:style-name="T87">partecipazione </text:span><text:span text:style-name="T83">alla </text:span><text:span text:style-name="T90">procedura</text:span><text:span text:style-name="T133"> </text:span><text:span text:style-name="T93">di</text:span><text:span text:style-name="T118"> </text:span><text:span text:style-name="T98">appalto</text:span><text:span text:style-name="T100"> </text:span><text:span text:style-name="T83">(articolo </text:span><text:span text:style-name="T113">80, </text:span><text:span text:style-name="T110">comma </text:span><text:span text:style-name="T108">5, <text:s/></text:span><text:span text:style-name="T110">lett. </text:span><text:span text:style-name="T108">d) <text:s/></text:span><text:span text:style-name="T113">del</text:span><text:span text:style-name="T115"> </text:span><text:span text:style-name="T87">Codice)?</text:span></text:p>
      <text:p text:style-name="P43"/>
      <text:p text:style-name="P91"><draw:g text:anchor-type="char" draw:z-index="101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189">* </text:span><text:span text:style-name="T90">L'operatore </text:span><text:span text:style-name="T83">economico </text:span><text:span text:style-name="T9">o </text:span><text:span text:style-name="T83">un'impresa</text:span><text:span text:style-name="T119"> </text:span><text:span text:style-name="T9">a</text:span><text:span text:style-name="T126"> </text:span><text:span text:style-name="T87">lui</text:span><text:span text:style-name="T89"> </text:span><text:span text:style-name="T110">collegata </text:span><text:span text:style-name="T144">ha</text:span><text:span text:style-name="T145"> </text:span><text:span text:style-name="T113">fornito</text:span><text:span text:style-name="T128"> </text:span><text:span text:style-name="T90">consulenza</text:span><text:span text:style-name="T92"> </text:span><text:span text:style-name="T83">all'amministrazione aggiudicatrice</text:span><text:span text:style-name="T146"> </text:span><text:span text:style-name="T9">o</text:span><text:span text:style-name="T114"> </text:span><text:span text:style-name="T90">all'ente</text:span><text:span text:style-name="T92"> </text:span><text:span text:style-name="T83">aggiudicatore </text:span><text:span text:style-name="T9">o </text:span><text:span text:style-name="T108">ha </text:span><text:span text:style-name="T83">altrimenti</text:span><text:span text:style-name="T147"> </text:span><text:span text:style-name="T83">partecipato</text:span><text:span text:style-name="T148"> </text:span><text:span text:style-name="T90">alla</text:span><text:span text:style-name="T92"> </text:span><text:span text:style-name="T87">preparazione </text:span><text:span text:style-name="T90">della</text:span><text:span text:style-name="T149"> </text:span><text:span text:style-name="T87">procedura</text:span><text:span text:style-name="T115"> </text:span><text:span text:style-name="T93">di</text:span><text:span text:style-name="T112"> </text:span><text:span text:style-name="T90">aggiudicazione </text:span><text:span text:style-name="T83">(articolo </text:span><text:span text:style-name="T113">80, </text:span><text:span text:style-name="T110">comma </text:span><text:span text:style-name="T108">5, <text:s/></text:span><text:span text:style-name="T110">lett.</text:span><text:span text:style-name="T150"> </text:span><text:span text:style-name="T87">e)</text:span></text:p>
      <text:p text:style-name="P87"><text:span text:style-name="T110">del</text:span><text:span text:style-name="T118"> </text:span><text:span text:style-name="T90">Codice)?</text:span><text:span text:style-name="T112"> </text:span></text:p>
      <text:p text:style-name="P13"/>
      <text:p text:style-name="P49"><draw:g text:anchor-type="char" draw:z-index="102" draw:style-name="gr8"><draw:polygon draw:style-name="gr9" draw:text-style-name="P203" svg:width="4.141cm" svg:height="0.698cm" draw:transform="rotate (-3.14159265358979) translate (11.2941805555556cm 0.79375cm)" svg:viewBox="0 0 4142 699" draw:points="143,699 3999,699 4056,687 4100,656 4131,610 4142,555 4142,143 4131,88 4100,42 4056,10 3999,0 143,0 86,10 42,42 10,88 0,143 0,555 10,610 42,656 86,687"><text:p/></draw:polygon><draw:frame draw:style-name="gr11" draw:text-style-name="P208" svg:width="0.412cm" svg:height="0.412cm" svg:x="7.358cm" svg:y="0.095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5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cm"><text:p text:style-name="P206"><text:span text:style-name="T210">no</text:span></text:p><draw:enhanced-geometry draw:type="0"/></draw:custom-shape></draw:g><text:span text:style-name="T189">* </text:span><text:span text:style-name="T90">L'operatore </text:span><text:span text:style-name="T83">economico </text:span><text:span text:style-name="T113">può </text:span><text:span text:style-name="T83">confermare</text:span><text:span text:style-name="T141"> </text:span><text:span text:style-name="T87">di:</text:span></text:p>
      <text:list xml:id="list121643647608374" text:continue-numbering="true" text:style-name="WWNum1">
        <text:list-item>
          <text:list>
            <text:list-item>
              <text:p text:style-name="P197"><text:span text:style-name="T65">non </text:span><text:span text:style-name="T66">essersi </text:span><text:span text:style-name="T67">reso </text:span><text:span text:style-name="T66">gravemente</text:span><text:span text:style-name="T68"> </text:span><text:span text:style-name="T66">colpevole</text:span><text:span text:style-name="T69"> </text:span><text:span text:style-name="T70">di</text:span><text:span text:style-name="T71"> </text:span><text:span text:style-name="T67">false </text:span><text:span text:style-name="T66">dichiarazioni </text:span><text:span text:style-name="T72">nel </text:span><text:span text:style-name="T67">fornire</text:span><text:span text:style-name="T73"> </text:span><text:span text:style-name="T74">le</text:span><text:span text:style-name="T75"> </text:span><text:span text:style-name="T60">informazioni</text:span><text:span text:style-name="T61"> </text:span><text:span text:style-name="T66">richieste </text:span><text:span text:style-name="T65">per </text:span><text:span text:style-name="T66">verificare l'assenza </text:span><text:span text:style-name="T74">di</text:span><text:span text:style-name="T76"> </text:span><text:span text:style-name="T66">motivi</text:span><text:span text:style-name="T77"> </text:span><text:span text:style-name="T70">di</text:span><text:span text:style-name="T71"> </text:span><text:span text:style-name="T66">esclusione </text:span><text:span text:style-name="T78">o <text:s/></text:span><text:span text:style-name="T74">il </text:span><text:span text:style-name="T67">rispetto </text:span><text:span text:style-name="T72">dei </text:span><text:span text:style-name="T67">criteri </text:span><text:span text:style-name="T74">di </text:span><text:span text:style-name="T79"><text:s/></text:span><text:span text:style-name="T60">selezione,</text:span></text:p>
            </text:list-item>
          </text:list>
        </text:list-item>
      </text:list>
      <text:p text:style-name="P10"/>
      <text:p text:style-name="P92"><draw:g text:anchor-type="char" draw:z-index="103" draw:style-name="gr8"><draw:polygon draw:style-name="gr9" draw:text-style-name="P203" svg:width="4.141cm" svg:height="0.698cm" draw:transform="rotate (-3.14159265358979) translate (11.2941805555556cm 0.622652777777778cm)" svg:viewBox="0 0 4142 699" draw:points="143,699 3999,699 4056,687 4100,656 4131,611 4142,556 4142,144 4131,88 4100,42 4056,10 3999,0 143,0 86,10 42,42 10,88 0,144 0,556 10,611 42,656 86,687"><text:p/></draw:polygon><draw:frame draw:style-name="gr11" draw:text-style-name="P208" svg:width="0.412cm" svg:height="0.412cm" svg:x="7.358cm" svg:y="-0.076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-0.076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257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257cm"><text:p text:style-name="P206"><text:span text:style-name="T210">no</text:span></text:p><draw:enhanced-geometry draw:type="0"/></draw:custom-shape></draw:g><text:span text:style-name="T189">* </text:span><text:span text:style-name="T90">b) </text:span><text:span text:style-name="T93">non </text:span><text:span text:style-name="T113">avere </text:span><text:span text:style-name="T110">occultato </text:span><text:span text:style-name="T93">tali</text:span><text:span text:style-name="T151"> </text:span><text:span text:style-name="T83">informazioni?</text:span></text:p>
      <text:p text:style-name="P5"/>
      <text:h text:style-name="P182" text:outline-level="4"><draw:rect text:anchor-type="char" draw:z-index="59" draw:style-name="gr4" draw:text-style-name="P202" svg:width="20.663cm" svg:height="0.02cm" svg:x="0.164cm" svg:y="1.09cm"><text:p/></draw:rect>D: ALTRI MOTIVI DI ESCLUSIONE EVENTUALMENTE PREVISTI DALLA LEGISLAZIONE NAZIONALE DELLO STATO MEMBRO DELL'AMMINISTRAZIONE AGGIUDICATRICE O DELL'ENTE AGGIUDICATORE</text:h>
      <text:p text:style-name="P67"/>
      <text:p text:style-name="P93"><draw:g text:anchor-type="char" draw:z-index="104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189">* </text:span><text:span text:style-name="T113">Sussistono </text:span><text:span text:style-name="T9">a </text:span><text:span text:style-name="T83">carico </text:span><text:span text:style-name="T90">dell’operatore</text:span><text:span text:style-name="T114"> </text:span><text:span text:style-name="T87">economico</text:span><text:span text:style-name="T89"> </text:span><text:span text:style-name="T83">cause </text:span><text:span text:style-name="T93">di </text:span><text:span text:style-name="T90">decadenza, </text:span><text:span text:style-name="T93">di </text:span><text:span text:style-name="T90">sospensione</text:span><text:span text:style-name="T152"> </text:span><text:span text:style-name="T9">o</text:span><text:span text:style-name="T153"> </text:span><text:span text:style-name="T98">di</text:span><text:span text:style-name="T100"> </text:span><text:span text:style-name="T83">divieto previste </text:span><text:span text:style-name="T90">dall'articolo </text:span><text:span text:style-name="T108">67</text:span><text:span text:style-name="T87"> </text:span><text:span text:style-name="T113">del</text:span><text:span text:style-name="T126"> </text:span><text:span text:style-name="T87">decreto</text:span><text:span text:style-name="T89"> </text:span><text:span text:style-name="T90">legislativo </text:span><text:span text:style-name="T9">6 </text:span><text:span text:style-name="T90">settembre </text:span><text:span text:style-name="T83">2011, </text:span><text:span text:style-name="T93">n. </text:span><text:span text:style-name="T110">159 </text:span><text:span text:style-name="T9">o</text:span><text:span text:style-name="T154"> </text:span><text:span text:style-name="T93">di</text:span><text:span text:style-name="T155"> </text:span><text:span text:style-name="T98">un</text:span><text:span text:style-name="T100"> </text:span><text:span text:style-name="T110">tentativo </text:span><text:span text:style-name="T108">di </text:span><text:span text:style-name="T83">infiltrazione </text:span><text:span text:style-name="T113">mafiosa</text:span><text:span text:style-name="T156"> </text:span><text:span text:style-name="T108">di</text:span><text:span text:style-name="T114"> </text:span><text:span text:style-name="T90">cui</text:span><text:span text:style-name="T92"> </text:span><text:span text:style-name="T90">all'articolo </text:span><text:span text:style-name="T113">84, </text:span><text:span text:style-name="T110">comma </text:span><text:span text:style-name="T108">4,</text:span><text:span text:style-name="T157"> </text:span><text:span text:style-name="T113">del</text:span><text:span text:style-name="T126"> </text:span><text:span text:style-name="T87">medesimo</text:span><text:span text:style-name="T89"> </text:span><text:span text:style-name="T83">decreto, </text:span><text:span text:style-name="T110">fermo </text:span><text:span text:style-name="T83">restando quanto</text:span><text:span text:style-name="T85"> </text:span><text:span text:style-name="T83">previsto</text:span><text:span text:style-name="T118"> </text:span><text:span text:style-name="T87">dagli</text:span><text:span text:style-name="T89"> </text:span><text:span text:style-name="T90">articoli </text:span><text:span text:style-name="T110">88, </text:span><text:span text:style-name="T83">comma </text:span><text:span text:style-name="T90">4-bis, </text:span><text:span text:style-name="T9">e </text:span><text:span text:style-name="T110">92, </text:span><text:span text:style-name="T83">commi</text:span><text:span text:style-name="T127"> </text:span><text:span text:style-name="T9">2 e</text:span><text:span text:style-name="T118"> </text:span><text:span text:style-name="T93">3,</text:span><text:span text:style-name="T112"> </text:span><text:span text:style-name="T110">del </text:span><text:span text:style-name="T90">decreto legislativo </text:span><text:span text:style-name="T9">6 </text:span><text:span text:style-name="T90">settembre</text:span><text:span text:style-name="T135"> </text:span><text:span text:style-name="T83">2011,</text:span><text:span text:style-name="T155"> </text:span><text:span text:style-name="T98">n.</text:span><text:span text:style-name="T100"> </text:span><text:span text:style-name="T110">159, </text:span><text:span text:style-name="T113">con </text:span><text:span text:style-name="T90">riferimento</text:span><text:span text:style-name="T149"> </text:span><text:span text:style-name="T90">rispettivamente</text:span><text:span text:style-name="T128"> </text:span><text:span text:style-name="T87">alle</text:span><text:span text:style-name="T89"> </text:span><text:span text:style-name="T110">comunicazioni antimafia </text:span><text:span text:style-name="T9">e</text:span><text:span text:style-name="T141"> </text:span><text:span text:style-name="T93">alle</text:span><text:span text:style-name="T147"> </text:span><text:span text:style-name="T83">informazioni</text:span><text:span text:style-name="T84"> </text:span><text:span text:style-name="T83">antimafia (Articolo </text:span><text:span text:style-name="T113">80, </text:span><text:span text:style-name="T110">comma </text:span><text:span text:style-name="T108">2, </text:span><text:span text:style-name="T113">del</text:span><text:span text:style-name="T158"> </text:span><text:span text:style-name="T87">Codice)?</text:span></text:p>
      <text:p text:style-name="P58"/>
      <text:h text:style-name="P165" text:outline-level="3">L’operatore economico si trova in una delle seguenti situazioni ?</text:h>
      <text:p text:style-name="P94"/>
      <text:p text:style-name="P95"><draw:g text:anchor-type="char" draw:z-index="105" draw:style-name="gr8"><draw:polygon draw:style-name="gr9" draw:text-style-name="P203" svg:width="4.141cm" svg:height="0.698cm" draw:transform="rotate (-3.14159265358979) translate (11.2941805555556cm 0.615597222222222cm)" svg:viewBox="0 0 4142 699" draw:points="143,699 3999,699 4056,686 4100,656 4131,611 4142,554 4142,144 4131,86 4100,40 4056,10 3999,0 143,0 86,10 42,40 10,86 0,144 0,554 10,611 42,656 86,686"><text:p/></draw:polygon><draw:frame draw:style-name="gr11" draw:text-style-name="P208" svg:width="0.412cm" svg:height="0.412cm" svg:x="7.358cm" svg:y="-0.083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-0.083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249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249cm"><text:p text:style-name="P206"><text:span text:style-name="T210">no</text:span></text:p><draw:enhanced-geometry draw:type="0"/></draw:custom-shape></draw:g><text:span text:style-name="T189">* </text:span><text:span text:style-name="T108">1. </text:span><text:span text:style-name="T9">è </text:span><text:span text:style-name="T110">stato soggetto </text:span><text:span text:style-name="T113">alla</text:span><text:span text:style-name="T138"> </text:span><text:span text:style-name="T110">sanzione</text:span><text:span text:style-name="T114"> </text:span><text:span text:style-name="T90">interdittiva</text:span><text:span text:style-name="T92"> </text:span><text:span text:style-name="T108">di </text:span><text:span text:style-name="T113">cui </text:span><text:span text:style-name="T90">all'articolo </text:span><text:span text:style-name="T108">9, </text:span><text:span text:style-name="T110">comma </text:span><text:span text:style-name="T108">2,</text:span><text:span text:style-name="T85"> </text:span><text:span text:style-name="T83">lettera </text:span><text:span text:style-name="T108">c)</text:span><text:span text:style-name="T126"> </text:span><text:span text:style-name="T87">del</text:span><text:span text:style-name="T89"> </text:span><text:span text:style-name="T83">decreto </text:span><text:span text:style-name="T90">legislativo </text:span><text:span text:style-name="T9">8 </text:span><text:span text:style-name="T83">giugno </text:span><text:span text:style-name="T110">2001, </text:span><text:span text:style-name="T108">n. </text:span><text:span text:style-name="T113">231</text:span><text:span text:style-name="T126"> </text:span><text:span text:style-name="T9">o</text:span><text:span text:style-name="T124"> </text:span><text:span text:style-name="T87">ad</text:span><text:span text:style-name="T89"> </text:span><text:span text:style-name="T110">altra sanzione </text:span><text:span text:style-name="T113">che </text:span><text:span text:style-name="T83">comporta </text:span><text:span text:style-name="T108">il</text:span><text:span text:style-name="T151"> </text:span><text:span text:style-name="T110">divieto</text:span><text:span text:style-name="T126"> </text:span><text:span text:style-name="T87">di</text:span><text:span text:style-name="T89"> </text:span><text:span text:style-name="T83">contrarre </text:span><text:span text:style-name="T113">con </text:span><text:span text:style-name="T108">la</text:span><text:span text:style-name="T136"> </text:span><text:span text:style-name="T83">pubblica</text:span><text:span text:style-name="T128"> </text:span><text:span text:style-name="T87">amministrazione,</text:span><text:span text:style-name="T89"> </text:span><text:span text:style-name="T110">compresi </text:span><text:span text:style-name="T9">i </text:span><text:span text:style-name="T83">provvedimenti interdittivi</text:span><text:span text:style-name="T157"> </text:span><text:span text:style-name="T108">di</text:span><text:span text:style-name="T114"> </text:span><text:span text:style-name="T90">cui</text:span><text:span text:style-name="T92"> </text:span><text:span text:style-name="T90">all'articolo </text:span><text:span text:style-name="T108">14 </text:span><text:span text:style-name="T113">del </text:span><text:span text:style-name="T83">decreto </text:span><text:span text:style-name="T90">legislativo</text:span><text:span text:style-name="T114"> </text:span><text:span text:style-name="T9">9</text:span><text:span text:style-name="T128"> </text:span><text:span text:style-name="T87">aprile</text:span><text:span text:style-name="T89"> </text:span><text:span text:style-name="T83">2008, </text:span><text:span text:style-name="T93">n. <text:s/>81 <text:s/></text:span><text:span text:style-name="T90">(Articolo </text:span><text:span text:style-name="T110">80, </text:span><text:span text:style-name="T83">comma </text:span><text:span text:style-name="T93">5, <text:s/></text:span><text:span text:style-name="T90">lettera</text:span><text:span text:style-name="T159"> </text:span><text:span text:style-name="T98">f);</text:span></text:p>
      <text:p text:style-name="P60"/>
      <text:p text:style-name="P96"><draw:g text:anchor-type="char" draw:z-index="106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189">* </text:span><text:span text:style-name="T108">2. </text:span><text:span text:style-name="T9">è </text:span><text:span text:style-name="T110">iscritto </text:span><text:span text:style-name="T93">nel </text:span><text:span text:style-name="T83">casellario</text:span><text:span text:style-name="T109"> </text:span><text:span text:style-name="T83">informatico</text:span><text:span text:style-name="T148"> </text:span><text:span text:style-name="T90">tenuto</text:span><text:span text:style-name="T92"> </text:span><text:span text:style-name="T90">dall'Osservatorio </text:span><text:span text:style-name="T83">dell'ANAC</text:span><text:span text:style-name="T134"> </text:span><text:span text:style-name="T113">per</text:span><text:span text:style-name="T118"> </text:span><text:span text:style-name="T87">aver</text:span><text:span text:style-name="T89"> </text:span><text:span text:style-name="T83">presentato </text:span><text:span text:style-name="T110">false </text:span><text:span text:style-name="T90">dichiarazioni</text:span><text:span text:style-name="T135"> </text:span><text:span text:style-name="T9">o</text:span><text:span text:style-name="T124"> </text:span><text:span text:style-name="T87">falsa</text:span><text:span text:style-name="T89"> </text:span><text:span text:style-name="T83">documentazione </text:span><text:span text:style-name="T108">ai </text:span><text:span text:style-name="T113">fini</text:span><text:span text:style-name="T160"> </text:span><text:span text:style-name="T93">del</text:span><text:span text:style-name="T148"> </text:span><text:span text:style-name="T90">rilascio</text:span><text:span text:style-name="T92"> </text:span><text:span text:style-name="T90">dell'attestazione </text:span><text:span text:style-name="T108">di </text:span><text:span text:style-name="T90">qualificazione,</text:span><text:span text:style-name="T135"> </text:span><text:span text:style-name="T113">per</text:span><text:span text:style-name="T126"> </text:span><text:span text:style-name="T87">il</text:span><text:span text:style-name="T89"> </text:span><text:span text:style-name="T83">periodo durante </text:span><text:span text:style-name="T108">il </text:span><text:span text:style-name="T110">quale</text:span><text:span text:style-name="T147"> </text:span><text:span text:style-name="T83">perdura</text:span><text:span text:style-name="T126"> </text:span><text:span text:style-name="T87">l'iscrizione</text:span><text:span text:style-name="T89"> </text:span><text:span text:style-name="T83">(Articolo </text:span><text:span text:style-name="T113">80, </text:span><text:span text:style-name="T110">comma </text:span><text:span text:style-name="T108">5, </text:span><text:span text:style-name="T83">lettera</text:span><text:span text:style-name="T161"> </text:span><text:span text:style-name="T87">g);</text:span></text:p>
      <text:p text:style-name="P60"/>
      <text:p text:style-name="P97"><draw:g text:anchor-type="char" draw:z-index="107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189">* </text:span><text:span text:style-name="T108">3. ha </text:span><text:span text:style-name="T110">violato </text:span><text:span text:style-name="T108">il </text:span><text:span text:style-name="T110">divieto</text:span><text:span text:style-name="T162"> </text:span><text:span text:style-name="T108">di</text:span><text:span text:style-name="T148"> </text:span><text:span text:style-name="T90">intestazione</text:span><text:span text:style-name="T92"> </text:span><text:span text:style-name="T83">fiduciaria </text:span><text:span text:style-name="T108">di </text:span><text:span text:style-name="T113">cui </text:span><text:span text:style-name="T90">all'articolo </text:span><text:span text:style-name="T108">17 </text:span><text:span text:style-name="T110">della</text:span><text:span text:style-name="T93"> </text:span><text:span text:style-name="T110">legge</text:span><text:span text:style-name="T124"> </text:span><text:span text:style-name="T87">19</text:span><text:span text:style-name="T89"> </text:span><text:span text:style-name="T83">marzo 1990, </text:span><text:span text:style-name="T93">n. </text:span><text:span text:style-name="T110">55. </text:span><text:span text:style-name="T87">L'esclusione </text:span><text:span text:style-name="T93">ha</text:span><text:span text:style-name="T163"> </text:span><text:span text:style-name="T90">durata</text:span><text:span text:style-name="T118"> </text:span><text:span text:style-name="T93">di</text:span><text:span text:style-name="T112"> </text:span><text:span text:style-name="T108">un </text:span><text:span text:style-name="T110">anno</text:span><text:span text:style-name="T164"> </text:span><text:span text:style-name="T83">decorrente</text:span><text:span text:style-name="T126"> </text:span><text:span text:style-name="T87">dall'accertamento</text:span><text:span text:style-name="T89"> </text:span><text:span text:style-name="T83">definitivo </text:span><text:span text:style-name="T110">della </text:span><text:span text:style-name="T83">violazione </text:span><text:span text:style-name="T9">e <text:s/></text:span><text:span text:style-name="T108">va</text:span><text:span text:style-name="T126"> </text:span><text:span text:style-name="T90">comunque</text:span></text:p>
      <text:p text:style-name="P188"><text:span text:style-name="T83">disposta </text:span><text:span text:style-name="T108">se la </text:span><text:span text:style-name="T83">violazione </text:span><text:span text:style-name="T113">non </text:span><text:span text:style-name="T9">è</text:span><text:span text:style-name="T109"> </text:span><text:span text:style-name="T110">stata</text:span><text:span text:style-name="T126"> </text:span><text:span text:style-name="T87">rimossa</text:span><text:span text:style-name="T89"> </text:span><text:span text:style-name="T83">(Articolo </text:span><text:span text:style-name="T113">80, </text:span><text:span text:style-name="T110">comma </text:span><text:span text:style-name="T108">5, </text:span><text:span text:style-name="T83">lettera</text:span><text:span text:style-name="T161"> </text:span><text:span text:style-name="T87">h);</text:span></text:p>
      <text:p text:style-name="P68"/>
      <text:p text:style-name="P98"><draw:g text:anchor-type="char" draw:z-index="108" draw:style-name="gr8"><draw:polygon draw:style-name="gr9" draw:text-style-name="P203" svg:width="4.141cm" svg:height="0.698cm" draw:transform="rotate (-3.14159265358979) translate (11.2941805555556cm 0.619125cm)" svg:viewBox="0 0 4142 699" draw:points="143,699 3999,699 4056,686 4100,656 4131,611 4142,554 4142,144 4131,86 4100,40 4056,10 3999,0 143,0 86,10 42,40 10,86 0,144 0,554 10,611 42,656 86,686"><text:p/></draw:polygon><draw:frame draw:style-name="gr11" draw:text-style-name="P208" svg:width="0.412cm" svg:height="0.412cm" svg:x="7.358cm" svg:y="-0.07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-0.07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251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251cm"><text:p text:style-name="P206"><text:span text:style-name="T210">no</text:span></text:p><draw:enhanced-geometry draw:type="0"/></draw:custom-shape></draw:g><text:span text:style-name="T189">* </text:span><text:span text:style-name="T108">4. </text:span><text:span text:style-name="T9">è </text:span><text:span text:style-name="T108">in </text:span><text:span text:style-name="T110">regola </text:span><text:span text:style-name="T93">con </text:span><text:span text:style-name="T108">le </text:span><text:span text:style-name="T110">norme </text:span><text:span text:style-name="T93">che</text:span><text:span text:style-name="T135"> </text:span><text:span text:style-name="T83">disciplinano</text:span><text:span text:style-name="T128"> </text:span><text:span text:style-name="T90">il</text:span><text:span text:style-name="T92"> </text:span><text:span text:style-name="T110">diritto</text:span><text:span text:style-name="T128"> </text:span><text:span text:style-name="T108">al</text:span><text:span text:style-name="T126"> </text:span><text:span text:style-name="T110">lavoro</text:span><text:span text:style-name="T128"> </text:span><text:span text:style-name="T93">dei</text:span><text:span text:style-name="T126"> </text:span><text:span text:style-name="T110">disabili</text:span><text:span text:style-name="T126"> </text:span><text:span text:style-name="T108">di</text:span><text:span text:style-name="T128"> </text:span><text:span text:style-name="T93">cui</text:span><text:span text:style-name="T126"> </text:span><text:span text:style-name="T113">alla</text:span><text:span text:style-name="T126"> </text:span><text:span text:style-name="T90">legge</text:span><text:span text:style-name="T92"> </text:span><text:span text:style-name="T113">12 <text:s/></text:span><text:span text:style-name="T87">marzo 1999, </text:span><text:span text:style-name="T113">n. <text:s/>68 </text:span><text:span text:style-name="T83">(Articolo </text:span><text:span text:style-name="T113">80, </text:span><text:span text:style-name="T110">comma</text:span><text:span text:style-name="T131"> </text:span><text:span text:style-name="T87">5,</text:span></text:p>
      <text:p text:style-name="P99"><text:span text:style-name="T90">lettera</text:span><text:span text:style-name="T124"> </text:span><text:span text:style-name="T98">i);</text:span></text:p>
      <text:p text:style-name="P21"/>
      <text:p text:style-name="P143"><draw:g text:anchor-type="char" draw:z-index="109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31">5.</text:span><text:span text:style-name="T47"> </text:span><text:span text:style-name="T31">pur</text:span><text:span text:style-name="T47"> </text:span><text:span text:style-name="T31">essendo</text:span><text:span text:style-name="T46"> </text:span><text:span text:style-name="T31">stato</text:span><text:span text:style-name="T47"> </text:span><text:span text:style-name="T31">vittima</text:span><text:span text:style-name="T47"> </text:span><text:span text:style-name="T31">dei</text:span><text:span text:style-name="T46"> </text:span><text:span text:style-name="T31">reati</text:span><text:span text:style-name="T47"> </text:span><text:span text:style-name="T31">previsti</text:span><text:span text:style-name="T46"> </text:span><text:span text:style-name="T31">e</text:span><text:span text:style-name="T47"> </text:span><text:span text:style-name="T31">puniti</text:span><text:span text:style-name="T50"> </text:span><text:span text:style-name="T31">dagli articoli 317 e 629 del codice penale</text:span><text:span text:style-name="T45"> </text:span><text:span text:style-name="T31">aggravati</text:span><text:span text:style-name="T49"> </text:span><text:span text:style-name="T31">ai</text:span><text:span text:style-name="T33"> </text:span><text:span text:style-name="T31">sensi</text:span><text:span text:style-name="T54"> </text:span><text:span text:style-name="T31">dell'articolo</text:span><text:span text:style-name="T55"> </text:span><text:span text:style-name="T31">7</text:span><text:span text:style-name="T55"> </text:span><text:span text:style-name="T31">del</text:span><text:span text:style-name="T55"> </text:span><text:span text:style-name="T31">decreto-legge</text:span><text:span text:style-name="T55"> </text:span><text:span text:style-name="T31">13</text:span><text:span text:style-name="T54"> </text:span><text:span text:style-name="T31">maggio</text:span><text:span text:style-name="T50"> </text:span><text:span text:style-name="T31">1991,</text:span><text:span text:style-name="T55"> </text:span><text:span text:style-name="T31">n.</text:span><text:span text:style-name="T55"> </text:span><text:span text:style-name="T31">152,</text:span><text:span text:style-name="T55"> </text:span><text:span text:style-name="T31">convertito,</text:span><text:span text:style-name="T56"> </text:span><text:span text:style-name="T31">con</text:span><text:span text:style-name="T56"> </text:span><text:span text:style-name="T31">modificazioni,</text:span><text:span text:style-name="T54"> </text:span><text:span text:style-name="T31">dalla</text:span><text:span text:style-name="T50"> </text:span><text:span text:style-name="T31">legge</text:span><text:span text:style-name="T46"> </text:span><text:span text:style-name="T31">12</text:span><text:span text:style-name="T46"> </text:span><text:span text:style-name="T31">luglio</text:span><text:span text:style-name="T46"> </text:span><text:span text:style-name="T31">1991,</text:span><text:span text:style-name="T46"> </text:span><text:span text:style-name="T31">n.</text:span><text:span text:style-name="T48"> </text:span><text:span text:style-name="T31">203,</text:span><text:span text:style-name="T46"> </text:span><text:span text:style-name="T31">non</text:span><text:span text:style-name="T46"> </text:span><text:span text:style-name="T31">ha</text:span><text:span text:style-name="T46"> </text:span><text:span text:style-name="T31">denunciato</text:span><text:span text:style-name="T48"> </text:span><text:span text:style-name="T31">i</text:span><text:span text:style-name="T46"> </text:span><text:span text:style-name="T31">fatti</text:span><text:span text:style-name="T50"> </text:span><text:span text:style-name="T31">all'autorità</text:span><text:span text:style-name="T58"> </text:span><text:span text:style-name="T31">giudiziaria,</text:span><text:span text:style-name="T52"> </text:span><text:span text:style-name="T31">salvo</text:span><text:span text:style-name="T52"> </text:span><text:span text:style-name="T31">che</text:span><text:span text:style-name="T58"> </text:span><text:span text:style-name="T31">ricorrano</text:span><text:span text:style-name="T52"> </text:span><text:span text:style-name="T31">i</text:span><text:span text:style-name="T52"> </text:span><text:span text:style-name="T31">casi</text:span><text:span text:style-name="T36"> <text:s/></text:span><text:span text:style-name="T31">previsti</text:span><text:span text:style-name="T56"> </text:span><text:span text:style-name="T31">dall'articolo</text:span><text:span text:style-name="T47"> </text:span><text:span text:style-name="T31">4,</text:span><text:span text:style-name="T56"> </text:span><text:span text:style-name="T31">primo</text:span><text:span text:style-name="T47"> </text:span><text:span text:style-name="T31">comma,</text:span><text:span text:style-name="T47"> </text:span><text:span text:style-name="T31">della</text:span><text:span text:style-name="T56"> </text:span><text:span text:style-name="T31">legge</text:span><text:span text:style-name="T47"> </text:span><text:span text:style-name="T31">24</text:span><text:span text:style-name="T50"> </text:span><text:span text:style-name="T31">novembre 1981, n. 689 (articolo 80, comma 5,</text:span><text:span text:style-name="T34"> </text:span><text:span text:style-name="T31">lettera</text:span></text:p>
      <text:p text:style-name="P144"><text:span text:style-name="T51">l). </text:span><text:span text:style-name="T31">(nota:</text:span><text:span text:style-name="T46"> </text:span><text:span text:style-name="T31">La</text:span><text:span text:style-name="T46"> </text:span><text:span text:style-name="T31">circostanza</text:span><text:span text:style-name="T46"> </text:span><text:span text:style-name="T31">di</text:span><text:span text:style-name="T48"> </text:span><text:span text:style-name="T31">cui</text:span><text:span text:style-name="T46"> </text:span><text:span text:style-name="T31">al</text:span><text:span text:style-name="T46"> </text:span><text:span text:style-name="T31">primo</text:span><text:span text:style-name="T46"> </text:span><text:span text:style-name="T31">periodo</text:span><text:span text:style-name="T48"> </text:span><text:span text:style-name="T31">deve</text:span><text:span text:style-name="T50"> </text:span><text:span text:style-name="T31">emergere</text:span><text:span text:style-name="T46"> </text:span><text:span text:style-name="T31">dagli</text:span><text:span text:style-name="T46"> </text:span><text:span text:style-name="T31">indizi</text:span><text:span text:style-name="T48"> </text:span><text:span text:style-name="T31">a</text:span><text:span text:style-name="T46"> </text:span><text:span text:style-name="T31">base</text:span><text:span text:style-name="T48"> </text:span><text:span text:style-name="T31">della</text:span><text:span text:style-name="T46"> </text:span><text:span text:style-name="T31">richiesta</text:span><text:span text:style-name="T48"> </text:span><text:span text:style-name="T31">di</text:span><text:span text:style-name="T46"> </text:span><text:span text:style-name="T31">rinvio</text:span><text:span text:style-name="T48"> </text:span><text:span text:style-name="T31">a</text:span><text:span text:style-name="T33"> </text:span><text:span text:style-name="T40">giudizio formulata </text:span><text:span text:style-name="T31">nei </text:span><text:span text:style-name="T40">confronti</text:span><text:span text:style-name="T37"> </text:span><text:span text:style-name="T40">dell'imputato</text:span><text:span text:style-name="T48"> </text:span><text:span text:style-name="T40">nell'anno</text:span><text:span text:style-name="T41"> </text:span><text:span text:style-name="T31">antecedente alla pubblicazione del bando</text:span><text:span text:style-name="T55"> </text:span><text:span text:style-name="T31">e</text:span><text:span text:style-name="T49"> </text:span><text:span text:style-name="T31">deve</text:span><text:span text:style-name="T33"> </text:span><text:span text:style-name="T31">essere</text:span><text:span text:style-name="T44"> </text:span><text:span text:style-name="T31">comunicata,</text:span><text:span text:style-name="T45"> </text:span><text:span text:style-name="T31">unitamente</text:span><text:span text:style-name="T45"> </text:span><text:span text:style-name="T31">alle</text:span><text:span text:style-name="T44"> </text:span><text:span text:style-name="T31">generalità</text:span><text:span text:style-name="T45"> </text:span><text:span text:style-name="T31">del</text:span><text:span text:style-name="T50"> </text:span><text:span text:style-name="T31">soggetto</text:span><text:span text:style-name="T56"> </text:span><text:span text:style-name="T31">che</text:span><text:span text:style-name="T47"> </text:span><text:span text:style-name="T31">ha</text:span><text:span text:style-name="T47"> </text:span><text:span text:style-name="T31">omesso</text:span><text:span text:style-name="T56"> </text:span><text:span text:style-name="T31">la</text:span><text:span text:style-name="T46"> </text:span><text:span text:style-name="T31">predetta</text:span><text:span text:style-name="T56"> </text:span><text:span text:style-name="T31">denuncia,</text:span><text:span text:style-name="T56"> </text:span><text:span text:style-name="T31">dal</text:span><text:span text:style-name="T50"> </text:span><text:span text:style-name="T31">procuratore della Repubblica procedente</text:span><text:span text:style-name="T54"> </text:span><text:span text:style-name="T31">all'ANAC,</text:span><text:span text:style-name="T40"> </text:span><text:span text:style-name="T31">la</text:span><text:span text:style-name="T33"> </text:span><text:span text:style-name="T31">quale</text:span><text:span text:style-name="T54"> </text:span><text:span text:style-name="T31">cura</text:span><text:span text:style-name="T54"> </text:span><text:span text:style-name="T31">la</text:span><text:span text:style-name="T55"> </text:span><text:span text:style-name="T31">pubblicazione</text:span><text:span text:style-name="T54"> </text:span><text:span text:style-name="T31">della</text:span><text:span text:style-name="T54"> </text:span><text:span text:style-name="T31">comunicazione</text:span><text:span text:style-name="T55"> </text:span><text:span text:style-name="T31">sul</text:span></text:p>
      <text:p text:style-name="P145"><draw:g text:anchor-type="char" draw:z-index="110" draw:style-name="gr8"><draw:polygon draw:style-name="gr9" draw:text-style-name="P203" svg:width="4.141cm" svg:height="0.698cm" draw:transform="rotate (-3.14159265358979) translate (11.71575cm 1.54516666666667cm)" svg:viewBox="0 0 4142 699" draw:points="143,699 3999,699 4056,687 4100,657 4131,612 4142,555 4142,145 4131,88 4100,42 4056,12 3999,0 143,0 86,12 42,42 10,88 0,145 0,555 10,612 42,657 86,687"><text:p/></draw:polygon><draw:frame draw:style-name="gr11" draw:text-style-name="P208" svg:width="0.412cm" svg:height="0.412cm" svg:x="7.779cm" svg:y="0.847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747cm" svg:y="0.847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817cm" svg:y="1.184cm"><text:p text:style-name="P206"><text:span text:style-name="T210">si</text:span></text:p><draw:enhanced-geometry draw:type="0"/></draw:custom-shape><draw:custom-shape draw:style-name="gr10" draw:text-style-name="P207" svg:width="0.301cm" svg:height="0.346cm" svg:x="9.807cm" svg:y="1.184cm"><text:p text:style-name="P206"><text:span text:style-name="T210">no</text:span></text:p><draw:enhanced-geometry draw:type="0"/></draw:custom-shape></draw:g><text:span text:style-name="T49">sito</text:span><text:span text:style-name="T42"> </text:span><text:span text:style-name="T49">dell'Osservatorio) </text:span><text:span text:style-name="T40">Queste</text:span><text:span text:style-name="T62"> </text:span><text:span text:style-name="T31">informazioni</text:span><text:span text:style-name="T62"> </text:span><text:span text:style-name="T40">sono</text:span><text:span text:style-name="T62"> </text:span><text:span text:style-name="T31">disponibili</text:span><text:span text:style-name="T62"> </text:span><text:span text:style-name="T63">e</text:span><text:span text:style-name="T31">lettronicamente </text:span></text:p>
      <text:p text:style-name="P100"><draw:g text:anchor-type="char" draw:z-index="111" draw:style-name="gr8"><draw:polygon draw:style-name="gr9" draw:text-style-name="P203" svg:width="4.141cm" svg:height="0.698cm" draw:transform="rotate (-3.14159265358979) translate (11.2941805555556cm 0.786694444444444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88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88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23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23cm"><text:p text:style-name="P206"><text:span text:style-name="T210">no</text:span></text:p><draw:enhanced-geometry draw:type="0"/></draw:custom-shape></draw:g><text:span text:style-name="T189">* </text:span><text:span text:style-name="T108">6. si </text:span><text:span text:style-name="T110">trova </text:span><text:span text:style-name="T83">rispetto </text:span><text:span text:style-name="T108">ad un</text:span><text:span text:style-name="T155"> </text:span><text:span text:style-name="T110">altro</text:span><text:span text:style-name="T124"> </text:span><text:span text:style-name="T87">partecipante</text:span><text:span text:style-name="T89"> </text:span><text:span text:style-name="T110">alla </text:span><text:span text:style-name="T83">medesima procedura </text:span><text:span text:style-name="T108">di</text:span><text:span text:style-name="T148"> </text:span><text:span text:style-name="T90">affidamento,</text:span><text:span text:style-name="T118"> </text:span><text:span text:style-name="T87">in</text:span><text:span text:style-name="T89"> </text:span><text:span text:style-name="T93">una </text:span><text:span text:style-name="T110">situazione </text:span><text:span text:style-name="T144">di </text:span><text:span text:style-name="T110">controllo </text:span><text:span text:style-name="T144">di</text:span><text:span text:style-name="T87"> </text:span><text:span text:style-name="T93">cui</text:span><text:span text:style-name="T122"> </text:span><text:span text:style-name="T83">all'articolo</text:span><text:span text:style-name="T84"> </text:span><text:span text:style-name="T110">2359 </text:span><text:span text:style-name="T113">del </text:span><text:span text:style-name="T83">codice civile </text:span><text:span text:style-name="T9">o </text:span><text:span text:style-name="T108">in</text:span><text:span text:style-name="T121"> </text:span><text:span text:style-name="T113">una</text:span><text:span text:style-name="T126"> </text:span><text:span text:style-name="T87">qualsiasi</text:span><text:span text:style-name="T89"> </text:span><text:span text:style-name="T83">relazione, </text:span><text:span text:style-name="T110">anche </text:span><text:span text:style-name="T108">di </text:span><text:span text:style-name="T83">fatto, </text:span><text:span text:style-name="T108">se la </text:span><text:span text:style-name="T83">situazione</text:span><text:span text:style-name="T118"> </text:span><text:span text:style-name="T87">di</text:span><text:span text:style-name="T89"> </text:span><text:span text:style-name="T110">controllo </text:span><text:span text:style-name="T9">o </text:span><text:span text:style-name="T108">la </text:span><text:span text:style-name="T110">relazione comporti </text:span><text:span text:style-name="T93">che</text:span><text:span text:style-name="T165"> </text:span><text:span text:style-name="T108">le</text:span><text:span text:style-name="T128"> </text:span><text:span text:style-name="T90">offerte</text:span><text:span text:style-name="T92"> </text:span><text:span text:style-name="T113">sono </text:span><text:span text:style-name="T83">imputabili </text:span><text:span text:style-name="T108">ad un </text:span><text:span text:style-name="T110">unico</text:span><text:span text:style-name="T96"> </text:span><text:span text:style-name="T110">centro</text:span><text:span text:style-name="T122"> </text:span><text:span text:style-name="T90">decisionale</text:span><text:span text:style-name="T92"> </text:span><text:span text:style-name="T90">(articolo </text:span><text:span text:style-name="T113">80, </text:span><text:span text:style-name="T110">comma </text:span><text:span text:style-name="T108">5, </text:span><text:span text:style-name="T90">lettera</text:span><text:span text:style-name="T166"> </text:span><text:span text:style-name="T87">m).</text:span></text:p>
      <text:p text:style-name="P60"/>
      <text:p text:style-name="P101"><draw:g text:anchor-type="char" draw:z-index="112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189">* </text:span><text:span text:style-name="T108">7. </text:span><text:span text:style-name="T90">L’operatore </text:span><text:span text:style-name="T83">economico </text:span><text:span text:style-name="T108">si</text:span><text:span text:style-name="T126"> </text:span><text:span text:style-name="T110">trova</text:span><text:span text:style-name="T126"> </text:span><text:span text:style-name="T87">nella</text:span><text:span text:style-name="T89"> </text:span><text:span text:style-name="T83">condizione prevista dall’art. </text:span><text:span text:style-name="T108">53</text:span><text:span text:style-name="T153"> </text:span><text:span text:style-name="T110">comma</text:span><text:span text:style-name="T153"> </text:span><text:span text:style-name="T98">16-ter</text:span><text:span text:style-name="T100"> </text:span><text:span text:style-name="T113">del </text:span><text:span text:style-name="T83">D.Lgs. 165/2001 </text:span><text:span text:style-name="T90">(pantouflage</text:span><text:span text:style-name="T167"> </text:span><text:span text:style-name="T9">o</text:span><text:span text:style-name="T128"> </text:span><text:span text:style-name="T87">revolving</text:span><text:span text:style-name="T89"> </text:span><text:span text:style-name="T110">door) </text:span><text:span text:style-name="T108">in </text:span><text:span text:style-name="T110">quanto </text:span><text:span text:style-name="T108">ha</text:span><text:span text:style-name="T129"> </text:span><text:span text:style-name="T110">concluso contratti </text:span><text:span text:style-name="T108">di</text:span><text:span text:style-name="T114"> </text:span><text:span text:style-name="T90">lavoro</text:span><text:span text:style-name="T92"> </text:span><text:span text:style-name="T83">subordinato </text:span><text:span text:style-name="T9">o </text:span><text:span text:style-name="T110">autonomo </text:span><text:span text:style-name="T108">e,</text:span><text:span text:style-name="T118"> </text:span><text:span text:style-name="T110">comunque,</text:span><text:span text:style-name="T126"> </text:span><text:span text:style-name="T90">ha</text:span><text:span text:style-name="T92"> </text:span><text:span text:style-name="T83">attribuito incarichi </text:span><text:span text:style-name="T108">ad ex</text:span><text:span text:style-name="T118"> </text:span><text:span text:style-name="T83">dipendenti</text:span><text:span text:style-name="T124"> </text:span><text:span text:style-name="T87">della</text:span><text:span text:style-name="T89"> </text:span><text:span text:style-name="T110">stazione </text:span><text:span text:style-name="T83">appaltante </text:span><text:span text:style-name="T93">che </text:span><text:span text:style-name="T110">hanno cessato</text:span><text:span text:style-name="T114"> </text:span><text:span text:style-name="T108">il</text:span><text:span text:style-name="T114"> </text:span><text:span text:style-name="T90">loro</text:span><text:span text:style-name="T92"> </text:span><text:span text:style-name="T83">rapporto </text:span><text:span text:style-name="T108">di </text:span><text:span text:style-name="T83">lavoro </text:span><text:span text:style-name="T108">da </text:span><text:span text:style-name="T110">meno </text:span><text:span text:style-name="T108">di </text:span><text:span text:style-name="T113">tre </text:span><text:span text:style-name="T110">anni</text:span><text:span text:style-name="T159"> </text:span><text:span text:style-name="T9">e</text:span><text:span text:style-name="T124"> </text:span><text:span text:style-name="T87">che</text:span><text:span text:style-name="T89"> </text:span><text:span text:style-name="T113">negli ultimi </text:span><text:span text:style-name="T93">tre anni </text:span><text:span text:style-name="T144">di</text:span><text:span text:style-name="T155"> </text:span><text:span text:style-name="T113">servizio</text:span><text:span text:style-name="T114"> </text:span><text:span text:style-name="T83">hanno</text:span><text:span text:style-name="T84"> </text:span><text:span text:style-name="T83">esercitato </text:span><text:span text:style-name="T110">poteri </text:span><text:span text:style-name="T83">autoritativi </text:span><text:span text:style-name="T9">o</text:span><text:span text:style-name="T110"> negoziali</text:span><text:span text:style-name="T114"> </text:span><text:span text:style-name="T90">per</text:span><text:span text:style-name="T92"> </text:span><text:span text:style-name="T110">conto della </text:span><text:span text:style-name="T83">stessa stazione</text:span><text:span text:style-name="T157"> </text:span><text:span text:style-name="T83">appaltante</text:span><text:span text:style-name="T118"> </text:span><text:span text:style-name="T87">nei</text:span><text:span text:style-name="T89"> </text:span><text:span text:style-name="T110">confronti </text:span><text:span text:style-name="T93">del <text:s/></text:span><text:span text:style-name="T110">medesimo operatore economico</text:span><text:span text:style-name="T168"> </text:span><text:span text:style-name="T9">?</text:span></text:p>
      <text:p text:style-name="P50"/>
      <text:p text:style-name="P146"><draw:g text:anchor-type="char" draw:z-index="113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31">Nei</text:span><text:span text:style-name="T46"> </text:span><text:span text:style-name="T31">casi</text:span><text:span text:style-name="T46"> </text:span><text:span text:style-name="T31">precedenti</text:span><text:span text:style-name="T46"> </text:span><text:span text:style-name="T31">(ad</text:span><text:span text:style-name="T46"> </text:span><text:span text:style-name="T31">esclusione</text:span><text:span text:style-name="T46"> </text:span><text:span text:style-name="T31">del</text:span><text:span text:style-name="T46"> </text:span><text:span text:style-name="T31">punto</text:span><text:span text:style-name="T46"> </text:span><text:span text:style-name="T31">4),</text:span><text:span text:style-name="T48"> </text:span><text:span text:style-name="T31">in</text:span><text:span text:style-name="T50"> </text:span><text:span text:style-name="T31">caso</text:span><text:span text:style-name="T56"> </text:span><text:span text:style-name="T31">di</text:span><text:span text:style-name="T47"> </text:span><text:span text:style-name="T31">risposta</text:span><text:span text:style-name="T47"> </text:span><text:span text:style-name="T31">affermativa</text:span><text:span text:style-name="T56"> </text:span><text:span text:style-name="T31">e</text:span><text:span text:style-name="T47"> </text:span><text:span text:style-name="T31">se</text:span><text:span text:style-name="T47"> </text:span><text:span text:style-name="T31">pertinente,</text:span><text:span text:style-name="T50"> </text:span><text:span text:style-name="T31">l’operatore</text:span><text:span text:style-name="T54"> </text:span><text:span text:style-name="T31">economico</text:span><text:span text:style-name="T55"> </text:span><text:span text:style-name="T31">ha</text:span><text:span text:style-name="T55"> </text:span><text:span text:style-name="T31">adottato</text:span><text:span text:style-name="T54"> </text:span><text:span text:style-name="T31">misure</text:span><text:span text:style-name="T55"> </text:span><text:span text:style-name="T46">di</text:span><text:span text:style-name="T50"> </text:span><text:span text:style-name="T40">autodisciplina </text:span><text:span text:style-name="T31">o</text:span><text:span text:style-name="T44"> </text:span><text:span text:style-name="T40">“Self-Cleaning”?</text:span></text:p>
      <text:p text:style-name="P6"/>
      <text:h text:style-name="P151" text:outline-level="2"><text:span text:style-name="T3">PARTE </text:span><text:span text:style-name="T4">IV: </text:span><text:span text:style-name="T5">CRITERI </text:span><text:span text:style-name="T6">DI</text:span><text:span text:style-name="T7"> </text:span><text:span text:style-name="T8">SELEZIONE</text:span></text:h>
      <text:p text:style-name="P110">In merito ai criteri di selezione (sezione a o sezioni da A a D della presente parte) l'operatore economico dichiara che:</text:p>
      <text:p text:style-name="P38"/>
      <text:h text:style-name="P159" text:outline-level="4"><draw:rect text:anchor-type="char" draw:z-index="60" draw:style-name="gr4" draw:text-style-name="P202" svg:width="20.663cm" svg:height="0.02cm" svg:x="0.164cm" svg:y="0.573cm"><text:p/></draw:rect>a: INDICAZIONE GLOBALE PER TUTTI I CRITERI DI SELEZIONE</text:h>
      <text:p text:style-name="P24"/>
      <text:p text:style-name="P123"><text:span text:style-name="T170">L'operatore</text:span><text:span text:style-name="T182"> </text:span><text:span text:style-name="T170">economico</text:span><text:span text:style-name="T175"> </text:span><text:span text:style-name="T170">deve</text:span><text:span text:style-name="T175"> </text:span><text:span text:style-name="T170">compilare</text:span><text:span text:style-name="T175"> </text:span><text:span text:style-name="T170">questo</text:span><text:span text:style-name="T175"> </text:span><text:span text:style-name="T170">campo</text:span><text:span text:style-name="T175"> </text:span><text:span text:style-name="T170">solo</text:span><text:span text:style-name="T182"> </text:span><text:span text:style-name="T170">se</text:span><text:span text:style-name="T182"> </text:span><text:span text:style-name="T170">l'amministrazione</text:span><text:span text:style-name="T175"> </text:span><text:span text:style-name="T170">aggiudicatrice</text:span><text:span text:style-name="T175"> </text:span><text:span text:style-name="T170">o</text:span><text:span text:style-name="T175"> </text:span><text:span text:style-name="T170">l'ente</text:span><text:span text:style-name="T175"> </text:span><text:span text:style-name="T170">aggiudicatore</text:span><text:span text:style-name="T175"> </text:span><text:span text:style-name="T170">ha</text:span><text:span text:style-name="T175"> </text:span><text:span text:style-name="T170">indicato</text:span><text:span text:style-name="T175"> </text:span><text:span text:style-name="T170">nell'avviso</text:span><text:span text:style-name="T175"> </text:span><text:span text:style-name="T170">o</text:span><text:span text:style-name="T182"> </text:span><text:span text:style-name="T170">bando</text:span><text:span text:style-name="T175"> </text:span><text:span text:style-name="T170">pertinente</text:span><text:span text:style-name="T175"> </text:span><text:span text:style-name="T170">o</text:span><text:span text:style-name="T175"> </text:span><text:span text:style-name="T170">nei documenti</text:span><text:span text:style-name="T178"> </text:span><text:span text:style-name="T170">di</text:span><text:span text:style-name="T179"> </text:span><text:span text:style-name="T170">gara</text:span><text:span text:style-name="T178"> </text:span><text:span text:style-name="T170">ivi</text:span><text:span text:style-name="T173"> </text:span><text:span text:style-name="T170">citati</text:span><text:span text:style-name="T173"> </text:span><text:span text:style-name="T170">che</text:span><text:span text:style-name="T179"> </text:span><text:span text:style-name="T170">l'operatore</text:span><text:span text:style-name="T173"> </text:span><text:span text:style-name="T170">economico</text:span><text:span text:style-name="T179"> </text:span><text:span text:style-name="T170">può</text:span><text:span text:style-name="T179"> </text:span><text:span text:style-name="T170">limitarsi</text:span><text:span text:style-name="T179"> </text:span><text:span text:style-name="T170">a</text:span><text:span text:style-name="T173"> </text:span><text:span text:style-name="T170">compilare</text:span><text:span text:style-name="T173"> </text:span><text:span text:style-name="T170">la</text:span><text:span text:style-name="T179"> </text:span><text:span text:style-name="T170">sezione</text:span><text:span text:style-name="T179"> </text:span><text:span text:style-name="T170">a</text:span><text:span text:style-name="T179"> </text:span><text:span text:style-name="T170">della</text:span><text:span text:style-name="T179"> </text:span><text:span text:style-name="T170">parte</text:span><text:span text:style-name="T179"> </text:span><text:span text:style-name="T170">IV</text:span><text:span text:style-name="T179"> </text:span><text:span text:style-name="T170">senza</text:span><text:span text:style-name="T179"> </text:span><text:span text:style-name="T170">compilare</text:span><text:span text:style-name="T179"> </text:span><text:span text:style-name="T170">nessun'altra</text:span><text:span text:style-name="T179"> </text:span><text:span text:style-name="T170">sezione</text:span><text:span text:style-name="T179"> </text:span><text:span text:style-name="T170">della</text:span><text:span text:style-name="T178"> </text:span><text:span text:style-name="T170">parte</text:span><text:span text:style-name="T179"> </text:span><text:span text:style-name="T170">IV:</text:span></text:p>
      <text:p text:style-name="P127"/>
      <text:p text:style-name="P128">Indicazione generale per tutti i criteri di </text:p>
      <text:p text:style-name="P128"><draw:g text:anchor-type="char" draw:z-index="114" draw:style-name="gr13"><draw:polygon draw:style-name="gr9" draw:text-style-name="P203" svg:width="4.788cm" svg:height="0.698cm" draw:transform="rotate (-3.14159265358979) translate (18.7130972222223cm 0.853722222222222cm)" svg:viewBox="0 0 4789 699" draw:points="168,699 4624,699 4688,687 4741,657 4777,611 4789,554 4789,145 4777,88 4741,42 4688,12 4624,0 168,0 102,12 49,42 14,88 0,145 0,554 14,611 49,657 102,687"><text:p/></draw:polygon><draw:frame draw:style-name="gr11" draw:text-style-name="P208" svg:width="0.477cm" svg:height="0.412cm" svg:x="14.16cm" svg:y="0.155cm"><draw:image xlink:href="Pictures/1000020100000014000000143DD8375004A0A9ED.png" xlink:type="simple" xlink:show="embed" xlink:actuate="onLoad"><text:p/></draw:image></draw:frame><draw:frame draw:style-name="gr11" draw:text-style-name="P208" svg:width="0.477cm" svg:height="0.412cm" svg:x="16.434cm" svg:y="0.155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14.22cm" svg:y="0.49cm"><text:p text:style-name="P206"><text:span text:style-name="T210">si</text:span></text:p><draw:enhanced-geometry draw:type="0"/></draw:custom-shape><draw:custom-shape draw:style-name="gr10" draw:text-style-name="P207" svg:width="0.301cm" svg:height="0.346cm" svg:x="16.528cm" svg:y="0.49cm"><text:p text:style-name="P206"><text:span text:style-name="T210">no</text:span></text:p><draw:enhanced-geometry draw:type="0"/></draw:custom-shape></draw:g>selezione </text:p>
      <text:section text:style-name="Sect2" text:name="Sezione1">
        <text:p text:style-name="P174"/>
        <text:p text:style-name="P174">In merito ai criteri di selezione l'operatore economico dichiara che</text:p>
        <text:p text:style-name="P181">Soddisfa tutti i criteri di </text:p>
        <text:p text:style-name="P181">selezione richiesti</text:p>
      </text:section>
      <text:h text:style-name="P201" text:outline-level="4"><draw:rect text:anchor-type="char" draw:z-index="61" draw:style-name="gr4" draw:text-style-name="P202" svg:width="20.663cm" svg:height="0.02cm" svg:x="0.164cm" svg:y="0.713cm"><text:p/></draw:rect>A: IDONEITÀ (ARTICOLO 83, COMMA 1, LETTERA A), DEL CODICE)</text:h>
      <text:p text:style-name="P65"/>
      <text:p text:style-name="P122"><text:span text:style-name="T170">L'operatore</text:span><text:span text:style-name="T184"> </text:span><text:span text:style-name="T170">economico</text:span><text:span text:style-name="T184"> </text:span><text:span text:style-name="T170">deve</text:span><text:span text:style-name="T184"> </text:span><text:span text:style-name="T170">fornire</text:span><text:span text:style-name="T184"> </text:span><text:span text:style-name="T170">informazioni</text:span><text:span text:style-name="T185"> </text:span><text:span text:style-name="T170">solo</text:span><text:span text:style-name="T184"> </text:span><text:span text:style-name="T170">se</text:span><text:span text:style-name="T184"> </text:span><text:span text:style-name="T170">i</text:span><text:span text:style-name="T184"> </text:span><text:span text:style-name="T170">criteri</text:span><text:span text:style-name="T184"> </text:span><text:span text:style-name="T170">di</text:span><text:span text:style-name="T185"> </text:span><text:span text:style-name="T170">selezione</text:span><text:span text:style-name="T184"> </text:span><text:span text:style-name="T170">in</text:span><text:span text:style-name="T184"> </text:span><text:span text:style-name="T170">oggetto</text:span><text:span text:style-name="T184"> </text:span><text:span text:style-name="T170">sono</text:span><text:span text:style-name="T184"> </text:span><text:span text:style-name="T170">stati</text:span><text:span text:style-name="T185"> </text:span><text:span text:style-name="T170">richiesti</text:span><text:span text:style-name="T184"> </text:span><text:span text:style-name="T170">dall'amministrazione</text:span><text:span text:style-name="T184"> </text:span><text:span text:style-name="T170">aggiudicatrice</text:span><text:span text:style-name="T184"> </text:span><text:span text:style-name="T170">o</text:span><text:span text:style-name="T184"> </text:span><text:span text:style-name="T170">dall'ente</text:span><text:span text:style-name="T185"> </text:span><text:span text:style-name="T170">aggiudicatore nell'avviso</text:span><text:span text:style-name="T174"> </text:span><text:span text:style-name="T170">o</text:span><text:span text:style-name="T174"> </text:span><text:span text:style-name="T170">bando</text:span><text:span text:style-name="T176"> </text:span><text:span text:style-name="T170">pertinente</text:span><text:span text:style-name="T174"> </text:span><text:span text:style-name="T170">o</text:span><text:span text:style-name="T176"> </text:span><text:span text:style-name="T170">nei</text:span><text:span text:style-name="T174"> </text:span><text:span text:style-name="T170">documenti</text:span><text:span text:style-name="T176"> </text:span><text:span text:style-name="T170">di</text:span><text:span text:style-name="T174"> </text:span><text:span text:style-name="T170">gara</text:span><text:span text:style-name="T176"> </text:span><text:span text:style-name="T170">ivi</text:span><text:span text:style-name="T174"> </text:span><text:span text:style-name="T170">citati.</text:span></text:p>
      <text:p text:style-name="P32"/>
      <text:p text:style-name="P102"><draw:g text:anchor-type="char" draw:z-index="115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189">* </text:span><text:span text:style-name="T9">È </text:span><text:span text:style-name="T110">iscritto </text:span><text:span text:style-name="T108">in </text:span><text:span text:style-name="T144">un </text:span><text:span text:style-name="T110">registro professionale </text:span><text:span text:style-name="T90">tenuto </text:span><text:span text:style-name="T110">nello Stato membro </text:span><text:span text:style-name="T108">di</text:span><text:span text:style-name="T169"> </text:span><text:span text:style-name="T90">stabilimento.</text:span></text:p>
      <text:p text:style-name="P29"/>
      <text:p text:style-name="P103"><draw:g text:anchor-type="char" draw:z-index="116" draw:style-name="gr8"><draw:polygon draw:style-name="gr9" draw:text-style-name="P203" svg:width="4.141cm" svg:height="0.698cm" draw:transform="rotate (-3.14159265358979) translate (11.2941805555556cm 0.797277777777778cm)" svg:viewBox="0 0 4142 699" draw:points="143,699 3999,699 4056,686 4100,656 4131,610 4142,553 4142,143 4131,86 4100,40 4056,10 3999,0 143,0 86,10 42,40 10,86 0,143 0,553 10,610 42,656 86,686"><text:p/></draw:polygon><draw:frame draw:style-name="gr11" draw:text-style-name="P208" svg:width="0.412cm" svg:height="0.412cm" svg:x="7.358cm" svg:y="0.099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0.099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0.432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0.432cm"><text:p text:style-name="P206"><text:span text:style-name="T210">no</text:span></text:p><draw:enhanced-geometry draw:type="0"/></draw:custom-shape></draw:g><text:span text:style-name="T189">* </text:span><text:span text:style-name="T9">È </text:span><text:span text:style-name="T110">iscritto </text:span><text:span text:style-name="T108">in </text:span><text:span text:style-name="T144">un </text:span><text:span text:style-name="T110">registro </text:span><text:span text:style-name="T83">commerciale </text:span><text:span text:style-name="T90">tenuto </text:span><text:span text:style-name="T110">nello Stato membro </text:span><text:span text:style-name="T108">di</text:span><text:span text:style-name="T169"> </text:span><text:span text:style-name="T90">stabilimento.</text:span></text:p>
      <text:p text:style-name="P5"/>
      <text:p text:style-name="P36"/>
      <text:h text:style-name="P157" text:outline-level="4"><draw:rect text:anchor-type="char" draw:z-index="62" draw:style-name="gr4" draw:text-style-name="P202" svg:width="20.663cm" svg:height="0.02cm" svg:x="0.164cm" svg:y="0.76cm"><text:p/></draw:rect>C: CAPACITÀ TECNICHE E PROFESSIONALI (Articolo 83, comma 1, lettera c), del Codice)</text:h>
      <text:p text:style-name="P65"/>
      <text:p text:style-name="P130"><text:span text:style-name="T170">L'operatore</text:span><text:span text:style-name="T184"> </text:span><text:span text:style-name="T170">economico</text:span><text:span text:style-name="T184"> </text:span><text:span text:style-name="T170">deve</text:span><text:span text:style-name="T184"> </text:span><text:span text:style-name="T170">fornire</text:span><text:span text:style-name="T184"> </text:span><text:span text:style-name="T170">informazioni</text:span><text:span text:style-name="T185"> </text:span><text:span text:style-name="T170">solo</text:span><text:span text:style-name="T184"> </text:span><text:span text:style-name="T170">se</text:span><text:span text:style-name="T184"> </text:span><text:span text:style-name="T170">i</text:span><text:span text:style-name="T184"> </text:span><text:span text:style-name="T170">criteri</text:span><text:span text:style-name="T184"> </text:span><text:span text:style-name="T170">di</text:span><text:span text:style-name="T185"> </text:span><text:span text:style-name="T170">selezione</text:span><text:span text:style-name="T184"> </text:span><text:span text:style-name="T170">in</text:span><text:span text:style-name="T184"> </text:span><text:span text:style-name="T170">oggetto</text:span><text:span text:style-name="T184"> </text:span><text:span text:style-name="T170">sono</text:span><text:span text:style-name="T184"> </text:span><text:span text:style-name="T170">stati</text:span><text:span text:style-name="T185"> </text:span><text:span text:style-name="T170">richiesti</text:span><text:span text:style-name="T184"> </text:span><text:span text:style-name="T170">dall'amministrazione</text:span><text:span text:style-name="T184"> </text:span><text:span text:style-name="T170">aggiudicatrice</text:span><text:span text:style-name="T184"> </text:span><text:span text:style-name="T170">o</text:span><text:span text:style-name="T184"> </text:span><text:span text:style-name="T170">dall'ente</text:span><text:span text:style-name="T185"> </text:span><text:span text:style-name="T170">aggiudicatore nell'avviso</text:span><text:span text:style-name="T174"> </text:span><text:span text:style-name="T170">o</text:span><text:span text:style-name="T174"> </text:span><text:span text:style-name="T170">bando</text:span><text:span text:style-name="T176"> </text:span><text:span text:style-name="T170">pertinente</text:span><text:span text:style-name="T174"> </text:span><text:span text:style-name="T170">o</text:span><text:span text:style-name="T176"> </text:span><text:span text:style-name="T170">nei</text:span><text:span text:style-name="T174"> </text:span><text:span text:style-name="T170">documenti</text:span><text:span text:style-name="T176"> </text:span><text:span text:style-name="T170">di</text:span><text:span text:style-name="T174"> </text:span><text:span text:style-name="T170">gara</text:span><text:span text:style-name="T176"> </text:span><text:span text:style-name="T170">ivi</text:span><text:span text:style-name="T174"> </text:span><text:span text:style-name="T170">citati.</text:span></text:p>
      <text:section text:style-name="Sect3" text:name="Sezione2">
        <text:p text:style-name="P175">Per gli appalti di servizi: prestazione di servizi del tipo specificato</text:p>
        <text:p text:style-name="P53"/>
        <text:p text:style-name="P125"><draw:frame draw:style-name="fr2" draw:name="Immagine1" text:anchor-type="char" svg:x="5.904cm" svg:y="2.175cm" svg:width="0.512cm" svg:height="0.512cm" draw:z-index="72"><draw:image xlink:href="Pictures/1000020100000019000000192AC2B9017E8E9D4C.png" xlink:type="simple" xlink:show="embed" xlink:actuate="onLoad"/></draw:frame>1c) Unicamente per gli appalti pubblici di servizi: Durante il periodo di riferimento l'operatore economico ha prestato i seguenti servizi principali del tipo specificato. Indicare nell'elenco gli importi, le date e i destinatari, pubblici o privati:</text:p>
        <text:p text:style-name="P104"/>
        <text:p text:style-name="P176"><text:span text:style-name="T31">Numero di anni</text:span><text:span text:style-name="T80"> </text:span><text:span text:style-name="T31">(periodo specificato</text:span><text:span text:style-name="T58"> </text:span><text:span text:style-name="T31">nell'avviso</text:span><text:span text:style-name="T58"> </text:span><text:span text:style-name="T31">o</text:span><text:span text:style-name="T52"> </text:span><text:span text:style-name="T31">bando pertinente</text:span><text:span text:style-name="T45"> </text:span><text:span text:style-name="T31">o</text:span><text:span text:style-name="T54"> </text:span><text:span text:style-name="T31">nei</text:span><text:span text:style-name="T54"> </text:span><text:span text:style-name="T31">documenti</text:span><text:span text:style-name="T45"> </text:span><text:span text:style-name="T31">di </text:span></text:p>
        <text:p text:style-name="P177"><draw:polygon text:anchor-type="char" draw:z-index="63" draw:style-name="gr2" draw:text-style-name="P203" svg:width="2.296cm" svg:height="0.553cm" draw:transform="rotate (-3.14159265358979) translate (15.0081805555557cm -0.635cm)" svg:viewBox="0 0 2297 554" draw:points="145,554 2154,554 2209,542 2255,512 2286,466 2297,409 2297,143 2286,88 2255,42 2209,11 2154,0 145,0 88,11 42,42 12,88 0,143 0,409 12,466 42,512 88,542"><text:p/></draw:polygon>gara)</text:p>
      </text:section>
      <text:section text:style-name="Sect1" text:name="Sezione3">
        <text:p text:style-name="P28"/>
        <text:p text:style-name="P147"><draw:polygon text:anchor-type="char" draw:z-index="9" draw:style-name="gr2" draw:text-style-name="P203" svg:width="3.259cm" svg:height="0.553cm" draw:transform="rotate (-3.14159265358979) translate (5.39220833333334cm 0.652638888888889cm)" svg:viewBox="0 0 3260 554" draw:points="143,554 3117,554 3174,543 3219,512 3249,466 3260,411 3260,145 3249,88 3219,42 3174,12 3117,0 143,0 86,12 40,42 10,88 0,145 0,411 10,466 40,512 86,543"><text:p/></draw:polygon><draw:polygon text:anchor-type="char" draw:z-index="10" draw:style-name="gr2" draw:text-style-name="P203" svg:width="4.386cm" svg:height="0.553cm" draw:transform="rotate (-3.14159265358979) translate (11.541125cm 0.652638888888889cm)" svg:viewBox="0 0 4387 554" draw:points="0,411 12,466 42,512 88,543 145,554 2154,554 2194,545 2235,554 4244,554 4301,543 4345,512 4376,466 4387,411 4387,145 4376,88 4345,42 4301,12 4244,0 2235,0 2194,9 2154,0 145,0 88,12 42,42 12,88 0,145"><text:p/></draw:polygon><draw:polygon text:anchor-type="char" draw:z-index="11" draw:style-name="gr2" draw:text-style-name="P203" svg:width="2.296cm" svg:height="0.553cm" draw:transform="rotate (-3.14159265358979) translate (14.4533055555556cm 0.652638888888889cm)" svg:viewBox="0 0 2297 554" draw:points="143,554 2152,554 2209,543 2255,512 2285,466 2297,411 2297,145 2285,88 2255,42 2209,12 2152,0 143,0 88,12 42,42 12,88 0,145 0,411 12,466 42,512 88,543"><text:p/></draw:polygon><draw:polygon text:anchor-type="char" draw:z-index="64" draw:style-name="gr2" draw:text-style-name="P203" svg:width="3.259cm" svg:height="0.553cm" draw:transform="rotate (-3.14159265358979) translate (20.4381805555556cm 0.652638888888889cm)" svg:viewBox="0 0 3260 554" draw:points="143,554 3115,554 3172,543 3218,512 3248,466 3260,411 3260,145 3248,88 3218,42 3172,12 3115,0 143,0 86,12 42,42 11,88 0,145 0,411 11,466 42,512 86,543"><text:p/></draw:polygon><text:span text:style-name="T31">Descrizione<text:tab/></text:span><text:span text:style-name="T40">Importo<text:tab/></text:span><text:span text:style-name="T31">Data<text:tab/>Destinatari</text:span></text:p>
        <text:p text:style-name="P26"/>
        <text:p text:style-name="P148"><draw:polygon text:anchor-type="char" draw:z-index="12" draw:style-name="gr2" draw:text-style-name="P203" svg:width="3.259cm" svg:height="0.553cm" draw:transform="rotate (-3.14159265358979) translate (5.39220833333334cm 0.650875cm)" svg:viewBox="0 0 3260 554" draw:points="143,554 3117,554 3174,543 3219,512 3249,466 3260,411 3260,145 3249,88 3219,42 3174,12 3117,0 143,0 86,12 40,42 10,88 0,145 0,411 10,466 40,512 86,543"><text:p/></draw:polygon><draw:polygon text:anchor-type="char" draw:z-index="13" draw:style-name="gr2" draw:text-style-name="P203" svg:width="4.386cm" svg:height="0.553cm" draw:transform="rotate (-3.14159265358979) translate (11.541125cm 0.650875cm)" svg:viewBox="0 0 4387 554" draw:points="0,411 12,466 42,512 88,543 145,554 2154,554 2194,545 2235,554 4244,554 4301,543 4345,512 4376,466 4387,411 4387,145 4376,88 4345,42 4301,12 4244,0 2235,0 2194,9 2154,0 145,0 88,12 42,42 12,88 0,145"><text:p/></draw:polygon><draw:polygon text:anchor-type="char" draw:z-index="14" draw:style-name="gr2" draw:text-style-name="P203" svg:width="2.296cm" svg:height="0.553cm" draw:transform="rotate (-3.14159265358979) translate (14.4533055555556cm 0.650875cm)" svg:viewBox="0 0 2297 554" draw:points="143,554 2152,554 2209,543 2255,512 2285,466 2297,411 2297,145 2285,88 2255,42 2209,12 2152,0 143,0 88,12 42,42 12,88 0,145 0,411 12,466 42,512 88,543"><text:p/></draw:polygon><draw:polygon text:anchor-type="char" draw:z-index="65" draw:style-name="gr2" draw:text-style-name="P203" svg:width="3.259cm" svg:height="0.553cm" draw:transform="rotate (-3.14159265358979) translate (20.4381805555556cm 0.650875cm)" svg:viewBox="0 0 3260 554" draw:points="143,554 3115,554 3172,543 3218,512 3248,466 3260,411 3260,145 3248,88 3218,42 3172,12 3115,0 143,0 86,12 42,42 11,88 0,145 0,411 11,466 42,512 86,543"><text:p/></draw:polygon><text:span text:style-name="T31">Descrizione<text:tab/></text:span><text:span text:style-name="T40">Importo<text:tab/></text:span><text:span text:style-name="T31">Data<text:tab/>Destinatari</text:span></text:p>
        <text:p text:style-name="P26"/>
        <text:p text:style-name="P147"><draw:polygon text:anchor-type="char" draw:z-index="15" draw:style-name="gr2" draw:text-style-name="P203" svg:width="3.259cm" svg:height="0.553cm" draw:transform="rotate (-3.14159265358979) translate (5.39220833333333cm 0.631472222222222cm)" svg:viewBox="0 0 3260 554" draw:points="143,554 3117,554 3174,542 3219,512 3249,466 3260,409 3260,143 3249,88 3219,42 3174,11 3117,0 143,0 86,11 40,42 10,88 0,143 0,409 10,466 40,512 86,542"><text:p/></draw:polygon><draw:polygon text:anchor-type="char" draw:z-index="16" draw:style-name="gr2" draw:text-style-name="P203" svg:width="4.386cm" svg:height="0.553cm" draw:transform="rotate (-3.14159265358979) translate (11.541125cm 0.631472222222222cm)" svg:viewBox="0 0 4387 554" draw:points="0,409 12,466 42,512 88,542 145,554 2154,554 2194,545 2235,554 4244,554 4301,542 4345,512 4376,466 4387,409 4387,143 4376,88 4345,42 4301,11 4244,0 2235,0 2194,9 2154,0 145,0 88,11 42,42 12,88 0,143"><text:p/></draw:polygon><draw:polygon text:anchor-type="char" draw:z-index="17" draw:style-name="gr2" draw:text-style-name="P203" svg:width="2.296cm" svg:height="0.553cm" draw:transform="rotate (-3.14159265358979) translate (14.4533055555556cm 0.631472222222222cm)" svg:viewBox="0 0 2297 554" draw:points="143,554 2152,554 2209,542 2255,512 2285,466 2297,409 2297,143 2285,88 2255,42 2209,11 2152,0 143,0 88,11 42,42 12,88 0,143 0,409 12,466 42,512 88,542"><text:p/></draw:polygon><draw:polygon text:anchor-type="char" draw:z-index="66" draw:style-name="gr2" draw:text-style-name="P203" svg:width="3.259cm" svg:height="0.553cm" draw:transform="rotate (-3.14159265358979) translate (20.4381805555556cm 0.631472222222222cm)" svg:viewBox="0 0 3260 554" draw:points="143,554 3115,554 3172,542 3218,512 3248,466 3260,409 3260,143 3248,88 3218,42 3172,11 3115,0 143,0 86,11 42,42 11,88 0,143 0,409 11,466 42,512 86,542"><text:p/></draw:polygon><text:span text:style-name="T31">Descrizione<text:tab/></text:span><text:span text:style-name="T40">Importo<text:tab/></text:span><text:span text:style-name="T31">Data<text:tab/>Destinatari</text:span></text:p>
        <text:p text:style-name="P17"/>
        <text:p text:style-name="P148"><draw:polygon text:anchor-type="char" draw:z-index="18" draw:style-name="gr2" draw:text-style-name="P203" svg:width="3.259cm" svg:height="0.553cm" draw:transform="rotate (-3.14159265358979) translate (5.39220833333334cm 0.650875cm)" svg:viewBox="0 0 3260 554" draw:points="143,554 3117,554 3174,543 3219,512 3249,466 3260,411 3260,145 3249,88 3219,42 3174,12 3117,0 143,0 86,12 40,42 10,88 0,145 0,411 10,466 40,512 86,543"><text:p/></draw:polygon><draw:polygon text:anchor-type="char" draw:z-index="19" draw:style-name="gr2" draw:text-style-name="P203" svg:width="4.386cm" svg:height="0.553cm" draw:transform="rotate (-3.14159265358979) translate (11.541125cm 0.650875cm)" svg:viewBox="0 0 4387 554" draw:points="0,411 12,466 42,512 88,543 145,554 2154,554 2194,545 2235,554 4244,554 4301,543 4345,512 4376,466 4387,411 4387,145 4376,88 4345,42 4301,12 4244,0 2235,0 2194,9 2154,0 145,0 88,12 42,42 12,88 0,145"><text:p/></draw:polygon><draw:polygon text:anchor-type="char" draw:z-index="20" draw:style-name="gr2" draw:text-style-name="P203" svg:width="2.296cm" svg:height="0.553cm" draw:transform="rotate (-3.14159265358979) translate (14.4533055555556cm 0.650875cm)" svg:viewBox="0 0 2297 554" draw:points="143,554 2152,554 2209,543 2255,512 2285,466 2297,411 2297,145 2285,88 2255,42 2209,12 2152,0 143,0 88,12 42,42 12,88 0,145 0,411 12,466 42,512 88,543"><text:p/></draw:polygon><draw:polygon text:anchor-type="char" draw:z-index="67" draw:style-name="gr2" draw:text-style-name="P203" svg:width="3.259cm" svg:height="0.553cm" draw:transform="rotate (-3.14159265358979) translate (20.4381805555556cm 0.650875cm)" svg:viewBox="0 0 3260 554" draw:points="143,554 3115,554 3172,543 3218,512 3248,466 3260,411 3260,145 3248,88 3218,42 3172,12 3115,0 143,0 86,12 42,42 11,88 0,145 0,411 11,466 42,512 86,543"><text:p/></draw:polygon><text:span text:style-name="T31">Descrizione<text:tab/></text:span><text:span text:style-name="T40">Importo<text:tab/></text:span><text:span text:style-name="T31">Data<text:tab/>Destinatari</text:span></text:p>
        <text:p text:style-name="P26"/>
        <text:p text:style-name="P149"><draw:polygon text:anchor-type="char" draw:z-index="21" draw:style-name="gr2" draw:text-style-name="P203" svg:width="3.259cm" svg:height="0.553cm" draw:transform="rotate (-3.14159265358979) translate (5.39220833333333cm 0.652638888888889cm)" svg:viewBox="0 0 3260 554" draw:points="143,554 3117,554 3174,543 3219,512 3249,466 3260,411 3260,145 3249,88 3219,42 3174,12 3117,0 143,0 86,12 40,42 10,88 0,145 0,411 10,466 40,512 86,543"><text:p/></draw:polygon><draw:polygon text:anchor-type="char" draw:z-index="22" draw:style-name="gr2" draw:text-style-name="P203" svg:width="4.386cm" svg:height="0.553cm" draw:transform="rotate (-3.14159265358979) translate (11.541125cm 0.652638888888889cm)" svg:viewBox="0 0 4387 554" draw:points="0,411 12,466 42,512 88,543 145,554 2154,554 2194,545 2235,554 4244,554 4301,543 4345,512 4376,466 4387,411 4387,145 4376,88 4345,42 4301,12 4244,0 2235,0 2194,9 2154,0 145,0 88,12 42,42 12,88 0,145"><text:p/></draw:polygon><draw:polygon text:anchor-type="char" draw:z-index="23" draw:style-name="gr2" draw:text-style-name="P203" svg:width="2.296cm" svg:height="0.553cm" draw:transform="rotate (-3.14159265358979) translate (14.4533055555556cm 0.652638888888889cm)" svg:viewBox="0 0 2297 554" draw:points="143,554 2152,554 2209,543 2255,512 2285,466 2297,411 2297,145 2285,88 2255,42 2209,12 2152,0 143,0 88,12 42,42 12,88 0,145 0,411 12,466 42,512 88,543"><text:p/></draw:polygon><draw:polygon text:anchor-type="char" draw:z-index="68" draw:style-name="gr2" draw:text-style-name="P203" svg:width="3.259cm" svg:height="0.553cm" draw:transform="rotate (-3.14159265358979) translate (20.4381805555556cm 0.652638888888889cm)" svg:viewBox="0 0 3260 554" draw:points="143,554 3115,554 3172,543 3218,512 3248,466 3260,411 3260,145 3248,88 3218,42 3172,12 3115,0 143,0 86,12 42,42 11,88 0,145 0,411 11,466 42,512 86,543"><text:p/></draw:polygon><draw:g text:anchor-type="char" draw:z-index="117" draw:style-name="gr8"><draw:polygon draw:style-name="gr9" draw:text-style-name="P203" svg:width="4.141cm" svg:height="0.698cm" draw:transform="rotate (-3.14159265358979) translate (11.2941805555556cm 1.76036111111111cm)" svg:viewBox="0 0 4142 699" draw:points="143,699 3999,699 4056,686 4100,656 4131,610 4142,553 4142,143 4131,86 4100,42 4056,10 3999,0 143,0 86,10 42,42 10,86 0,143 0,553 10,610 42,656 86,686"><text:p/></draw:polygon><draw:frame draw:style-name="gr11" draw:text-style-name="P208" svg:width="0.412cm" svg:height="0.412cm" svg:x="7.358cm" svg:y="1.062cm"><draw:image xlink:href="Pictures/1000020100000014000000143DD8375004A0A9ED.png" xlink:type="simple" xlink:show="embed" xlink:actuate="onLoad"><text:p/></draw:image></draw:frame><draw:frame draw:style-name="gr11" draw:text-style-name="P208" svg:width="0.412cm" svg:height="0.412cm" svg:x="9.326cm" svg:y="1.062cm"><draw:image xlink:href="Pictures/1000020100000014000000143DD8375004A0A9ED.png" xlink:type="simple" xlink:show="embed" xlink:actuate="onLoad"><text:p/></draw:image></draw:frame><draw:custom-shape draw:style-name="gr10" draw:text-style-name="P207" svg:width="0.179cm" svg:height="0.346cm" svg:x="7.396cm" svg:y="1.395cm"><text:p text:style-name="P206"><text:span text:style-name="T210">si</text:span></text:p><draw:enhanced-geometry draw:type="0"/></draw:custom-shape><draw:custom-shape draw:style-name="gr10" draw:text-style-name="P207" svg:width="0.301cm" svg:height="0.346cm" svg:x="9.386cm" svg:y="1.395cm"><text:p text:style-name="P206"><text:span text:style-name="T210">no</text:span></text:p><draw:enhanced-geometry draw:type="0"/></draw:custom-shape></draw:g><text:span text:style-name="T31">Descrizione<text:tab/></text:span><text:span text:style-name="T40">Importo<text:tab/></text:span><text:span text:style-name="T31">Data<text:tab/></text:span><text:span text:style-name="T81">Destinatari </text:span><text:span text:style-name="T40">Queste </text:span><text:span text:style-name="T31">informazioni </text:span><text:span text:style-name="T40">sono </text:span><text:span text:style-name="T31">disponibili</text:span><text:span text:style-name="T57"> </text:span><text:span text:style-name="T31">elettronicamente?</text:span></text:p>
        <text:p text:style-name="P150"><draw:polygon text:anchor-type="char" draw:z-index="69" draw:style-name="gr2" draw:text-style-name="P203" svg:width="13.078cm" svg:height="0.553cm" draw:transform="rotate (-3.14159265358979) translate (20.2335694444444cm 0.597958333333333cm)" svg:viewBox="0 0 13079 554" draw:points="143,554 12936,554 12993,543 13037,512 13068,468 13079,411 13079,145 13068,88 13037,42 12993,12 12936,0 143,0 88,12 42,42 10,88 0,145 0,411 10,468 42,512 88,543"><text:p/></draw:polygon><text:span text:style-name="T31">10)</text:span><text:span text:style-name="T82"> </text:span><text:span text:style-name="T31">L'operatore</text:span><text:span text:style-name="T82"> </text:span><text:span text:style-name="T31">economico</text:span><text:span text:style-name="T82"> </text:span><text:span text:style-name="T31">intende</text:span><text:span text:style-name="T82"> </text:span><text:span text:style-name="T31">eventualmente</text:span><text:span text:style-name="T50"> </text:span><text:span text:style-name="T31">subappaltare la seguente quota (espressa</text:span><text:span text:style-name="T54"> </text:span><text:span text:style-name="T31">in</text:span></text:p>
        <text:p text:style-name="P116"><text:span text:style-name="T31">percentuale)</text:span><text:span text:style-name="T46"> </text:span><text:span text:style-name="T31">dell'appalto:</text:span></text:p>
        <text:p text:style-name="P6"/>
        <text:h text:style-name="P180" text:outline-level="2">PARTE VI: DICHIARAZIONI FINALI</text:h>
        <text:p text:style-name="P106"><text:span text:style-name="T170">Il</text:span><text:span text:style-name="T177"> </text:span><text:span text:style-name="T170">sottoscritto/I</text:span><text:span text:style-name="T177"> </text:span><text:span text:style-name="T170">sottoscritti</text:span><text:span text:style-name="T177"> </text:span><text:span text:style-name="T170">dichiara/dichiarano</text:span><text:span text:style-name="T177"> </text:span><text:span text:style-name="T170">formalmente</text:span><text:span text:style-name="T177"> </text:span><text:span text:style-name="T170">che</text:span><text:span text:style-name="T177"> </text:span><text:span text:style-name="T170">le</text:span><text:span text:style-name="T177"> </text:span><text:span text:style-name="T170">informazioni</text:span><text:span text:style-name="T177"> </text:span><text:span text:style-name="T170">riportate</text:span><text:span text:style-name="T177"> </text:span><text:span text:style-name="T170">nelle</text:span><text:span text:style-name="T186"> </text:span><text:span text:style-name="T170">precedenti</text:span><text:span text:style-name="T177"> </text:span><text:span text:style-name="T170">parti</text:span><text:span text:style-name="T177"> </text:span><text:span text:style-name="T170">da</text:span><text:span text:style-name="T177"> </text:span><text:span text:style-name="T170">II</text:span><text:span text:style-name="T177"> </text:span><text:span text:style-name="T170">a</text:span><text:span text:style-name="T177"> </text:span><text:span text:style-name="T170">V</text:span><text:span text:style-name="T177"> </text:span><text:span text:style-name="T170">sono</text:span><text:span text:style-name="T177"> </text:span><text:span text:style-name="T170">veritiere</text:span><text:span text:style-name="T177"> </text:span><text:span text:style-name="T170">e</text:span><text:span text:style-name="T177"> </text:span><text:span text:style-name="T170">corrette</text:span><text:span text:style-name="T186"> </text:span><text:span text:style-name="T170">e</text:span><text:span text:style-name="T177"> </text:span><text:span text:style-name="T170">che</text:span><text:span text:style-name="T177"> </text:span><text:span text:style-name="T170">il</text:span><text:span text:style-name="T177"> </text:span><text:span text:style-name="T170">sottoscritto/i sottoscritti</text:span><text:span text:style-name="T173"> </text:span><text:span text:style-name="T170">è/sono</text:span><text:span text:style-name="T173"> </text:span><text:span text:style-name="T170">consapevole/consapevoli</text:span><text:span text:style-name="T174"> </text:span><text:span text:style-name="T170">delle</text:span><text:span text:style-name="T173"> </text:span><text:span text:style-name="T170">conseguenze</text:span><text:span text:style-name="T174"> </text:span><text:span text:style-name="T170">di</text:span><text:span text:style-name="T173"> </text:span><text:span text:style-name="T170">una</text:span><text:span text:style-name="T173"> </text:span><text:span text:style-name="T170">grave</text:span><text:span text:style-name="T174"> </text:span><text:span text:style-name="T170">falsa</text:span><text:span text:style-name="T173"> </text:span><text:span text:style-name="T170">dichiarazione,</text:span><text:span text:style-name="T174"> </text:span><text:span text:style-name="T170">ai</text:span><text:span text:style-name="T173"> </text:span><text:span text:style-name="T170">sensi</text:span><text:span text:style-name="T174"> </text:span><text:span text:style-name="T170">dell’articolo</text:span><text:span text:style-name="T173"> </text:span><text:span text:style-name="T170">76</text:span><text:span text:style-name="T173"> </text:span><text:span text:style-name="T170">del</text:span><text:span text:style-name="T174"> </text:span><text:span text:style-name="T170">DPR</text:span><text:span text:style-name="T173"> </text:span><text:span text:style-name="T170">445/2000.</text:span></text:p>
        <text:p text:style-name="P107"><text:span text:style-name="T170">Ferme</text:span><text:span text:style-name="T182"> </text:span><text:span text:style-name="T170">restando</text:span><text:span text:style-name="T175"> </text:span><text:span text:style-name="T170">le</text:span><text:span text:style-name="T182"> </text:span><text:span text:style-name="T170">disposizioni</text:span><text:span text:style-name="T175"> </text:span><text:span text:style-name="T170">degli</text:span><text:span text:style-name="T182"> </text:span><text:span text:style-name="T170">articoli</text:span><text:span text:style-name="T172"> </text:span><text:span text:style-name="T170">40</text:span><text:span text:style-name="T171"> </text:span><text:span text:style-name="T170">e</text:span><text:span text:style-name="T171"> </text:span><text:span text:style-name="T170">46</text:span><text:span text:style-name="T172"> </text:span><text:span text:style-name="T170">del</text:span><text:span text:style-name="T171"> </text:span><text:span text:style-name="T170">DPR</text:span><text:span text:style-name="T171"> </text:span><text:span text:style-name="T170">445/2000,</text:span><text:span text:style-name="T171"> </text:span><text:span text:style-name="T170">il</text:span><text:span text:style-name="T171"> </text:span><text:span text:style-name="T170">sottoscritto/I</text:span><text:span text:style-name="T171"> </text:span><text:span text:style-name="T170">sottoscritti</text:span><text:span text:style-name="T171"> </text:span><text:span text:style-name="T170">dichiara/dichiarano</text:span><text:span text:style-name="T172"> </text:span><text:span text:style-name="T170">formalmente</text:span><text:span text:style-name="T171"> </text:span><text:span text:style-name="T170">di</text:span><text:span text:style-name="T171"> </text:span><text:span text:style-name="T170">essere</text:span><text:span text:style-name="T171"> </text:span><text:span text:style-name="T170">in</text:span><text:span text:style-name="T171"> </text:span><text:span text:style-name="T170">grado</text:span><text:span text:style-name="T171"> </text:span><text:span text:style-name="T170">di</text:span><text:span text:style-name="T171"> </text:span><text:span text:style-name="T170">produrre,</text:span><text:span text:style-name="T172"> </text:span><text:span text:style-name="T170">su richiesta</text:span><text:span text:style-name="T176"> </text:span><text:span text:style-name="T170">e</text:span><text:span text:style-name="T176"> </text:span><text:span text:style-name="T170">senza</text:span><text:span text:style-name="T176"> </text:span><text:span text:style-name="T170">indugio,</text:span><text:span text:style-name="T176"> </text:span><text:span text:style-name="T170">i</text:span><text:span text:style-name="T176"> </text:span><text:span text:style-name="T170">certificati</text:span><text:span text:style-name="T176"> </text:span><text:span text:style-name="T170">e</text:span><text:span text:style-name="T176"> </text:span><text:span text:style-name="T170">le</text:span><text:span text:style-name="T176"> </text:span><text:span text:style-name="T170">altre</text:span><text:span text:style-name="T176"> </text:span><text:span text:style-name="T170">forme</text:span><text:span text:style-name="T176"> </text:span><text:span text:style-name="T170">di</text:span><text:span text:style-name="T176"> </text:span><text:span text:style-name="T170">prove</text:span><text:span text:style-name="T176"> </text:span><text:span text:style-name="T170">documentali</text:span><text:span text:style-name="T176"> </text:span><text:span text:style-name="T170">del</text:span><text:span text:style-name="T176"> </text:span><text:span text:style-name="T170">caso,</text:span><text:span text:style-name="T176"> </text:span><text:span text:style-name="T170">con</text:span><text:span text:style-name="T176"> </text:span><text:span text:style-name="T170">le</text:span><text:span text:style-name="T176"> </text:span><text:span text:style-name="T170">seguenti</text:span><text:span text:style-name="T176"> </text:span><text:span text:style-name="T170">eccezioni:</text:span></text:p>
        <text:list xml:id="list149700261" text:style-name="WWNum2">
          <text:list-item>
            <text:p text:style-name="P198"><text:span text:style-name="T170">se</text:span><text:span text:style-name="T182"> </text:span><text:span text:style-name="T170">l'amministrazione</text:span><text:span text:style-name="T175"> </text:span><text:span text:style-name="T170">aggiudicatrice</text:span><text:span text:style-name="T175"> </text:span><text:span text:style-name="T170">o</text:span><text:span text:style-name="T175"> </text:span><text:span text:style-name="T170">l'ente</text:span><text:span text:style-name="T175"> </text:span><text:span text:style-name="T170">aggiudicatore</text:span><text:span text:style-name="T175"> </text:span><text:span text:style-name="T170">hanno</text:span><text:span text:style-name="T182"> </text:span><text:span text:style-name="T170">la</text:span><text:span text:style-name="T175"> </text:span><text:span text:style-name="T170">possibilità</text:span><text:span text:style-name="T175"> </text:span><text:span text:style-name="T170">di</text:span><text:span text:style-name="T175"> </text:span><text:span text:style-name="T170">acquisire</text:span><text:span text:style-name="T175"> </text:span><text:span text:style-name="T170">direttamente</text:span><text:span text:style-name="T175"> </text:span><text:span text:style-name="T170">la</text:span><text:span text:style-name="T175"> </text:span><text:span text:style-name="T170">documentazione</text:span><text:span text:style-name="T182"> </text:span><text:span text:style-name="T170">complementare</text:span><text:span text:style-name="T175"> </text:span><text:span text:style-name="T170">accedendo</text:span><text:span text:style-name="T175"> </text:span><text:span text:style-name="T170">a</text:span><text:span text:style-name="T175"> </text:span><text:span text:style-name="T170">una</text:span><text:span text:style-name="T175"> </text:span><text:span text:style-name="T170">banca</text:span><text:span text:style-name="T175"> </text:span><text:span text:style-name="T170">dati nazionale che sia disponibile gratuitamente in un qualunque Stato membro,</text:span><text:span text:style-name="T187"> </text:span><text:span text:style-name="T170">oppure</text:span></text:p>
          </text:list-item>
          <text:list-item>
            <text:p text:style-name="P199"><text:span text:style-name="T170">a</text:span><text:span text:style-name="T173"> </text:span><text:span text:style-name="T170">decorrere</text:span><text:span text:style-name="T174"> </text:span><text:span text:style-name="T170">al</text:span><text:span text:style-name="T173"> </text:span><text:span text:style-name="T170">più</text:span><text:span text:style-name="T174"> </text:span><text:span text:style-name="T170">tardi</text:span><text:span text:style-name="T174"> </text:span><text:span text:style-name="T170">dal</text:span><text:span text:style-name="T173"> </text:span><text:span text:style-name="T170">18</text:span><text:span text:style-name="T174"> </text:span><text:span text:style-name="T170">aprile</text:span><text:span text:style-name="T174"> </text:span><text:span text:style-name="T170">2018,</text:span><text:span text:style-name="T173"> </text:span><text:span text:style-name="T170">l'amministrazione</text:span><text:span text:style-name="T174"> </text:span><text:span text:style-name="T170">aggiudicatrice</text:span><text:span text:style-name="T173"> </text:span><text:span text:style-name="T170">o</text:span><text:span text:style-name="T174"> </text:span><text:span text:style-name="T170">l'ente</text:span><text:span text:style-name="T174"> </text:span><text:span text:style-name="T170">aggiudicatore</text:span><text:span text:style-name="T173"> </text:span><text:span text:style-name="T170">sono</text:span><text:span text:style-name="T173"> </text:span><text:span text:style-name="T170">già</text:span><text:span text:style-name="T173"> </text:span><text:span text:style-name="T170">in</text:span><text:span text:style-name="T173"> </text:span><text:span text:style-name="T170">possesso</text:span><text:span text:style-name="T174"> </text:span><text:span text:style-name="T170">della</text:span><text:span text:style-name="T174"> </text:span><text:span text:style-name="T170">documentazione</text:span><text:span text:style-name="T173"> </text:span><text:span text:style-name="T170">in</text:span><text:span text:style-name="T174"> </text:span><text:span text:style-name="T170">questione.</text:span></text:p>
          </text:list-item>
        </text:list>
        <text:p text:style-name="P108"><text:span text:style-name="T170">Il</text:span><text:span text:style-name="T184"> </text:span><text:span text:style-name="T170">sottoscritto/I</text:span><text:span text:style-name="T184"> </text:span><text:span text:style-name="T170">sottoscritti</text:span><text:span text:style-name="T184"> </text:span><text:span text:style-name="T170">autorizza/autorizzano</text:span><text:span text:style-name="T185"> </text:span><text:span text:style-name="T170">formalmente</text:span><text:span text:style-name="T184"> </text:span><text:span text:style-name="T170">l'amministrazione</text:span><text:span text:style-name="T184"> </text:span><text:span text:style-name="T170">aggiudicatrice</text:span><text:span text:style-name="T185"> </text:span><text:span text:style-name="T170">o</text:span><text:span text:style-name="T184"> </text:span><text:span text:style-name="T170">ente</text:span><text:span text:style-name="T184"> </text:span><text:span text:style-name="T170">aggiudicatore</text:span><text:span text:style-name="T185"> </text:span><text:span text:style-name="T170">di</text:span><text:span text:style-name="T184"> </text:span><text:span text:style-name="T170">cui</text:span><text:span text:style-name="T184"> </text:span><text:span text:style-name="T170">alla</text:span><text:span text:style-name="T185"> </text:span><text:span text:style-name="T170">parte</text:span><text:span text:style-name="T184"> </text:span><text:span text:style-name="T170">I,</text:span><text:span text:style-name="T184"> </text:span><text:span text:style-name="T170">sezione</text:span><text:span text:style-name="T185"> </text:span><text:span text:style-name="T170">A</text:span><text:span text:style-name="T184"> </text:span><text:span text:style-name="T170">ad</text:span><text:span text:style-name="T184"> </text:span><text:span text:style-name="T170">accedere</text:span><text:span text:style-name="T185"> </text:span><text:span text:style-name="T170">ai</text:span><text:span text:style-name="T184"> </text:span><text:span text:style-name="T170">documenti complementari</text:span><text:span text:style-name="T176"> </text:span><text:span text:style-name="T170">alle</text:span><text:span text:style-name="T188"> </text:span><text:span text:style-name="T170">informazioni</text:span><text:span text:style-name="T176"> </text:span><text:span text:style-name="T170">del</text:span><text:span text:style-name="T188"> </text:span><text:span text:style-name="T170">presente</text:span><text:span text:style-name="T188"> </text:span><text:span text:style-name="T170">documento</text:span><text:span text:style-name="T176"> </text:span><text:span text:style-name="T170">di</text:span><text:span text:style-name="T188"> </text:span><text:span text:style-name="T170">gara</text:span><text:span text:style-name="T176"> </text:span><text:span text:style-name="T170">unico</text:span><text:span text:style-name="T174"> </text:span><text:span text:style-name="T170">europeo,</text:span><text:span text:style-name="T188"> </text:span><text:span text:style-name="T170">ai</text:span><text:span text:style-name="T188"> </text:span><text:span text:style-name="T170">fini</text:span><text:span text:style-name="T174"> </text:span><text:span text:style-name="T170">della</text:span><text:span text:style-name="T188"> </text:span><text:span text:style-name="T170">suddetta</text:span><text:span text:style-name="T176"> </text:span><text:span text:style-name="T170">procedura</text:span><text:span text:style-name="T176"> </text:span><text:span text:style-name="T170">di</text:span><text:span text:style-name="T188"> </text:span><text:span text:style-name="T170">appalto.</text:span></text:p>
        <text:p text:style-name="P109"><draw:polygon text:anchor-type="char" draw:z-index="24" draw:style-name="gr2" draw:text-style-name="P203" svg:width="2.296cm" svg:height="0.553cm" draw:transform="rotate (-3.14159265358979) translate (13.0580694444444cm 0.994833333333333cm)" svg:viewBox="0 0 2297 554" draw:points="145,554 2154,554 2209,542 2255,512 2286,466 2297,409 2297,143 2286,88 2255,42 2209,11 2154,0 145,0 88,11 42,42 12,88 0,143 0,409 12,466 42,512 88,542"><text:p/></draw:polygon><draw:polygon text:anchor-type="char" draw:z-index="70" draw:style-name="gr2" draw:text-style-name="P203" svg:width="3.894cm" svg:height="0.553cm" draw:transform="rotate (-3.14159265358979) translate (20.6621944444444cm 0.994833333333333cm)" svg:viewBox="0 0 3895 554" draw:points="143,554 3752,554 3807,542 3853,512 3884,466 3895,409 3895,143 3884,88 3853,42 3807,11 3752,0 143,0 88,11 42,42 11,88 0,143 0,409 11,466 42,512 88,542"><text:p/></draw:polygon><text:span text:style-name="T15">Data</text:span><text:span text:style-name="T29"> </text:span><text:span text:style-name="T12">e</text:span><text:span text:style-name="T30"> </text:span><text:span text:style-name="T16">Luogo<text:tab/></text:span><text:span text:style-name="T194">*</text:span><text:span text:style-name="T195"> </text:span><text:span text:style-name="T106">Data<text:tab/></text:span><text:span text:style-name="T107">Luogo</text:span></text:p>
      </text:section>
      <text:p text:style-name="P1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Lucida Sans Unicode" fo:font-family="'Lucida Sans Unicode'" style:font-family-generic="roman" style:font-pitch="variable" fo:language="it" fo:country="IT" style:font-name-asian="Lucida Sans Unicode1" style:font-family-asian="'Lucida Sans Unicode'" style:font-family-generic-asian="system" style:font-pitch-asian="variable" style:language-asian="en" style:country-asian="US" style:font-name-complex="Lucida Sans Unicode1" style:font-family-complex="'Lucida Sans Unicod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ucida Sans Unicode" fo:font-family="'Lucida Sans Unicode'" style:font-family-generic="roman" style:font-pitch="variable" fo:font-size="7pt" fo:language="it" fo:country="IT" fo:font-weight="bold" style:font-name-asian="Lucida Sans Unicode1" style:font-family-asian="'Lucida Sans Unicode'" style:font-family-generic-asian="system" style:font-pitch-asian="variable" style:font-size-asian="7pt" style:language-asian="en" style:country-asian="US" style:font-weight-asian="bold" style:font-name-complex="Lucida Sans Unicode1" style:font-family-complex="'Lucida Sans Unicode'" style:font-family-generic-complex="system" style:font-pitch-complex="variable" style:font-size-complex="7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62cm" fo:margin-right="0cm" fo:text-indent="0cm" style:auto-text-indent="false"/>
      <style:text-properties style:font-name="Lucida Sans Unicode" fo:font-family="'Lucida Sans Unicode'" style:font-family-generic="roman" style:font-pitch="variable" fo:font-size="10.5pt" fo:language="it" fo:country="IT" fo:font-weight="bold" style:font-name-asian="Lucida Sans Unicode1" style:font-family-asian="'Lucida Sans Unicode'" style:font-family-generic-asian="system" style:font-pitch-asian="variable" style:font-size-asian="10.5pt" style:language-asian="en" style:country-asian="US" style:font-weight-asian="bold" style:font-name-complex="Lucida Sans Unicode1" style:font-family-complex="'Lucida Sans Unicode'" style:font-family-generic-complex="system" style:font-pitch-complex="variable" style:font-size-complex="10.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78cm" fo:margin-right="0cm" fo:margin-top="0.236cm" fo:margin-bottom="0cm" loext:contextual-spacing="false" fo:text-indent="0cm" style:auto-text-indent="false"/>
      <style:text-properties style:font-name="Lucida Sans Unicode" fo:font-family="'Lucida Sans Unicode'" style:font-family-generic="roman" style:font-pitch="variable" fo:font-size="9.5pt" fo:language="it" fo:country="IT" fo:font-style="italic" fo:font-weight="bold" style:font-name-asian="Lucida Sans Unicode1" style:font-family-asian="'Lucida Sans Unicode'" style:font-family-generic-asian="system" style:font-pitch-asian="variable" style:font-size-asian="9.5pt" style:language-asian="en" style:country-asian="US" style:font-style-asian="italic" style:font-weight-asian="bold" style:font-name-complex="Lucida Sans Unicode1" style:font-family-complex="'Lucida Sans Unicode'" style:font-family-generic-complex="system" style:font-pitch-complex="variable" style:font-size-complex="9.5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471cm" fo:margin-right="0cm" fo:text-indent="0cm" style:auto-text-indent="false"/>
      <style:text-properties style:font-name="Lucida Sans Unicode" fo:font-family="'Lucida Sans Unicode'" style:font-family-generic="roman" style:font-pitch="variable" fo:font-size="9pt" fo:language="it" fo:country="IT" fo:font-weight="bold" style:font-name-asian="Lucida Sans Unicode1" style:font-family-asian="'Lucida Sans Unicode'" style:font-family-generic-asian="system" style:font-pitch-asian="variable" style:font-size-asian="9pt" style:language-asian="en" style:country-asian="US" style:font-weight-asian="bold" style:font-name-complex="Lucida Sans Unicode1" style:font-family-complex="'Lucida Sans Unicode'" style:font-family-generic-complex="system" style:font-pitch-complex="variable" style:font-size-complex="9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471cm" fo:margin-right="0cm" fo:text-indent="0cm" style:auto-text-indent="false"/>
      <style:text-properties style:font-name="Lucida Sans Unicode" fo:font-family="'Lucida Sans Unicode'" style:font-family-generic="roman" style:font-pitch="variable" fo:font-size="8pt" fo:language="it" fo:country="IT" style:text-underline-style="solid" style:text-underline-width="auto" style:text-underline-color="#000000" fo:font-weight="bold" style:font-name-asian="Lucida Sans Unicode1" style:font-family-asian="'Lucida Sans Unicode'" style:font-family-generic-asian="system" style:font-pitch-asian="variable" style:font-size-asian="8pt" style:language-asian="en" style:country-asian="US" style:font-weight-asian="bold" style:font-name-complex="Lucida Sans Unicode1" style:font-family-complex="'Lucida Sans Unicode'" style:font-family-generic-complex="system" style:font-pitch-complex="variable" style:font-size-complex="8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572cm" fo:margin-right="0.252cm" fo:margin-top="0.185cm" fo:margin-bottom="0cm" loext:contextual-spacing="false" fo:text-align="center" style:justify-single-word="false" fo:text-indent="0cm" style:auto-text-indent="false"/>
      <style:text-properties style:font-name="Lucida Sans Unicode" fo:font-family="'Lucida Sans Unicode'" style:font-family-generic="roman" style:font-pitch="variable" fo:font-size="12pt" fo:language="it" fo:country="IT" fo:font-weight="bold" style:font-name-asian="Lucida Sans Unicode1" style:font-family-asian="'Lucida Sans Unicode'" style:font-family-generic-asian="system" style:font-pitch-asian="variable" style:font-size-asian="12pt" style:language-asian="en" style:country-asian="US" style:font-weight-asian="bold" style:font-name-complex="Lucida Sans Unicode1" style:font-family-complex="'Lucida Sans Unicode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57cm" fo:margin-right="0cm" fo:line-height="0.245cm" fo:text-indent="-0.309cm" style:auto-text-indent="false"/>
      <style:text-properties style:font-name="Lucida Sans Unicode" fo:font-family="'Lucida Sans Unicode'" style:font-family-generic="roman" style:font-pitch="variable" fo:language="it" fo:country="IT" style:font-name-asian="Lucida Sans Unicode1" style:font-family-asian="'Lucida Sans Unicode'" style:font-family-generic-asian="system" style:font-pitch-asian="variable" style:language-asian="en" style:country-asian="US" style:font-name-complex="Lucida Sans Unicode1" style:font-family-complex="'Lucida Sans Unicod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7pt" fo:letter-spacing="-0.002cm" fo:language="it" fo:country="IT" fo:font-style="italic" style:font-name-asian="Lucida Sans Unicode1" style:font-family-asian="'Lucida Sans Unicode'" style:font-family-generic-asian="system" style:font-pitch-asian="variable" style:font-size-asian="7pt" style:language-asian="en" style:country-asian="US" style:font-style-asian="italic" style:font-name-complex="Lucida Sans Unicode1" style:font-family-complex="'Lucida Sans Unicode'" style:font-family-generic-complex="system" style:font-pitch-complex="variable" style:font-size-complex="7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7pt" fo:letter-spacing="-0.002cm" fo:language="it" fo:country="IT" fo:font-style="italic" style:font-name-asian="Lucida Sans Unicode1" style:font-family-asian="'Lucida Sans Unicode'" style:font-family-generic-asian="system" style:font-pitch-asian="variable" style:font-size-asian="7pt" style:language-asian="en" style:country-asian="US" style:font-style-asian="italic" style:font-name-complex="Lucida Sans Unicode1" style:font-family-complex="'Lucida Sans Unicode'" style:font-family-generic-complex="system" style:font-pitch-complex="variable" style:font-size-complex="7pt" style:language-complex="ar" style:country-complex="SA" style:text-scale="99%"/>
    </style:style>
    <style:style style:name="ListLabel_20_11" style:display-name="ListLabel 11" style:family="text">
      <style:text-properties fo:color="#333333" fo:font-size="7pt" fo:letter-spacing="normal" fo:language="it" fo:country="IT" fo:font-weight="bold" style:font-name-asian="Lucida Sans Unicode1" style:font-family-asian="'Lucida Sans Unicode'" style:font-family-generic-asian="system" style:font-pitch-asian="variable" style:font-size-asian="7pt" style:language-asian="en" style:country-asian="US" style:font-weight-asian="bold" style:font-name-complex="Lucida Sans Unicode1" style:font-family-complex="'Lucida Sans Unicode'" style:font-family-generic-complex="system" style:font-pitch-complex="variable" style:font-size-complex="7pt" style:language-complex="ar" style:country-complex="SA" style:font-weight-complex="bold" style:text-scale="99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91cm" fo:margin-left="0.16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1cm" fo:margin-left="2.2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91cm" fo:margin-left="4.28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91cm" fo:margin-left="6.33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91cm" fo:margin-left="8.38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91cm" fo:margin-left="10.44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91cm" fo:margin-left="12.49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91cm" fo:margin-left="14.54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91cm" fo:margin-left="16.6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89cm" fo:margin-left="0.76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37cm" fo:margin-left="0.552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7cm" fo:margin-left="2.9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7cm" fo:margin-left="5.20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7cm" fo:margin-left="7.41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7cm" fo:margin-left="9.63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7cm" fo:margin-left="11.84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7cm" fo:margin-left="14.06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7cm" fo:margin-left="16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6.5pt" fo:font-weight="normal" style:font-size-asian="6.5pt" style:font-weight-asian="normal"/>
    </style:style>
    <style:style style:name="MP2" style:family="paragraph">
      <loext:graphic-properties draw:fill="solid" draw:fill-color="#333333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fo:color="#cb1d14" style:text-position="-6% 100%" style:font-name="Arial" fo:font-size="8pt" fo:font-weight="bold" style:font-size-asian="8pt" style:font-weight-asian="bold"/>
    </style:style>
    <style:style style:name="MT3" style:family="text">
      <style:text-properties fo:color="#333333" style:text-position="-5% 100%" style:font-name="Arial" fo:font-size="9pt" fo:font-weight="bold" style:font-size-asian="9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33333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.2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76cm" fo:margin-left="0cm" fo:margin-right="0cm" fo:margin-top="0.0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176cm" fo:margin-left="0cm" fo:margin-right="0.2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.282cm" style:writing-mode="lr-tb" style:layout-grid-color="#c0c0c0" style:layout-grid-lines="293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8cm" fo:margin-left="0cm" fo:margin-right="0cm" fo:margin-top="0.28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212cm" fo:margin-bottom="0cm" fo:margin-left="0cm" fo:margin-right="0.282cm" style:writing-mode="lr-tb" style:layout-grid-color="#c0c0c0" style:layout-grid-lines="29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8cm" fo:margin-left="0cm" fo:margin-right="0cm" fo:margin-top="0.28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023cm" fo:margin-bottom="0cm" fo:margin-left="0cm" fo:margin-right="0.282cm" style:writing-mode="lr-tb" style:layout-grid-color="#c0c0c0" style:layout-grid-lines="282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8cm" fo:margin-left="0cm" fo:margin-right="0cm" fo:margin-top="0.28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564cm" fo:margin-bottom="0cm" fo:margin-left="0cm" fo:margin-right="0.282cm" style:writing-mode="lr-tb" style:layout-grid-color="#c0c0c0" style:layout-grid-lines="287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8cm" fo:margin-left="0cm" fo:margin-right="0cm" fo:margin-top="0.288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822cm" fo:margin-bottom="0cm" fo:margin-left="0cm" fo:margin-right="0.282cm" style:writing-mode="lr-tb" style:layout-grid-color="#c0c0c0" style:layout-grid-lines="26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76cm" fo:margin-left="0cm" fo:margin-right="0cm" fo:margin-top="0.0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rect text:anchor-type="char" draw:z-index="0" draw:style-name="Mgr1" draw:text-style-name="MP2" svg:width="20.663cm" svg:height="0.02cm" svg:x="0.164cm" svg:y="29.162cm"><text:p/></draw:rect><draw:frame draw:style-name="Mfr1" draw:name="Cornice1" text:anchor-type="char" svg:x="9.126cm" svg:y="29.318cm" svg:width="2.76cm" svg:height="0.441cm" draw:z-index="1"><draw:text-box><text:p text:style-name="MP3"><text:span text:style-name="MT1">Pagina </text:span><text:span text:style-name="MT1"><text:page-number text:select-page="current">1</text:page-number></text:span><text:span text:style-name="MT2"> </text:span><text:span text:style-name="MT1">di </text:span><text:span text:style-name="MT3">8 </text:span><text:span text:style-name="MT1">pagine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5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6">
      <style:footer>
        <text:p text:style-name="Footer"/>
        <text:p text:style-name="Footer"/>
        <text:p text:style-name="Footer"/>
      </style:footer>
    </style:master-page>
    <style:master-page style:name="Converted7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Richiesto</dc:title>
    <meta:creation-date>2020-07-14T08:04:35</meta:creation-date>
    <dc:date>2020-07-14T12:16:42.438000000</dc:date>
    <meta:editing-duration>PT17M59S</meta:editing-duration>
    <meta:generator>LibreOffice/5.3.6.1$Windows_x86 LibreOffice_project/686f202eff87ef707079aeb7f485847613344eb7</meta:generator>
    <meta:editing-cycles>6</meta:editing-cycles>
    <meta:document-statistic meta:table-count="0" meta:image-count="2" meta:object-count="0" meta:page-count="8" meta:paragraph-count="154" meta:word-count="2406" meta:character-count="16619" meta:non-whitespace-character-count="14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