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0425f" style:font-size-asian="11pt" style:language-asian="none" style:country-asian="none" style:font-name-complex="Tahoma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3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4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51c62" style:font-size-asian="10pt" style:font-weight-asian="bold" style:font-name-complex="Tahoma" style:font-size-complex="10pt"/>
    </style:style>
    <style:style style:name="P49" style:family="paragraph" style:parent-style-name="Body_20_Text_20_2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0a8429" officeooo:paragraph-rsid="00251c62" style:font-size-asian="11pt" style:font-weight-asian="bold" style:font-name-complex="Tahoma"/>
    </style:style>
    <style:style style:name="P50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1" style:family="paragraph" style:parent-style-name="Footnote">
      <style:text-properties officeooo:paragraph-rsid="001c9150"/>
    </style:style>
    <style:style style:name="P5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3" style:family="paragraph" style:parent-style-name="Standard" style:master-page-name="">
      <loext:graphic-properties draw:fill="none"/>
      <style:paragraph-properties fo:margin-left="1.3cm" fo:margin-right="0cm" fo:margin-top="0.049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1pt" officeooo:paragraph-rsid="00272530" style:font-name-asian="Arial" style:font-size-asian="11pt" style:font-name-complex="Calibri1" style:font-size-complex="11pt" fo:hyphenate="false" fo:hyphenation-remain-char-count="2" fo:hyphenation-push-char-count="2"/>
    </style:style>
    <style:style style:name="P54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5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272530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5" style:family="paragraph" style:parent-style-name="Standard" style:list-style-name="WW8Num2" style:master-page-name="">
      <loext:graphic-properties draw:fill="none"/>
      <style:paragraph-properties fo:margin-top="0.049cm" fo:margin-bottom="0cm" loext:contextual-spacing="false" fo:text-align="justify" style:justify-single-word="false" fo:orphans="2" fo:widows="2" fo:hyphenation-ladder-count="no-limit" style:page-number="auto" fo:background-color="transparent"/>
      <style:text-properties style:font-name="Tahoma" fo:font-size="11pt" fo:language="it" fo:country="IT" officeooo:paragraph-rsid="0028452b" style:font-name-asian="Arial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8452b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officeooo:rsid="0025a263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29628b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0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language="it" fo:country="IT" style:font-name-complex="Tahoma"/>
    </style:style>
    <style:style style:name="T23" style:family="text">
      <style:text-properties style:font-name="Tahoma" fo:language="it" fo:country="IT" officeooo:rsid="00129d61" style:font-name-complex="Tahoma"/>
    </style:style>
    <style:style style:name="T24" style:family="text">
      <style:text-properties style:font-name="Tahoma" fo:language="it" fo:country="IT" officeooo:rsid="001c9150" style:font-name-complex="Tahoma"/>
    </style:style>
    <style:style style:name="T25" style:family="text">
      <style:text-properties style:font-name="Tahoma" fo:language="it" fo:country="IT" officeooo:rsid="0025a263" style:font-name-complex="Tahoma"/>
    </style:style>
    <style:style style:name="T26" style:family="text">
      <style:text-properties style:font-name="Tahoma" fo:language="it" fo:country="IT" fo:font-style="italic" style:font-style-asian="italic" style:font-name-complex="Tahoma"/>
    </style:style>
    <style:style style:name="T27" style:family="text">
      <style:text-properties style:font-name="Tahoma" officeooo:rsid="00c3a472" style:font-name-complex="Calibri" style:font-size-complex="11pt"/>
    </style:style>
    <style:style style:name="T28" style:family="text">
      <style:text-properties style:font-name="Tahoma" fo:font-size="10pt" officeooo:rsid="001a19fe" style:font-size-asian="10pt" style:language-asian="it" style:country-asian="IT" style:font-name-complex="Calibri" style:font-size-complex="10pt" style:font-weight-complex="bold"/>
    </style:style>
    <style:style style:name="T29" style:family="text">
      <style:text-properties style:font-name="Tahoma" fo:font-size="10pt" style:font-size-asian="10pt" style:font-size-complex="10pt"/>
    </style:style>
    <style:style style:name="T30" style:family="text">
      <style:text-properties style:font-name="Tahoma" style:font-name-asian="Arial" style:font-name-complex="Calibri1" style:font-size-complex="11pt"/>
    </style:style>
    <style:style style:name="T31" style:family="text">
      <style:text-properties style:font-name="Tahoma" style:font-size-complex="11pt"/>
    </style:style>
    <style:style style:name="T32" style:family="text">
      <style:text-properties style:font-name="Helv" fo:font-style="italic" officeooo:rsid="0044f453" style:font-style-asian="italic" style:font-name-complex="Helv" style:font-size-complex="12pt"/>
    </style:style>
    <style:style style:name="T3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4" style:family="text">
      <style:text-properties style:font-name="Verdana" fo:font-size="11pt" fo:language="it" fo:country="IT" style:font-size-asian="11pt" style:font-name-complex="Verdana"/>
    </style:style>
    <style:style style:name="T35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6" style:family="text">
      <style:text-properties officeooo:rsid="00129d61"/>
    </style:style>
    <style:style style:name="T37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8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9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2" style:font-size-complex="11pt" style:font-weight-complex="normal"/>
    </style:style>
    <style:style style:name="T40" style:family="text">
      <style:text-properties officeooo:rsid="00c3a472" style:font-name-complex="Calibri" style:font-size-complex="11pt"/>
    </style:style>
    <style:style style:name="T41" style:family="text">
      <style:text-properties style:language-asian="it" style:country-asian="IT" style:font-name-complex="Calibri"/>
    </style:style>
    <style:style style:name="T42" style:family="text">
      <style:text-properties officeooo:rsid="00a965ab" style:language-asian="it" style:country-asian="IT" style:font-name-complex="Calibri"/>
    </style:style>
    <style:style style:name="T43" style:family="text">
      <style:text-properties officeooo:rsid="00c2424d" style:language-asian="it" style:country-asian="IT" style:font-name-complex="Calibri"/>
    </style:style>
    <style:style style:name="T44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45" style:family="text">
      <style:text-properties officeooo:rsid="00b17877" fo:background-color="transparent" loext:char-shading-value="0"/>
    </style:style>
    <style:style style:name="T46" style:family="text">
      <style:text-properties officeooo:rsid="00b421b4" fo:background-color="transparent" loext:char-shading-value="0"/>
    </style:style>
    <style:style style:name="T47" style:family="text">
      <style:text-properties officeooo:rsid="00b421b4"/>
    </style:style>
    <style:style style:name="T48" style:family="text">
      <style:text-properties officeooo:rsid="00b2d6f3"/>
    </style:style>
    <style:style style:name="T49" style:family="text">
      <style:text-properties officeooo:rsid="00216052"/>
    </style:style>
    <style:style style:name="T50" style:family="text">
      <style:text-properties officeooo:rsid="000a8429"/>
    </style:style>
    <style:style style:name="T51" style:family="text">
      <style:text-properties officeooo:rsid="002256c7"/>
    </style:style>
    <style:style style:name="T52" style:family="text">
      <style:text-properties fo:font-size="10pt" officeooo:rsid="0026f726" style:font-size-asian="10pt" style:font-size-complex="10pt"/>
    </style:style>
    <style:style style:name="T53" style:family="text">
      <style:text-properties style:use-window-font-color="true" fo:language="it" fo:country="IT"/>
    </style:style>
    <style:style style:name="T54" style:family="text">
      <style:text-properties style:use-window-font-color="true" fo:language="it" fo:country="IT" officeooo:rsid="0068d0c2"/>
    </style:style>
    <style:style style:name="T55" style:family="text">
      <style:text-properties style:use-window-font-color="true" officeooo:rsid="000c96d3"/>
    </style:style>
    <style:style style:name="T56" style:family="text">
      <style:text-properties style:use-window-font-color="true" fo:font-weight="normal" officeooo:rsid="000c96d3" style:font-weight-asian="normal" style:font-name-complex="Calibri" style:font-size-complex="12pt" style:font-weight-complex="normal"/>
    </style:style>
    <style:style style:name="T57" style:family="text">
      <style:text-properties style:use-window-font-color="true" fo:font-weight="normal" officeooo:rsid="000c96d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">Modello </text:span><text:span text:style-name="T3">dichiarazioni integrative al DGUE</text:span><text:span text:style-name="T19"><text:tab/><text:tab/></text:span></text:p>
      <text:p text:style-name="P37"/>
      <text:p text:style-name="P36"/>
      <text:p text:style-name="P35">Spett.le </text:p>
      <text:p text:style-name="P35">COMUNE DI BOLOGNA</text:p>
      <text:p text:style-name="P13">UI <text:span text:style-name="T49">ACQUISTI</text:span></text:p>
      <text:p text:style-name="P38"><text:tab/><text:tab/><text:tab/><text:tab/></text:p>
      <text:p text:style-name="P17"/>
      <text:p text:style-name="P49"><text:span text:style-name="Car._20_predefinito_20_paragrafo"><text:span text:style-name="T28">GARA EUROPEA A PROCEDURA APERTA PER L</text:span></text:span><text:span text:style-name="T29">’APPALTO RELATIVO ALL’AGGIUDICAZIONE DEI SERVIZI AUSILIARI </text:span><text:span text:style-name="T52">PER L</text:span><text:span text:style-name="T29">’ATTIVITÀ MUSEALE DELL’ISTITUZIONE BOLOGNA MUSEI. PERIODO 1 NOVEMBRE 2019 – 20 DICEMBRE 2021</text:span></text:p>
      <text:p text:style-name="P48">CIG: </text:p>
      <text:p text:style-name="P19"/>
      <text:p text:style-name="P20"/>
      <text:p text:style-name="P18"/>
      <text:p text:style-name="P9">Il sottoscritto/a_________________ nato/a a ____________________________ il ___________________________</text:p>
      <text:p text:style-name="P9"/>
      <text:p text:style-name="P24"><text:span text:style-name="T22">in qualità di (</text:span><text:span text:style-name="T26">carica sociale)________________________ </text:span><text:span text:style-name="T22">della società ____________________</text:span></text:p>
      <text:p text:style-name="P22">sede legale _______________________________ sede operativa ____________________</text:p>
      <text:p text:style-name="P22">n. telefono ________________________________________ n. fax <text:s/>____________________</text:p>
      <text:p text:style-name="P23">Codice Fiscale ________________________ Partita IVA ______________________</text:p>
      <text:p text:style-name="P39"/>
      <text:p text:style-name="P39"/>
      <text:p text:style-name="P40">ad integrazione di quanto già dichiarato con la sottoscrizione del DGUE,</text:p>
      <text:p text:style-name="P4">DICHIARA:</text:p>
      <text:p text:style-name="P12"/>
      <text:p text:style-name="P33"/>
      <text:list xml:id="list1256985842" text:style-name="WW8Num2">
        <text:list-item>
          <text:p text:style-name="P58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8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Nome cognome</text:p>
          </table:table-cell>
          <table:table-cell table:style-name="Tabella1.B1" office:value-type="string">
            <text:p text:style-name="P32">Carica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1">(aggiungere righe se necessario)</text:p>
      <text:list xml:id="list134720348537073" text:continue-numbering="true" text:style-name="WW8Num2">
        <text:list-item>
          <text:p text:style-name="P59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2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2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34718930549833" text:continue-numbering="true" text:style-name="WW8Num2">
        <text:list-item>
          <text:p text:style-name="P60"><text:soft-page-break/>accetta, senza condizione o riserva alcuna, tutte le norme e disposizioni contenute nella documentazione di gara;</text:p>
        </text:list-item>
        <text:list-item>
          <text:p text:style-name="P60">accetta il Patto di integrità allegato alla documentazione di gara;</text:p>
        </text:list-item>
        <text:list-item>
          <text:p text:style-name="P6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2">Codice Comportamento</text:span></text:span></text:a><text:span text:style-name="Internet_20_link"><text:span text:style-name="T32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61">accetta la Clausola sociale di cui all'art. <text:span text:style-name="T50">A.13</text:span> del capitolato speciale d'appalto che prevede: <text:span text:style-name="T31">“</text:span><text:span text:style-name="T30">L’Appaltatore subentrante qualora abbia l'esigenza di disporre di ulteriore personale rispetto a quello di cui si avvale per lo svolgimento delle attività rientranti fra quelle oggetto del contratto, dovrà prioritariamente assumere gli stessi addetti che operavano alle dipendenze dell’Appaltatore uscente, a condizione che il loro numero e la loro qualifica siano armonizzabili con l'organizzazione d'impresa prescelta dal subentrante.</text:span></text:p>
        </text:list-item>
      </text:list>
      <text:p text:style-name="P53"><text:span text:style-name="T53">L’</text:span><text:span text:style-name="T54">A</text:span><text:span text:style-name="T53">ppaltatore si impegna a dare attuazione, quale specifico obbligo contrattuale, al progetto di riassorbimento presentato alla </text:span><text:span text:style-name="T54">S</text:span><text:span text:style-name="T53">tazione </text:span><text:span text:style-name="T54">A</text:span><text:span text:style-name="T53">ppaltante prima dell’aggiudicazione”;</text:span></text:p>
      <text:list xml:id="list134719030795439" text:continue-numbering="true" text:style-name="WW8Num2">
        <text:list-item>
          <text:p text:style-name="P65"><text:span text:style-name="T53">dichiara di aver preso visione dei luoghi <text:s/>in cui è previsto lo svolgimento dell'appalto </text:span><text:span text:style-name="T55">mediante effettuazione del sopralluogo (in caso di </text:span><text:span text:style-name="T56">raggruppamento temporaneo o consorzio ordinario già costituiti, GEIE, aggregazione di imprese di rete di cui al punto 5 lett. a), b) e, se costituita in RTI, di cui alla lett. c) del disciplinare di gara,</text:span><text:span text:style-name="T57"> </text:span><text:span text:style-name="T55">svolto dal soggetto delegato per conto di tutto il raggruppamento/consorzio/GEIE/aggregazione)</text:span><text:span text:style-name="T53">;</text:span></text:p>
        </text:list-item>
        <text:list-item>
          <text:p text:style-name="P58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4"><text:span text:style-name="T23">le dichiarazioni di cui al numero </text:span><text:span text:style-name="T24">9</text:span><text:span text:style-name="T23"> del punto 1</text:span><text:span text:style-name="T25">5</text:span><text:span text:style-name="T23">.3.1 del disciplinare di gara sono rese nell’istanza di partecipazione;</text:span></text:p>
        </text:list-item>
        <text:list-item>
          <text:p text:style-name="P62"><text:span text:style-name="T36">le dichiarazioni di cui al numero 10 del punto 15.3.1 del disciplinare di gara sono rese nell’istanza di partecipazione;</text:span> </text:p>
        </text:list-item>
        <text:list-item>
          <text:p text:style-name="P63"><text:span text:style-name="T40">dichiara di aver preso visione dell’informativa di cui </text:span><text:span text:style-name="T27">all’art 13 del Regolamento europeo n. 679/2016 riportata nei documenti di gara e nei moduli di dichiarazioni</text:span><text:span text:style-name="T1">;</text:span></text:p>
        </text:list-item>
        <text:list-item>
          <text:p text:style-name="P58"><text:span text:style-name="T16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8"><text:span text:style-name="T8">che ai fini dell’acquisizione della certificazione ex L. 68/99, <text:s/></text:span><text:span text:style-name="T12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30"><text:span text:style-name="T33">Impresa assoggettata ai disposti della legge 68/99 : </text:span><text:span text:style-name="T34">Ufficio Provinciale competente al rilascio della certificazione</text:span><text:span text:style-name="T33"> </text:span></text:p>
          </table:table-cell>
          <table:table-cell table:style-name="Tabella2.B1" office:value-type="string">
            <text:p text:style-name="P28"/>
            <text:p text:style-name="P29">Via/Piazza __________________ </text:p>
            <text:p text:style-name="P29"/>
            <text:p text:style-name="P29">Cap ________Città ________________</text:p>
            <text:p text:style-name="P29"/>
            <text:p text:style-name="P29"/>
          </table:table-cell>
        </table:table-row>
        <text:soft-page-break/>
        <table:table-row table:style-name="Tabella2.1">
          <table:table-cell table:style-name="Tabella2.A1" office:value-type="string">
            <text:p text:style-name="P25"/>
            <text:p text:style-name="P27">Impresa esente dai disposti della legge 68/99 (indicare a fianco il motivo di esenzione)</text:p>
          </table:table-cell>
          <table:table-cell table:style-name="Tabella2.B1" office:value-type="string">
            <text:p text:style-name="P28"/>
            <text:p text:style-name="P29">Motivo di esenzione: </text:p>
            <text:p text:style-name="P29">_______________________________ <text:s/>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scrizione elenco Provinciale Prefettizio “white list”</text:p>
            <text:p text:style-name="P27"/>
            <text:p text:style-name="P27"/>
          </table:table-cell>
          <table:table-cell table:style-name="Tabella2.B1" office:value-type="string">
            <text:p text:style-name="P26"/>
            <text:p text:style-name="P29">Prefettura di _________________ </text:p>
            <text:p text:style-name="P29">Estremi iscrizione: ________________ 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4" office:value-type="string">
            <text:p text:style-name="P25"/>
            <text:p text:style-name="P25">C.C.N.L. applicato</text:p>
            <text:p text:style-name="P25"/>
          </table:table-cell>
          <table:table-cell table:style-name="Tabella2.B4" office:value-type="string">
            <text:p text:style-name="P26"/>
          </table:table-cell>
        </table:table-row>
      </table:table>
      <text:p text:style-name="P6"/>
      <text:p text:style-name="P14"><text:span text:style-name="T8">1</text:span><text:span text:style-name="T11">5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1569478125" text:style-name="WW8Num3">
        <text:list-item>
          <text:p text:style-name="P56">certificazione del sistema di qualità conforme alle norme europee serie UNI CEI ISO9000;</text:p>
        </text:list-item>
      </text:list>
      <text:p text:style-name="P15"/>
      <text:list xml:id="list134719298255242" text:continue-numbering="true" text:style-name="WW8Num3">
        <text:list-item>
          <text:p text:style-name="P57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6">registrazione al sistema comunitario di ecogestione e audit (EMAS);</text:p>
        </text:list-item>
        <text:list-item>
          <text:p text:style-name="P57"><text:span text:style-name="T17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7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5"> </text:span></text:p>
        </text:list-item>
        <text:list-item>
          <text:p text:style-name="P56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7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11"/>
      <text:p text:style-name="P51"><text:soft-page-break/><text:span text:style-name="T13">1</text:span><text:span text:style-name="T15">6</text:span><text:span text:style-name="T13">) </text:span><text:span text:style-name="Page_20_Number"><text:span text:style-name="T7">Subappalto</text:span></text:span><text:span text:style-name="Page_20_Number"><text:span text:style-name="T20">: </text:span></text:span><text:span text:style-name="Page_20_Number"><text:span text:style-name="T18">(da compilare solo in caso sia indicata nel DGUE l’intenzione di ricorrere al subappalto)</text:span></text:span><text:span text:style-name="Page_20_Number"><text:span text:style-name="T21"> </text:span></text:span><text:span text:style-name="Car._20_predefinito_20_paragrafo"><text:span text:style-name="T37">che</text:span></text:span><text:span text:style-name="Car._20_predefinito_20_paragrafo"><text:span text:style-name="T39"> </text:span></text:span><text:span text:style-name="Car._20_predefinito_20_paragrafo"><text:span text:style-name="T38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50"><text:span text:style-name="Car._20_predefinito_20_paragrafo"><text:span text:style-name="T44"/></text:span></text:p>
      <text:p text:style-name="P50"><text:span text:style-name="Car._20_predefinito_20_paragrafo"><text:span text:style-name="T44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54" text:outline-level="1">Trattamento dei dati personali</text:h>
      <text:p text:style-name="P46"><text:span text:style-name="T41">I dati raccolti saranno trattati, anche con strumenti informatici, </text:span>ai sensi dell’art 13 del Regolamento europeo n. 679/2016<text:span text:style-name="T41">, esclusivamente nell’ambito della gara regolata dal presente disciplinare di gara.</text:span></text:p>
      <text:p text:style-name="P41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><text:s/></text:p>
      <text:p text:style-name="P42">4. Responsabili del trattamento</text:p>
      <text:p text:style-name="P43">Il Responsabile del trattamento dei dati per la presente procedura di gara è la dott.ssa Alessandra Biondi – Dirigente della U.I. <text:span text:style-name="T51">Acquisti</text:span>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/></text:p>
      <text:p text:style-name="P42">6. Finalità e base giuridica del trattamento </text:p>
      <text:p text:style-name="P42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<text:span text:style-name="T45">gestione delle presente procedura di appalto </text:span><text:span text:style-name="T46">e stipulazione del relativo contratto e sua esecuzione.</text:span></text:p>
      <text:p text:style-name="P42"/>
      <text:p text:style-name="P42">7. Destinatari dei dati personali </text:p>
      <text:p text:style-name="P42"><text:span text:style-name="T47">I</text:span> suoi dati personali <text:span text:style-name="T48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o </text:p>
      <text:p text:style-name="P42">riguardano; </text:p>
      <text:p text:style-name="P42">● di opporsi al trattamento; </text:p>
      <text:p text:style-name="P42">● di proporre reclamo al Garante per la protezione dei dati personali </text:p>
      <text:p text:style-name="P42"><text:s/></text:p>
      <text:p text:style-name="P42">11. Conferimento dei dati </text:p>
      <text:p text:style-name="P47"><text:span text:style-name="T41">Il conferimento dei Suoi dati è </text:span><text:span text:style-name="T42">ob</text:span><text:span text:style-name="T43">b</text:span><text:span text:style-name="T42">ligatorio</text:span><text:span text:style-name="T41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5-21T13:47:18.190000000</dc:date>
    <meta:editing-duration>PT10H25M30S</meta:editing-duration>
    <meta:editing-cycles>27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6" meta:word-count="1719" meta:character-count="12085" meta:non-whitespace-character-count="10395"/>
  </office:meta>
</office:document-meta>
</file>