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451B123FC1C9461C280.png" manifest:media-type="image/png"/>
  <manifest:file-entry manifest:full-path="Pictures/10000000000009B0000004512F41BA03F2CB67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inionPro-Regular" svg:font-family="MinionPro-Regular"/>
    <style:font-face style:name="Tahoma2" svg:font-family="Tahoma, sans-serif"/>
    <style:font-face style:name="Courier 10 cpi" svg:font-family="'Courier 10 cpi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3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font-name="Tahoma2" fo:font-size="10pt" fo:font-style="italic" style:text-underline-style="none" fo:font-weight="normal" officeooo:rsid="001f8711" officeooo:paragraph-rsid="004c4744" style:text-blinking="false" fo:background-color="transparent" style:font-name-asian="Tahoma3" style:font-size-asian="9pt" style:font-style-asian="italic" style:font-weight-asian="normal" style:font-name-complex="Tahoma3" style:font-size-complex="9pt" style:font-style-complex="italic" style:font-weight-complex="normal" fo:hyphenate="false" fo:hyphenation-remain-char-count="2" fo:hyphenation-push-char-count="2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text:number-lines="false" text:line-number="0">
        <style:tab-stops>
          <style:tab-stop style:position="0.751cm"/>
        </style:tab-stops>
      </style:paragraph-properties>
      <style:text-properties style:font-name="Calibri1" fo:font-size="11pt" fo:language="it" fo:country="IT" fo:font-weight="normal" officeooo:paragraph-rsid="004c4744" style:font-size-asian="11pt" style:font-weight-asian="normal" style:font-size-complex="11pt"/>
    </style:style>
    <style:style style:name="P6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1" fo:font-size="11pt" officeooo:paragraph-rsid="006aa4cd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use-window-font-color="true" style:text-line-through-style="none" style:text-line-through-type="none" style:font-name="Calibri1" fo:font-size="11pt" fo:language="en" fo:country="US" fo:font-style="italic" style:text-underline-style="none" fo:font-weight="normal" officeooo:rsid="0025ee7c" officeooo:paragraph-rsid="006aa4cd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weight="bold" officeooo:paragraph-rsid="005f8525" style:font-size-asian="11pt" style:font-weight-asian="bold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1" fo:font-size="11pt" fo:font-weight="bold" officeooo:paragraph-rsid="006aa4c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officeooo:paragraph-rsid="001e2805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fo:font-style="italic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style-asian="italic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371cc9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font-variant="normal" fo:text-transform="none" style:use-window-font-color="true" style:text-line-through-style="none" style:text-line-through-type="none" style:font-name="Tahoma2" fo:font-size="10pt" fo:font-style="normal" style:text-underline-style="none" fo:font-weight="bold" officeooo:rsid="001f8711" officeooo:paragraph-rsid="004c4744" style:text-blinking="false" fo:background-color="transparent" style:font-name-asian="Tahoma3" style:font-size-asian="9pt" style:font-style-asian="italic" style:font-weight-asian="bold" style:font-name-complex="Tahoma3" style:font-size-complex="9pt"/>
    </style:style>
    <style:style style:name="P22" style:family="paragraph" style:parent-style-name="Subtitle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3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fo:font-weight="normal" officeooo:paragraph-rsid="006aa4cd" style:font-size-asian="11pt" style:font-weight-asian="normal" style:font-name-complex="Tahoma" style:font-size-complex="11pt"/>
    </style:style>
    <style:style style:name="P24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25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25ee7c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6871d3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Calibri1" fo:font-size="11pt" fo:font-weight="bold" officeooo:paragraph-rsid="006aa4cd" style:font-size-asian="11pt" style:font-weight-asian="bold" style:font-name-complex="Tahoma" style:font-size-complex="11pt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Liberation Serif" fo:font-size="12pt" officeooo:paragraph-rsid="004c4744" fo:background-color="transparent" style:font-size-asian="12pt" style:font-size-complex="12pt"/>
    </style:style>
    <style:style style:name="P29" style:family="paragraph" style:parent-style-name="Subtitle" style:master-page-name="">
      <style:paragraph-properties fo:margin-top="0cm" fo:margin-bottom="0cm" loext:contextual-spacing="false" fo:line-height="100%" fo:text-align="end" style:justify-single-word="false" style:page-number="auto" text:number-lines="false" text:line-number="0" style:writing-mode="lr-tb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Tahoma2" fo:font-size="10pt" fo:font-style="normal" style:text-underline-style="none" fo:font-weight="bold" officeooo:rsid="001f8711" officeooo:paragraph-rsid="004c4744" style:text-blinking="false" fo:background-color="transparent" style:font-name-asian="Tahoma3" style:font-size-asian="9pt" style:font-weight-asian="bold" style:font-name-complex="Tahoma3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Calibri1" fo:font-size="12pt" fo:font-style="italic" style:text-underline-style="none" fo:font-weight="normal" officeooo:rsid="001f8711" officeooo:paragraph-rsid="004c4744" style:text-blinking="false" fo:background-color="transparent" style:font-name-asian="Tahoma3" style:font-size-asian="12pt" style:font-style-asian="italic" style:font-weight-asian="normal" style:font-name-complex="Tahoma3" style:font-size-complex="9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fo:language="fr" fo:country="FR" officeooo:paragraph-rsid="006aa4cd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36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Calibri1" fo:font-size="11pt" fo:font-weight="normal" officeooo:paragraph-rsid="006aa4cd" style:font-size-asian="11pt" style:font-weight-asian="normal" style:font-size-complex="11pt"/>
    </style:style>
    <style:style style:name="P37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officeooo:paragraph-rsid="006aa4cd" style:font-size-asian="11pt" style:font-size-complex="11pt"/>
    </style:style>
    <style:style style:name="P38" style:family="paragraph" style:parent-style-name="Standard">
      <style:text-properties style:font-name="Calibri1" fo:font-size="11pt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0.101cm" fo:margin-right="0cm" style:line-height-at-least="0.423cm" fo:text-align="justify" style:justify-single-word="false" fo:orphans="2" fo:widows="2" fo:text-indent="-0.101cm" style:auto-text-indent="false" style:page-number="auto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40" style:family="paragraph" style:parent-style-name="Default">
      <style:paragraph-properties fo:margin-left="0cm" fo:margin-right="1.399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text:number-lines="false" text:line-number="0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d2086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3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text:number-lines="false" text:line-number="0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4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45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46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zh" style:country-asian="CN" style:font-style-asian="italic" style:font-weight-asian="normal" style:font-name-complex="Tahoma3" style:font-size-complex="9pt" style:language-complex="hi" style:country-complex="IN" style:font-style-complex="italic" style:font-weight-complex="normal" style:text-emphasize="none" style:text-scale="100%" fo:hyphenate="false" fo:hyphenation-remain-char-count="2" fo:hyphenation-push-char-count="2"/>
    </style:style>
    <style:style style:name="P50" style:family="paragraph" style:parent-style-name="Subtitle" style:master-page-name="Standard">
      <style:paragraph-properties style:page-number="auto"/>
      <style:text-properties style:font-name="Calibri1" fo:font-size="11pt" fo:language="it" fo:country="IT" fo:font-style="italic" style:text-underline-style="solid" style:text-underline-width="auto" style:text-underline-color="font-color" fo:font-weight="bold" officeooo:rsid="00022829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P51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zh" style:country-asian="CN" style:font-style-asian="italic" style:font-weight-asian="normal" style:font-name-complex="Tahoma3" style:font-size-complex="9pt" style:language-complex="hi" style:country-complex="IN" style:font-style-complex="italic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officeooo:rsid="006aa4cd"/>
    </style:style>
    <style:style style:name="T2" style:family="text">
      <style:text-properties officeooo:rsid="0012b92e"/>
    </style:style>
    <style:style style:name="T3" style:family="text">
      <style:text-properties style:use-window-font-color="true" style:text-line-through-style="none" style:text-line-through-type="none" fo:language="it" fo:country="IT" style:text-underline-style="none" fo:font-weight="bold" style:letter-kerning="true" style:font-name-asian="Tahoma3" style:font-weight-asian="bold" style:font-name-complex="Liberation Serif1"/>
    </style:style>
    <style:style style:name="T4" style:family="text">
      <style:text-properties style:use-window-font-color="true" style:text-line-through-style="none" style:text-line-through-type="none" fo:language="it" fo:country="IT" style:text-underline-style="none" fo:font-weight="normal" officeooo:rsid="000c09b3" style:letter-kerning="true" fo:background-color="transparent" loext:char-shading-value="0" style:font-name-asian="Tahoma3" style:language-asian="it" style:country-asian="IT" style:font-weight-asian="normal" style:font-name-complex="Tahoma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c09b3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cf6b0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4c4744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9" style:family="text"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bold" officeooo:rsid="008e1256" style:text-blinking="false" fo:background-color="transparent" loext:char-shading-value="0" style:font-name-asian="Tahoma3" style:font-size-asian="11pt" style:font-weight-asian="bold" style:font-name-complex="Tahoma" style:font-size-complex="11pt" style:font-weight-complex="bold"/>
    </style:style>
    <style:style style:name="T10" style:family="text">
      <style:text-properties officeooo:rsid="0065acf2"/>
    </style:style>
    <style:style style:name="T11" style:family="text">
      <style:text-properties fo:language="en" fo:country="GB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officeooo:rsid="01629543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bold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font-name="Tahoma1" fo:font-size="10pt" fo:font-style="italic" style:font-size-asian="10pt" style:font-style-asian="italic"/>
    </style:style>
    <style:style style:name="T19" style:family="text">
      <style:text-properties fo:color="#000000" style:font-name="Tahoma1" style:font-size-asian="10pt"/>
    </style:style>
    <style:style style:name="T20" style:family="text">
      <style:text-properties officeooo:rsid="001720a2"/>
    </style:style>
    <style:style style:name="T21" style:family="text">
      <style:text-properties style:text-line-through-style="none" style:text-line-through-type="none" officeooo:rsid="000dc660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188165"/>
    </style:style>
    <style:style style:name="T24" style:family="text">
      <style:text-properties style:font-name="Calibri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25" style:family="text">
      <style:text-properties style:font-name="Calibri1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4c4744" fo:background-color="#ffffff" loext:char-shading-value="0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65e85" fo:background-color="#ffffff" loext:char-shading-value="0" style:font-name-asian="Tahoma3" style:font-style-asian="normal" style:font-name-complex="Tahoma3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ahoma2" fo:font-size="10pt" fo:language="it" fo:country="IT" fo:font-style="normal" style:text-underline-style="none" fo:font-weight="bold" officeooo:rsid="001f8711" style:text-blinking="false" fo:background-color="transparent" loext:char-shading-value="0" style:font-name-asian="Tahoma3" style:font-size-asian="9pt" style:language-asian="zh" style:country-asian="CN" style:font-style-asian="italic" style:font-weight-asian="bold" style:font-name-complex="Tahoma3" style:font-size-complex="9pt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65e85" style:font-name-asian="Tahoma3" style:font-style-asian="normal" style:font-name-complex="Tahoma3"/>
    </style:style>
    <style:style style:name="T32" style:family="text">
      <style:text-properties style:text-position="0% 100%" fo:letter-spacing="normal" fo:language="it" fo:country="IT" style:letter-kerning="true" style:language-asian="zh" style:country-asian="CN" style:language-complex="hi" style:country-complex="IN" style:text-emphasize="none" style:text-scale="100%"/>
    </style:style>
    <style:style style:name="T33" style:family="text">
      <style:text-properties style:text-position="0% 100%" fo:letter-spacing="normal" fo:language="it" fo:country="IT" style:letter-kerning="true" style:language-asian="en" style:country-asian="US" style:language-complex="ar" style:country-complex="SA" style:text-emphasize="none" style:text-scale="100%"/>
    </style:style>
    <style:style style:name="T34" style:family="text">
      <style:text-properties officeooo:rsid="004c4744"/>
    </style:style>
    <style:style style:name="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odello per presentazione manifestazione interesse</text:p>
      <text:p text:style-name="P1"/>
      <text:p text:style-name="P22">Spett.le </text:p>
      <text:p text:style-name="P29">COMUNE DI BOLOGNA</text:p>
      <text:p text:style-name="P13">U.<text:span text:style-name="T1">O</text:span>. GARE <text:span text:style-name="T2">PON METRO</text:span></text:p>
      <text:p text:style-name="P13"/>
      <text:p text:style-name="P20"><text:span text:style-name="T25">OGGETTO</text:span><text:span text:style-name="T24">:</text:span><text:span text:style-name="T8"> </text:span><text:span text:style-name="T9">MANIFESTAZIONE DI INTERESSE A ESSERE INVITATI ALLA EVENTUALE SUCCESSIVA PROCEDURA NEGOZIATA PER L'AFFIDAMENTO DEI SEGUENTI LAVORI: PON METRO ASSE 4.2.1 BIBLIOTECA TASSINARI CLÒ - INTERVENTI DI RIQUALIFICAZIONE E RECUPERO DI IMMOBILI DA ADIBIRE A SPAZI COMUNI PER ATTIVITÀ DI INCLUSIONE ED INNOVAZIONE SOCIALE </text:span></text:p>
      <text:p text:style-name="P30"/>
      <text:p text:style-name="P30"/>
      <text:p text:style-name="P31">Programma Operativo Nazionale “Città Metropolitane 2014-2020”</text:p>
      <text:p text:style-name="P4">Asse 4 – Infrastrutture per l’inclusione sociale</text:p>
      <text:p text:style-name="P40">Azione 4.2.1.</text:p>
      <text:p text:style-name="P40">Progetto BO4.2.1a. Riqualificazione e recupero immobili pubblici da adibire a spazi comunali per attività di inclusione ed innovazione sociale</text:p>
      <text:p text:style-name="P2">Intervento BO4.2.1a.4 Biblioteca Tassinari Clò e Villa Spada</text:p>
      <text:p text:style-name="P3"><text:span text:style-name="T32">C</text:span><text:span text:style-name="T33">UP F34E17000610007</text:span></text:p>
      <text:p text:style-name="P51">CIG 8520768830</text:p>
      <text:p text:style-name="P49"><text:span text:style-name="T19">Codice intervento 5802</text:span></text:p>
      <text:p text:style-name="P47"><text:span text:style-name="T18">CUI L01232710374201800137 </text:span></text:p>
      <text:p text:style-name="P48"/>
      <text:p text:style-name="P21"><text:span text:style-name="Strong_20_Emphasis"><text:span text:style-name="T30"/></text:span></text:p>
      <text:p text:style-name="P28"><text:span text:style-name="Car._20_predefinito_20_paragrafo"><text:span text:style-name="T17">Importo appalto</text:span></text:span><text:span text:style-name="Car._20_predefinito_20_paragrafo"><text:span text:style-name="T15">: euro </text:span></text:span><text:span text:style-name="Car._20_predefinito_20_paragrafo"><text:span text:style-name="T16">210.270,25</text:span></text:span><text:span text:style-name="Car._20_predefinito_20_paragrafo"><text:span text:style-name="T15"> (comprensivi di euro </text:span></text:span><text:span text:style-name="Car._20_predefinito_20_paragrafo"><text:span text:style-name="T16">79.902,69</text:span></text:span><text:span text:style-name="Car._20_predefinito_20_paragrafo"><text:span text:style-name="T15"> per costi stimati della manodopera) di cui euro </text:span></text:span><text:span text:style-name="Car._20_predefinito_20_paragrafo"><text:span text:style-name="T16">189.970,25</text:span></text:span><text:span text:style-name="Car._20_predefinito_20_paragrafo"><text:span text:style-name="T15"> per lavori ed euro </text:span></text:span><text:span text:style-name="Car._20_predefinito_20_paragrafo"><text:span text:style-name="T16">20.300</text:span></text:span><text:span text:style-name="Car._20_predefinito_20_paragrafo"><text:span text:style-name="T15">,00 per oneri della sicurezza non soggetti a ribasso.</text:span></text:span></text:p>
      <text:p text:style-name="P15"><text:span text:style-name="Car._20_predefinito_20_paragrafo"><text:span text:style-name="T3"/></text:span></text:p>
      <text:p text:style-name="P15"><text:span text:style-name="Car._20_predefinito_20_paragrafo"><text:span text:style-name="T3"/></text:span></text:p>
      <text:p text:style-name="P33">Il/La Sottoscritto/a ________________________________________________________________</text:p>
      <text:p text:style-name="P33">Nato/a__ a __________________________________________________ (Prov. _____________)</text:p>
      <text:p text:style-name="P33">C.F. ____________________________________________________________________________</text:p>
      <text:p text:style-name="P33">nella sua <text:span text:style-name="T10">q</text:span>ualità di ________________________________________________________________</text:p>
      <text:p text:style-name="P33">dell'Operatore Economico:__________________________________________________________</text:p>
      <text:p text:style-name="P33">con sede in __________________________________________ (Prov. ___________) CAP _______</text:p>
      <text:p text:style-name="P33">Via ____________________________________________________________n. _______________</text:p>
      <text:p text:style-name="P33"><text:span text:style-name="T11">C.F. n°. _________________________________ P.I. n°. </text:span><text:span text:style-name="T12">___________________________________</text:span></text:p>
      <text:p text:style-name="P34"><text:soft-page-break/>Tel. n°. __________________ E-mail <text:s/>__________________________________________________</text:p>
      <text:p text:style-name="P33"><text:span text:style-name="T13">Pec</text:span><text:span text:style-name="T12"> : ________________________________________________________</text:span></text:p>
      <text:p text:style-name="P36">Visto l'avviso di manifestazione di interesse pubblicato da Codesta Stazione Appaltante, preso atto e accettato tutto il contenuto del medesimo, con la presente </text:p>
      <text:p text:style-name="P37">CHIEDE</text:p>
      <text:p text:style-name="P5"><text:span text:style-name="T29">di essere invitato alla eventuale successiva procedura negoziata sopra indicata da svolgersi con il criterio del </text:span><text:span text:style-name="T31">minor prezzo e con esclusione automatica “Offerte anomale” ai sensi dell’art. 1 co 3 del <text:s/>DL 76/2020 (esclusione automatica operante qualora il numero delle offerte ammesse sia pari o superiore a 5) e a tal fine</text:span></text:p>
      <text:p text:style-name="P37">DICHIARA QUANTO SEGUE:</text:p>
      <text:p text:style-name="P32">1) il possesso dei requisiti così come individuati nel relativo avviso di manifestazione di interesse e precisamente:</text:p>
      <text:list xml:id="list3489395302" text:style-name="L1">
        <text:list-header>
          <text:p text:style-name="P41">a) <text:span text:style-name="T34">r</text:span>equisiti di carattere generale: insussistenza di tutte le cause di esclusione di cui all' art 80 D.Lgs 50/2016 <text:span text:style-name="T28">e all'art. 53, comma 16-ter del d.lgs. <text:s/>n. 165/2001</text:span>;</text:p>
          <text:p text:style-name="P41">b) <text:span text:style-name="T34">r</text:span>equisiti di idoneità professionale ( D.Lgs 50/2016 Art 83 co.1 lett a): <text:s/>iscrizione al Registro della C.C.I.A.A.;</text:p>
          <text:p text:style-name="P42">c) <text:span text:style-name="T34">r</text:span>equisiti di capacità tecnica/economica (D.Lgs 50/2016 Art 84), in particolare il possesso di tutti i requisiti previsti nel relativo avviso di manifestazione di interesse, posseduti in proprio o in qualità di mandatario di costituito/costituendo raggruppamento;</text:p>
          <text:p text:style-name="P43"/>
        </text:list-header>
      </text:list>
      <text:p text:style-name="P7"><text:span text:style-name="T7">2</text:span><text:span text:style-name="T6">) </text:span><text:span text:style-name="T5">di essere a conoscenza che la procedura di cui trattasi è esperita in modalità interamente telematica attraverso l'utilizzo del "Sistema per gli acquisti Telematici dell'Emilia Romagna - SATER” accessibile - per i soli utenti registrati - dal sito </text:span><text:a xlink:type="simple" xlink:href="https://piattaformaintercenter.regione.emilia-romagna.it/portale" text:style-name="Internet_20_link" text:visited-style-name="Visited_20_Internet_20_Link"><text:span text:style-name="T4">https://piattaformaintercenter.regione.emilia-romagna.it/portale</text:span></text:a><text:span text:style-name="T5">, e a tal fine dichiara di dare per valido e di riconoscere, senza contestazione alcuna, quanto posto in essere all’interno del SATER dall’account riconducibile all’operatore economico medesimo; ogni azione inerente l’account all’interno del SATER si intenderà, pertanto, direttamente e incontrovertibilmente imputabile all’operatore economico registrato.</text:span></text:p>
      <text:p text:style-name="P39"><text:span text:style-name="T27">3</text:span><text:span text:style-name="T26">) </text:span>di essere consapevole che, ai sensi della normativa vigente, la dichiarazione mendace è punita ai sensi del Codice Penale e delle leggi speciali in materia.</text:p>
      <text:p text:style-name="P6"/>
      <text:p text:style-name="P35">Luogo a data _______________________</text:p>
      <text:p text:style-name="P17"/>
      <text:p text:style-name="P18">IL DICHIARANTE </text:p>
      <text:p text:style-name="P18">________________________________</text:p>
      <text:p text:style-name="P19">( firma)</text:p>
      <text:p text:style-name="P19"/>
      <text:p text:style-name="P25"/>
      <text:p text:style-name="P25"/>
      <text:p text:style-name="P26">LA PRESENTE ISTANZA DOVRA’ ESSERE SOTTOSCRITTA DIGITALMENTE</text:p>
      <text:p text:style-name="P27"><text:soft-page-break/></text:p>
      <text:p text:style-name="P14"/>
      <text:p text:style-name="P14"/>
      <text:p text:style-name="P14"/>
      <text:h text:style-name="P23" text:outline-level="1">Informativa per il trattamento dati personali</text:h>
      <text:h text:style-name="P24" text:outline-level="1">ai sensi dell’art. 13 del Regolamento (UE) 2016/679 (GDPR)</text:h>
      <text:p text:style-name="P16"/>
      <text:h text:style-name="P44" text:outline-level="1">1. Premessa </text:h>
      <text:p text:style-name="P11">Ai sensi dell’art. 13 del Regolamento europeo n. 679/2016, il Comune di Bologna, in qualità di “Titolare” del trattamento, è tenuta a fornirle informazioni in merito all’utilizzo dei suoi dati personali. <text:s text:c="2"/></text:p>
      <text:p text:style-name="P10">2. Identità e i dati di contatto del titolare del trattamento :</text:p>
      <text:p text:style-name="P11">Il Titolare del trattamento dei dati personali di cui alla presente Informativa è il Comune di Bologna, con sede in piazza Maggiore 6 - 40121 Bologna</text:p>
      <text:p text:style-name="P11">Al fine di semplificare le modalità di inoltro e ridurre i tempi per il riscontro si invita a presentare le richieste di cui al paragrafo n. 10<text:span text:style-name="T14">, relative al presente procedimento,</text:span> al Comune di Bologna, <text:span text:style-name="T20">gareallacitta</text:span><text:span text:style-name="T21">@pec.comune.bologna.it</text:span></text:p>
      <text:p text:style-name="P10">3. Il Responsabile della protezione dei dati personali : </text:p>
      <text:h text:style-name="P45" text:outline-level="1">Il Comune di Bologna ha designato quale Responsabile della protezione dei dati la società LepidaSpA (dpo-team@lepida.it). </text:h>
      <text:p text:style-name="P10">4. Responsabili del trattamento </text:p>
      <text:p text:style-name="P11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0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0">6. Finalità e base giuridica del trattamento </text:p>
      <text:p text:style-name="P1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9">a) il trattamento dei dati conferiti con la presente istanza/dichiarazione sono finalizzati allo sviluppo del procedimento di gara in oggetto, nonché delle attività ad esso correlate e conseguenti</text:p>
      <text:h text:style-name="P46" text:outline-level="1">7. Destinatari dei dati personali </text:h>
      <text:p text:style-name="P8">i dati conferiti (anche sensibili) saranno comunicati, per adempimenti procedimentali, ad altre Pubbliche Amministrazioni e/ altri operatori economici richiedenti <text:s/>nell'ambito e nel rispetto della vigente normativa e di quanto sopra<text:span text:style-name="T22"> </text:span></text:p>
      <text:p text:style-name="P10">8. Trasferimento dei dati personali a Paesi extra UE </text:p>
      <text:p text:style-name="P11"><text:soft-page-break/>I suoi dati personali non sono trasferiti al di fuori dell’Unione europea. </text:p>
      <text:p text:style-name="P10">9. Periodo di conservazione </text:p>
      <text:p text:style-name="P1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23">ai fini dell'archiviazione, nel pubblico interesse, </text:span><text:s/>dell'atto o del <text:s/>documento che li contiene.</text:p>
      <text:p text:style-name="P10">10. I suoi diritti </text:p>
      <text:p text:style-name="P11">Nella sua qualità di interessato, Lei ha diritto: </text:p>
      <text:p text:style-name="P11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10">11. Conferimento dei dati </text:p>
      <text:p text:style-name="P11">Il conferimento dei Suoi dati è facoltativo, ma necessario per le finalità sopra indicate. Il mancato <text:s/>conferimento comporterà <text:s/><text:span text:style-name="T14">l'impossibilità di procedere con gli adempimenti inerenti il procedimento di cui trattasi.</text:span></text:p>
      <text:p text:style-name="P1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inionPro-Regular" svg:font-family="MinionPro-Regular"/>
    <style:font-face style:name="Tahoma2" svg:font-family="Tahoma, sans-serif"/>
    <style:font-face style:name="Courier 10 cpi" svg:font-family="'Courier 10 cpi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3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619cm"/>
      <style:text-properties style:use-window-font-color="true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Paragrafo_20_elenco1" style:display-name="Paragrafo elenco1" style:family="paragraph" style:parent-style-name="Standard" style:default-outline-level="">
      <style:paragraph-properties fo:orphans="2" fo:widows="2"/>
      <style:text-properties fo:language="it" fo:country="I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ahoma3" style:font-family-asian="Tahoma" style:font-family-generic-asian="system" style:font-pitch-asian="variable" style:font-size-asian="12pt" style:font-name-complex="Courier 10 cpi1" style:font-family-complex="'Courier 10 cpi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28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WW-Rientro_20_corpo_20_del_20_testo_20_212" style:display-name="WW-Rientro corpo del testo 212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82cm" loext:contextual-spacing="false" fo:text-align="justify" style:justify-single-word="false" fo:text-indent="0cm" style:auto-text-indent="false" fo:background-color="#ffffff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fo:color="#000080" fo:font-size="11pt" fo:language="it" fo:country="IT" style:font-size-asian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80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ff0000" style:font-name="Tahoma1" fo:font-family="Tahoma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ONMetro_20__7c__20_Tabella" style:display-name="PONMetro | Tabella" style:family="paragraph" style:parent-style-name="PONMetro_20__7c__20_Figura" style:default-outline-level=""/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3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Line_20_numbering" style:display-name="Line numbering" style:family="text"/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/>
    </style:style>
    <style:style style:name="WW8Num31z0" style:family="text">
      <style:text-properties fo:color="#ff0000" fo:font-weight="bold" style:font-weight-asian="bold"/>
    </style:style>
    <style:style style:name="WW-Numero_20_di_20_pagina" style:display-name="WW-Numero di pagina" style:family="text" style:parent-style-name="Default_20_Paragraph_20_Font"/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left="0cm" fo:margin-right="0cm" fo:margin-bottom="4.21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-2.168cm" svg:y="-1.489cm" svg:width="21.271cm" svg:height="5.128cm" draw:z-index="3"><draw:image xlink:href="Pictures/10000000000009B0000004512F41BA03F2CB6748.png" xlink:type="simple" xlink:show="embed" xlink:actuate="onLoad" loext:mime-type="image/png"/></draw:frame><draw:frame draw:style-name="Mfr2" draw:name="Immagine 2" text:anchor-type="char" svg:x="-2cm" svg:y="19.179cm" svg:width="21.063cm" svg:height="9.386cm" draw:z-index="7"><draw:image xlink:href="Pictures/10000201000009B000000451B123FC1C9461C280.png" xlink:type="simple" xlink:show="embed" xlink:actuate="onLoad" loext:mime-type="image/png"/></draw:fram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Eheim</meta:initial-creator>
    <meta:editing-cycles>37</meta:editing-cycles>
    <meta:creation-date>2018-11-23T11:58:00</meta:creation-date>
    <dc:date>2020-11-18T07:17:54.152000000</dc:date>
    <meta:editing-duration>PT1H49M32S</meta:editing-duration>
    <meta:generator>LibreOffice/6.0.4.2$Windows_x86 LibreOffice_project/9b0d9b32d5dcda91d2f1a96dc04c645c450872bf</meta:generator>
    <meta:print-date>2020-09-30T14:06:06.105000000</meta:print-date>
    <meta:document-statistic meta:table-count="0" meta:image-count="2" meta:object-count="0" meta:page-count="4" meta:paragraph-count="68" meta:word-count="1100" meta:character-count="8214" meta:non-whitespace-character-count="7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Locandina A4.dotx" xlink:href=""/>
  </office:meta>
</office:document-meta>
</file>