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3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1b3fa9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</style:style>
    <style:style style:name="P42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b3fa9"/>
    </style:style>
    <style:style style:name="P48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49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0" style:family="paragraph" style:parent-style-name="Standard" style:list-style-name="WW8Num5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53" style:family="paragraph" style:parent-style-name="Standard">
      <style:text-properties style:font-name="Tahoma" fo:font-size="11pt" officeooo:rsid="001c327a" officeooo:paragraph-rsid="001c327a" style:font-size-asian="11pt" style:font-name-complex="Tahoma"/>
    </style:style>
    <style:style style:name="P54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55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57" style:family="paragraph" style:parent-style-name="Subtitle">
      <style:paragraph-properties fo:text-align="end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8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9" style:family="paragraph" style:parent-style-name="Sub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tyle-complex="normal"/>
    </style:style>
    <style:style style:name="T7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tyle-complex="normal" style:font-weight-complex="bold"/>
    </style:style>
    <style:style style:name="T8" style:family="text">
      <style:text-properties style:font-name="Tahoma" fo:font-size="11pt" fo:font-style="normal" style:text-underline-style="none" fo:font-weight="bold" officeooo:rsid="001c327a" style:font-size-asian="11pt" style:font-style-asian="normal" style:font-weight-asian="bold" style:font-name-complex="Tahoma" style:font-style-complex="normal" style:font-weight-complex="bold"/>
    </style:style>
    <style:style style:name="T9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" style:font-style-complex="normal" style:font-weight-complex="normal"/>
    </style:style>
    <style:style style:name="T10" style:family="text">
      <style:text-properties style:font-name="Tahoma" fo:font-size="11pt" fo:font-style="normal" style:text-underline-style="none" style:font-size-asian="11pt" style:font-style-asian="normal" style:font-name-complex="Tahoma" style:font-style-complex="normal"/>
    </style:style>
    <style:style style:name="T11" style:family="text">
      <style:text-properties style:font-name="Tahoma" fo:font-size="11pt" fo:font-style="normal" style:text-underline-style="none" officeooo:rsid="001c327a" style:font-size-asian="11pt" style:font-style-asian="normal" style:font-name-complex="Tahoma" style:font-style-complex="normal"/>
    </style:style>
    <style:style style:name="T12" style:family="text">
      <style:text-properties style:font-name="Tahoma" fo:font-size="11pt" fo:font-style="normal" style:font-size-asian="11pt" style:font-style-asian="normal" style:font-name-complex="Tahoma"/>
    </style:style>
    <style:style style:name="T13" style:family="text">
      <style:text-properties style:font-name="Tahoma" fo:font-size="11pt" style:font-size-asian="11pt" style:font-name-complex="Tahoma"/>
    </style:style>
    <style:style style:name="T14" style:family="text">
      <style:text-properties style:font-name="Tahoma" fo:font-size="11pt" fo:font-style="italic" style:font-size-asian="11pt" style:font-style-asian="italic" style:font-name-complex="Tahoma"/>
    </style:style>
    <style:style style:name="T15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6" style:family="text">
      <style:text-properties style:font-name="Tahoma" fo:font-size="11pt" fo:font-style="italic" style:text-underline-style="none" fo:font-weight="normal" style:font-size-asian="11pt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font-name="Tahoma" fo:font-size="11pt" style:text-underline-style="none" fo:font-weight="bold" style:font-size-asian="11pt" style:font-weight-asian="bold" style:font-name-complex="Tahoma"/>
    </style:style>
    <style:style style:name="T18" style:family="text">
      <style:text-properties fo:font-variant="small-caps"/>
    </style:style>
    <style:style style:name="T19" style:family="text">
      <style:text-properties fo:font-variant="small-caps" officeooo:rsid="0019ce13"/>
    </style:style>
    <style:style style:name="T20" style:family="text">
      <style:text-properties fo:font-variant="small-caps" officeooo:rsid="001c327a"/>
    </style:style>
    <style:style style:name="T21" style:family="text">
      <style:text-properties style:font-name="Garamond" fo:font-size="11pt" fo:font-style="italic" style:font-size-asian="11pt" style:font-style-asian="italic" style:font-name-complex="Garamond"/>
    </style:style>
    <style:style style:name="T22" style:family="text">
      <style:text-properties fo:font-style="italic" style:font-style-asian="italic"/>
    </style:style>
    <style:style style:name="T23" style:family="text">
      <style:text-properties fo:color="#000000" fo:font-size="11pt" fo:font-weight="bold" style:font-size-asian="11pt" style:language-asian="it" style:country-asian="IT" style:font-weight-asian="bold" style:font-name-complex="Calibri" style:font-size-complex="12pt"/>
    </style:style>
    <style:style style:name="T24" style:family="text">
      <style:text-properties fo:color="#000000" fo:font-size="11pt" fo:font-style="normal" fo:font-weight="bold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25" style:family="text">
      <style:text-properties fo:color="#000000" fo:font-size="11pt" fo:font-style="normal" fo:font-weight="bold" officeooo:rsid="001c327a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26" style:family="text">
      <style:text-properties fo:color="#000000" style:font-name="Tahoma" fo:font-size="11pt" style:font-size-asian="11pt" style:font-name-complex="Tahoma"/>
    </style:style>
    <style:style style:name="T27" style:family="text">
      <style:text-properties fo:color="#000000" style:font-name="Tahoma" fo:font-size="11pt" style:font-name-asian="Tahoma" style:font-size-asian="11pt" style:font-name-complex="Tahoma"/>
    </style:style>
    <style:style style:name="T28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29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30" style:family="text">
      <style:text-properties style:font-name-asian="Tahoma"/>
    </style:style>
    <style:style style:name="T31" style:family="text">
      <style:text-properties officeooo:rsid="001c327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1">Mod. </text:span><text:span text:style-name="T10">Istanza di partecipazione</text:span><text:span text:style-name="T12"><text:tab/></text:span></text:p>
      <text:p text:style-name="P57"/>
      <text:p text:style-name="P58">Spett.le </text:p>
      <text:p text:style-name="P58">COMUNE DI BOLOGNA</text:p>
      <text:p text:style-name="P54">UI ACQUISTI</text:p>
      <text:p text:style-name="P4"><text:tab/><text:tab/><text:tab/><text:tab/></text:p>
      <text:p text:style-name="P20"/>
      <text:p text:style-name="P47"><text:span text:style-name="T23">PROCEDURA APERTA PER </text:span><text:span text:style-name="T24">L’AGGIUDICAZIONE DELL’APPALTO DEL SERVIZIO DI </text:span><text:span text:style-name="T25">REALIZZAZIONE DI PRODOTTI TIPOGRAFICI</text:span><text:span text:style-name="T24"> PER IL PERIODO LUGLIO 2020 – </text:span><text:span text:style-name="T25">GIUGNO 2022</text:span></text:p>
      <text:p text:style-name="P34"/>
      <text:p text:style-name="P34"><text:span text:style-name="T18">CIG: </text:span><text:span text:style-name="T20">8171717A30</text:span></text:p>
      <text:p text:style-name="P21"/>
      <text:p text:style-name="P6">Il sottoscritto/a________________________________ nato/a a ___________________il _________________</text:p>
      <text:p text:style-name="P6"/>
      <text:p text:style-name="P26"><text:span text:style-name="T13">in qualità di (</text:span><text:span text:style-name="T14">carica sociale)________________________ </text:span><text:span text:style-name="T13">della società ________________________</text:span></text:p>
      <text:p text:style-name="P11">sede legale ________________________________sede operativa _______________________</text:p>
      <text:p text:style-name="P11">n. telefono _______________________________________ n. fax <text:s/>_______________________</text:p>
      <text:p text:style-name="P11">Codice Fiscale _________________________________ Partita IVA _______________________</text:p>
      <text:p text:style-name="P35">CHIEDE </text:p>
      <text:p text:style-name="P17">di partecipare alla gara di cui all’oggetto </text:p>
      <text:p text:style-name="P2"/>
      <text:p text:style-name="P18"/>
      <text:p text:style-name="P17">in qualità di:</text:p>
      <text:p text:style-name="P38"/>
      <text:p text:style-name="P36"><text:span text:style-name="T26">□</text:span><text:span text:style-name="T27"> </text:span><text:span text:style-name="T26">Impresa individuale (D.Lgs. 50/2016 art. 45 – comma 2 - lett. a) - <text:s/>in caso di società, specificare tipo di società: _______________________________;</text:span></text:p>
      <text:p text:style-name="P36"><text:span text:style-name="T26">□</text:span><text:span text:style-name="T27"> </text:span><text:span text:style-name="T26">Consorzio fra società cooperativa di produzione e lavoro (D.Lgs. 50/2016 art. 45 – comma 2 - lett. b);</text:span></text:p>
      <text:p text:style-name="P36"><text:span text:style-name="T26">□</text:span><text:span text:style-name="T27"> </text:span><text:span text:style-name="T26">Consorzio tra imprese artigiane (D.Lgs. 50/2016 art. 45 – comma 2 - lett. b);</text:span></text:p>
      <text:p text:style-name="P36"><text:span text:style-name="T26">□</text:span><text:span text:style-name="T27"> </text:span><text:span text:style-name="T26">Consorzio stabile (D.Lgs. 50/2016 art. 45 – comma 2 - lett. c);</text:span></text:p>
      <text:p text:style-name="P37">□<text:span text:style-name="T30"> </text:span>Raggruppamento temporaneo di imprese (D.Lgs. 50/2016 art. 45 – comma 2 - lett. d) di tipo orizzontale:</text:p>
      <text:p text:style-name="P40"><text:span text:style-name="T26">□</text:span><text:span text:style-name="T27"> </text:span><text:span text:style-name="T26">costituito</text:span></text:p>
      <text:p text:style-name="P40"><text:span text:style-name="T26">□</text:span><text:span text:style-name="T27"> </text:span><text:span text:style-name="T26">non costituito;</text:span></text:p>
      <text:p text:style-name="P27"><text:span text:style-name="T26">□</text:span><text:span text:style-name="T27"> C</text:span><text:span text:style-name="T26">onsorzio ordinario (lett. e, art. 34, D.Lgs. 163/2006):</text:span></text:p>
      <text:p text:style-name="P40"><text:span text:style-name="T26">□</text:span><text:span text:style-name="T27"> </text:span><text:span text:style-name="T26">costituito </text:span></text:p>
      <text:p text:style-name="P40"><text:span text:style-name="T26">□</text:span><text:span text:style-name="T27"> </text:span><text:span text:style-name="T26">non costituito;</text:span></text:p>
      <text:p text:style-name="P27"><text:span text:style-name="T26">□</text:span><text:span text:style-name="T27"> </text:span><text:span text:style-name="T26">Aggregazione di imprese di rete (D.Lgs. 50/2016 art. 45 – comma 2 - lett. e):</text:span></text:p>
      <text:p text:style-name="P28"/>
      <text:p text:style-name="P41"><text:span text:style-name="T26">□</text:span><text:span text:style-name="T27"> </text:span><text:span text:style-name="T26">dotata di un organo comune con potere di rappresentanza e di soggettività giuridica;</text:span></text:p>
      <text:p text:style-name="P41"><text:span text:style-name="T26">□</text:span><text:span text:style-name="T27"> </text:span><text:span text:style-name="T26">dotata di un organo comune con potere di rappresentanza ma priva di soggettività giuridica; </text:span></text:p>
      <text:p text:style-name="P42"><text:span text:style-name="T26">□</text:span><text:span text:style-name="T27"> </text:span><text:span text:style-name="T26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27"><text:span text:style-name="T26">□</text:span><text:span text:style-name="T27"> </text:span><text:span text:style-name="T26">GEIE (D.Lgs. 50/2016 art. 45 – comma 2 – lett.g);</text:span></text:p>
      <text:p text:style-name="P27"/>
      <text:p text:style-name="P43"><text:soft-page-break/></text:p>
      <text:p text:style-name="P44"><text:span text:style-name="T15">In caso di RTI/Consorzi ordinari/GEIE da costituire</text:span><text:span text:style-name="T13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7"/>
      <text:p text:style-name="P25"><text:span text:style-name="T21">(</text:span><text:span text:style-name="T14">in caso di partecipazione alla procedura di gara di operatori economici con identità plurisoggettiva):</text:span></text:p>
      <text:p text:style-name="P5">Indica la composizione del Raggruppamento: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Denominazione impresa e indicazione se mandante/mandataria</text:p>
          </table:table-cell>
          <table:table-cell table:style-name="Tabella1.B1" office:value-type="string">
            <text:p text:style-name="P30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2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</table:table-row>
        <table:table-row table:style-name="Tabella1.2">
          <table:table-cell table:style-name="Tabella1.A5" office:value-type="string">
            <text:p text:style-name="P32"/>
          </table:table-cell>
          <table:table-cell table:style-name="Tabella1.B5" office:value-type="string">
            <text:p text:style-name="P32"/>
          </table:table-cell>
        </table:table-row>
        <table:table-row table:style-name="Tabella1.2">
          <table:table-cell table:style-name="Tabella1.A6" office:value-type="string">
            <text:p text:style-name="P32"/>
          </table:table-cell>
          <table:table-cell table:style-name="Tabella1.B6" office:value-type="string">
            <text:p text:style-name="P32"/>
          </table:table-cell>
        </table:table-row>
        <table:table-row table:style-name="Tabella1.2">
          <table:table-cell table:style-name="Tabella1.A7" office:value-type="string">
            <text:p text:style-name="P33">Totale</text:p>
          </table:table-cell>
          <table:table-cell table:style-name="Tabella1.B7" office:value-type="string">
            <text:p text:style-name="P33">100%</text:p>
          </table:table-cell>
        </table:table-row>
      </table:table>
      <text:p text:style-name="P14"/>
      <text:p text:style-name="P12">Indica le parti del servizio, ovvero la percentuale, in caso di servizi indivisibili, che saranno eseguite dai singoli operatori economici:</text:p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2">Denominazione ditta</text:p>
          </table:table-cell>
          <table:covered-table-cell/>
          <table:table-cell table:style-name="Tabella2.A1" office:value-type="string">
            <text:p text:style-name="P22">Indicazione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4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5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7"><text:span text:style-name="T2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span></text:p>
      <text:p text:style-name="P14"/>
      <text:p text:style-name="P7">__________________________________________________________________________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8"><text:soft-page-break/></text:p>
      <text:p text:style-name="P27"><text:span text:style-name="T26">Il concorrente inoltre (</text:span><text:span text:style-name="T28">barrare l'opzione):</text:span></text:p>
      <text:list xml:id="list3660063883" text:style-name="WW8Num4">
        <text:list-item>
          <text:p text:style-name="P55"><text:span text:style-name="T3">autorizza</text:span><text:span text:style-name="T13"> qualora un partecipante alla gara eserciti la facoltà di accesso agli atti, la stazione appaltante a rilasciare copia di tutta la documentazione presentata per la partecipazione alla gara <text:s text:c="4"/></text:span><text:span text:style-name="T15">oppure</text:span></text:p>
        </text:list-item>
      </text:list>
      <text:list xml:id="list2251004632" text:style-name="WW8Num5">
        <text:list-item>
          <text:p text:style-name="P50"><text:span text:style-name="T29">non autorizza</text:span><text:span text:style-name="T26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9"/>
      <text:p text:style-name="P9">Per quanto riguarda tutto quanto sopra dichiarato, il sottoscrittore è consapevole che, ai sensi della normativa vigente, la dichiarazione mendace è punita ai sensi del Codice Penale e delle leggi speciali in materia.</text:p>
      <text:p text:style-name="P3"/>
      <text:p text:style-name="P10">Luogo <text:span text:style-name="T31">e</text:span> data _______________________</text:p>
      <text:p text:style-name="P53">Firma del legale rappresentante o procuratore</text:p>
      <text:p text:style-name="P15"/>
      <text:p text:style-name="P16"/>
      <text:h text:style-name="P49" text:outline-level="1"/>
      <text:p text:style-name="P51"/>
      <text:p text:style-name="P51"/>
      <text:p text:style-name="P51"/>
      <text:p text:style-name="P51"/>
      <text:p text:style-name="P51"/>
      <text:h text:style-name="P49" text:outline-level="1"/>
      <text:p text:style-name="P51"/>
      <text:p text:style-name="P51"/>
      <text:p text:style-name="P51"/>
      <text:p text:style-name="P51"/>
      <text:p text:style-name="P51"/>
      <text:p text:style-name="P5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p text:style-name="P51"/>
      <text:p text:style-name="P51"/>
      <text:h text:style-name="P49" text:outline-level="1"/>
      <text:p text:style-name="P51"/>
      <text:h text:style-name="P48" text:outline-level="1"><text:soft-page-break/>Trattamento dei dati personali</text:h>
      <text:p text:style-name="P45">I dati raccolti saranno trattati, anche con strumenti informatici, ai sensi dell’art 13 del Regolamento europeo n. 679/2016, esclusivamente nell’ambito della gara regolata dal presente disciplinare di gara.</text:p>
      <text:p text:style-name="P45"/>
      <text:p text:style-name="P45">Ai sensi dell’art. 13 del Regolamento europeo n. 679/2016, il Comune di Bologna, in qualità di “Titolare” del trattamento, è tenuta a fornirle informazioni in merito all’utilizzo dei suoi dati personali. <text:s text:c="2"/></text:p>
      <text:p text:style-name="P46"><text:s/></text:p>
      <text:p text:style-name="P45">2. Identità e i dati di contatto del titolare del trattamento </text:p>
      <text:p text:style-name="P45">Il Titolare del trattamento dei dati personali di cui alla presente Informativa è il Comune di Bologna, con sede in piazza Maggiore 6 - 40121 Bologna</text:p>
      <text:p text:style-name="P45"/>
      <text:p text:style-name="P45">3. Il Responsabile della protezione dei dati personali </text:p>
      <text:p text:style-name="P45">Il Comune di Bologna ha designato quale Responsabile della protezione dei dati la società LepidaSpA (dpo-team@lepida.it). </text:p>
      <text:p text:style-name="P46"><text:s/></text:p>
      <text:p text:style-name="P45">4. Responsabili del trattamento</text:p>
      <text:p text:style-name="P45">Il Responsabile del trattamento dei dati per la presente procedura di gara è la dott.ssa Alessandra Biondi – Dirigente della U.I. Acquisti</text:p>
      <text:p text:style-name="P45"/>
      <text:p text:style-name="P45">5. Soggetti autorizzati al trattamento </text:p>
      <text:p text:style-name="P4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6"><text:s/></text:p>
      <text:p text:style-name="P45">6. Finalità e base giuridica del trattamento </text:p>
      <text:p text:style-name="P45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5">a) <text:s/>gestione delle presente procedura di appalto e stipulazione del relativo contratto e sua esecuzione.</text:p>
      <text:p text:style-name="P45"/>
      <text:p text:style-name="P45">7. Destinatari dei dati personali </text:p>
      <text:p text:style-name="P45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5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5"/>
      <text:p text:style-name="P45">8. Trasferimento dei dati personali a Paesi extra UE </text:p>
      <text:p text:style-name="P45">I suoi dati personali non sono trasferiti al di fuori dell’Unione europea. </text:p>
      <text:p text:style-name="P46"><text:s/></text:p>
      <text:p text:style-name="P45"><text:soft-page-break/>9. Periodo di conservazione </text:p>
      <text:p text:style-name="P4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6"><text:s/></text:p>
      <text:p text:style-name="P45">10. I suoi diritti </text:p>
      <text:p text:style-name="P45">Nella sua qualità di interessato, Lei ha diritto: </text:p>
      <text:p text:style-name="P45">●<text:span text:style-name="T30"> </text:span>di accesso ai dati personali; </text:p>
      <text:p text:style-name="P45">●<text:span text:style-name="T30"> </text:span>di ottenere la rettifica o la cancellazione degli stessi o la limitazione del trattamento che lo </text:p>
      <text:p text:style-name="P45">riguardano; </text:p>
      <text:p text:style-name="P45">●<text:span text:style-name="T30"> </text:span>di opporsi al trattamento; </text:p>
      <text:p text:style-name="P45">●<text:span text:style-name="T30"> </text:span>di proporre reclamo al Garante per la protezione dei dati personali </text:p>
      <text:p text:style-name="P46"><text:s/></text:p>
      <text:p text:style-name="P45">11. Conferimento dei dati </text:p>
      <text:p text:style-name="P45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1-14T11:33:02.311000000</dc:date>
    <meta:print-date>2018-01-31T13:33:00</meta:print-date>
    <meta:editing-cycles>6</meta:editing-cycles>
    <meta:editing-duration>PT15M31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179" meta:character-count="8389" meta:non-whitespace-character-count="7237"/>
  </office:meta>
</office:document-meta>
</file>