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A0000000AEC2E6D2114137625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2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Verdana" fo:font-size="10pt" style:font-size-asian="10pt" style:font-name-complex="Tahoma" style:font-size-complex="10pt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Verdana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7.461cm" fo:margin-right="-0.002cm" fo:line-height="150%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name-complex="Tahoma" style:font-size-complex="10pt"/>
    </style:style>
    <style:style style:name="P6" style:family="paragraph" style:parent-style-name="Standard">
      <style:paragraph-properties fo:margin-left="7.461cm" fo:margin-right="-0.002cm" fo:line-height="150%" fo:text-align="justify" style:justify-single-word="false" fo:orphans="2" fo:widows="2" fo:text-indent="0cm" style:auto-text-indent="false" style:writing-mode="lr-tb"/>
      <style:text-properties style:font-name="Verdana" fo:font-size="11pt" style:font-size-asian="11pt" style:font-name-complex="Tahom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rsid="00101588" officeooo:paragraph-rsid="00101588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officeooo:rsid="00101588" officeooo:paragraph-rsid="00101588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Tahoma" style:font-size-complex="8pt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officeooo:paragraph-rsid="0010a5ba"/>
    </style:style>
    <style:style style:name="P13" style:family="paragraph" style:parent-style-name="Standard">
      <style:paragraph-properties fo:margin-left="7.646cm" fo:margin-right="0cm" fo:text-align="start" style:justify-single-word="false" fo:orphans="2" fo:widows="2" fo:text-indent="0cm" style:auto-text-indent="false" style:writing-mode="lr-tb"/>
      <style:text-properties style:font-name="Verdana" fo:font-size="10pt" fo:language="zxx" fo:country="none" fo:font-weight="normal" style:font-name-asian="Tahoma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margin-left="7.646cm" fo:margin-right="0cm" fo:text-align="start" style:justify-single-word="false" fo:orphans="2" fo:widows="2" fo:text-indent="0cm" style:auto-text-indent="false" style:text-autospace="none" style:writing-mode="lr-tb"/>
      <style:text-properties style:font-name="Verdana" fo:font-size="10pt" fo:language="zxx" fo:country="none" fo:font-weight="normal" style:font-name-asian="Tahoma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margin-left="7.646cm" fo:margin-right="0cm" fo:text-align="start" style:justify-single-word="false" fo:orphans="2" fo:widows="2" fo:text-indent="0cm" style:auto-text-indent="false" style:text-autospace="none" style:writing-mode="lr-tb"/>
      <style:text-properties style:font-name="Verdana" fo:font-size="10pt" fo:language="zxx" fo:country="none" fo:font-weight="normal" officeooo:rsid="001293f2" officeooo:paragraph-rsid="001293f2" style:font-name-asian="Tahoma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margin-left="7.673cm" fo:margin-right="0cm" fo:text-align="start" style:justify-single-word="false" fo:orphans="2" fo:widows="2" fo:text-indent="0cm" style:auto-text-indent="false" style:text-autospace="none" style:writing-mode="lr-tb"/>
      <style:text-properties style:font-name="Verdana" fo:font-size="10pt" fo:language="zxx" fo:country="none" fo:font-weight="normal" style:font-name-asian="Tahoma" style:font-size-asian="10pt" style:font-weight-asian="normal" style:font-name-complex="Tahoma" style:font-size-complex="10pt" style:font-weight-complex="normal"/>
    </style:style>
    <style:style style:name="P17" style:family="paragraph" style:parent-style-name="Standard" style:master-page-name="">
      <style:paragraph-properties fo:margin-left="7.964cm" fo:margin-right="-0.002cm" fo:line-height="150%" fo:text-align="justify" style:justify-single-word="false" fo:orphans="2" fo:widows="2" fo:text-indent="0cm" style:auto-text-indent="false" style:page-number="auto" style:writing-mode="lr-tb"/>
      <style:text-properties style:font-name="Verdana" fo:font-size="11pt" style:font-size-asian="11pt" style:font-name-complex="Tahoma" style:font-size-complex="11pt"/>
    </style:style>
    <style:style style:name="P18" style:family="paragraph" style:parent-style-name="Standard">
      <style:paragraph-properties fo:margin-left="10.213cm" fo:margin-right="-0.002cm" fo:line-height="150%" fo:text-align="justify" style:justify-single-word="false" fo:orphans="2" fo:widows="2" fo:text-indent="0cm" style:auto-text-indent="false" style:writing-mode="lr-tb"/>
      <style:text-properties style:font-name="Verdana" fo:font-size="11pt" style:font-size-asian="11pt" style:font-name-complex="Tahoma" style:font-size-complex="11pt"/>
    </style:style>
    <style:style style:name="P19" style:family="paragraph" style:parent-style-name="Heading_20_1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8pt" style:font-size-asian="8pt" style:font-name-complex="Tahoma" style:font-size-complex="8pt"/>
    </style:style>
    <style:style style:name="P21" style:family="paragraph" style:parent-style-name="Heading_20_1">
      <style:paragraph-properties fo:text-align="start" style:justify-single-word="false"/>
      <style:text-properties style:font-name="Verdana" fo:font-size="8pt" style:font-size-asian="8pt" style:font-name-complex="Tahoma" style:font-size-complex="8pt"/>
    </style:style>
    <style:style style:name="P22" style:family="paragraph" style:parent-style-name="Corpo_20_del_20_testo_20_3">
      <style:text-properties style:font-name="Verdana" fo:font-size="8pt" fo:font-weight="normal" style:font-size-asian="8pt" style:font-weight-asian="normal" style:font-name-complex="Tahoma" style:font-size-complex="8pt"/>
    </style:style>
    <style:style style:name="P23" style:family="paragraph" style:parent-style-name="Subtitle">
      <style:paragraph-properties fo:text-align="start" style:justify-single-word="false"/>
      <style:text-properties style:font-name="Verdana" fo:font-size="11pt" fo:font-weight="bold" style:font-size-asian="11pt" style:font-weight-asian="bold" style:font-name-complex="Tahoma" style:font-size-complex="11pt"/>
    </style:style>
    <style:style style:name="P24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Verdana" fo:font-size="11pt" fo:font-weight="bold" style:font-size-asian="11pt" style:font-weight-asian="bold" style:font-name-complex="Tahoma" style:font-size-complex="11pt"/>
    </style:style>
    <style:style style:name="P26" style:family="paragraph" style:parent-style-name="Subtitle" style:master-page-name="Standard">
      <style:paragraph-properties fo:text-align="start" style:justify-single-word="false" style:page-number="auto"/>
      <style:text-properties style:font-name="Verdana" fo:font-size="11pt" fo:font-weight="bold" style:font-size-asian="11pt" style:font-weight-asian="bold" style:font-name-complex="Tahoma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P29" style:family="paragraph" style:parent-style-name="Standard" style:list-style-name="WWNum1">
      <style:paragraph-properties fo:line-height="100%" fo:text-align="justify" style:justify-single-word="false" style:text-autospace="none" style:writing-mode="lr-tb"/>
      <style:text-properties style:font-name="Verdana" fo:font-size="11pt" style:font-size-asian="11pt" style:font-name-complex="Tahoma" style:font-size-complex="11pt"/>
    </style:style>
    <style:style style:name="P30" style:family="paragraph" style:parent-style-name="Standard" style:list-style-name="L1">
      <style:paragraph-properties fo:line-height="100%" fo:text-align="justify" style:justify-single-word="false" style:writing-mode="lr-tb"/>
      <style:text-properties fo:color="#000000" style:font-name="Verdana" fo:font-size="11pt" officeooo:rsid="00101588" officeooo:paragraph-rsid="0010a5ba" style:font-size-asian="11pt" style:font-name-complex="Tahoma" style:font-size-complex="11pt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officeooo:paragraph-rsid="0010a5ba"/>
    </style:style>
    <style:style style:name="P32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fo:background-color="transparent" style:writing-mode="lr-tb"/>
      <style:text-properties fo:color="#000000" style:font-name="Verdana" fo:font-size="11pt" officeooo:paragraph-rsid="0010a5ba" style:font-size-asian="11pt" style:font-name-complex="Tahoma" style:font-size-complex="11pt"/>
    </style:style>
    <style:style style:name="P33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fo:background-color="transparent" style:writing-mode="lr-tb"/>
      <style:text-properties officeooo:paragraph-rsid="001293f2"/>
    </style:style>
    <style:style style:name="P34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fo:background-color="transparent" style:writing-mode="lr-tb"/>
      <style:text-properties officeooo:paragraph-rsid="0010a5ba"/>
    </style:style>
    <style:style style:name="P35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style:font-name="Verdana" fo:font-size="11pt" officeooo:paragraph-rsid="0010a5ba" style:font-size-asian="11pt" style:font-name-complex="Tahoma" style:font-size-complex="11pt"/>
    </style:style>
    <style:style style:name="P36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style:font-name="Verdana" fo:font-size="11pt" officeooo:paragraph-rsid="0010a5ba" style:font-size-asian="11pt" style:font-name-complex="Tahoma" style:font-size-complex="11pt"/>
    </style:style>
    <style:style style:name="P37" style:family="paragraph" style:parent-style-name="Standard" style:list-style-name="L1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/>
      </style:paragraph-properties>
      <style:text-properties fo:color="#000000" style:font-name="Verdana" fo:font-size="11pt" style:font-size-asian="11pt" style:font-size-complex="11pt"/>
    </style:style>
    <style:style style:name="P38" style:family="paragraph" style:parent-style-name="Standard" style:master-page-name="">
      <style:paragraph-properties fo:margin-left="7.646cm" fo:margin-right="0cm" fo:text-align="start" style:justify-single-word="false" fo:orphans="2" fo:widows="2" fo:text-indent="0cm" style:auto-text-indent="false" style:page-number="auto" style:writing-mode="lr-tb"/>
      <style:text-properties style:font-name="Verdana" fo:font-size="10pt" fo:language="zxx" fo:country="none" fo:font-style="italic" fo:font-weight="normal" officeooo:rsid="00145bfc" officeooo:paragraph-rsid="00145bfc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39" style:family="paragraph" style:parent-style-name="Standard">
      <style:paragraph-properties fo:margin-left="7.646cm" fo:margin-right="0cm" fo:text-align="start" style:justify-single-word="false" fo:orphans="2" fo:widows="2" fo:text-indent="0cm" style:auto-text-indent="false" style:writing-mode="lr-tb"/>
      <style:text-properties style:font-name="Verdana" fo:font-size="10pt" fo:language="zxx" fo:country="none" fo:font-style="italic" fo:font-weight="normal" officeooo:rsid="00145bfc" officeooo:paragraph-rsid="00145bfc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4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Verdana" fo:font-size="10pt" style:font-size-asian="10pt" style:font-name-complex="Tahoma" style:font-size-complex="10pt"/>
    </style:style>
    <style:style style:name="T1" style:family="text">
      <style:text-properties fo:font-size="9.5pt" style:font-size-asian="9.5pt"/>
    </style:style>
    <style:style style:name="T2" style:family="text">
      <style:text-properties fo:text-transform="uppercase" style:font-name-complex="Tahoma"/>
    </style:style>
    <style:style style:name="T3" style:family="text">
      <style:text-properties style:font-name-complex="Tahoma"/>
    </style:style>
    <style:style style:name="T4" style:family="text">
      <style:text-properties fo:color="#000000" style:font-name="Verdana" fo:font-size="11pt" style:font-size-asian="11pt" style:font-name-complex="Tahoma" style:font-size-complex="11pt"/>
    </style:style>
    <style:style style:name="T5" style:family="text">
      <style:text-properties fo:color="#000000" style:font-name="Verdana" fo:font-size="11pt" officeooo:rsid="0010a5ba" style:font-size-asian="11pt" style:font-name-complex="Tahoma" style:font-size-complex="11pt"/>
    </style:style>
    <style:style style:name="T6" style:family="text">
      <style:text-properties fo:color="#000000" style:font-name="Verdana" fo:font-size="11pt" officeooo:rsid="001293f2" style:font-size-asian="11pt" style:font-name-complex="Tahoma" style:font-size-complex="11pt"/>
    </style:style>
    <style:style style:name="T7" style:family="text">
      <style:text-properties fo:color="#000000" style:font-name="Verdana" fo:font-size="6pt" officeooo:rsid="001293f2" style:font-size-asian="6pt" style:font-name-complex="Tahoma" style:font-size-complex="6pt"/>
    </style:style>
    <style:style style:name="T8" style:family="text">
      <style:text-properties officeooo:rsid="000dfefc"/>
    </style:style>
    <style:style style:name="T9" style:family="text">
      <style:text-properties style:font-name="Verdana" fo:font-size="11pt" officeooo:rsid="00101588" style:font-size-asian="11pt" style:font-name-complex="Tahoma" style:font-size-complex="11pt"/>
    </style:style>
    <style:style style:name="T10" style:family="text">
      <style:text-properties style:font-name="Verdana" fo:font-size="11pt" style:text-underline-style="solid" style:text-underline-width="auto" style:text-underline-color="font-color" officeooo:rsid="00101588" style:font-size-asian="11pt" style:font-name-complex="Tahoma" style:font-size-complex="11pt"/>
    </style:style>
    <style:style style:name="T11" style:family="text">
      <style:text-properties officeooo:rsid="001293f2"/>
    </style:style>
    <style:style style:name="T12" style:family="text">
      <style:text-properties fo:font-weight="normal" style:font-weight-asian="normal"/>
    </style:style>
    <style:style style:name="T13" style:family="text">
      <style:text-properties style:text-underline-style="solid" style:text-underline-width="auto" style:text-underline-color="font-color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ello n. <text:span text:style-name="T11">1</text:span> – <text:s/><text:span text:style-name="T11">Istanza di iscrizione nell’elenco operatori economici</text:span></text:p>
      <text:p text:style-name="P23"/>
      <text:p text:style-name="P38">MARCA DA BOLLO </text:p>
      <text:p text:style-name="P39"/>
      <text:p text:style-name="P39"/>
      <text:p text:style-name="P39"/>
      <text:p text:style-name="P13">Spett.le</text:p>
      <text:p text:style-name="P14">COMUNE DI BOLOGNA</text:p>
      <text:p text:style-name="P14">AREA RISORSE FINANZIARIE - UI GARE</text:p>
      <text:p text:style-name="P14">P.zza Liber Paradisus, 10 - <text:s/>40129 Bologna</text:p>
      <text:p text:style-name="P15">Tel. 051-2194414</text:p>
      <text:p text:style-name="P16">pec: elencooperatorieconomici@pec.comune.bologna.it</text:p>
      <text:p text:style-name="P25"/>
      <text:p text:style-name="P25"/>
      <text:p text:style-name="P24"><text:span text:style-name="T2">OGGETTO: </text:span><text:span text:style-name="T13">dichiarazione sostitutiva per iscrizione all’elenco di operatori economici per il conferimento di servizi attinenti l’architettura e l’ingegneria di importo inferiore a 100.000 euro. </text:span><text:bookmark-start text:name="OLE_LINK6"/></text:p>
      <text:p text:style-name="P3"><text:bookmark-end text:name="OLE_LINK6"/></text:p>
      <text:p text:style-name="P19"/>
      <text:p text:style-name="P7">Il/La sottoscritto/a ________________________________________________________</text:p>
      <text:p text:style-name="P7">C.F.____________________________ P.IVA <text:s/>___________________________________</text:p>
      <text:p text:style-name="P7">nato/a a ________________________________________ il _____________________</text:p>
      <text:p text:style-name="P7">residente in ____________________________ Via ______________________________</text:p>
      <text:p text:style-name="P7">Città ___________________________________ CAP ______________ Prov. _________</text:p>
      <text:p text:style-name="P7">telefono ___________________________________ fax ___________________________</text:p>
      <text:p text:style-name="P7">PEC <text:s/>____________________________________________________________________</text:p>
      <text:p text:style-name="P7">email <text:s/>___________________________________________________________________</text:p>
      <text:p text:style-name="P8"/>
      <text:p text:style-name="P28">in qualità di :</text:p>
      <text:p text:style-name="P8"/>
      <text:p text:style-name="P8">□ Professionista singolo</text:p>
      <text:p text:style-name="P8"/>
      <text:p text:style-name="P7">□ Legale rappresentante, in nome e per conto di ___________________________</text:p>
      <text:p text:style-name="P7">__________________________________________________________________ con sede in <text:s/>________________________________________________________ </text:p>
      <text:p text:style-name="P7">via _____________________________________________________ __________</text:p>
      <text:p text:style-name="P7">Città _________________________________ CAP ________________ <text:s/>Prov. _________</text:p>
      <text:p text:style-name="P7">telefono ___________________________________ fax ___________________________</text:p>
      <text:p text:style-name="P7">PEC <text:s/>____________________________________________________________________</text:p>
      <text:p text:style-name="P7">email <text:s/>___________________________________________________________________</text:p>
      <text:p text:style-name="P8"/>
      <text:p text:style-name="P10">CHIEDE </text:p>
      <text:p text:style-name="P9"/>
      <text:p text:style-name="P12"><text:span text:style-name="T9">di essere iscritto nell’elenco di operatori economici per il conferimento di servizi attinenti l’architettura e l’ingegneria di importo inferiore a 100.000,00 euro nelle seguenti sezioni (</text:span><text:span text:style-name="T10">barrare in corrispondenza della voce da selezionare</text:span><text:span text:style-name="T9">):</text:span></text:p>
      <text:p text:style-name="P12"><text:span text:style-name="T9"/></text:p>
      <text:list xml:id="list2061845312" text:style-name="L1">
        <text:list-header>
          <text:p text:style-name="P30"><text:soft-page-break/></text:p>
        </text:list-header>
        <text:list-item>
          <text:p text:style-name="P35">PROGETTAZIONE EDILIZIA (EDILIZIA RESIDENZIALE, EDILIZIA SPORTIVA, EDILIZIA SCOLASTICA, MUSEI, BIBLIOTECHE, TEATRI);</text:p>
        </text:list-item>
        <text:list-item>
          <text:p text:style-name="P37">PROGETTAZIONE INFRASTRUTTURE PER LA MOBILITÀ (STRADE);</text:p>
        </text:list-item>
        <text:list-item>
          <text:p text:style-name="P37">PROGETTAZIONE IMPIANTI FOGNARI E DI DEPURAZIONE;</text:p>
        </text:list-item>
        <text:list-item>
          <text:p text:style-name="P37">PROGETTAZIONE IMPIANTISTICA (IMPIANTI ELETTRICI, IMPIANTI MECCANICI);</text:p>
        </text:list-item>
        <text:list-item>
          <text:p text:style-name="P37">PROGETTAZIONE STRUTTURALE (STRUTTURE GENERICHE, PONTI);</text:p>
        </text:list-item>
        <text:list-item>
          <text:p text:style-name="P37">COORDINAMENTO DELLA SICUREZZA IN FASE DI PROGETTAZIONE;</text:p>
        </text:list-item>
        <text:list-item>
          <text:p text:style-name="P37">DIREZIONE LAVORI;</text:p>
        </text:list-item>
        <text:list-item>
          <text:p text:style-name="P37">DIREZIONE OPERATIVA PER INTERVENTI SU BENI MOBILI E SUPERFICI DECORATE DI BENI ARCHITETTONICI SOTTOPOSTI ALLE DISPOSIZIONI DI TUTELA DEI BENI CULTURALI;</text:p>
        </text:list-item>
        <text:list-item>
          <text:p text:style-name="P37">COORDINAMENTO DELLA SICUREZZA IN FASE DI ESECUZIONE;</text:p>
        </text:list-item>
        <text:list-item>
          <text:p text:style-name="P37">COLLAUDO (TECNICO-AMMINISTRATIVO, TECNICO-FUNZIONALE, STATICO);</text:p>
        </text:list-item>
        <text:list-item>
          <text:p text:style-name="P35">SERVIZI TECNICI DI SUPPORTO AL RESPONSABILE DI PROCEDIMENTO:</text:p>
          <text:p text:style-name="P32"/>
          <text:p text:style-name="P33"><text:span text:style-name="T7">O</text:span><text:span text:style-name="T6"> </text:span><text:span text:style-name="T4">RILIEVI TOPOGRAFICI</text:span></text:p>
          <text:p text:style-name="P34"><text:span text:style-name="T7">O</text:span><text:span text:style-name="T6"> </text:span><text:span text:style-name="T4">MISURAZIONI E MONITORAGGI, </text:span></text:p>
          <text:p text:style-name="P33"><text:span text:style-name="T7">O</text:span><text:span text:style-name="T6"> </text:span><text:span text:style-name="T4">INDAGINI GEOLOGICHE</text:span></text:p>
          <text:p text:style-name="P33"><text:span text:style-name="T7">O</text:span><text:span text:style-name="T6"> </text:span><text:span text:style-name="T5">INDAGINI</text:span><text:span text:style-name="T4"> GEOTECNICHE</text:span></text:p>
          <text:p text:style-name="P33"><text:span text:style-name="T7">O </text:span><text:span text:style-name="T5">INDAGINI </text:span><text:span text:style-name="T4">ACUSTICHE</text:span></text:p>
          <text:p text:style-name="P33"><text:span text:style-name="T7">O </text:span><text:span text:style-name="T5">INDAGINI </text:span><text:span text:style-name="T4">DI CARATTERIZZAZIONE DEI TERRENI</text:span></text:p>
          <text:p text:style-name="P33"><text:span text:style-name="T7">O </text:span><text:span text:style-name="T4">ANALISI E VALUTAZIONI DI VULNERABILITÀ SISMICA</text:span></text:p>
          <text:p text:style-name="P33"><text:span text:style-name="T7">O </text:span><text:span text:style-name="T4">ANALISI DI LABORATORIO</text:span></text:p>
          <text:p text:style-name="P33"><text:span text:style-name="T7">O </text:span><text:span text:style-name="T4">PROVE DI CARICO</text:span></text:p>
          <text:p text:style-name="P33"><text:span text:style-name="T7">O </text:span><text:span text:style-name="T4">SCIA </text:span></text:p>
          <text:p text:style-name="P33"><text:span text:style-name="T7">O </text:span><text:span text:style-name="T4">ATTIVITÀ DI PREVENZIONE INCENDI</text:span></text:p>
          <text:p text:style-name="P33"><text:span text:style-name="T7">O </text:span><text:span text:style-name="T4">CERTIFICAZIONI ENERGETICHE </text:span></text:p>
          <text:p text:style-name="P32"/>
        </text:list-item>
      </text:list>
      <text:list xml:id="list1803090640" text:style-name="WWNum1">
        <text:list-header>
          <text:p text:style-name="P29"/>
        </text:list-header>
      </text:list>
      <text:p text:style-name="P8"/>
      <text:p text:style-name="P8"/>
      <text:p text:style-name="P8"/>
      <text:p text:style-name="P4">(luogo e data) ______________________</text:p>
      <text:p text:style-name="P8"/>
      <text:p text:style-name="P8"/>
      <text:p text:style-name="P8"/>
      <text:p text:style-name="P17">__________________________________<text:tab/> </text:p>
      <text:p text:style-name="P18">(Timbro e firma)</text:p>
      <text:p text:style-name="P6"/>
      <text:p text:style-name="P5"/>
      <text:p text:style-name="P5"/>
      <text:p text:style-name="P5"/>
      <text:p text:style-name="P2">Allegato: copia documento di identità del sottoscrittore.</text:p>
      <text:p text:style-name="P2"/>
      <text:p text:style-name="P2"/>
      <text:p text:style-name="P2"/>
      <text:p text:style-name="P2"/>
      <text:p text:style-name="P21"><text:soft-page-break/>Informativa ai sensi del D.Lgs <text:span text:style-name="T8">101/2018</text:span></text:p>
      <text:p text:style-name="P11">L’Amministrazione Comunale informa, <text:s/>che:</text:p>
      <text:p text:style-name="P20">a) il trattamento dei dati conferiti con la presente istanza/dichiarazione sono finalizzati allo sviluppo del procedimento di gara in oggetto, nonché delle attività ad esso correlate e conseguenti;</text:p>
      <text:p text:style-name="P11">b) il trattamento sarà effettuato con modalità informatizzate e/o manuali; </text:p>
      <text:p text:style-name="P22">c) il conferimento dei dati è obbligatorio per il corretto sviluppo dell’istruttoria e degli altri adempimenti procedimentali;</text:p>
      <text:p text:style-name="P11">d) il mancato conferimento di alcuni o di tutti i dati richiesti comporta l’annullamento del procedimento per impossibilità a realizzare l’istruttoria necessaria;</text:p>
      <text:p text:style-name="P11">e) i dati conferiti (anche sensibili) saranno comunicati, per adempimenti procedimentali, ad altre Pubbliche Amministrazioni;</text:p>
      <text:p text:style-name="P22">f) il dichiarante può esercitare i diritti di cui all'articolo 7 del D.Lgs 196/03 (modifica, aggiornamento, cancellazione dei dati, ecc.) avendo come riferimento il responsabile del trattamento degli stessi per il Comune, individuato nella dott.ssa Alessandra Biondi <text:s/>Dirigente dell'UI Gare dell'Area Risorse Finanziarie;</text:p>
      <text:p text:style-name="P11">g) il titolare del trattamento è il Comune di Bologna, con sede in Piazza Liber Paradisus 10 – 40129 Bologna. Il responsabile del trattamento è il <text:span text:style-name="T12">Dirigente dell'UI Gare dell'Area Risorse Finanziarie</text:span>: dott.ssa Alessandra Biondi.</text:p>
      <text:p text:style-name="P11"><field:fieldmark-start text:name="__Fieldmark__304_490770930" field:type="SYMBOL 127 \f &quot;Symbol&quot; \s 11"/><field:fieldmark-end/><field:fieldmark-start text:name="__Fieldmark__307_490770930" field:type="SYMBOL 127 \f &quot;Symbol&quot; \s 11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423cm" fo:margin-bottom="0.106cm" loext:contextual-spacing="false" fo:text-indent="-0.635cm" style:auto-text-indent="false" fo:keep-with-next="always">
        <style:tab-stops>
          <style:tab-stop style:position="0.635cm"/>
          <style:tab-stop style:position="3.175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cm" fo:margin-bottom="0cm" loext:contextual-spacing="false" fo:text-align="justify" style:justify-single-word="false" fo:text-indent="-0.635cm" style:auto-text-indent="false" fo:keep-with-next="always">
        <style:tab-stops>
          <style:tab-stop style:position="0.635cm"/>
          <style:tab-stop style:position="3.048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99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class="text">
      <style:paragraph-properties fo:line-height="150%" fo:keep-with-next="always">
        <style:tab-stops>
          <style:tab-stop style:position="0.751cm"/>
        </style:tab-stops>
      </style:paragraph-properties>
      <style:text-properties fo:color="#00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.75cm" fo:margin-right="0cm" fo:margin-top="0.049cm" fo:margin-bottom="0cm" loext:contextual-spacing="false" fo:text-align="justify" style:justify-single-word="false" fo:text-indent="-0.75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unto_20_elenco_20_1" style:display-name="punto elenco 1" style:family="paragraph" style:parent-style-name="Standard" style:list-style-name="WW8Num31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Elenco_20_puntato_20_1" style:display-name="Elenco puntato 1" style:family="paragraph" style:parent-style-name="Standard" style:list-style-name="WW8StyleNum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2pt" fo:font-weight="bold" style:font-size-asian="12pt" style:font-weight-asian="bold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fo:font-weight="bold" style:font-weight-asian="bold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color="#ff0000"/>
    </style:style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/>
    <style:style style:name="WW8Num28z0" style:family="text"/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weight-asian="bold"/>
    </style:style>
    <style:style style:name="WW8Num3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use-window-font-color="true" fo:font-size="12pt" style:font-size-asian="12pt"/>
    </style:style>
    <style:style style:name="WW8Num38z0" style:family="text"/>
    <style:style style:name="WW8Num39z0" style:family="text">
      <style:text-properties fo:font-weight="bold" style:font-weight-asian="bold"/>
    </style:style>
    <style:style style:name="WW8Num40z0" style:family="text">
      <style:text-properties style:use-window-font-color="true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WW8Num44z0" style:family="text"/>
    <style:style style:name="WW8Num45z0" style:family="text">
      <style:text-properties fo:font-weight="bold" style:font-weight-asian="bold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>
      <style:text-properties fo:font-weight="bold" style:font-weight-asian="bold"/>
    </style:style>
    <style:style style:name="WW8Num52z0" style:family="text"/>
    <style:style style:name="WW8Num53z0" style:family="text"/>
    <style:style style:name="WW8Num54z0" style:family="text"/>
    <style:style style:name="WW8Num55z0" style:family="text">
      <style:text-properties style:use-window-font-color="true" style:font-name="Tahoma" fo:font-family="Tahoma" style:font-family-generic="swiss" style:font-pitch="variable" fo:font-style="normal" style:font-style-asian="normal" style:font-name-complex="Tahoma" style:font-family-complex="Tahoma" style:font-family-generic-complex="swiss" style:font-pitch-complex="variable"/>
    </style:style>
    <style:style style:name="WW8Num56z0" style:family="text"/>
    <style:style style:name="WW8Num57z0" style:family="text">
      <style:text-properties fo:font-weight="bold" style:font-weight-asian="bold"/>
    </style:style>
    <style:style style:name="WW8Num5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use-window-font-color="true" fo:font-style="normal" style:font-style-asian="norma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/>
    <style:style style:name="WW8Num62z0" style:family="text"/>
    <style:style style:name="WW8Num63z0" style:family="text"/>
    <style:style style:name="WW8Num64z0" style:family="text">
      <style:text-properties style:use-window-font-color="true" fo:font-size="12pt" fo:font-weight="bold" style:font-size-asian="12pt" style:font-weight-asian="bold"/>
    </style:style>
    <style:style style:name="WW8Num65z0" style:family="text"/>
    <style:style style:name="WW8Num66z0" style:family="text">
      <style:text-properties style:use-window-font-color="true" fo:font-weight="normal" style:font-weight-asian="norma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0z0" style:family="text">
      <style:text-properties fo:font-size="13pt" fo:font-style="normal" fo:font-weight="normal" style:font-size-asian="13pt" style:font-style-asian="normal" style:font-weight-asian="normal"/>
    </style:style>
    <style:style style:name="WW8Num71z0" style:family="text"/>
    <style:style style:name="WW8Num72z0" style:family="text"/>
    <style:style style:name="WW8Num73z0" style:family="text">
      <style:text-properties fo:font-weight="bold" style:font-weight-asian="bold"/>
    </style:style>
    <style:style style:name="WW8Num74z0" style:family="text"/>
    <style:style style:name="WW8Num75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3z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3z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3z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">
        <style:list-level-properties text:list-level-position-and-space-mode="label-alignment">
          <style:list-level-label-alignment text:label-followed-by="listtab" text:list-tab-stop-position="1.926cm" fo:text-indent="-0.926cm" fo:margin-left="1.92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image text:level="2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cm" fo:margin-left="1.46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1cm" fo:margin-left="0cm" fo:margin-right="0cm" fo:margin-top="1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creation-date>2018-09-21T13:07:27.432000000</meta:creation-date>
    <meta:editing-cycles>7</meta:editing-cycles>
    <meta:editing-duration>PT11M19S</meta:editing-duration>
    <meta:generator>LibreOffice/5.3.6.1$Windows_x86 LibreOffice_project/686f202eff87ef707079aeb7f485847613344eb7</meta:generator>
    <dc:date>2018-12-24T09:50:43.166000000</dc:date>
    <meta:document-statistic meta:table-count="0" meta:image-count="0" meta:object-count="0" meta:page-count="3" meta:paragraph-count="66" meta:word-count="499" meta:character-count="4465" meta:non-whitespace-character-count="4023"/>
  </office:meta>
</office:document-meta>
</file>