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SansPro,Bold" svg:font-family="'SourceSansPro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a6172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719c3" officeooo:paragraph-rsid="001719c3" style:font-size-asian="11pt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officeooo:rsid="0010e8fd" officeooo:paragraph-rsid="0010e8fd" style:font-size-asian="12pt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2pt" officeooo:paragraph-rsid="000fda2a" style:font-size-asian="12pt" style:font-name-complex="Tahom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style:text-autospace="none"/>
      <style:text-properties officeooo:paragraph-rsid="00178dde"/>
    </style:style>
    <style:style style:name="P30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3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4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6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7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8" style:family="paragraph" style:parent-style-name="Standard">
      <style:paragraph-properties fo:margin-top="0cm" fo:margin-bottom="0.212cm" loext:contextual-spacing="false" style:text-autospace="none"/>
    </style:style>
    <style:style style:name="P39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1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rsid="001597be" officeooo:paragraph-rsid="0015924a" style:font-size-asian="11pt" style:font-name-complex="Tahoma"/>
    </style:style>
    <style:style style:name="P42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5924a" style:font-size-asian="11pt" style:font-style-asian="italic" style:font-name-complex="Tahoma" style:font-style-complex="italic"/>
    </style:style>
    <style:style style:name="P43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1597be" officeooo:paragraph-rsid="0015924a" style:font-size-asian="11pt" style:font-style-asian="italic" style:font-name-complex="Tahoma" style:font-style-complex="italic"/>
    </style:style>
    <style:style style:name="P44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5924a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ahoma" fo:font-size="11pt" style:font-size-asian="11pt" style:font-name-complex="Tahoma"/>
    </style:style>
    <style:style style:name="P46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a6172" style:font-size-asian="11pt" style:font-name-complex="Tahoma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51" style:family="paragraph" style:parent-style-name="Subtitle">
      <style:paragraph-properties fo:text-align="start" style:justify-single-word="false"/>
    </style:style>
    <style:style style:name="P52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3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5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6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7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Tahoma" fo:font-size="11pt" fo:font-weight="bold" officeooo:rsid="00ccf32f" officeooo:paragraph-rsid="0015924a" style:font-size-asian="11pt" style:font-weight-asian="bold" style:font-name-complex="Tahoma" style:font-size-complex="11pt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officeooo:paragraph-rsid="0015924a"/>
    </style:style>
    <style:style style:name="P61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62" style:family="paragraph" style:parent-style-name="Standard" style:list-style-name="WW8Num5">
      <style:paragraph-properties fo:text-align="justify" style:justify-single-word="false" style:text-autospace="none"/>
      <style:text-properties officeooo:paragraph-rsid="00194f46"/>
    </style:style>
    <style:style style:name="P63" style:family="paragraph" style:parent-style-name="Standard" style:list-style-name="WW8Num4">
      <style:paragraph-properties fo:margin-top="0.049cm" fo:margin-bottom="0cm" loext:contextual-spacing="false" fo:text-align="justify" style:justify-single-word="false"/>
      <style:text-properties officeooo:paragraph-rsid="00194f46"/>
    </style:style>
    <style:style style:name="P6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5" style:family="paragraph" style:parent-style-name="Heading_20_1">
      <style:paragraph-properties fo:text-align="center" style:justify-single-word="false"/>
      <style:text-properties style:font-name="Tahoma" fo:font-size="11pt" officeooo:paragraph-rsid="001a6172" style:font-size-asian="11pt" style:font-name-complex="Tahoma"/>
    </style:style>
    <style:style style:name="P66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officeooo:rsid="00194f46" style:font-size-asian="11pt" style:font-name-complex="Tahoma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officeooo:rsid="00178dde" style:font-size-asian="11pt" style:font-name-complex="Tahoma"/>
    </style:style>
    <style:style style:name="T13" style:family="text">
      <style:text-properties fo:color="#000000" style:font-name="Tahoma" fo:font-size="11pt" officeooo:rsid="00194f46" style:font-size-asian="11pt" style:font-name-complex="Tahoma"/>
    </style:style>
    <style:style style:name="T14" style:family="text">
      <style:text-properties fo:color="#000000" style:font-name="Tahoma" fo:font-size="11pt" style:font-name-asian="Tahoma" style:font-size-asian="11pt" style:font-name-complex="Tahoma"/>
    </style:style>
    <style:style style:name="T15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6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7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8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9" style:family="text">
      <style:text-properties fo:color="#000000" style:text-position="0% 100%" style:font-name="Liberation Serif" fo:language="it" fo:country="IT" fo:font-style="normal" officeooo:rsid="001a6172" fo:background-color="#ffffff" loext:char-shading-value="0" style:font-name-asian="Times New Roman" style:language-asian="it" style:country-asian="IT" style:font-style-asian="normal" style:font-name-complex="Arial" style:language-complex="hi" style:country-complex="IN" style:font-style-complex="normal" style:font-weight-complex="bold"/>
    </style:style>
    <style:style style:name="T20" style:family="text">
      <style:text-properties fo:color="#000000" style:text-position="0% 100%" style:font-name="Liberation Serif" fo:font-size="11pt" fo:language="it" fo:country="IT" fo:font-style="normal" fo:font-weight="bold" officeooo:rsid="001a6172" fo:background-color="#ffffff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text-position="0% 100%" style:font-name="Liberation Serif" fo:font-size="11pt" fo:language="it" fo:country="IT" fo:font-style="normal" fo:font-weight="bold" officeooo:rsid="0015924a" fo:background-color="#ffffff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text-position="0% 100%" style:font-name="Liberation Serif" fo:font-size="11pt" fo:language="it" fo:country="IT" fo:font-style="normal" fo:font-weight="bold" officeooo:rsid="001a6172" fo:background-color="#ffffff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3" style:family="text">
      <style:text-properties style:font-name-asian="Tahoma"/>
    </style:style>
    <style:style style:name="T24" style:family="text">
      <style:text-properties officeooo:rsid="000b6ab3"/>
    </style:style>
    <style:style style:name="T25" style:family="text">
      <style:text-properties officeooo:rsid="0012c32c"/>
    </style:style>
    <style:style style:name="T26" style:family="text">
      <style:text-properties officeooo:rsid="00178dde"/>
    </style:style>
    <style:style style:name="T27" style:family="text">
      <style:text-properties officeooo:rsid="0018ac13"/>
    </style:style>
    <style:style style:name="T28" style:family="text">
      <style:text-properties officeooo:rsid="001a617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2">Istanza di partecipazione </text:span><text:span text:style-name="T4"><text:s text:c="56"/></text:span><text:span text:style-name="T5"><text:tab/><text:tab/></text:span></text:p>
      <text:p text:style-name="P51"/>
      <text:p text:style-name="P52"/>
      <text:p text:style-name="P54">Spett.le </text:p>
      <text:p text:style-name="P54">COMUNE DI BOLOGNA</text:p>
      <text:p text:style-name="P2"/>
      <text:p text:style-name="P53"><text:tab/><text:tab/><text:tab/><text:tab/></text:p>
      <text:p text:style-name="P60"><text:span text:style-name="Car._20_predefinito_20_paragrafo"><text:span text:style-name="T20">PROCEDURA DI </text:span></text:span><text:span text:style-name="Car._20_predefinito_20_paragrafo"><text:span text:style-name="T21">GARA </text:span></text:span><text:span text:style-name="Car._20_predefinito_20_paragrafo"><text:span text:style-name="T20">TELEMATICA APERTA </text:span></text:span><text:span text:style-name="Car._20_predefinito_20_paragrafo"><text:span text:style-name="T22">PER L’AFFIDAMENTO</text:span></text:span></text:p>
      <text:p text:style-name="P20"><text:span text:style-name="Car._20_predefinito_20_paragrafo"><text:span text:style-name="T22">DEL SERVIZIO DI LAVANDERIA E PICCOLA SARTORIA DEI CAPI DI VESTIARIO IN</text:span></text:span></text:p>
      <text:p text:style-name="P59"><text:span text:style-name="Car._20_predefinito_20_paragrafo"><text:span text:style-name="T19">DOTAZIONE AL CORPO DI POLIZIA LOCALE DEL COMUNE DI BOLOGNA.</text:span></text:span></text:p>
      <text:p text:style-name="P58"><text:span text:style-name="Car._20_predefinito_20_paragrafo"><text:span text:style-name="T18"/></text:span></text:p>
      <text:p text:style-name="P21"/>
      <text:p text:style-name="P61">Il sottoscritto/a________________________________ nato/a a ___________________ il _________________ <text:s/><text:span text:style-name="T25">Codice Fiscale ___________________</text:span></text:p>
      <text:p text:style-name="P4"/>
      <text:p text:style-name="P27"><text:span text:style-name="T6">in qualità di (</text:span><text:span text:style-name="T8">carica sociale)________________________ </text:span><text:span text:style-name="T6">dell’operatore economico (</text:span><text:span text:style-name="T8">indicare nome società/cooperativa…</text:span><text:span text:style-name="T6">) _________________________________________________________________</text:span></text:p>
      <text:p text:style-name="P8">sede legale ________________________________sede operativa _____________________________</text:p>
      <text:p text:style-name="P8">n. telefono _______________________________________ </text:p>
      <text:p text:style-name="P8">Codice Fiscale _________________________________ Partita IVA _____________________________</text:p>
      <text:p text:style-name="P8"/>
      <text:p text:style-name="P11">CCNL applicato ________________________</text:p>
      <text:p text:style-name="P11">codice alfanumerico unico <text:span text:style-name="T26">(</text:span>ar<text:span text:style-name="T26">t.</text:span> 16 quater <text:span text:style-name="T26">D.L.</text:span> n. 76/20<text:span text:style-name="T26">)</text:span>: ______________________</text:p>
      <text:p text:style-name="P37">CHIEDE </text:p>
      <text:p text:style-name="P19">di partecipare alla gara di cui all’oggetto</text:p>
      <text:p text:style-name="P18"/>
      <text:p text:style-name="P12">in qualità di:</text:p>
      <text:p text:style-name="P39"/>
      <text:p text:style-name="P38"><text:span text:style-name="T11">□</text:span><text:span text:style-name="T14"> </text:span><text:span text:style-name="T11">Operatore economico individuale;</text:span></text:p>
      <text:p text:style-name="P38"><text:span text:style-name="T11">□</text:span><text:span text:style-name="T14"> </text:span><text:span text:style-name="T11">Consorzio fra società cooperativa di produzione e lavoro (D.Lgs. 50/2016 art. 45 – comma 2 - lett. </text:span><text:span text:style-name="T12">b</text:span><text:span text:style-name="T11"> e art. 8 l. n. 381/91);</text:span></text:p>
      <text:p text:style-name="P38"><text:span text:style-name="T11">□</text:span><text:span text:style-name="T14"> </text:span><text:span text:style-name="T11">Consorzio tra imprese artigiane (D.Lgs. 50/2016 art. 45 – comma 2 - lett. b); </text:span></text:p>
      <text:p text:style-name="P38"><text:span text:style-name="T11">□</text:span><text:span text:style-name="T14"> </text:span><text:span text:style-name="T11">Consorzio stabile (D.Lgs. 50/2016 art. 45 – comma 2 - lett. c);</text:span></text:p>
      <text:p text:style-name="P41">□ Raggruppamento temporaneo di imprese (D.Lgs. 50/2016 art. 45 – comma 2 - lett. d) di tipo:</text:p>
      <text:p text:style-name="P43">(barrare l’opzione scelta)</text:p>
      <text:p text:style-name="P41"><text:s/><text:tab/>□ tipo orizzontale <text:tab/><text:tab/></text:p>
      <text:p text:style-name="P41"><text:tab/>□ tipo verticale<text:tab/><text:tab/><text:tab/></text:p>
      <text:p text:style-name="P41"><text:tab/>□ tipo misto</text:p>
      <text:p text:style-name="P42">(barrare l’opzione scelta)</text:p>
      <text:p text:style-name="P44"><text:span text:style-name="T11">□</text:span><text:span text:style-name="T14"> </text:span><text:span text:style-name="T11">costituito</text:span></text:p>
      <text:p text:style-name="P44"><text:span text:style-name="T11">□</text:span><text:span text:style-name="T14"> </text:span><text:span text:style-name="T11">non costituito;</text:span></text:p>
      <text:p text:style-name="P29"><text:span text:style-name="T11">□</text:span><text:span text:style-name="T14"> </text:span><text:span text:style-name="T15">Altro (specificare) ___________________________</text:span></text:p>
      <text:p text:style-name="P45"><text:soft-page-break/><text:s/></text:p>
      <text:p text:style-name="P45"/>
      <text:p text:style-name="P46"/>
      <text:p text:style-name="P47"><text:span text:style-name="T9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6"><text:span text:style-name="T10">(</text:span><text:span text:style-name="T8">in caso di partecipazione alla procedura di gara di operatori economici con identità plurisoggettiva):</text:span></text:p>
      <text:p text:style-name="P56"/>
      <text:p text:style-name="P57">Indica la composizione del Raggruppamento: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Denominazione cooperativa e indicazione se mandante/mandataria</text:p>
          </table:table-cell>
          <table:table-cell table:style-name="Tabella1.B1" office:value-type="string">
            <text:p text:style-name="P30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3" office:value-type="string">
            <text:p text:style-name="P32"/>
          </table:table-cell>
          <table:table-cell table:style-name="Tabella1.B3" office:value-type="string">
            <text:p text:style-name="P32"/>
          </table:table-cell>
        </table:table-row>
        <table:table-row table:style-name="Tabella1.2">
          <table:table-cell table:style-name="Tabella1.A4" office:value-type="string">
            <text:p text:style-name="P32"/>
          </table:table-cell>
          <table:table-cell table:style-name="Tabella1.B4" office:value-type="string">
            <text:p text:style-name="P32"/>
          </table:table-cell>
        </table:table-row>
        <table:table-row table:style-name="Tabella1.2">
          <table:table-cell table:style-name="Tabella1.A5" office:value-type="string">
            <text:p text:style-name="P33">Totale</text:p>
          </table:table-cell>
          <table:table-cell table:style-name="Tabella1.B5" office:value-type="string">
            <text:p text:style-name="P33">100%</text:p>
          </table:table-cell>
        </table:table-row>
      </table:table>
      <text:p text:style-name="P15"/>
      <text:p text:style-name="P10">Indica le parti del servizio, ovvero la percentuale in caso di servizi indivisibili, che saranno eseguite dai singoli operatori economici:</text:p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2">Denominazione ditta</text:p>
          </table:table-cell>
          <table:covered-table-cell/>
          <table:table-cell table:style-name="Tabella2.A1" office:value-type="string">
            <text:p text:style-name="P23">Indicazione del Servizio svolto e/o della % di servizio svolto</text:p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24">Capogruppo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1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2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3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</table:table>
      <text:p text:style-name="P26"/>
      <text:p text:style-name="P34"/>
      <text:p text:style-name="P15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5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28"><text:span text:style-name="T11">Il concorrente inoltre (</text:span><text:span text:style-name="T16">barrare l'opzione):</text:span></text:p>
      <text:list xml:id="list3379360745" text:style-name="WW8Num4">
        <text:list-item>
          <text:p text:style-name="P63"><text:soft-page-break/><text:span text:style-name="T3">autorizza</text:span><text:span text:style-name="T6"> qualora un partecipante alla gara eserciti la facoltà di accesso agli atti, la stazione appaltante a rilasciare </text:span><text:span text:style-name="T7">copia dell’offerta tecnica e delle spiegazioni che saranno eventualmente richieste in sede di verifica delle offerte anomale</text:span><text:span text:style-name="T6"> </text:span><text:span text:style-name="T9">oppure</text:span></text:p>
        </text:list-item>
      </text:list>
      <text:list xml:id="list1664620771" text:style-name="WW8Num5">
        <text:list-item>
          <text:p text:style-name="P62"><text:span text:style-name="T17">non autorizza</text:span><text:span text:style-name="T11">, qualora un partecipante alla gara eserciti la facoltà di accesso agli atti, la stazione appaltante a rilasciare copia dell'offerta tecnica </text:span><text:span text:style-name="T13">e delle spiegazioni che saranno eventualmente richieste in sede di verifica delle offerte anomale</text:span><text:span text:style-name="T11">. A tal fine dovrà essere inserita fra la documentazione dell’offerta tecnica la dichiarazione firmata digitalmente </text:span><text:span text:style-name="T13">e</text:span><text:span text:style-name="T11"> denominata “Segreti tecnici e commerciali” </text:span><text:span text:style-name="T13">contenente l’indicazione dettagliata e puntuale delle parti dell’offerta coperte da riservatezza, argomentando in modo approfondito e congruo le ragioni per cui tali parti dell’offerta sono da secretare e fornisca un “principio di prova” atto a dimostrare la tangibile sussistenza di eventuali segreti tecnici e commerciali.</text:span></text:p>
        </text:list-item>
      </text:list>
      <text:p text:style-name="P40"/>
      <text:p text:style-name="P36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5"/>
      <text:p text:style-name="P9"/>
      <text:p text:style-name="P9"/>
      <text:p text:style-name="P9">Luogo <text:span text:style-name="T28">e</text:span> data <text:s text:c="93"/><text:span text:style-name="T28">Firma</text:span></text:p>
      <text:p text:style-name="P9"/>
      <text:p text:style-name="P9">_______________________ <text:s text:c="56"/>_________________________</text:p>
      <text:p text:style-name="P3"/>
      <text:p text:style-name="P16"/>
      <text:p text:style-name="P17"/>
      <text:h text:style-name="P64" text:outline-level="1"/>
      <text:h text:style-name="P64" text:outline-level="1"/>
      <text:p text:style-name="P4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p text:style-name="P13"/>
      <text:p text:style-name="P48"/>
      <text:p text:style-name="P48"><text:soft-page-break/></text:p>
      <text:h text:style-name="P65" text:outline-level="1">Trattamento dei dati personali</text:h>
      <text:p text:style-name="P49">I dati raccolti saranno trattati, anche con strumenti informatici, ai sensi dell’art 13 del Regolamento europeo n. 679/2016, esclusivamente nell’ambito della gara regolata dal presente disciplinare di gara.</text:p>
      <text:p text:style-name="P48"><text:span text:style-name="T28">1. </text:span>Ai sensi dell’art. 13 del Regolamento europeo n. 679/2016, il Comune di Bologna, in qualità di “Titolare” del trattamento, è tenuta a fornirle informazioni in merito all’utilizzo dei suoi dati personali. <text:s text:c="2"/></text:p>
      <text:p text:style-name="P50"><text:s/></text:p>
      <text:p text:style-name="P48">2. Identità e i dati di contatto del titolare del trattamento </text:p>
      <text:p text:style-name="P48">Il Titolare del trattamento dei dati personali di cui alla presente Informativa è il Comune di Bologna, con sede in piazza Maggiore 6 - 40121 Bologna</text:p>
      <text:p text:style-name="P48"/>
      <text:p text:style-name="P48">3. Il Responsabile della protezione dei dati personali </text:p>
      <text:p text:style-name="P48">Il Comune di Bologna ha designato quale Responsabile della protezione dei dati la società LepidaSpA (dpo-team@lepida.it). </text:p>
      <text:p text:style-name="P50"><text:s/></text:p>
      <text:p text:style-name="P48">4. Responsabili del trattamento</text:p>
      <text:p text:style-name="P48">Il Responsabile del trattamento dei dati per la presente procedura di gara è <text:span text:style-name="T24">il</text:span> Dirigente della U.I. <text:span text:style-name="T27">Gare e Appalti.</text:span></text:p>
      <text:p text:style-name="P48"/>
      <text:p text:style-name="P48">5. Soggetti autorizzati al trattamento </text:p>
      <text:p text:style-name="P4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50"><text:s/></text:p>
      <text:p text:style-name="P48">6. Finalità e base giuridica del trattamento </text:p>
      <text:p text:style-name="P48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8">a) <text:s/>gestione delle presente procedura di appalto e stipulazione del relativo contratto e sua esecuzione.</text:p>
      <text:p text:style-name="P48"/>
      <text:p text:style-name="P48">7. Destinatari dei dati personali </text:p>
      <text:p text:style-name="P48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8">I suoi dati personali potranno essere oggetto inoltre di comunicazione agli altri soggetti intervenuti nel procedimento di gara al fine di consentire l’esercizio del diritto di accesso nei limiti e termini previsti dalla legge.</text:p>
      <text:p text:style-name="P48">I suoi dati personali, qualora richiesti, potranno inoltre essere comunicati alle Autorità giudiziarie, agli organi della giustizia amministrativo-contabile o ad altre Autorità di controllo previste dalla legge.</text:p>
      <text:p text:style-name="P48"/>
      <text:p text:style-name="P48">8. Trasferimento dei dati personali a Paesi extra UE </text:p>
      <text:p text:style-name="P48">I suoi dati personali non sono trasferiti al di fuori dell’Unione europea. </text:p>
      <text:p text:style-name="P50"><text:soft-page-break/><text:s/></text:p>
      <text:p text:style-name="P48">9. Periodo di conservazione </text:p>
      <text:p text:style-name="P4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50"><text:s/></text:p>
      <text:p text:style-name="P48">10. I suoi diritti </text:p>
      <text:p text:style-name="P48">Nella sua qualità di interessato, Lei ha diritto: </text:p>
      <text:p text:style-name="P48">●<text:span text:style-name="T23"> </text:span>di accesso ai dati personali; </text:p>
      <text:p text:style-name="P48">●<text:span text:style-name="T23"> </text:span>di ottenere la rettifica o la cancellazione degli stessi o la limitazione del trattamento che lo </text:p>
      <text:p text:style-name="P48">riguardano; </text:p>
      <text:p text:style-name="P48">●<text:span text:style-name="T23"> </text:span>di opporsi al trattamento; </text:p>
      <text:p text:style-name="P48">●<text:span text:style-name="T23"> </text:span>di proporre reclamo al Garante per la protezione dei dati personali </text:p>
      <text:p text:style-name="P50"><text:s/></text:p>
      <text:p text:style-name="P48">11. Conferimento dei dati </text:p>
      <text:p text:style-name="P48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SansPro,Bold" svg:font-family="'SourceSansPro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2-05-11T12:09:12.646000000</dc:date>
    <meta:print-date>2018-01-31T13:33:00</meta:print-date>
    <meta:editing-cycles>22</meta:editing-cycles>
    <meta:editing-duration>PT1H6M2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4" meta:word-count="1113" meta:character-count="8342" meta:non-whitespace-character-count="7049"/>
  </office:meta>
</office:document-meta>
</file>