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0pt" fo:language="it" fo:country="I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0f0e6" officeooo:paragraph-rsid="0000f0e6" style:font-size-asian="12pt" style:font-name-complex="Arial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11pt" fo:language="it" fo:country="IT" fo:font-weight="bold" style:font-name-asian="Tahoma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11pt" fo:language="it" fo:country="IT" fo:font-weight="bold" officeooo:rsid="0000f0e6" officeooo:paragraph-rsid="0000f0e6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10pt" fo:language="it" fo:country="IT" officeooo:paragraph-rsid="000124ab" style:font-name-asian="Tahoma" style:font-size-asian="10pt" style:font-name-complex="Tahoma" style:font-size-complex="10pt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9pt" fo:language="it" fo:country="IT" style:font-name-asian="Tahoma" style:font-size-asian="9pt" style:font-name-complex="Tahoma" style:font-size-complex="9pt"/>
    </style:style>
    <style:style style:name="P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text-autospace="none"/>
      <style:text-properties style:font-name="Tahoma" fo:font-size="9pt" fo:language="it" fo:country="IT" style:font-name-asian="Tahoma" style:font-size-asian="9pt" style:font-name-complex="Tahoma" style:font-size-complex="9pt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9pt" fo:language="it" fo:country="IT" fo:font-weight="bold" officeooo:rsid="0000f0e6" officeooo:paragraph-rsid="0000f0e6" style:font-name-asian="Tahoma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12pt" fo:language="it" fo:country="IT" fo:font-weight="normal" style:font-name-asian="Tahoma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12pt" fo:language="it" fo:country="I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font-name="Tahoma" fo:font-size="12pt" fo:language="it" fo:country="IT" officeooo:paragraph-rsid="0000f0e6" style:font-name-asian="Tahoma" style:font-size-asian="12pt" style:font-name-complex="Tahoma" style:font-size-complex="12p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 style:text-autospace="none"/>
      <style:text-properties style:use-window-font-color="true" style:font-name="Arial" fo:font-size="12pt" fo:language="it" fo:country="IT" style:text-underline-style="none" officeooo:rsid="0000f0e6" officeooo:paragraph-rsid="0000f0e6" style:font-name-asian="Tahoma" style:font-size-asian="12pt" style:font-name-complex="Arial" style:font-size-complex="12pt"/>
    </style:style>
    <style:style style:name="P13" style:family="paragraph" style:parent-style-name="heading_20_4">
      <style:paragraph-properties fo:margin-left="0cm" fo:margin-right="0.24cm" fo:text-align="center" style:justify-single-word="false" fo:text-indent="0cm" style:auto-text-indent="false" fo:keep-with-next="always" style:text-autospace="none"/>
      <style:text-properties style:font-name="Tahoma" fo:font-size="14pt" fo:language="it" fo:country="IT" style:font-name-asian="Tahoma" style:font-size-asian="14pt" style:font-name-complex="Tahoma" style:font-size-complex="14pt"/>
    </style:style>
    <style:style style:name="P14" style:family="paragraph" style:parent-style-name="Body_20_Text">
      <style:paragraph-properties fo:margin-left="0cm" fo:margin-right="0.24cm" fo:text-indent="0cm" style:auto-text-indent="false" style:text-autospace="none">
        <style:tab-stops>
          <style:tab-stop style:position="5.588cm"/>
          <style:tab-stop style:position="5.842cm"/>
          <style:tab-stop style:position="7.62cm"/>
          <style:tab-stop style:position="7.874cm"/>
          <style:tab-stop style:position="11.502cm"/>
        </style:tab-stops>
      </style:paragraph-properties>
      <style:text-properties style:font-name="Tahoma" fo:font-size="11pt" fo:language="it" fo:country="IT" fo:font-weight="bold" style:font-name-asian="Tahoma" style:font-size-asian="11pt" style:font-weight-asian="bold" style:font-name-complex="Tahoma" style:font-size-complex="11pt" style:font-weight-complex="bold"/>
    </style:style>
    <style:style style:name="P15" style:family="paragraph" style:parent-style-name="Body_20_Text">
      <style:paragraph-properties fo:margin-left="0cm" fo:margin-right="0.24cm" fo:text-align="start" style:justify-single-word="false" fo:text-indent="0cm" style:auto-text-indent="false" style:text-autospace="non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Tahoma" fo:font-size="12pt" fo:language="it" fo:country="IT" fo:text-shadow="1pt 1pt" fo:font-weight="bold" style:font-name-asian="Tahoma" style:font-size-asian="12pt" style:font-weight-asian="bold" style:font-name-complex="Tahoma" style:font-size-complex="12pt" style:font-weight-complex="bold"/>
    </style:style>
    <style:style style:name="P16" style:family="paragraph" style:parent-style-name="Body_20_Text">
      <style:paragraph-properties fo:margin-left="0cm" fo:margin-right="0.24cm" fo:text-align="start" style:justify-single-word="false" fo:text-indent="0cm" style:auto-text-indent="false" style:text-autospace="non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Tahoma" fo:font-size="12pt" fo:language="it" fo:country="IT" fo:font-weight="bold" style:font-name-asian="Tahoma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 style:text-autospace="none"/>
      <style:text-properties style:font-name="Tahoma" fo:font-size="9pt" fo:language="it" fo:country="IT" fo:font-weight="bold" style:font-name-asian="Tahoma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 style:text-autospace="none"/>
      <style:text-properties style:font-name="Tahoma" fo:font-size="12pt" fo:language="it" fo:country="IT" style:font-name-asian="Tahoma" style:font-size-asian="12pt" style:font-name-complex="Tahoma" style:font-size-complex="12pt"/>
    </style:style>
    <style:style style:name="P19" style:family="paragraph" style:parent-style-name="Body_20_Text_20_2">
      <style:paragraph-properties fo:margin-left="2.501cm" fo:margin-right="0.24cm" fo:text-align="justify" style:justify-single-word="false" fo:text-indent="-2.501cm" style:auto-text-indent="false" style:text-autospace="none">
        <style:tab-stops>
          <style:tab-stop style:position="0cm"/>
          <style:tab-stop style:position="16.549cm"/>
        </style:tab-stops>
      </style:paragraph-properties>
      <style:text-properties style:font-name="Tahoma" fo:font-size="11pt" fo:language="it" fo:country="IT" fo:font-weight="bold" style:font-name-asian="Tahoma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015d85" style:font-size-asian="11pt" style:font-name-complex="Tahoma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015d85" style:font-name-asian="Tahoma" style:font-size-asian="11pt" style:font-name-complex="Tahoma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00f0e6" style:font-size-asian="12pt" style:font-name-complex="Ari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2pt" officeooo:rsid="00015d85" officeooo:paragraph-rsid="00015d85" style:font-size-asian="12pt" style:font-name-complex="Arial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2pt" fo:language="it" fo:country="IT" style:text-underline-style="solid" style:text-underline-width="auto" style:text-underline-color="font-color" officeooo:rsid="00098125" officeooo:paragraph-rsid="00025e35" style:font-name-asian="Tahoma" style:font-size-asian="12pt" style:font-name-complex="Arial" style:font-size-complex="12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2pt" fo:language="it" fo:country="IT" style:text-underline-style="none" officeooo:rsid="0000f0e6" officeooo:paragraph-rsid="00025e35" style:font-name-asian="Tahoma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it" fo:country="IT" style:text-underline-style="none" officeooo:rsid="0000f0e6" officeooo:paragraph-rsid="00025e35" style:font-name-asian="Tahoma" style:font-size-asian="12pt" style:font-name-complex="Arial" style:font-size-complex="12pt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fo:color="#000000" style:font-name="Tahoma" fo:font-size="11pt" fo:language="it" fo:country="IT" fo:font-weight="bold" officeooo:rsid="000124ab" officeooo:paragraph-rsid="00015d85" style:font-name-asian="Tahoma" style:font-size-asian="11pt" style:font-weight-asian="bold" style:font-name-complex="Tahoma" style:font-size-complex="10pt"/>
    </style:style>
    <style:style style:name="P28" style:family="paragraph" style:parent-style-name="Heading_20_1">
      <style:paragraph-properties fo:text-align="center" style:justify-single-word="false"/>
      <style:text-properties style:font-name="Tahoma" fo:font-size="11pt" officeooo:paragraph-rsid="00015d85" style:font-size-asian="11pt" style:font-name-complex="Tahoma"/>
    </style:style>
    <style:style style:name="T1" style:family="text">
      <style:text-properties officeooo:rsid="0000f0e6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0f0e6"/>
    </style:style>
    <style:style style:name="T4" style:family="text">
      <style:text-properties style:text-underline-style="none" officeooo:rsid="000124ab"/>
    </style:style>
    <style:style style:name="T5" style:family="text">
      <style:text-properties officeooo:rsid="000124ab"/>
    </style:style>
    <style:style style:name="T6" style:family="text">
      <style:text-properties officeooo:rsid="000b6ab3"/>
    </style:style>
    <style:style style:name="T7" style:family="text">
      <style:text-properties style:font-name-asian="Tahom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15">AL COMUNE DI BOLOGNA <text:s/></text:p>
      <text:p text:style-name="P15">U.I. <text:span text:style-name="T5">Acquisti</text:span><text:tab/></text:p>
      <text:p text:style-name="P16">P.zza Liber Paradisus, 10, Torre B– 40129 Bologna </text:p>
      <text:p text:style-name="P14"><text:tab/><text:tab/><text:tab/></text:p>
      <text:p text:style-name="P14"/>
      <text:p text:style-name="P14"/>
      <text:h text:style-name="P13" text:outline-level="4">MANIFESTAZIONE DI INTERESSE</text:h>
      <text:p text:style-name="P1"/>
      <text:p text:style-name="P9">alla partecipazione a<text:span text:style-name="T5">lla procedura negoziata</text:span> per l’aggiudicazione <text:span text:style-name="T1">del servizio di brokeraggio assicurativo</text:span>.</text:p>
      <text:p text:style-name="P19"/>
      <text:p text:style-name="P7">Il Sottoscritto _____________________________________ nato a ______________________ il _______________ e residente a __________________________ C.A.P.___________ in Via ___________________________ n° ________, in qualità di _____________________________________________________________________________________ <text:s text:c="10"/>dell’impresa __________________________________________________________________________, con sede in ________________________________C.F.___________________________ P.I._______________________________</text:p>
      <text:p text:style-name="P6">n. telef._________________________________PEC______________________________________________________</text:p>
      <text:p text:style-name="P17"/>
      <text:p text:style-name="P18">manifesta il proprio interesse alla partecipazione alla <text:span text:style-name="T5">procedura negoziata</text:span> di cui all’oggetto.</text:p>
      <text:p text:style-name="P10"/>
      <text:p text:style-name="P2">A tal fine, ai sensi degli artt. 46 e 47 del D.P.R. n. 445/2000 e consapevole delle sanzioni penali previste in caso di false dichiarazioni dall’art. 76 del suddetto decreto, dichiara:</text:p>
      <text:p text:style-name="P2"/>
      <text:list xml:id="list2487719213" text:style-name="L1">
        <text:list-item>
          <text:p text:style-name="P22"><text:span text:style-name="T1">l’</text:span>inesistenza delle cause di esclusione previste dall'art. 80 del D. lgs. n. 50/2016 <text:span text:style-name="T1">e di eventuali cause di divieto a contrarre con la Pubblica Amministrazione</text:span>;</text:p>
        </text:list-item>
        <text:list-item>
          <text:p text:style-name="P23">di essere iscritto al registro unico degli intermediari assicurativi (R.U.I.) sezione B (Broker) di cui all’art. 109 e ss del D.Lgs. n. 209/2005;</text:p>
        </text:list-item>
        <text:list-item>
          <text:p text:style-name="P24"><text:span text:style-name="T2">di </text:span><text:span text:style-name="T4">aver prestato attività di brokeraggio assicurativo nel triennio 2018-2019-2020 verso almeno cinque tra Amministrazioni Provinciali o <text:s/>Comunali capoluogo di Provincia</text:span><text:span text:style-name="T2">. </text:span><text:span text:style-name="T3">Si indicano di seguito gli enti committenti:</text:span></text:p>
          <text:p text:style-name="P25"/>
        </text:list-item>
      </text:list>
      <text:p text:style-name="P26"><text:tab/>1)_____________________________________</text:p>
      <text:p text:style-name="P26"><text:tab/></text:p>
      <text:p text:style-name="P26"><text:tab/>2)_____________________________________</text:p>
      <text:p text:style-name="P26"/>
      <text:p text:style-name="P26"><text:tab/>3)_____________________________________</text:p>
      <text:p text:style-name="P26"/>
      <text:p text:style-name="P26"><text:tab/>4)_____________________________________</text:p>
      <text:p text:style-name="P26"/>
      <text:p text:style-name="P26"><text:span text:style-name="T2"><text:tab/>5)_____________________________________</text:span></text:p>
      <text:p text:style-name="P12"/>
      <text:p text:style-name="P11"/>
      <text:p text:style-name="P4">Il presente modulo deve essere firmato digitalmente.</text:p>
      <text:p text:style-name="P8"/>
      <text:p text:style-name="P8"/>
      <text:p text:style-name="P5"/>
      <text:h text:style-name="P28" text:outline-level="1">Trattamento dei dati personali</text:h>
      <text:p text:style-name="P20">I dati raccolti saranno trattati, anche con strumenti informatici, ai sensi dell’art 13 del Regolamento europeo n. 679/2016, esclusivamente nell’ambito della gara regolata dal presente disciplinare di gara.</text:p>
      <text:p text:style-name="P20"/>
      <text:p text:style-name="P20">Ai sensi dell’art. 13 del Regolamento europeo n. 679/2016, il Comune di Bologna, in qualità di “Titolare” del trattamento, è tenuta a fornirle informazioni in merito all’utilizzo dei suoi dati <text:soft-page-break/>personali. <text:s text:c="2"/></text:p>
      <text:p text:style-name="P21"><text:s/></text:p>
      <text:p text:style-name="P20">2. Identità e i dati di contatto del titolare del trattamento </text:p>
      <text:p text:style-name="P20">Il Titolare del trattamento dei dati personali di cui alla presente Informativa è il Comune di Bologna, con sede in piazza Maggiore 6 - 40121 Bologna</text:p>
      <text:p text:style-name="P20"/>
      <text:p text:style-name="P20">3. Il Responsabile della protezione dei dati personali </text:p>
      <text:p text:style-name="P20">Il Comune di Bologna ha designato quale Responsabile della protezione dei dati la società LepidaSpA (dpo-team@lepida.it). </text:p>
      <text:p text:style-name="P21"><text:s/></text:p>
      <text:p text:style-name="P20">4. Responsabili del trattamento</text:p>
      <text:p text:style-name="P20">Il Responsabile del trattamento dei dati per la presente procedura di gara è <text:span text:style-name="T6">il</text:span> Dirigente della U.I. Acquisti</text:p>
      <text:p text:style-name="P20"/>
      <text:p text:style-name="P20">5. Soggetti autorizzati al trattamento </text:p>
      <text:p text:style-name="P2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1"><text:s/></text:p>
      <text:p text:style-name="P20">6. Finalità e base giuridica del trattamento </text:p>
      <text:p text:style-name="P20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0">a) <text:s/>gestione delle presente procedura di appalto e stipulazione del relativo contratto e sua esecuzione.</text:p>
      <text:p text:style-name="P20"/>
      <text:p text:style-name="P20">7. Destinatari dei dati personali </text:p>
      <text:p text:style-name="P20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20">I suoi dati personali potranno essere oggetto inoltre di comunicazione agli altri soggetti intervenuti nel procedimento di gara al fine di consentire l’esercizio del diritto di accesso nei limiti e termini previsti dalla legge.</text:p>
      <text:p text:style-name="P20">I suoi dati personali, qualora richiesti, potranno inoltre essere comunicati alle Autorità giudiziarie, agli organi della giustizia amministrativo-contabile o ad altre Autorità di controllo previste dalla legge.</text:p>
      <text:p text:style-name="P20"/>
      <text:p text:style-name="P20">8. Trasferimento dei dati personali a Paesi extra UE </text:p>
      <text:p text:style-name="P20">I suoi dati personali non sono trasferiti al di fuori dell’Unione europea. </text:p>
      <text:p text:style-name="P21"><text:s/></text:p>
      <text:p text:style-name="P20">9. Periodo di conservazione </text:p>
      <text:p text:style-name="P2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1"><text:soft-page-break/><text:s/></text:p>
      <text:p text:style-name="P20">10. I suoi diritti </text:p>
      <text:p text:style-name="P20">Nella sua qualità di interessato, Lei ha diritto: </text:p>
      <text:p text:style-name="P20">●<text:span text:style-name="T7"> </text:span>di accesso ai dati personali; </text:p>
      <text:p text:style-name="P20">●<text:span text:style-name="T7"> </text:span>di ottenere la rettifica o la cancellazione degli stessi o la limitazione del trattamento che lo </text:p>
      <text:p text:style-name="P20">riguardano; </text:p>
      <text:p text:style-name="P20">●<text:span text:style-name="T7"> </text:span>di opporsi al trattamento; </text:p>
      <text:p text:style-name="P20">●<text:span text:style-name="T7"> </text:span>di proporre reclamo al Garante per la protezione dei dati personali </text:p>
      <text:p text:style-name="P21"><text:s/></text:p>
      <text:p text:style-name="P20">11. Conferimento dei dati </text:p>
      <text:p text:style-name="P27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.24cm" fo:margin-top="0.212cm" fo:margin-bottom="0cm" loext:contextual-spacing="false" fo:line-height="150%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0cm" fo:margin-right="0.24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" style:display-name="Body Text" style:family="paragraph" style:parent-style-name="Standard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che_5f_4" style:display-name="sche_4" style:family="paragraph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3" style:display-name="Body Text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cm" fo:margin-bottom="0.7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sica Frigato</meta:initial-creator>
    <meta:creation-date>2014-09-19T13:58:16.70</meta:creation-date>
    <dc:date>2021-02-09T10:23:07.765000000</dc:date>
    <meta:editing-duration>PT5H2M36S</meta:editing-duration>
    <meta:editing-cycles>10</meta:editing-cycles>
    <meta:generator>LibreOffice/5.3.6.1$Windows_x86 LibreOffice_project/686f202eff87ef707079aeb7f485847613344eb7</meta:generator>
    <meta:printed-by>Diana Fabbri</meta:printed-by>
    <meta:print-date>2015-02-05T12:50:16.86</meta:print-date>
    <meta:document-statistic meta:table-count="0" meta:image-count="0" meta:object-count="0" meta:page-count="3" meta:paragraph-count="58" meta:word-count="758" meta:character-count="5680" meta:non-whitespace-character-count="4914"/>
  </office:meta>
</office:document-meta>
</file>