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, 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text-transform="uppercase" style:font-name="Tahoma" fo:font-weight="bold" style:font-weight-asian="bold" style:font-name-complex="Tahoma"/>
    </style:style>
    <style:style style:name="P4" style:family="paragraph" style:parent-style-name="Header">
      <style:paragraph-properties fo:text-align="justify" style:justify-single-word="false" fo:orphans="0" fo:widows="0" fo:keep-with-next="always">
        <style:tab-stops/>
      </style:paragraph-properties>
      <style:text-properties fo:color="#ff0000" style:font-name="Tahoma" style:font-name-complex="Tahoma"/>
    </style:style>
    <style:style style:name="P5" style:family="paragraph" style:parent-style-name="Standard">
      <style:paragraph-properties fo:text-align="justify" style:justify-single-word="false" fo:orphans="0" fo:widows="0" fo:keep-with-next="always"/>
      <style:text-properties fo:color="#ff0000" style:font-name="Tahoma" style:text-underline-style="solid" style:text-underline-width="auto" style:text-underline-color="font-color" fo:font-weight="bold" style:font-weight-asian="bold" style:font-name-complex="Tahoma"/>
    </style:style>
    <style:style style:name="P6" style:family="paragraph" style:parent-style-name="Header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P8" style:family="paragraph" style:parent-style-name="Subtitle">
      <style:paragraph-properties fo:margin-top="0cm" fo:margin-bottom="0cm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9" style:family="paragraph" style:parent-style-name="Subtitle">
      <style:paragraph-properties fo:margin-left="4.995cm" fo:margin-right="0cm" fo:text-align="start" style:justify-single-word="false" fo:text-indent="1.249cm" style:auto-text-indent="false"/>
    </style:style>
    <style:style style:name="P10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" fo:font-size="10pt" style:font-size-asian="10pt" style:font-name-complex="Tahoma"/>
    </style:style>
    <style:style style:name="P11" style:family="paragraph" style:parent-style-name="Default">
      <style:text-properties style:font-name="Tahoma" fo:font-size="10pt" fo:font-style="italic" style:font-size-asian="10pt" style:font-style-asian="italic" style:font-name-complex="Tahoma"/>
    </style:style>
    <style:style style:name="P12" style:family="paragraph" style:parent-style-name="Heading_20_3.3_20_bullet.b.2">
      <style:paragraph-properties fo:line-height="100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3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  <style:text-properties style:font-name="Tahoma" fo:font-weight="bold" style:font-weight-asian="bold" style:font-name-complex="Tahoma"/>
    </style:style>
    <style:style style:name="P14" style:family="paragraph" style:parent-style-name="Standard"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weight="bold" style:font-weight-asian="bold" style:font-name-complex="Tahoma"/>
    </style:style>
    <style:style style:name="P16" style:family="paragraph" style:parent-style-name="Standard">
      <style:text-properties style:font-name="Tahoma" style:font-name-complex="Tahoma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language="fr" fo:country="FR" style:font-name-complex="Tahoma"/>
    </style:style>
    <style:style style:name="P21" style:family="paragraph" style:parent-style-name="Standard">
      <style:paragraph-properties fo:text-align="center" style:justify-single-word="false"/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2pt" fo:language="fr" fo:country="FR" style:text-underline-style="solid" style:text-underline-width="auto" style:text-underline-color="font-color" fo:font-weight="bold" style:font-size-asian="12pt" style:font-weight-asian="bold" style:font-name-complex="Tahoma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5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weight="bold" style:font-weight-asian="bold" style:font-name-complex="Tahoma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7" style:family="paragraph" style:parent-style-name="Standard" style:list-style-name="WW8Num1">
      <style:paragraph-properties fo:margin-left="0.75cm" fo:margin-right="0cm" fo:text-align="justify" style:justify-single-word="false" fo:orphans="0" fo:widows="0" fo:hyphenation-ladder-count="no-limit" fo:text-indent="-0.75cm" style:auto-text-indent="false" fo:keep-with-next="always"/>
      <style:text-properties style:font-name="Tahoma" fo:font-weight="bold" style:font-weight-asian="bold" style:font-name-complex="Tahoma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/>
      <style:text-properties style:font-name="Tahoma" style:font-name-complex="Tahoma"/>
    </style:style>
    <style:style style:name="P29" style:family="paragraph" style:parent-style-name="Heading_20_1">
      <style:text-properties style:font-name="Tahoma" fo:font-size="12pt" style:font-size-asian="12pt" style:font-name-complex="Tahoma"/>
    </style:style>
    <style:style style:name="P30" style:family="paragraph" style:parent-style-name="Heading_20_2">
      <style:text-properties fo:font-size="12pt" style:font-size-asian="12pt"/>
    </style:style>
    <style:style style:name="P31" style:family="paragraph" style:parent-style-name="Heading_20_4">
      <style:text-properties style:font-name="Tahoma" style:font-name-complex="Tahoma"/>
    </style:style>
    <style:style style:name="P32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33" style:family="paragraph" style:parent-style-name="Text_20_body_20_indent">
      <style:text-properties style:font-name="Tahoma" fo:font-size="10pt" fo:background-color="#c0c0c0" style:font-size-asian="10pt" style:font-name-complex="Tahoma"/>
    </style:style>
    <style:style style:name="P34" style:family="paragraph" style:parent-style-name="Heading_20_3.3_20_bullet.b.2" style:list-style-name="WW8Num1">
      <style:paragraph-properties fo:margin-left="0.75cm" fo:margin-right="0cm" fo:line-height="100%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language="en" fo:country="GB" style:font-name-complex="Tahoma"/>
    </style:style>
    <style:style style:name="T6" style:family="text">
      <style:text-properties style:font-name="Tahoma" fo:language="fr" fo:country="FR" style:font-name-complex="Tahom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 style:font-name="Tahoma" fo:font-weight="bold" style:font-weight-asian="bold" style:font-name-complex="Tahoma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odello n. 2 – facsimile offerta economica/elementi quantitativi</text:p>
      <text:p text:style-name="P8"/>
      <text:p text:style-name="P8"/>
      <text:p text:style-name="P8">Spett.le </text:p>
      <text:p text:style-name="P8">COMUNE DI BOLOGNA</text:p>
      <text:p text:style-name="P14">UI SPORT</text:p>
      <text:p text:style-name="P10"/>
      <text:p text:style-name="P10"/>
      <text:p text:style-name="P9"><text:span text:style-name="T1"><text:tab/><text:tab/><text:tab/><text:tab/></text:span><text:span text:style-name="T2">BOLLO DA € 16,00</text:span></text:p>
      <text:p text:style-name="P24"/>
      <text:p text:style-name="P3"/>
      <text:p text:style-name="P2"><text:span text:style-name="T8">OGGETTO: </text:span><text:span text:style-name="T3">Procedura aperta <text:s/>per l’affidamento in finanza di progetto ai sensi degli artt 179 co 3 e 183 del D.lgs 50/2016, <text:s/>della Concessione di servizi relativa alla gestione del Centro Sportivo Biavati - Qre Navile</text:span></text:p>
      <text:h text:style-name="P31" text:outline-level="4">Cod. CIG: 6825612136</text:h>
      <text:p text:style-name="P11"/>
      <text:p text:style-name="P16"/>
      <text:p text:style-name="P16"/>
      <text:h text:style-name="P29" text:outline-level="1">OFFERTA ECONOMICA/ELEMENTI QUANTITATIVI<text:tab/></text:h>
      <text:p text:style-name="P16"/>
      <text:p text:style-name="P23"><text:span text:style-name="T4">Il/La sottoscritt__</text:span><text:span text:style-name="T3"> <text:s/>____________________________________________________________________, </text:span></text:p>
      <text:p text:style-name="P17">nato a ____________________________________ Prov. (_____) il _______________________________</text:p>
      <text:p text:style-name="P17">C.F. __________________________ in qualità di ______________________________________ </text:p>
      <text:p text:style-name="P17">dell’Operatore Economico <text:s/>_________________________________________________________________</text:p>
      <text:p text:style-name="P23"><text:span text:style-name="T5">C.F. n°. _______________________________ <text:s text:c="2"/>P.I. n°. </text:span><text:span text:style-name="T6">_________________________________________</text:span></text:p>
      <text:p text:style-name="P20"/>
      <text:p text:style-name="P20"/>
      <text:p text:style-name="P20"/>
      <text:p text:style-name="P22">Relativamente alla gara indicata in oggetto OFFRE quanto segue:</text:p>
      <text:p text:style-name="P21"/>
      <text:list xml:id="list5705925866252390570" text:style-name="WW8Num1">
        <text:list-item>
          <text:p text:style-name="P34">Percentuale Unica di ribasso <text:s/>offerta sull'importo <text:s/>del canone (euro 65.994,96/anno) a carico dell'Amministrazione concedente: </text:p>
        </text:list-item>
      </text:list>
      <text:p text:style-name="Standard"/>
      <text:p text:style-name="P25">_____________% (indicazione in cifre) </text:p>
      <text:p text:style-name="P25"/>
      <text:p text:style-name="P25">__________________________________________percento(indicazione in lettere)</text:p>
      <text:p text:style-name="P15"/>
      <text:p text:style-name="P12"/>
      <text:list xml:id="list34301892" text:continue-numbering="true" text:style-name="WW8Num1">
        <text:list-item>
          <text:p text:style-name="P27">Riduzione (espressa in anni ) della durata della concessione di cui trattasi, posta a base di gara (anni 25)</text:p>
        </text:list-item>
      </text:list>
      <text:p text:style-name="P5"/>
      <text:p text:style-name="P25">_____________anni (indicazione in cifre) </text:p>
      <text:p text:style-name="P25"/>
      <text:p text:style-name="P25">__________________________________________anni(indicazione in lettere)</text:p>
      <text:p text:style-name="P25"/>
      <text:p text:style-name="P25"/>
      <text:p text:style-name="P13">c) Importo totale del valore degli accantonamenti al fondo O&amp;MRA: </text:p>
      <text:p text:style-name="P13"/>
      <text:p text:style-name="P25">____________________euro(indicazione in cifre) </text:p>
      <text:p text:style-name="P25"/>
      <text:p text:style-name="P25">_______________________________________________euro (indicazione in lettere)</text:p>
      <text:p text:style-name="P13"/>
      <text:p text:style-name="P13"/>
      <text:h text:style-name="Heading_20_2" text:outline-level="2"><text:soft-page-break/></text:h>
      <text:h text:style-name="P30" text:outline-level="2">e contestualmente DICHIARA quanto segue:</text:h>
      <text:p text:style-name="P5"/>
      <text:list xml:id="list7805056653730937136" text:style-name="WW8Num3">
        <text:list-item>
          <text:p text:style-name="P28">che l’importo delle spese sostenute per la predisposizione dell’offerta, così come risulta dal Piano Economico Finanziario asseverato e allegato alla presente offerta, <text:s/>è il seguente: </text:p>
        </text:list-item>
      </text:list>
      <text:p text:style-name="P16"/>
      <text:p text:style-name="P18"><text:tab/><text:tab/>Euro _____________ (indicazione in cifre) </text:p>
      <text:p text:style-name="P18"/>
      <text:p text:style-name="P18"><text:tab/><text:tab/>Euro ______________________________________________(indicazione in lettere)</text:p>
      <text:p text:style-name="P16"/>
      <text:p text:style-name="Text_20_body_20_indent">e pertanto risulta conforme ai disposti di cui all’art 183 co 9 e co 15 del D.Lgs 50/2016, risultando non superiore al 2,5% dell’importo presunto dell’investimento di cui trattasi</text:p>
      <text:p text:style-name="Text_20_body_20_indent"/>
      <text:p text:style-name="P7"><text:span text:style-name="T7">2</text:span>) che l'importo dei costi aziendali concernenti l'adempimento delle disposizioni in materia di salute e sicurezza nei luoghi di lavori di cui all'art 95 del Dlgs 50/2016 è il seguente: </text:p>
      <text:p text:style-name="P33"/>
      <text:p text:style-name="P4"/>
      <text:p text:style-name="P26">Euro _____________ (indicazione in cifre) </text:p>
      <text:p text:style-name="P18"/>
      <text:p text:style-name="P18"><text:tab/><text:tab/>Euro ______________________________________________(indicazione in lettere)</text:p>
      <text:p text:style-name="P4"/>
      <text:p text:style-name="P4"/>
      <text:p text:style-name="P6"><text:span text:style-name="T4">3)</text:span><text:span text:style-name="T9"> </text:span><text:span text:style-name="T3">che alla presente offerta viene allegato <text:s/>il Piano Economico Finanziario relativo all’intervento in oggetto, asseverato conformemente alle disposizioni del disciplinare di gara.</text:span></text:p>
      <text:p text:style-name="P4"/>
      <text:p text:style-name="P20"/>
      <text:p text:style-name="P16"/>
      <text:p text:style-name="P16">Data ________________________ </text:p>
      <text:p text:style-name="P16"/>
      <text:p text:style-name="P16"/>
      <text:p text:style-name="P19">____________________________ </text:p>
      <text:p text:style-name="P19">(timbro e firma )</text:p>
      <text:p text:style-name="P19"/>
      <text:p text:style-name="P19"/>
      <text:p text:style-name="P19"/>
      <text:p text:style-name="P19"/>
      <text:p text:style-name="P1">N.B. <text:s/>in caso di costituendo raggruppamento temporaneo: <text:s/>l’offerta dovrà essere sottoscritta dai Legali Rappresentanti di tutti i soggetti partecipanti al costituendo raggruppamento e <text:s/>dovrà contenere l’indicazione delle attività <text:s text:c="2"/>che saranno eseguite dai soggetti partecipanti al costituendo raggrupp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, 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weight="bold" style:language-asian="it" style:country-asian="I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ff" style:font-name="Tahoma" fo:language="fr" fo:country="FR" style:font-name-complex="Tahoma"/>
    </style:style>
    <style:style style:name="Default" style:family="paragraph">
      <style:paragraph-properties fo:orphans="0" fo:widows="0"/>
      <style:text-properties fo:color="#000000" style:font-name="Liberation Serif" fo:font-size="12pt" fo:language="it" fo:country="IT" style:font-name-asian="Times New Roman" style:font-size-asian="12pt" style:font-name-complex="Liberation Serif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indent="0cm" style:auto-text-indent="false"/>
      <style:text-properties style:font-name="Tahoma" style:font-name-complex="Tahoma"/>
    </style:style>
    <style:style style:name="Heading_20_3.3_20_bullet.b.2" style:display-name="Heading 3.3 bullet.b.2" style:family="paragraph" style:parent-style-name="Standard" style:next-style-name="Standard">
      <style:paragraph-properties style:line-height-at-least="0.423cm" fo:orphans="0" fo:widows="0" fo:hyphenation-ladder-count="no-limit" fo:keep-with-next="always"/>
      <style:text-properties fo:font-size="11pt" fo:language="zxx" fo:country="none" fo:font-weight="bold" style:letter-kerning="true" style:font-size-asian="11pt" style:language-asian="it" style:country-asian="IT" style:font-weight-asian="bold" fo:hyphenate="false" fo:hyphenation-remain-char-count="2" fo:hyphenation-push-char-count="2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/>
    </style:style>
    <style:style style:name="WW8Num1z0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n</dc:title>
    <meta:initial-creator>acavalli</meta:initial-creator>
    <meta:creation-date>2016-10-10T12:39:00</meta:creation-date>
    <dc:creator>acavalli</dc:creator>
    <dc:date>2016-10-10T12:39:00</dc:date>
    <meta:print-date>2015-11-30T15:24:00</meta:print-date>
    <meta:editing-cycles>2</meta:editing-cycles>
    <meta:editing-duration>P15824DT17H31M44S</meta:editing-duration>
    <meta:generator>OpenOffice/4.0.1$Win32 OpenOffice.org_project/401m5$Build-9714</meta:generator>
    <meta:document-statistic meta:table-count="0" meta:image-count="0" meta:object-count="0" meta:page-count="2" meta:paragraph-count="36" meta:word-count="334" meta:character-count="2954"/>
  </office:meta>
</office:document-meta>
</file>