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/>
    <style:font-face style:name="Calibri" svg:font-family="Calibri" style:font-family-generic="swiss"/>
    <style:font-face style:name="MS Sans Serif1" svg:font-family="'MS Sans Serif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85mm"/>
    </style:style>
    <style:style style:name="co2" style:family="table-column">
      <style:table-column-properties fo:break-before="auto" style:column-width="64.51mm"/>
    </style:style>
    <style:style style:name="co3" style:family="table-column">
      <style:table-column-properties fo:break-before="auto" style:column-width="42.39mm"/>
    </style:style>
    <style:style style:name="co4" style:family="table-column">
      <style:table-column-properties fo:break-before="auto" style:column-width="62.35mm"/>
    </style:style>
    <style:style style:name="co5" style:family="table-column">
      <style:table-column-properties fo:break-before="auto" style:column-width="47.61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18.12mm"/>
    </style:style>
    <style:style style:name="co8" style:family="table-column">
      <style:table-column-properties fo:break-before="auto" style:column-width="72.18mm"/>
    </style:style>
    <style:style style:name="co9" style:family="table-column">
      <style:table-column-properties fo:break-before="auto" style:column-width="56.81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35.93mm"/>
    </style:style>
    <style:style style:name="co12" style:family="table-column">
      <style:table-column-properties fo:break-before="auto" style:column-width="2.1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finale_20_2014-2019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Normale_20_2" style:data-style-name="N100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36">
      <style:table-cell-properties fo:border-bottom="0.74pt solid #8faadc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faadc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3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8faadc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e_20_2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8faadc" style:diagonal-bl-tr="none" style:diagonal-tl-br="none" fo:background-color="transparent" fo:border-left="none" fo:border-right="none" style:rotation-align="none" fo:border-top="0.74pt solid #8faadc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8faadc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Normale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8ea9db" style:diagonal-bl-tr="none" style:diagonal-tl-br="none" fo:background-color="transparent" fo:border-left="none" fo:border-right="none" style:rotation-align="none" fo:border-top="0.74pt solid #8ea9d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Normale_20_2">
      <style:table-cell-properties fo:border-bottom="0.74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8ea9db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Normale_20_2" style:data-style-name="N10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05">
      <style:table-cell-properties fo:border-bottom="0.74pt solid #8faadc" style:diagonal-bl-tr="none" style:diagonal-tl-br="none" fo:background-color="transparent" fo:border-left="none" fo:border-right="none" style:rotation-align="none" fo:border-top="0.74pt solid #8faadc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Comma" style:data-style-name="N105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8faadc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05">
      <style:table-cell-properties fo:border-bottom="none" style:diagonal-bl-tr="none" style:diagonal-tl-br="none" fo:background-color="transparent" fo:border-left="none" fo:border-right="none" style:rotation-align="none" fo:border-top="0.74pt solid #8faadc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0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nale 2014-2019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number-columns-repeated="243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3" table:default-cell-style-name="ce14"/>
        <table:table-column table:style-name="co7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3" table:default-cell-style-name="ce14"/>
        <table:table-column table:style-name="co7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number-columns-repeated="3" table:default-cell-style-name="ce14"/>
        <table:table-column table:style-name="co7" table:number-columns-repeated="246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PERIODO OSSERVAZIONE 31.12.2013-31.12.2019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Data Evento</text:p>
          </table:table-cell>
          <table:table-cell table:style-name="ce2" office:value-type="string" calcext:value-type="string">
            <text:p>CausaSinistro</text:p>
          </table:table-cell>
          <table:table-cell table:style-name="ce2" office:value-type="string" calcext:value-type="string">
            <text:p>ContestoSinistro</text:p>
          </table:table-cell>
          <table:table-cell table:style-name="ce2" office:value-type="string" calcext:value-type="string">
            <text:p>Ultimo Stato Denuncia</text:p>
          </table:table-cell>
          <table:table-cell table:style-name="ce2" office:value-type="string" calcext:value-type="string">
            <text:p>TipoSinistro</text:p>
          </table:table-cell>
          <table:table-cell table:style-name="ce2" office:value-type="string" calcext:value-type="string">
            <text:p>Importo Riservato</text:p>
          </table:table-cell>
          <table:table-cell table:style-name="ce2" office:value-type="string" calcext:value-type="string">
            <text:p>Importo Liquidato</text:p>
          </table:table-cell>
          <table:table-cell table:style-name="ce24" table:number-columns-repeated="1017"/>
        </table:table-row>
        <table:table-row table:style-name="ro3">
          <table:table-cell table:style-name="ce3" office:value-type="date" office:date-value="2014-01-01" calcext:value-type="date">
            <text:p>01/01/2014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01" calcext:value-type="date">
            <text:p>01/01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01" calcext:value-type="date">
            <text:p>01/01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951.45" calcext:value-type="float">
            <text:p><text:s/>€ 1.951,45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02" calcext:value-type="date">
            <text:p>02/01/2014</text:p>
          </table:table-cell>
          <table:table-cell table:style-name="ce9" office:value-type="string" calcext:value-type="string">
            <text:p>Lastrone smoss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04" calcext:value-type="date">
            <text:p>04/01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06" calcext:value-type="date">
            <text:p>06/01/2014</text:p>
          </table:table-cell>
          <table:table-cell table:style-name="ce9" office:value-type="string" calcext:value-type="string">
            <text:p>Gradino - Gradinat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08" calcext:value-type="date">
            <text:p>08/01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08" calcext:value-type="date">
            <text:p>08/01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13" calcext:value-type="date">
            <text:p>13/01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13" calcext:value-type="date">
            <text:p>13/01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14" calcext:value-type="date">
            <text:p>14/01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14" calcext:value-type="date">
            <text:p>14/01/2014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14" calcext:value-type="date">
            <text:p>14/01/2014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15" calcext:value-type="date">
            <text:p>15/01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008.79" calcext:value-type="float">
            <text:p><text:s/>€ 3.008,79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16" calcext:value-type="date">
            <text:p>16/01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00" calcext:value-type="float">
            <text:p><text:s/>€ 3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16" calcext:value-type="date">
            <text:p>16/01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17" calcext:value-type="date">
            <text:p>17/01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329.43" calcext:value-type="float">
            <text:p><text:s/>€ 329,43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18" calcext:value-type="date">
            <text:p>18/01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50" calcext:value-type="float">
            <text:p><text:s/>€ 1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18" calcext:value-type="date">
            <text:p>18/01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80" calcext:value-type="float">
            <text:p><text:s/>€ 18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18" calcext:value-type="date">
            <text:p>18/01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92.76" calcext:value-type="float">
            <text:p><text:s/>€ 192,76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18" calcext:value-type="date">
            <text:p>18/01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20" calcext:value-type="float">
            <text:p><text:s/>€ 22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18" calcext:value-type="date">
            <text:p>18/01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50" calcext:value-type="float">
            <text:p><text:s/>€ 3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24" calcext:value-type="date">
            <text:p>24/01/2014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26" calcext:value-type="date">
            <text:p>26/01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27" calcext:value-type="date">
            <text:p>27/01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75" calcext:value-type="float">
            <text:p><text:s/>€ 75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28" calcext:value-type="date">
            <text:p>28/01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25" calcext:value-type="float">
            <text:p><text:s/>€ 22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28" calcext:value-type="date">
            <text:p>28/01/2014</text:p>
          </table:table-cell>
          <table:table-cell table:style-name="ce9" office:value-type="string" calcext:value-type="string">
            <text:p>Lastrone smoss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300" calcext:value-type="float">
            <text:p><text:s/>€ 1.3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28" calcext:value-type="date">
            <text:p>28/01/2014</text:p>
          </table:table-cell>
          <table:table-cell table:style-name="ce9" office:value-type="string" calcext:value-type="string">
            <text:p>Lastrone smoss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9250" calcext:value-type="float">
            <text:p><text:s/>€ 9.2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30" calcext:value-type="date">
            <text:p>30/01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30" calcext:value-type="date">
            <text:p>30/01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a Senza Seguito da Compagnia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31" calcext:value-type="date">
            <text:p>31/01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31" calcext:value-type="date">
            <text:p>31/01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31" calcext:value-type="date">
            <text:p>31/01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Senza Seguito da Compagnia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31" calcext:value-type="date">
            <text:p>31/01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79" calcext:value-type="float">
            <text:p><text:s/>€ 179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31" calcext:value-type="date">
            <text:p>31/01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99" calcext:value-type="float">
            <text:p><text:s/>€ 299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1-31" calcext:value-type="date">
            <text:p>31/01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00" calcext:value-type="float">
            <text:p><text:s/>€ 3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01" calcext:value-type="date">
            <text:p>01/02/2014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986.65" calcext:value-type="float">
            <text:p><text:s/>€ 6.986,65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03" calcext:value-type="date">
            <text:p>03/02/2014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03" calcext:value-type="date">
            <text:p>03/02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50" calcext:value-type="float">
            <text:p><text:s/>€ 4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04" calcext:value-type="date">
            <text:p>04/02/2014</text:p>
          </table:table-cell>
          <table:table-cell table:style-name="ce9" office:value-type="string" calcext:value-type="string">
            <text:p>Lastrone smoss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59" calcext:value-type="float">
            <text:p><text:s/>€ 1.059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05" calcext:value-type="date">
            <text:p>05/02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35" calcext:value-type="float">
            <text:p><text:s/>€ 33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05" calcext:value-type="date">
            <text:p>05/02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05" calcext:value-type="date">
            <text:p>05/02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/>
          <table:table-cell table:style-name="ce9" office:value-type="string" calcext:value-type="string">
            <text:p>Chiusa Senza Seguito da Compagnia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06" calcext:value-type="date">
            <text:p>06/02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320.01" calcext:value-type="float">
            <text:p><text:s/>€ 320,01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07" calcext:value-type="date">
            <text:p>07/02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20" calcext:value-type="float">
            <text:p><text:s/>€ 22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07" calcext:value-type="date">
            <text:p>07/02/2014</text:p>
          </table:table-cell>
          <table:table-cell table:style-name="ce9" office:value-type="string" calcext:value-type="string">
            <text:p>Catena per area pedonale</text:p>
          </table:table-cell>
          <table:table-cell table:style-name="ce9"/>
          <table:table-cell table:style-name="ce9" office:value-type="string" calcext:value-type="string">
            <text:p>Aperto Passata a compagni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07" calcext:value-type="date">
            <text:p>07/02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07" calcext:value-type="date">
            <text:p>07/02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08" calcext:value-type="date">
            <text:p>08/02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10" calcext:value-type="date">
            <text:p>10/02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12" calcext:value-type="date">
            <text:p>12/02/2014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70" calcext:value-type="float">
            <text:p><text:s/>€ 27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12" calcext:value-type="date">
            <text:p>12/02/2014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75" calcext:value-type="float">
            <text:p><text:s/>€ 27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12" calcext:value-type="date">
            <text:p>12/02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14" calcext:value-type="date">
            <text:p>14/02/2014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15" calcext:value-type="date">
            <text:p>15/02/2014</text:p>
          </table:table-cell>
          <table:table-cell table:style-name="ce9" office:value-type="string" calcext:value-type="string">
            <text:p>Catena per area pedonale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500" calcext:value-type="float">
            <text:p><text:s/>€ 2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15" calcext:value-type="date">
            <text:p>15/02/2014</text:p>
          </table:table-cell>
          <table:table-cell table:style-name="ce9" office:value-type="string" calcext:value-type="string">
            <text:p>Fittone - Pilomat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600" calcext:value-type="float">
            <text:p><text:s/>€ 2.6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18" calcext:value-type="date">
            <text:p>18/02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19" calcext:value-type="date">
            <text:p>19/02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Fermata BUS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19" calcext:value-type="date">
            <text:p>19/02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Fermata BUS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19" calcext:value-type="date">
            <text:p>19/02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20" calcext:value-type="date">
            <text:p>20/02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0" calcext:value-type="float">
            <text:p><text:s/>€ 7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20" calcext:value-type="date">
            <text:p>20/02/2014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22" calcext:value-type="date">
            <text:p>22/02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00" calcext:value-type="float">
            <text:p><text:s/>€ 4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22" calcext:value-type="date">
            <text:p>22/02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23" calcext:value-type="date">
            <text:p>23/02/2014</text:p>
          </table:table-cell>
          <table:table-cell table:style-name="ce9" office:value-type="string" calcext:value-type="string">
            <text:p>Gradino - Gradinata</text:p>
          </table:table-cell>
          <table:table-cell table:style-name="ce9" office:value-type="string" calcext:value-type="string">
            <text:p>Fermata BUS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24" calcext:value-type="date">
            <text:p>24/02/2014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650" calcext:value-type="float">
            <text:p><text:s/>€ 5.6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25" calcext:value-type="date">
            <text:p>25/02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26" calcext:value-type="date">
            <text:p>26/02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27" calcext:value-type="date">
            <text:p>27/02/2014</text:p>
          </table:table-cell>
          <table:table-cell table:style-name="ce9" office:value-type="string" calcext:value-type="string">
            <text:p>Banchina - Marciapiede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2-28" calcext:value-type="date">
            <text:p>28/02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01" calcext:value-type="date">
            <text:p>01/03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248.39" calcext:value-type="float">
            <text:p><text:s/>€ 1.248,39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02" calcext:value-type="date">
            <text:p>02/03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700" calcext:value-type="float">
            <text:p><text:s/>€ 5.7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04" calcext:value-type="date">
            <text:p>04/03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32" calcext:value-type="float">
            <text:p><text:s/>€ 132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05" calcext:value-type="date">
            <text:p>05/03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05" calcext:value-type="date">
            <text:p>05/03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55" calcext:value-type="float">
            <text:p><text:s/>€ 15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05" calcext:value-type="date">
            <text:p>05/03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675" calcext:value-type="float">
            <text:p><text:s/>€ 675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05" calcext:value-type="date">
            <text:p>05/03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08" calcext:value-type="date">
            <text:p>08/03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156" calcext:value-type="float">
            <text:p><text:s/>€ 4.156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08" calcext:value-type="date">
            <text:p>08/03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10" calcext:value-type="date">
            <text:p>10/03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11" calcext:value-type="date">
            <text:p>11/03/2014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13" calcext:value-type="date">
            <text:p>13/03/2014</text:p>
          </table:table-cell>
          <table:table-cell table:style-name="ce9" office:value-type="string" calcext:value-type="string">
            <text:p>Macchie di oli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13" calcext:value-type="date">
            <text:p>13/03/2014</text:p>
          </table:table-cell>
          <table:table-cell table:style-name="ce9" office:value-type="string" calcext:value-type="string">
            <text:p>Palo - Paletto</text:p>
          </table:table-cell>
          <table:table-cell table:style-name="ce9"/>
          <table:table-cell table:style-name="ce9" office:value-type="string" calcext:value-type="string">
            <text:p>Chiusa Senza Seguito da Compagnia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14" calcext:value-type="date">
            <text:p>14/03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14" calcext:value-type="date">
            <text:p>14/03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14" calcext:value-type="date">
            <text:p>14/03/2014</text:p>
          </table:table-cell>
          <table:table-cell table:style-name="ce9" office:value-type="string" calcext:value-type="string">
            <text:p>Passaggio animal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16" calcext:value-type="date">
            <text:p>16/03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17" calcext:value-type="date">
            <text:p>17/03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18" calcext:value-type="date">
            <text:p>18/03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00" calcext:value-type="float">
            <text:p><text:s/>€ 6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18" calcext:value-type="date">
            <text:p>18/03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19" calcext:value-type="date">
            <text:p>19/03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20" calcext:value-type="date">
            <text:p>20/03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22" calcext:value-type="date">
            <text:p>22/03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24" calcext:value-type="date">
            <text:p>24/03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90" calcext:value-type="float">
            <text:p><text:s/>€ 29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26" calcext:value-type="date">
            <text:p>26/03/2014</text:p>
          </table:table-cell>
          <table:table-cell table:style-name="ce9" office:value-type="string" calcext:value-type="string">
            <text:p>Formagg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27" calcext:value-type="date">
            <text:p>27/03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77.92" calcext:value-type="float">
            <text:p><text:s/>€ 477,92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28" calcext:value-type="date">
            <text:p>28/03/2014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28" calcext:value-type="date">
            <text:p>28/03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28" calcext:value-type="date">
            <text:p>28/03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asso carra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29" calcext:value-type="date">
            <text:p>29/03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29" calcext:value-type="date">
            <text:p>29/03/2014</text:p>
          </table:table-cell>
          <table:table-cell table:style-name="ce9" office:value-type="string" calcext:value-type="string">
            <text:p>Gradino - Gradinata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29" calcext:value-type="date">
            <text:p>29/03/2014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29" calcext:value-type="date">
            <text:p>29/03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30" calcext:value-type="date">
            <text:p>30/03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31" calcext:value-type="date">
            <text:p>31/03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350" calcext:value-type="float">
            <text:p><text:s/>€ 1.3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3-31" calcext:value-type="date">
            <text:p>31/03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02" calcext:value-type="date">
            <text:p>02/04/2014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02" calcext:value-type="date">
            <text:p>02/04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03" calcext:value-type="date">
            <text:p>03/04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a Senza Seguito da Compagnia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04" calcext:value-type="date">
            <text:p>04/04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a Senza Seguito da Compagnia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04" calcext:value-type="date">
            <text:p>04/04/2014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8500" calcext:value-type="float">
            <text:p><text:s/>€ 8.5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05" calcext:value-type="date">
            <text:p>05/04/2014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08" calcext:value-type="date">
            <text:p>08/04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80" calcext:value-type="float">
            <text:p><text:s/>€ 88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08" calcext:value-type="date">
            <text:p>08/04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10" calcext:value-type="date">
            <text:p>10/04/2014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10" calcext:value-type="date">
            <text:p>10/04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Fermata BUS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12" calcext:value-type="date">
            <text:p>12/04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000" calcext:value-type="float">
            <text:p><text:s/>€ 6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13" calcext:value-type="date">
            <text:p>13/04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15" calcext:value-type="date">
            <text:p>15/04/2014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16" calcext:value-type="date">
            <text:p>16/04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16" calcext:value-type="date">
            <text:p>16/04/2014</text:p>
          </table:table-cell>
          <table:table-cell table:style-name="ce9" office:value-type="string" calcext:value-type="string">
            <text:p>Passaggio animal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17" calcext:value-type="date">
            <text:p>17/04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18" calcext:value-type="date">
            <text:p>18/04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18" calcext:value-type="date">
            <text:p>18/04/2014</text:p>
          </table:table-cell>
          <table:table-cell table:style-name="ce9" office:value-type="string" calcext:value-type="string">
            <text:p>Gradino - Gradinat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20" calcext:value-type="date">
            <text:p>20/04/2014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20" calcext:value-type="date">
            <text:p>20/04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21" calcext:value-type="date">
            <text:p>21/04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Strade bitumat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0" calcext:value-type="float">
            <text:p><text:s/>€ 6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22" calcext:value-type="date">
            <text:p>22/04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50" calcext:value-type="float">
            <text:p><text:s/>€ 2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22" calcext:value-type="date">
            <text:p>22/04/2014</text:p>
          </table:table-cell>
          <table:table-cell table:style-name="ce9" office:value-type="string" calcext:value-type="string">
            <text:p>Infortuni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23" calcext:value-type="date">
            <text:p>23/04/2014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Aperto Passata a compagni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20000" calcext:value-type="float">
            <text:p><text:s/>€ 2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24" calcext:value-type="date">
            <text:p>24/04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24" calcext:value-type="date">
            <text:p>24/04/2014</text:p>
          </table:table-cell>
          <table:table-cell table:style-name="ce9" office:value-type="string" calcext:value-type="string">
            <text:p>Infortunio minore</text:p>
          </table:table-cell>
          <table:table-cell table:style-name="ce9" office:value-type="string" calcext:value-type="string">
            <text:p>Ambito scolastico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24" calcext:value-type="date">
            <text:p>24/04/2014</text:p>
          </table:table-cell>
          <table:table-cell table:style-name="ce9" office:value-type="string" calcext:value-type="string">
            <text:p>Scavo - Cantier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24" calcext:value-type="date">
            <text:p>24/04/2014</text:p>
          </table:table-cell>
          <table:table-cell table:style-name="ce9" office:value-type="string" calcext:value-type="string">
            <text:p>Scavo - Cantier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27" calcext:value-type="date">
            <text:p>27/04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29" calcext:value-type="date">
            <text:p>29/04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00" calcext:value-type="float">
            <text:p><text:s/>€ 3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30" calcext:value-type="date">
            <text:p>30/04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4-30" calcext:value-type="date">
            <text:p>30/04/2014</text:p>
          </table:table-cell>
          <table:table-cell table:style-name="ce9" office:value-type="string" calcext:value-type="string">
            <text:p>Formaggion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248.15" calcext:value-type="float">
            <text:p><text:s/>€ 248,15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01" calcext:value-type="date">
            <text:p>01/05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400" calcext:value-type="float">
            <text:p><text:s/>€ 2.4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01" calcext:value-type="date">
            <text:p>01/05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02" calcext:value-type="date">
            <text:p>02/05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02" calcext:value-type="date">
            <text:p>02/05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93.5" calcext:value-type="float">
            <text:p><text:s/>€ 93,5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02" calcext:value-type="date">
            <text:p>02/05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03" calcext:value-type="date">
            <text:p>03/05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03" calcext:value-type="date">
            <text:p>03/05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6000" calcext:value-type="float">
            <text:p><text:s/>€ 6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03" calcext:value-type="date">
            <text:p>03/05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03" calcext:value-type="date">
            <text:p>03/05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7217.82" calcext:value-type="float">
            <text:p><text:s/>€ 17.217,82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03" calcext:value-type="date">
            <text:p>03/05/2014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03" calcext:value-type="date">
            <text:p>03/05/2014</text:p>
          </table:table-cell>
          <table:table-cell table:style-name="ce9" office:value-type="string" calcext:value-type="string">
            <text:p>Macchie di oli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06" calcext:value-type="date">
            <text:p>06/05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06" calcext:value-type="date">
            <text:p>06/05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07" calcext:value-type="date">
            <text:p>07/05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07" calcext:value-type="date">
            <text:p>07/05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08" calcext:value-type="date">
            <text:p>08/05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08" calcext:value-type="date">
            <text:p>08/05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08" calcext:value-type="date">
            <text:p>08/05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08" calcext:value-type="date">
            <text:p>08/05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08" calcext:value-type="date">
            <text:p>08/05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08" calcext:value-type="date">
            <text:p>08/05/2014</text:p>
          </table:table-cell>
          <table:table-cell table:style-name="ce9" office:value-type="string" calcext:value-type="string">
            <text:p>Cordolo prefabbricato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08" calcext:value-type="date">
            <text:p>08/05/2014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09" calcext:value-type="date">
            <text:p>09/05/2014</text:p>
          </table:table-cell>
          <table:table-cell table:style-name="ce9" office:value-type="string" calcext:value-type="string">
            <text:p>Assenza o carenza segnaleti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09" calcext:value-type="date">
            <text:p>09/05/2014</text:p>
          </table:table-cell>
          <table:table-cell table:style-name="ce9" office:value-type="string" calcext:value-type="string">
            <text:p>Infortunio</text:p>
          </table:table-cell>
          <table:table-cell table:style-name="ce9" office:value-type="string" calcext:value-type="string">
            <text:p>Fermata BUS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10" calcext:value-type="date">
            <text:p>10/05/2014</text:p>
          </table:table-cell>
          <table:table-cell table:style-name="ce9" office:value-type="string" calcext:value-type="string">
            <text:p>Radici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11" calcext:value-type="date">
            <text:p>11/05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5000" calcext:value-type="float">
            <text:p><text:s/>€ 1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11" calcext:value-type="date">
            <text:p>11/05/2014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11" calcext:value-type="date">
            <text:p>11/05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934" calcext:value-type="float">
            <text:p><text:s/>€ 1.934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11" calcext:value-type="date">
            <text:p>11/05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11" calcext:value-type="date">
            <text:p>11/05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514.64" calcext:value-type="float">
            <text:p><text:s/>€ 1.514,64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12" calcext:value-type="date">
            <text:p>12/05/2014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12" calcext:value-type="date">
            <text:p>12/05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12" calcext:value-type="date">
            <text:p>12/05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000" calcext:value-type="float">
            <text:p><text:s/>€ 3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12" calcext:value-type="date">
            <text:p>12/05/2014</text:p>
          </table:table-cell>
          <table:table-cell table:style-name="ce9" office:value-type="string" calcext:value-type="string">
            <text:p>Detriti sulla carreggiat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13" calcext:value-type="date">
            <text:p>13/05/2014</text:p>
          </table:table-cell>
          <table:table-cell table:style-name="ce9" office:value-type="string" calcext:value-type="string">
            <text:p>Radic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680" calcext:value-type="float">
            <text:p><text:s/>€ 2.68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14" calcext:value-type="date">
            <text:p>14/05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14" calcext:value-type="date">
            <text:p>14/05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15" calcext:value-type="date">
            <text:p>15/05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16" calcext:value-type="date">
            <text:p>16/05/2014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16" calcext:value-type="date">
            <text:p>16/05/2014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16" calcext:value-type="date">
            <text:p>16/05/2014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19" calcext:value-type="date">
            <text:p>19/05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2500" calcext:value-type="float">
            <text:p><text:s/>€ 2.5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20" calcext:value-type="date">
            <text:p>20/05/2014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500" calcext:value-type="float">
            <text:p><text:s/>€ 5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21" calcext:value-type="date">
            <text:p>21/05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21" calcext:value-type="date">
            <text:p>21/05/2014</text:p>
          </table:table-cell>
          <table:table-cell table:style-name="ce9" office:value-type="string" calcext:value-type="string">
            <text:p>Infortuni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23" calcext:value-type="date">
            <text:p>23/05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00" calcext:value-type="float">
            <text:p><text:s/>€ 3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24" calcext:value-type="date">
            <text:p>24/05/2014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24" calcext:value-type="date">
            <text:p>24/05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0" calcext:value-type="float">
            <text:p><text:s/>€ 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24" calcext:value-type="date">
            <text:p>24/05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24" calcext:value-type="date">
            <text:p>24/05/2014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25" calcext:value-type="date">
            <text:p>25/05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25" calcext:value-type="date">
            <text:p>25/05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26" calcext:value-type="date">
            <text:p>26/05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26" calcext:value-type="date">
            <text:p>26/05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27" calcext:value-type="date">
            <text:p>27/05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50" calcext:value-type="float">
            <text:p><text:s/>€ 5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27" calcext:value-type="date">
            <text:p>27/05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27" calcext:value-type="date">
            <text:p>27/05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27" calcext:value-type="date">
            <text:p>27/05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28" calcext:value-type="date">
            <text:p>28/05/2014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28" calcext:value-type="date">
            <text:p>28/05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29" calcext:value-type="date">
            <text:p>29/05/2014</text:p>
          </table:table-cell>
          <table:table-cell table:style-name="ce9" office:value-type="string" calcext:value-type="string">
            <text:p>Passaggio anima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29" calcext:value-type="date">
            <text:p>29/05/2014</text:p>
          </table:table-cell>
          <table:table-cell table:style-name="ce9" office:value-type="string" calcext:value-type="string">
            <text:p>Passaggio anima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31" calcext:value-type="date">
            <text:p>31/05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000" calcext:value-type="float">
            <text:p><text:s/>€ 2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31" calcext:value-type="date">
            <text:p>31/05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000" calcext:value-type="float">
            <text:p><text:s/>€ 3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5-31" calcext:value-type="date">
            <text:p>31/05/2014</text:p>
          </table:table-cell>
          <table:table-cell table:style-name="ce9" office:value-type="string" calcext:value-type="string">
            <text:p>Passaggio animal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01" calcext:value-type="date">
            <text:p>01/06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01" calcext:value-type="date">
            <text:p>01/06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01" calcext:value-type="date">
            <text:p>01/06/2014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01" calcext:value-type="date">
            <text:p>01/06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0" calcext:value-type="float">
            <text:p><text:s/>€ 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03" calcext:value-type="date">
            <text:p>03/06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03" calcext:value-type="date">
            <text:p>03/06/2014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04" calcext:value-type="date">
            <text:p>04/06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2000" calcext:value-type="float">
            <text:p><text:s/>€ 2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05" calcext:value-type="date">
            <text:p>05/06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05" calcext:value-type="date">
            <text:p>05/06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05" calcext:value-type="date">
            <text:p>05/06/2014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06" calcext:value-type="date">
            <text:p>06/06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803.36" calcext:value-type="float">
            <text:p><text:s/>€ 1.803,36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07" calcext:value-type="date">
            <text:p>07/06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07" calcext:value-type="date">
            <text:p>07/06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07" calcext:value-type="date">
            <text:p>07/06/2014</text:p>
          </table:table-cell>
          <table:table-cell table:style-name="ce9" office:value-type="string" calcext:value-type="string">
            <text:p>Palo - Paletto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283.02" calcext:value-type="float">
            <text:p><text:s/>€ 6.283,02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0" calcext:value-type="date">
            <text:p>10/06/2014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0" calcext:value-type="date">
            <text:p>10/06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0" calcext:value-type="date">
            <text:p>10/06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1" calcext:value-type="date">
            <text:p>11/06/2014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538.71" calcext:value-type="float">
            <text:p><text:s/>€ 538,71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1" calcext:value-type="date">
            <text:p>11/06/2014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1" calcext:value-type="date">
            <text:p>11/06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1" calcext:value-type="date">
            <text:p>11/06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2" calcext:value-type="date">
            <text:p>12/06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2" calcext:value-type="date">
            <text:p>12/06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3" calcext:value-type="date">
            <text:p>13/06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3" calcext:value-type="date">
            <text:p>13/06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4" calcext:value-type="date">
            <text:p>14/06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4" calcext:value-type="date">
            <text:p>14/06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009.23" calcext:value-type="float">
            <text:p><text:s/>€ 4.009,23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4" calcext:value-type="date">
            <text:p>14/06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4" calcext:value-type="date">
            <text:p>14/06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4" calcext:value-type="date">
            <text:p>14/06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4" calcext:value-type="date">
            <text:p>14/06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4" calcext:value-type="date">
            <text:p>14/06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416.41" calcext:value-type="float">
            <text:p><text:s/>€ 7.416,41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4" calcext:value-type="date">
            <text:p>14/06/2014</text:p>
          </table:table-cell>
          <table:table-cell table:style-name="ce9" office:value-type="string" calcext:value-type="string">
            <text:p>Allagamento da intasamento rete fognari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762.55" calcext:value-type="float">
            <text:p><text:s/>€ 6.762,55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4" calcext:value-type="date">
            <text:p>14/06/2014</text:p>
          </table:table-cell>
          <table:table-cell table:style-name="ce9" office:value-type="string" calcext:value-type="string">
            <text:p>Allagamento da intasamento rete fognari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4" calcext:value-type="date">
            <text:p>14/06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4" calcext:value-type="date">
            <text:p>14/06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4" calcext:value-type="date">
            <text:p>14/06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4" calcext:value-type="date">
            <text:p>14/06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4" calcext:value-type="date">
            <text:p>14/06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4" calcext:value-type="date">
            <text:p>14/06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00" calcext:value-type="float">
            <text:p><text:s/>€ 3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4" calcext:value-type="date">
            <text:p>14/06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4" calcext:value-type="date">
            <text:p>14/06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200" calcext:value-type="float">
            <text:p><text:s/>€ 4.2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4" calcext:value-type="date">
            <text:p>14/06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4" calcext:value-type="date">
            <text:p>14/06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4" calcext:value-type="date">
            <text:p>14/06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4" calcext:value-type="date">
            <text:p>14/06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4" calcext:value-type="date">
            <text:p>14/06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4" calcext:value-type="date">
            <text:p>14/06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4" calcext:value-type="date">
            <text:p>14/06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4" calcext:value-type="date">
            <text:p>14/06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4" calcext:value-type="date">
            <text:p>14/06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2000" calcext:value-type="float">
            <text:p><text:s/>€ 2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4" calcext:value-type="date">
            <text:p>14/06/2014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5" calcext:value-type="date">
            <text:p>15/06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9" calcext:value-type="date">
            <text:p>19/06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500" calcext:value-type="float">
            <text:p><text:s/>€ 4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9" calcext:value-type="date">
            <text:p>19/06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9" calcext:value-type="date">
            <text:p>19/06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19" calcext:value-type="date">
            <text:p>19/06/2014</text:p>
          </table:table-cell>
          <table:table-cell table:style-name="ce9" office:value-type="string" calcext:value-type="string">
            <text:p>Palo - Paletto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20" calcext:value-type="date">
            <text:p>20/06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20" calcext:value-type="date">
            <text:p>20/06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00" calcext:value-type="float">
            <text:p><text:s/>€ 4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21" calcext:value-type="date">
            <text:p>21/06/2014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21" calcext:value-type="date">
            <text:p>21/06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22" calcext:value-type="date">
            <text:p>22/06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92.7" calcext:value-type="float">
            <text:p><text:s/>€ 392,7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23" calcext:value-type="date">
            <text:p>23/06/2014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25" calcext:value-type="date">
            <text:p>25/06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25" calcext:value-type="date">
            <text:p>25/06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25" calcext:value-type="date">
            <text:p>25/06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27" calcext:value-type="date">
            <text:p>27/06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0" calcext:value-type="float">
            <text:p><text:s/>€ 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28" calcext:value-type="date">
            <text:p>28/06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28" calcext:value-type="date">
            <text:p>28/06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28" calcext:value-type="date">
            <text:p>28/06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28" calcext:value-type="date">
            <text:p>28/06/2014</text:p>
          </table:table-cell>
          <table:table-cell table:style-name="ce9" office:value-type="string" calcext:value-type="string">
            <text:p>Passaggio animal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29" calcext:value-type="date">
            <text:p>29/06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6-29" calcext:value-type="date">
            <text:p>29/06/2014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02" calcext:value-type="date">
            <text:p>02/07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03" calcext:value-type="date">
            <text:p>03/07/2014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03" calcext:value-type="date">
            <text:p>03/07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04" calcext:value-type="date">
            <text:p>04/07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1406.26" calcext:value-type="float">
            <text:p><text:s/>€ 1.406,26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05" calcext:value-type="date">
            <text:p>05/07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2500" calcext:value-type="float">
            <text:p><text:s/>€ 2.5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07" calcext:value-type="date">
            <text:p>07/07/2014</text:p>
          </table:table-cell>
          <table:table-cell table:style-name="ce9" office:value-type="string" calcext:value-type="string">
            <text:p>Fittone - Pilomat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08" calcext:value-type="date">
            <text:p>08/07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09" calcext:value-type="date">
            <text:p>09/07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3000" calcext:value-type="float">
            <text:p><text:s/>€ 3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14" calcext:value-type="date">
            <text:p>14/07/2014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14" calcext:value-type="date">
            <text:p>14/07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15" calcext:value-type="date">
            <text:p>15/07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15" calcext:value-type="date">
            <text:p>15/07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15" calcext:value-type="date">
            <text:p>15/07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Fermata BUS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16" calcext:value-type="date">
            <text:p>16/07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18" calcext:value-type="date">
            <text:p>18/07/2014</text:p>
          </table:table-cell>
          <table:table-cell table:style-name="ce9" office:value-type="string" calcext:value-type="string">
            <text:p>Passaggio animal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20" calcext:value-type="date">
            <text:p>20/07/2014</text:p>
          </table:table-cell>
          <table:table-cell table:style-name="ce9" office:value-type="string" calcext:value-type="string">
            <text:p>Scavo - Cantier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21" calcext:value-type="date">
            <text:p>21/07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21" calcext:value-type="date">
            <text:p>21/07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22" calcext:value-type="date">
            <text:p>22/07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3000" calcext:value-type="float">
            <text:p><text:s/>€ 3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23" calcext:value-type="date">
            <text:p>23/07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26" calcext:value-type="date">
            <text:p>26/07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26" calcext:value-type="date">
            <text:p>26/07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950" calcext:value-type="float">
            <text:p><text:s/>€ 1.9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26" calcext:value-type="date">
            <text:p>26/07/2014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26" calcext:value-type="date">
            <text:p>26/07/2014</text:p>
          </table:table-cell>
          <table:table-cell table:style-name="ce9" office:value-type="string" calcext:value-type="string">
            <text:p>Caduta 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26" calcext:value-type="date">
            <text:p>26/07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50" calcext:value-type="float">
            <text:p><text:s/>€ 5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26" calcext:value-type="date">
            <text:p>26/07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630" calcext:value-type="float">
            <text:p><text:s/>€ 1.63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26" calcext:value-type="date">
            <text:p>26/07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876.6" calcext:value-type="float">
            <text:p><text:s/>€ 1.876,6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26" calcext:value-type="date">
            <text:p>26/07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500" calcext:value-type="float">
            <text:p><text:s/>€ 4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26" calcext:value-type="date">
            <text:p>26/07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6000" calcext:value-type="float">
            <text:p><text:s/>€ 16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26" calcext:value-type="date">
            <text:p>26/07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27" calcext:value-type="date">
            <text:p>27/07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28" calcext:value-type="date">
            <text:p>28/07/2014</text:p>
          </table:table-cell>
          <table:table-cell table:style-name="ce9" office:value-type="string" calcext:value-type="string">
            <text:p>Massi o fra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28" calcext:value-type="date">
            <text:p>28/07/2014</text:p>
          </table:table-cell>
          <table:table-cell table:style-name="ce9" office:value-type="string" calcext:value-type="string">
            <text:p>Massi o fra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29" calcext:value-type="date">
            <text:p>29/07/2014</text:p>
          </table:table-cell>
          <table:table-cell table:style-name="ce9" office:value-type="string" calcext:value-type="string">
            <text:p>Passaggio anima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30" calcext:value-type="date">
            <text:p>30/07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30" calcext:value-type="date">
            <text:p>30/07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31" calcext:value-type="date">
            <text:p>31/07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31" calcext:value-type="date">
            <text:p>31/07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800" calcext:value-type="float">
            <text:p><text:s/>€ 1.8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7-31" calcext:value-type="date">
            <text:p>31/07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Fermata BUS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8-01" calcext:value-type="date">
            <text:p>01/08/2014</text:p>
          </table:table-cell>
          <table:table-cell table:style-name="ce9" office:value-type="string" calcext:value-type="string">
            <text:p>Segnaletica verticale - Orizzontale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100" calcext:value-type="float">
            <text:p><text:s/>€ 1.1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8-01" calcext:value-type="date">
            <text:p>01/08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8-04" calcext:value-type="date">
            <text:p>04/08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8-04" calcext:value-type="date">
            <text:p>04/08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asso carra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8-06" calcext:value-type="date">
            <text:p>06/08/2014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8-07" calcext:value-type="date">
            <text:p>07/08/2014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8-07" calcext:value-type="date">
            <text:p>07/08/2014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8-08" calcext:value-type="date">
            <text:p>08/08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8-08" calcext:value-type="date">
            <text:p>08/08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8-08" calcext:value-type="date">
            <text:p>08/08/2014</text:p>
          </table:table-cell>
          <table:table-cell table:style-name="ce9" office:value-type="string" calcext:value-type="string">
            <text:p>Scavo - Cantier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8-18" calcext:value-type="date">
            <text:p>18/08/2014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8-26" calcext:value-type="date">
            <text:p>26/08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8-26" calcext:value-type="date">
            <text:p>26/08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asso carra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8-28" calcext:value-type="date">
            <text:p>28/08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8-29" calcext:value-type="date">
            <text:p>29/08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02" calcext:value-type="date">
            <text:p>02/09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50" calcext:value-type="float">
            <text:p><text:s/>€ 4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02" calcext:value-type="date">
            <text:p>02/09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03" calcext:value-type="date">
            <text:p>03/09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03" calcext:value-type="date">
            <text:p>03/09/2014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06" calcext:value-type="date">
            <text:p>06/09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08" calcext:value-type="date">
            <text:p>08/09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10" calcext:value-type="date">
            <text:p>10/09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20" calcext:value-type="float">
            <text:p><text:s/>€ 42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11" calcext:value-type="date">
            <text:p>11/09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16" calcext:value-type="float">
            <text:p><text:s/>€ 616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12" calcext:value-type="date">
            <text:p>12/09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14" calcext:value-type="date">
            <text:p>14/09/2014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14" calcext:value-type="date">
            <text:p>14/09/2014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15" calcext:value-type="date">
            <text:p>15/09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15" calcext:value-type="date">
            <text:p>15/09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6000" calcext:value-type="float">
            <text:p><text:s/>€ 6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15" calcext:value-type="date">
            <text:p>15/09/2014</text:p>
          </table:table-cell>
          <table:table-cell table:style-name="ce9" office:value-type="string" calcext:value-type="string">
            <text:p>Infortuni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15" calcext:value-type="date">
            <text:p>15/09/2014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2000" calcext:value-type="float">
            <text:p><text:s/>€ 2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15" calcext:value-type="date">
            <text:p>15/09/2014</text:p>
          </table:table-cell>
          <table:table-cell table:style-name="ce9" office:value-type="string" calcext:value-type="string">
            <text:p>Scavo - Cantiere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16" calcext:value-type="date">
            <text:p>16/09/2014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16" calcext:value-type="date">
            <text:p>16/09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3000" calcext:value-type="float">
            <text:p><text:s/>€ 3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16" calcext:value-type="date">
            <text:p>16/09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16" calcext:value-type="date">
            <text:p>16/09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17" calcext:value-type="date">
            <text:p>17/09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00" calcext:value-type="float">
            <text:p><text:s/>€ 4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18" calcext:value-type="date">
            <text:p>18/09/2014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700" calcext:value-type="float">
            <text:p><text:s/>€ 2.7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18" calcext:value-type="date">
            <text:p>18/09/2014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1403.54" calcext:value-type="float">
            <text:p><text:s/>€ 11.403,54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19" calcext:value-type="date">
            <text:p>19/09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19" calcext:value-type="date">
            <text:p>19/09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19" calcext:value-type="date">
            <text:p>19/09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827" calcext:value-type="float">
            <text:p><text:s/>€ 1.827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22" calcext:value-type="date">
            <text:p>22/09/2014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22" calcext:value-type="date">
            <text:p>22/09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50" calcext:value-type="float">
            <text:p><text:s/>€ 8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22" calcext:value-type="date">
            <text:p>22/09/2014</text:p>
          </table:table-cell>
          <table:table-cell table:style-name="ce9" office:value-type="string" calcext:value-type="string">
            <text:p>Palo - Paletto</text:p>
          </table:table-cell>
          <table:table-cell table:style-name="ce9" office:value-type="string" calcext:value-type="string">
            <text:p>Fermata BUS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5000" calcext:value-type="float">
            <text:p><text:s/>€ 1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22" calcext:value-type="date">
            <text:p>22/09/2014</text:p>
          </table:table-cell>
          <table:table-cell table:style-name="ce9" office:value-type="string" calcext:value-type="string">
            <text:p>Scavo - Cantier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23" calcext:value-type="date">
            <text:p>23/09/2014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23" calcext:value-type="date">
            <text:p>23/09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23" calcext:value-type="date">
            <text:p>23/09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24" calcext:value-type="date">
            <text:p>24/09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25" calcext:value-type="date">
            <text:p>25/09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25" calcext:value-type="date">
            <text:p>25/09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2000" calcext:value-type="float">
            <text:p><text:s/>€ 2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26" calcext:value-type="date">
            <text:p>26/09/2014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26" calcext:value-type="date">
            <text:p>26/09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26" calcext:value-type="date">
            <text:p>26/09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27" calcext:value-type="date">
            <text:p>27/09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27" calcext:value-type="date">
            <text:p>27/09/2014</text:p>
          </table:table-cell>
          <table:table-cell table:style-name="ce9" office:value-type="string" calcext:value-type="string">
            <text:p>Spartitraffico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27" calcext:value-type="date">
            <text:p>27/09/2014</text:p>
          </table:table-cell>
          <table:table-cell table:style-name="ce9" office:value-type="string" calcext:value-type="string">
            <text:p>Spartitraffico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29" calcext:value-type="date">
            <text:p>29/09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29" calcext:value-type="date">
            <text:p>29/09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09-29" calcext:value-type="date">
            <text:p>29/09/2014</text:p>
          </table:table-cell>
          <table:table-cell table:style-name="ce9" office:value-type="string" calcext:value-type="string">
            <text:p>Palo - Palett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01" calcext:value-type="date">
            <text:p>01/10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01" calcext:value-type="date">
            <text:p>01/10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150" calcext:value-type="float">
            <text:p><text:s/>€ 1.1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01" calcext:value-type="date">
            <text:p>01/10/2014</text:p>
          </table:table-cell>
          <table:table-cell table:style-name="ce9" office:value-type="string" calcext:value-type="string">
            <text:p>Gradino - Gradinata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1704.12" calcext:value-type="float">
            <text:p><text:s/>€ 11.704,12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02" calcext:value-type="date">
            <text:p>02/10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02" calcext:value-type="date">
            <text:p>02/10/2014</text:p>
          </table:table-cell>
          <table:table-cell table:style-name="ce9" office:value-type="string" calcext:value-type="string">
            <text:p>Spartitraffico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04" calcext:value-type="date">
            <text:p>04/10/2014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05" calcext:value-type="date">
            <text:p>05/10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Senza Seguito da Compagnia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05" calcext:value-type="date">
            <text:p>05/10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100" calcext:value-type="float">
            <text:p><text:s/>€ 1.1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08" calcext:value-type="date">
            <text:p>08/10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08" calcext:value-type="date">
            <text:p>08/10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08" calcext:value-type="date">
            <text:p>08/10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10" calcext:value-type="date">
            <text:p>10/10/2014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11" calcext:value-type="date">
            <text:p>11/10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300.5" calcext:value-type="float">
            <text:p><text:s/>€ 300,5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11" calcext:value-type="date">
            <text:p>11/10/2014</text:p>
          </table:table-cell>
          <table:table-cell table:style-name="ce9" office:value-type="string" calcext:value-type="string">
            <text:p>Detriti sulla carreggiat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13" calcext:value-type="date">
            <text:p>13/10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13" calcext:value-type="date">
            <text:p>13/10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13" calcext:value-type="date">
            <text:p>13/10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93.45" calcext:value-type="float">
            <text:p><text:s/>€ 393,45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13" calcext:value-type="date">
            <text:p>13/10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Senza Seguito da Compagnia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13" calcext:value-type="date">
            <text:p>13/10/2014</text:p>
          </table:table-cell>
          <table:table-cell table:style-name="ce9" office:value-type="string" calcext:value-type="string">
            <text:p>Fittone - Pilomat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13" calcext:value-type="date">
            <text:p>13/10/2014</text:p>
          </table:table-cell>
          <table:table-cell table:style-name="ce9" office:value-type="string" calcext:value-type="string">
            <text:p>Spartitraffic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14" calcext:value-type="date">
            <text:p>14/10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18" calcext:value-type="date">
            <text:p>18/10/2014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18" calcext:value-type="date">
            <text:p>18/10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18" calcext:value-type="date">
            <text:p>18/10/2014</text:p>
          </table:table-cell>
          <table:table-cell table:style-name="ce9" office:value-type="string" calcext:value-type="string">
            <text:p>Scavo - Cantier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19" calcext:value-type="date">
            <text:p>19/10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21" calcext:value-type="date">
            <text:p>21/10/2014</text:p>
          </table:table-cell>
          <table:table-cell table:style-name="ce9" office:value-type="string" calcext:value-type="string">
            <text:p>Scavo - Cantier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22" calcext:value-type="date">
            <text:p>22/10/2014</text:p>
          </table:table-cell>
          <table:table-cell table:style-name="ce9" office:value-type="string" calcext:value-type="string">
            <text:p>Caduta altro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360.55" calcext:value-type="float">
            <text:p><text:s/>€ 360,55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22" calcext:value-type="date">
            <text:p>22/10/2014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22" calcext:value-type="date">
            <text:p>22/10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00" calcext:value-type="float">
            <text:p><text:s/>€ 8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22" calcext:value-type="date">
            <text:p>22/10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250" calcext:value-type="float">
            <text:p><text:s/>€ 2.2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22" calcext:value-type="date">
            <text:p>22/10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22" calcext:value-type="date">
            <text:p>22/10/2014</text:p>
          </table:table-cell>
          <table:table-cell table:style-name="ce9" office:value-type="string" calcext:value-type="string">
            <text:p>Segnaletica verticale - Orizzontal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22" calcext:value-type="date">
            <text:p>22/10/2014</text:p>
          </table:table-cell>
          <table:table-cell table:style-name="ce9" office:value-type="string" calcext:value-type="string">
            <text:p>Spartitraffico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23" calcext:value-type="date">
            <text:p>23/10/2014</text:p>
          </table:table-cell>
          <table:table-cell table:style-name="ce9" office:value-type="string" calcext:value-type="string">
            <text:p>Caduta altro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65.7" calcext:value-type="float">
            <text:p><text:s/>€ 1.065,7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23" calcext:value-type="date">
            <text:p>23/10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24" calcext:value-type="date">
            <text:p>24/10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24" calcext:value-type="date">
            <text:p>24/10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200" calcext:value-type="float">
            <text:p><text:s/>€ 4.2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26" calcext:value-type="date">
            <text:p>26/10/2014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Chiusa Senza Seguito da Compagnia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26" calcext:value-type="date">
            <text:p>26/10/2014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27" calcext:value-type="date">
            <text:p>27/10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27" calcext:value-type="date">
            <text:p>27/10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27" calcext:value-type="date">
            <text:p>27/10/2014</text:p>
          </table:table-cell>
          <table:table-cell table:style-name="ce9" office:value-type="string" calcext:value-type="string">
            <text:p>Gradino - Gradinat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28" calcext:value-type="date">
            <text:p>28/10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29" calcext:value-type="date">
            <text:p>29/10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0-30" calcext:value-type="date">
            <text:p>30/10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250" calcext:value-type="float">
            <text:p><text:s/>€ 2.2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1-01" calcext:value-type="date">
            <text:p>01/11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3000" calcext:value-type="float">
            <text:p><text:s/>€ 3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1-02" calcext:value-type="date">
            <text:p>02/11/2014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1-05" calcext:value-type="date">
            <text:p>05/11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1-05" calcext:value-type="date">
            <text:p>05/11/2014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1-05" calcext:value-type="date">
            <text:p>05/11/2014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1-10" calcext:value-type="date">
            <text:p>10/11/2014</text:p>
          </table:table-cell>
          <table:table-cell table:style-name="ce9" office:value-type="string" calcext:value-type="string">
            <text:p>Segnaletica verticale - Orizzontal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1-11" calcext:value-type="date">
            <text:p>11/11/2014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364.12" calcext:value-type="float">
            <text:p><text:s/>€ 1.364,12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1-12" calcext:value-type="date">
            <text:p>12/11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1-13" calcext:value-type="date">
            <text:p>13/11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1-13" calcext:value-type="date">
            <text:p>13/11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1-14" calcext:value-type="date">
            <text:p>14/11/2014</text:p>
          </table:table-cell>
          <table:table-cell table:style-name="ce9" office:value-type="string" calcext:value-type="string">
            <text:p>Catena per area pedonal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1-16" calcext:value-type="date">
            <text:p>16/11/2014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223" calcext:value-type="float">
            <text:p><text:s/>€ 2.223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1-17" calcext:value-type="date">
            <text:p>17/11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1-18" calcext:value-type="date">
            <text:p>18/11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00" calcext:value-type="float">
            <text:p><text:s/>€ 6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1-18" calcext:value-type="date">
            <text:p>18/11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1-19" calcext:value-type="date">
            <text:p>19/11/2014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1-20" calcext:value-type="date">
            <text:p>20/11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1-20" calcext:value-type="date">
            <text:p>20/11/2014</text:p>
          </table:table-cell>
          <table:table-cell table:style-name="ce9" office:value-type="string" calcext:value-type="string">
            <text:p>Cordolo prefabbricat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1-20" calcext:value-type="date">
            <text:p>20/11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1-21" calcext:value-type="date">
            <text:p>21/11/2014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500" calcext:value-type="float">
            <text:p><text:s/>€ 1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1-23" calcext:value-type="date">
            <text:p>23/11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6000" calcext:value-type="float">
            <text:p><text:s/>€ 6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1-25" calcext:value-type="date">
            <text:p>25/11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1-27" calcext:value-type="date">
            <text:p>27/11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0" calcext:value-type="float">
            <text:p><text:s/>€ 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1-28" calcext:value-type="date">
            <text:p>28/11/2014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1-28" calcext:value-type="date">
            <text:p>28/11/2014</text:p>
          </table:table-cell>
          <table:table-cell table:style-name="ce9" office:value-type="string" calcext:value-type="string">
            <text:p>Infortunio</text:p>
          </table:table-cell>
          <table:table-cell table:style-name="ce9"/>
          <table:table-cell table:style-name="ce9" office:value-type="string" calcext:value-type="string">
            <text:p>Chiusa Senza Seguito da Compagnia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1-30" calcext:value-type="date">
            <text:p>30/11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01" calcext:value-type="date">
            <text:p>01/12/2014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Fermata BUS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01" calcext:value-type="date">
            <text:p>01/12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03" calcext:value-type="date">
            <text:p>03/12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571.34" calcext:value-type="float">
            <text:p><text:s/>€ 3.571,34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04" calcext:value-type="date">
            <text:p>04/12/2014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Senza Seguito da Compagnia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04" calcext:value-type="date">
            <text:p>04/12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75" calcext:value-type="float">
            <text:p><text:s/>€ 17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11" calcext:value-type="date">
            <text:p>11/12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3000" calcext:value-type="float">
            <text:p><text:s/>€ 3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12" calcext:value-type="date">
            <text:p>12/12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478.01" calcext:value-type="float">
            <text:p><text:s/>€ 1.478,01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12" calcext:value-type="date">
            <text:p>12/12/2014</text:p>
          </table:table-cell>
          <table:table-cell table:style-name="ce9" office:value-type="string" calcext:value-type="string">
            <text:p>Passaggio animali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13" calcext:value-type="date">
            <text:p>13/12/2014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13" calcext:value-type="date">
            <text:p>13/12/2014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14" calcext:value-type="date">
            <text:p>14/12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500" calcext:value-type="float">
            <text:p><text:s/>€ 3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15" calcext:value-type="date">
            <text:p>15/12/2014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16" calcext:value-type="date">
            <text:p>16/12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17" calcext:value-type="date">
            <text:p>17/12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18" calcext:value-type="date">
            <text:p>18/12/2014</text:p>
          </table:table-cell>
          <table:table-cell table:style-name="ce9" office:value-type="string" calcext:value-type="string">
            <text:p>Scavo - Cantier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19" calcext:value-type="date">
            <text:p>19/12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19" calcext:value-type="date">
            <text:p>19/12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19" calcext:value-type="date">
            <text:p>19/12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20" calcext:value-type="date">
            <text:p>20/12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22" calcext:value-type="date">
            <text:p>22/12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22" calcext:value-type="date">
            <text:p>22/12/2014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65" calcext:value-type="float">
            <text:p><text:s/>€ 165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27" calcext:value-type="date">
            <text:p>27/12/2014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29" calcext:value-type="date">
            <text:p>29/12/2014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29" calcext:value-type="date">
            <text:p>29/12/2014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4-12-30" calcext:value-type="date">
            <text:p>30/12/2014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1-01" calcext:value-type="date">
            <text:p>01/01/2015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1-01" calcext:value-type="date">
            <text:p>01/01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1-01" calcext:value-type="date">
            <text:p>01/01/2015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1-01" calcext:value-type="date">
            <text:p>01/01/2015</text:p>
          </table:table-cell>
          <table:table-cell table:style-name="ce9" office:value-type="string" calcext:value-type="string">
            <text:p>Radic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300" calcext:value-type="float">
            <text:p><text:s/>€ 4.3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1-01" calcext:value-type="date">
            <text:p>01/01/2015</text:p>
          </table:table-cell>
          <table:table-cell table:style-name="ce9" office:value-type="string" calcext:value-type="string">
            <text:p>Radic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700" calcext:value-type="float">
            <text:p><text:s/>€ 1.7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1-02" calcext:value-type="date">
            <text:p>02/01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1-03" calcext:value-type="date">
            <text:p>03/01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1-05" calcext:value-type="date">
            <text:p>05/01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1-05" calcext:value-type="date">
            <text:p>05/01/2015</text:p>
          </table:table-cell>
          <table:table-cell table:style-name="ce9" office:value-type="string" calcext:value-type="string">
            <text:p>Fittone - Pilomat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1-09" calcext:value-type="date">
            <text:p>09/01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82.41" calcext:value-type="float">
            <text:p><text:s/>€ 582,41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1-10" calcext:value-type="date">
            <text:p>10/01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1-10" calcext:value-type="date">
            <text:p>10/01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1-12" calcext:value-type="date">
            <text:p>12/01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1-13" calcext:value-type="date">
            <text:p>13/01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1-15" calcext:value-type="date">
            <text:p>15/01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1-15" calcext:value-type="date">
            <text:p>15/01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50" calcext:value-type="float">
            <text:p><text:s/>€ 2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1-17" calcext:value-type="date">
            <text:p>17/01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7000" calcext:value-type="float">
            <text:p><text:s/>€ 17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1-18" calcext:value-type="date">
            <text:p>18/01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1-20" calcext:value-type="date">
            <text:p>20/01/2015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500" calcext:value-type="float">
            <text:p><text:s/>€ 2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1-20" calcext:value-type="date">
            <text:p>20/01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25" calcext:value-type="float">
            <text:p><text:s/>€ 12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1-20" calcext:value-type="date">
            <text:p>20/01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034" calcext:value-type="float">
            <text:p><text:s/>€ 2.034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1-21" calcext:value-type="date">
            <text:p>21/01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1-22" calcext:value-type="date">
            <text:p>22/01/2015</text:p>
          </table:table-cell>
          <table:table-cell table:style-name="ce9" office:value-type="string" calcext:value-type="string">
            <text:p>Scavo - Cantier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1-23" calcext:value-type="date">
            <text:p>23/01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1-25" calcext:value-type="date">
            <text:p>25/01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1-29" calcext:value-type="date">
            <text:p>29/01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1-29" calcext:value-type="date">
            <text:p>29/01/2015</text:p>
          </table:table-cell>
          <table:table-cell table:style-name="ce9" office:value-type="string" calcext:value-type="string">
            <text:p>Scavo - Cantier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1-31" calcext:value-type="date">
            <text:p>31/01/2015</text:p>
          </table:table-cell>
          <table:table-cell table:style-name="ce9" office:value-type="string" calcext:value-type="string">
            <text:p>Banchina - Marciapiede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1" calcext:value-type="date">
            <text:p>01/02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5" calcext:value-type="date">
            <text:p>05/02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90" calcext:value-type="float">
            <text:p><text:s/>€ 9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5" calcext:value-type="date">
            <text:p>05/02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598" calcext:value-type="float">
            <text:p><text:s/>€ 2.598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5" calcext:value-type="date">
            <text:p>05/02/2015</text:p>
          </table:table-cell>
          <table:table-cell table:style-name="ce9" office:value-type="string" calcext:value-type="string">
            <text:p>Gradino - Gradinat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70" calcext:value-type="float">
            <text:p><text:s/>€ 57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5-02-06" calcext:value-type="date">
            <text:p>06/02/2015</text:p>
          </table:table-cell>
          <table:table-cell table:style-name="ce10" office:value-type="string" calcext:value-type="string">
            <text:p>Caduta rami o alberi</text:p>
          </table:table-cell>
          <table:table-cell table:style-name="ce10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10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50" calcext:value-type="float">
            <text:p><text:s/>€ 5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00" calcext:value-type="float">
            <text:p><text:s/>€ 8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3000" calcext:value-type="float">
            <text:p><text:s/>€ 3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asso carra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20" calcext:value-type="float">
            <text:p><text:s/>€ 42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48" calcext:value-type="float">
            <text:p><text:s/>€ 148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00" calcext:value-type="float">
            <text:p><text:s/>€ 2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35" calcext:value-type="float">
            <text:p><text:s/>€ 23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50" calcext:value-type="float">
            <text:p><text:s/>€ 2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50" calcext:value-type="float">
            <text:p><text:s/>€ 3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66" calcext:value-type="float">
            <text:p><text:s/>€ 366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66" calcext:value-type="float">
            <text:p><text:s/>€ 366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0" calcext:value-type="float">
            <text:p><text:s/>€ 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50" calcext:value-type="float">
            <text:p><text:s/>€ 5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50" calcext:value-type="float">
            <text:p><text:s/>€ 5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00" calcext:value-type="float">
            <text:p><text:s/>€ 6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26.88" calcext:value-type="float">
            <text:p><text:s/>€ 626,88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50" calcext:value-type="float">
            <text:p><text:s/>€ 6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58.89" calcext:value-type="float">
            <text:p><text:s/>€ 658,89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96" calcext:value-type="float">
            <text:p><text:s/>€ 696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00" calcext:value-type="float">
            <text:p><text:s/>€ 7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00" calcext:value-type="float">
            <text:p><text:s/>€ 7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30" calcext:value-type="float">
            <text:p><text:s/>€ 73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00" calcext:value-type="float">
            <text:p><text:s/>€ 8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00" calcext:value-type="float">
            <text:p><text:s/>€ 8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32" calcext:value-type="float">
            <text:p><text:s/>€ 832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50" calcext:value-type="float">
            <text:p><text:s/>€ 8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55" calcext:value-type="float">
            <text:p><text:s/>€ 85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100" calcext:value-type="float">
            <text:p><text:s/>€ 1.1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157.85" calcext:value-type="float">
            <text:p><text:s/>€ 1.157,85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500" calcext:value-type="float">
            <text:p><text:s/>€ 1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860" calcext:value-type="float">
            <text:p><text:s/>€ 1.86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000" calcext:value-type="float">
            <text:p><text:s/>€ 2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200" calcext:value-type="float">
            <text:p><text:s/>€ 2.2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262.17" calcext:value-type="float">
            <text:p><text:s/>€ 2.262,17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500" calcext:value-type="float">
            <text:p><text:s/>€ 2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554.94" calcext:value-type="float">
            <text:p><text:s/>€ 2.554,94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695.18" calcext:value-type="float">
            <text:p><text:s/>€ 2.695,18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808.67" calcext:value-type="float">
            <text:p><text:s/>€ 2.808,67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863.22" calcext:value-type="float">
            <text:p><text:s/>€ 2.863,22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000" calcext:value-type="float">
            <text:p><text:s/>€ 3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000" calcext:value-type="float">
            <text:p><text:s/>€ 3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500" calcext:value-type="float">
            <text:p><text:s/>€ 3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140" calcext:value-type="float">
            <text:p><text:s/>€ 4.14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150.43" calcext:value-type="float">
            <text:p><text:s/>€ 4.150,43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300" calcext:value-type="float">
            <text:p><text:s/>€ 4.3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0" calcext:value-type="float">
            <text:p><text:s/>€ 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00" calcext:value-type="float">
            <text:p><text:s/>€ 600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5-02-06" calcext:value-type="date">
            <text:p>06/02/2015</text:p>
          </table:table-cell>
          <table:table-cell table:style-name="ce10" office:value-type="string" calcext:value-type="string">
            <text:p>Caduta rami o alberi</text:p>
          </table:table-cell>
          <table:table-cell table:style-name="ce15"/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645" calcext:value-type="float">
            <text:p><text:s/>€ 64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50" calcext:value-type="float">
            <text:p><text:s/>€ 7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059.16" calcext:value-type="float">
            <text:p><text:s/>€ 3.059,16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5-02-06" calcext:value-type="date">
            <text:p>06/02/2015</text:p>
          </table:table-cell>
          <table:table-cell table:style-name="ce10" office:value-type="string" calcext:value-type="string">
            <text:p>Caduta rami o alberi</text:p>
          </table:table-cell>
          <table:table-cell table:style-name="ce15"/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1000" calcext:value-type="float">
            <text:p><text:s/>€ 1.000,00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3000" calcext:value-type="float">
            <text:p><text:s/>€ 3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4570.01" calcext:value-type="float">
            <text:p><text:s/>€ 4.570,01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Lastrone smoss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Rottura tubazioni acqu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6" calcext:value-type="date">
            <text:p>06/02/2015</text:p>
          </table:table-cell>
          <table:table-cell table:style-name="ce9" office:value-type="string" calcext:value-type="string">
            <text:p>Spazzamento nev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7" calcext:value-type="date">
            <text:p>07/02/2015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7" calcext:value-type="date">
            <text:p>07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195.18" calcext:value-type="float">
            <text:p><text:s/>€ 3.195,18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7" calcext:value-type="date">
            <text:p>07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7" calcext:value-type="date">
            <text:p>07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7" calcext:value-type="date">
            <text:p>07/02/2015</text:p>
          </table:table-cell>
          <table:table-cell table:style-name="ce9" office:value-type="string" calcext:value-type="string">
            <text:p>Ghiacci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7" calcext:value-type="date">
            <text:p>07/02/2015</text:p>
          </table:table-cell>
          <table:table-cell table:style-name="ce9" office:value-type="string" calcext:value-type="string">
            <text:p>Ghiacci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7" calcext:value-type="date">
            <text:p>07/02/2015</text:p>
          </table:table-cell>
          <table:table-cell table:style-name="ce9" office:value-type="string" calcext:value-type="string">
            <text:p>Rottura tubazioni fogn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7" calcext:value-type="date">
            <text:p>07/02/2015</text:p>
          </table:table-cell>
          <table:table-cell table:style-name="ce9" office:value-type="string" calcext:value-type="string">
            <text:p>Rottura tubazioni fogn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7" calcext:value-type="date">
            <text:p>07/02/2015</text:p>
          </table:table-cell>
          <table:table-cell table:style-name="ce9" office:value-type="string" calcext:value-type="string">
            <text:p>Rottura tubazioni fogn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7" calcext:value-type="date">
            <text:p>07/02/2015</text:p>
          </table:table-cell>
          <table:table-cell table:style-name="ce9" office:value-type="string" calcext:value-type="string">
            <text:p>Spazzamento nev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8" calcext:value-type="date">
            <text:p>08/02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8" calcext:value-type="date">
            <text:p>08/02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200" calcext:value-type="float">
            <text:p><text:s/>€ 1.2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8" calcext:value-type="date">
            <text:p>08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8" calcext:value-type="date">
            <text:p>08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8" calcext:value-type="date">
            <text:p>08/02/2015</text:p>
          </table:table-cell>
          <table:table-cell table:style-name="ce9" office:value-type="string" calcext:value-type="string">
            <text:p>Rottura tubazioni fogn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9" calcext:value-type="date">
            <text:p>09/02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9" calcext:value-type="date">
            <text:p>09/02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9" calcext:value-type="date">
            <text:p>09/02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37.34" calcext:value-type="float">
            <text:p><text:s/>€ 137,34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9" calcext:value-type="date">
            <text:p>09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9" calcext:value-type="date">
            <text:p>09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9" calcext:value-type="date">
            <text:p>09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9" calcext:value-type="date">
            <text:p>09/02/2015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9" calcext:value-type="date">
            <text:p>09/02/2015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9" calcext:value-type="date">
            <text:p>09/02/2015</text:p>
          </table:table-cell>
          <table:table-cell table:style-name="ce9" office:value-type="string" calcext:value-type="string">
            <text:p>Ghiacci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09" calcext:value-type="date">
            <text:p>09/02/2015</text:p>
          </table:table-cell>
          <table:table-cell table:style-name="ce9" office:value-type="string" calcext:value-type="string">
            <text:p>Ghiaccio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10" calcext:value-type="date">
            <text:p>10/02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10" calcext:value-type="date">
            <text:p>10/02/2015</text:p>
          </table:table-cell>
          <table:table-cell table:style-name="ce9" office:value-type="string" calcext:value-type="string">
            <text:p>Ghiacci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11" calcext:value-type="date">
            <text:p>11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11" calcext:value-type="date">
            <text:p>11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500" calcext:value-type="float">
            <text:p><text:s/>€ 1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12" calcext:value-type="date">
            <text:p>12/02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000" calcext:value-type="float">
            <text:p><text:s/>€ 6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12" calcext:value-type="date">
            <text:p>12/02/2015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13" calcext:value-type="date">
            <text:p>13/02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" calcext:value-type="float">
            <text:p><text:s/>€ 1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14" calcext:value-type="date">
            <text:p>14/02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16" calcext:value-type="date">
            <text:p>16/02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16" calcext:value-type="date">
            <text:p>16/02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Aperto Passata a compagnia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17" calcext:value-type="date">
            <text:p>17/02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17" calcext:value-type="date">
            <text:p>17/02/2015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17" calcext:value-type="date">
            <text:p>17/02/2015</text:p>
          </table:table-cell>
          <table:table-cell table:style-name="ce9" office:value-type="string" calcext:value-type="string">
            <text:p>Radici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19" calcext:value-type="date">
            <text:p>19/02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50" calcext:value-type="float">
            <text:p><text:s/>€ 4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20" calcext:value-type="date">
            <text:p>20/02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30" calcext:value-type="float">
            <text:p><text:s/>€ 13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20" calcext:value-type="date">
            <text:p>20/02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20" calcext:value-type="date">
            <text:p>20/02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Aperto Passata a compagni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21" calcext:value-type="date">
            <text:p>21/02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21" calcext:value-type="date">
            <text:p>21/02/2015</text:p>
          </table:table-cell>
          <table:table-cell table:style-name="ce9" office:value-type="string" calcext:value-type="string">
            <text:p>Fittone - Pilomat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22" calcext:value-type="date">
            <text:p>22/02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00" calcext:value-type="float">
            <text:p><text:s/>€ 2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22" calcext:value-type="date">
            <text:p>22/02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20" calcext:value-type="float">
            <text:p><text:s/>€ 22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23" calcext:value-type="date">
            <text:p>23/02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23" calcext:value-type="date">
            <text:p>23/02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" calcext:value-type="float">
            <text:p><text:s/>€ 1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24" calcext:value-type="date">
            <text:p>24/02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25" calcext:value-type="date">
            <text:p>25/02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25" calcext:value-type="date">
            <text:p>25/02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50" calcext:value-type="float">
            <text:p><text:s/>€ 2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25" calcext:value-type="date">
            <text:p>25/02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25" calcext:value-type="date">
            <text:p>25/02/2015</text:p>
          </table:table-cell>
          <table:table-cell table:style-name="ce9" office:value-type="string" calcext:value-type="string">
            <text:p>Detriti sulla carreggiat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26" calcext:value-type="date">
            <text:p>26/02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27" calcext:value-type="date">
            <text:p>27/02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2-27" calcext:value-type="date">
            <text:p>27/02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01" calcext:value-type="date">
            <text:p>01/03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02" calcext:value-type="date">
            <text:p>02/03/2015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02" calcext:value-type="date">
            <text:p>02/03/2015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03" calcext:value-type="date">
            <text:p>03/03/2015</text:p>
          </table:table-cell>
          <table:table-cell table:style-name="ce9" office:value-type="string" calcext:value-type="string">
            <text:p>Atti vandalic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03" calcext:value-type="date">
            <text:p>03/03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000" calcext:value-type="float">
            <text:p><text:s/>€ 2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04" calcext:value-type="date">
            <text:p>04/03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04" calcext:value-type="date">
            <text:p>04/03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04" calcext:value-type="date">
            <text:p>04/03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2000" calcext:value-type="float">
            <text:p><text:s/>€ 2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05" calcext:value-type="date">
            <text:p>05/03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05" calcext:value-type="date">
            <text:p>05/03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00" calcext:value-type="float">
            <text:p><text:s/>€ 6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05" calcext:value-type="date">
            <text:p>05/03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05" calcext:value-type="date">
            <text:p>05/03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335" calcext:value-type="float">
            <text:p><text:s/>€ 335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05" calcext:value-type="date">
            <text:p>05/03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84" calcext:value-type="float">
            <text:p><text:s/>€ 784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05" calcext:value-type="date">
            <text:p>05/03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405.33" calcext:value-type="float">
            <text:p><text:s/>€ 1.405,33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06" calcext:value-type="date">
            <text:p>06/03/2015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50" calcext:value-type="float">
            <text:p><text:s/>€ 4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06" calcext:value-type="date">
            <text:p>06/03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08" calcext:value-type="date">
            <text:p>08/03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09" calcext:value-type="date">
            <text:p>09/03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00" calcext:value-type="float">
            <text:p><text:s/>€ 2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09" calcext:value-type="date">
            <text:p>09/03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09" calcext:value-type="date">
            <text:p>09/03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09" calcext:value-type="date">
            <text:p>09/03/2015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11" calcext:value-type="date">
            <text:p>11/03/2015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12" calcext:value-type="date">
            <text:p>12/03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5000" calcext:value-type="float">
            <text:p><text:s/>€ 1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16" calcext:value-type="date">
            <text:p>16/03/2015</text:p>
          </table:table-cell>
          <table:table-cell table:style-name="ce9" office:value-type="string" calcext:value-type="string">
            <text:p>Spartitraffico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500" calcext:value-type="float">
            <text:p><text:s/>€ 1.5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17" calcext:value-type="date">
            <text:p>17/03/2015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17" calcext:value-type="date">
            <text:p>17/03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17" calcext:value-type="date">
            <text:p>17/03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17" calcext:value-type="date">
            <text:p>17/03/2015</text:p>
          </table:table-cell>
          <table:table-cell table:style-name="ce9" office:value-type="string" calcext:value-type="string">
            <text:p>Scavo - Cantier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18" calcext:value-type="date">
            <text:p>18/03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2500" calcext:value-type="float">
            <text:p><text:s/>€ 2.5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20" calcext:value-type="date">
            <text:p>20/03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20" calcext:value-type="date">
            <text:p>20/03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20" calcext:value-type="date">
            <text:p>20/03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22" calcext:value-type="date">
            <text:p>22/03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250" calcext:value-type="float">
            <text:p><text:s/>€ 4.2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23" calcext:value-type="date">
            <text:p>23/03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a Senza Seguito da Compagnia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5-03-23" calcext:value-type="date">
            <text:p>23/03/2015</text:p>
          </table:table-cell>
          <table:table-cell table:style-name="ce10" office:value-type="string" calcext:value-type="string">
            <text:p>Buca</text:p>
          </table:table-cell>
          <table:table-cell table:style-name="ce10" office:value-type="string" calcext:value-type="string">
            <text:p>Manto stradale</text:p>
          </table:table-cell>
          <table:table-cell table:style-name="ce9" office:value-type="string" calcext:value-type="string">
            <text:p>Aperto Passata a compagnia</text:p>
          </table:table-cell>
          <table:table-cell table:style-name="ce10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23" calcext:value-type="date">
            <text:p>23/03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24" calcext:value-type="date">
            <text:p>24/03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7" calcext:value-type="float">
            <text:p><text:s/>€ 77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24" calcext:value-type="date">
            <text:p>24/03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25" calcext:value-type="date">
            <text:p>25/03/2015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0000" calcext:value-type="float">
            <text:p><text:s/>€ 20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25" calcext:value-type="date">
            <text:p>25/03/2015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82.62" calcext:value-type="float">
            <text:p><text:s/>€ 782,62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25" calcext:value-type="date">
            <text:p>25/03/2015</text:p>
          </table:table-cell>
          <table:table-cell table:style-name="ce9" office:value-type="string" calcext:value-type="string">
            <text:p>Massi o frane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26" calcext:value-type="date">
            <text:p>26/03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26" calcext:value-type="date">
            <text:p>26/03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26" calcext:value-type="date">
            <text:p>26/03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27" calcext:value-type="date">
            <text:p>27/03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25" calcext:value-type="float">
            <text:p><text:s/>€ 12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27" calcext:value-type="date">
            <text:p>27/03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00" calcext:value-type="float">
            <text:p><text:s/>€ 2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27" calcext:value-type="date">
            <text:p>27/03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27" calcext:value-type="date">
            <text:p>27/03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28" calcext:value-type="date">
            <text:p>28/03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30" calcext:value-type="float">
            <text:p><text:s/>€ 13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28" calcext:value-type="date">
            <text:p>28/03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00" calcext:value-type="float">
            <text:p><text:s/>€ 2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28" calcext:value-type="date">
            <text:p>28/03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28" calcext:value-type="date">
            <text:p>28/03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854" calcext:value-type="float">
            <text:p><text:s/>€ 7.854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28" calcext:value-type="date">
            <text:p>28/03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000" calcext:value-type="float">
            <text:p><text:s/>€ 8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29" calcext:value-type="date">
            <text:p>29/03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30" calcext:value-type="date">
            <text:p>30/03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31" calcext:value-type="date">
            <text:p>31/03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0" calcext:value-type="float">
            <text:p><text:s/>€ 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31" calcext:value-type="date">
            <text:p>31/03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217.6" calcext:value-type="float">
            <text:p><text:s/>€ 3.217,6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3-31" calcext:value-type="date">
            <text:p>31/03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50" calcext:value-type="float">
            <text:p><text:s/>€ 4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01" calcext:value-type="date">
            <text:p>01/04/2015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01" calcext:value-type="date">
            <text:p>01/04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00" calcext:value-type="float">
            <text:p><text:s/>€ 2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01" calcext:value-type="date">
            <text:p>01/04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01" calcext:value-type="date">
            <text:p>01/04/2015</text:p>
          </table:table-cell>
          <table:table-cell table:style-name="ce9" office:value-type="string" calcext:value-type="string">
            <text:p>Segnaletica verticale - Orizzontal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01" calcext:value-type="date">
            <text:p>01/04/2015</text:p>
          </table:table-cell>
          <table:table-cell table:style-name="ce9" office:value-type="string" calcext:value-type="string">
            <text:p>Segnaletica verticale - Orizzontale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0" calcext:value-type="float">
            <text:p><text:s/>€ 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03" calcext:value-type="date">
            <text:p>03/04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05" calcext:value-type="date">
            <text:p>05/04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30" calcext:value-type="float">
            <text:p><text:s/>€ 53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05" calcext:value-type="date">
            <text:p>05/04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50" calcext:value-type="float">
            <text:p><text:s/>€ 7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06" calcext:value-type="date">
            <text:p>06/04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07" calcext:value-type="date">
            <text:p>07/04/2015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07" calcext:value-type="date">
            <text:p>07/04/2015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07" calcext:value-type="date">
            <text:p>07/04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0" calcext:value-type="float">
            <text:p><text:s/>€ 7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09" calcext:value-type="date">
            <text:p>09/04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50" calcext:value-type="float">
            <text:p><text:s/>€ 8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09" calcext:value-type="date">
            <text:p>09/04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Fermata BUS</text:p>
          </table:table-cell>
          <table:table-cell table:style-name="ce16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10" calcext:value-type="date">
            <text:p>10/04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263.52" calcext:value-type="float">
            <text:p><text:s/>€ 263,52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10" calcext:value-type="date">
            <text:p>10/04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10" calcext:value-type="date">
            <text:p>10/04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400" calcext:value-type="float">
            <text:p><text:s/>€ 3.4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10" calcext:value-type="date">
            <text:p>10/04/2015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12" calcext:value-type="date">
            <text:p>12/04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13" calcext:value-type="date">
            <text:p>13/04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13" calcext:value-type="date">
            <text:p>13/04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9" calcext:value-type="float">
            <text:p><text:s/>€ 79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14" calcext:value-type="date">
            <text:p>14/04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14" calcext:value-type="date">
            <text:p>14/04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50" calcext:value-type="float">
            <text:p><text:s/>€ 7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16" calcext:value-type="date">
            <text:p>16/04/2015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17" calcext:value-type="date">
            <text:p>17/04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18" calcext:value-type="date">
            <text:p>18/04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18" calcext:value-type="date">
            <text:p>18/04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Strade bitumat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19" calcext:value-type="date">
            <text:p>19/04/2015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212.88" calcext:value-type="float">
            <text:p><text:s/>€ 1.212,88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19" calcext:value-type="date">
            <text:p>19/04/2015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360" calcext:value-type="float">
            <text:p><text:s/>€ 1.36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19" calcext:value-type="date">
            <text:p>19/04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19" calcext:value-type="date">
            <text:p>19/04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20" calcext:value-type="date">
            <text:p>20/04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20" calcext:value-type="date">
            <text:p>20/04/2015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21" calcext:value-type="date">
            <text:p>21/04/2015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800" calcext:value-type="float">
            <text:p><text:s/>€ 8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21" calcext:value-type="date">
            <text:p>21/04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21" calcext:value-type="date">
            <text:p>21/04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" calcext:value-type="float">
            <text:p><text:s/>€ 1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22" calcext:value-type="date">
            <text:p>22/04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22" calcext:value-type="date">
            <text:p>22/04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0" calcext:value-type="float">
            <text:p><text:s/>€ 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23" calcext:value-type="date">
            <text:p>23/04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23" calcext:value-type="date">
            <text:p>23/04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24" calcext:value-type="date">
            <text:p>24/04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25" calcext:value-type="date">
            <text:p>25/04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25" calcext:value-type="date">
            <text:p>25/04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26" calcext:value-type="date">
            <text:p>26/04/2015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27" calcext:value-type="date">
            <text:p>27/04/2015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16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28" calcext:value-type="date">
            <text:p>28/04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29" calcext:value-type="date">
            <text:p>29/04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30" calcext:value-type="date">
            <text:p>30/04/2015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4-30" calcext:value-type="date">
            <text:p>30/04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01" calcext:value-type="date">
            <text:p>01/05/2015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04" calcext:value-type="date">
            <text:p>04/05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44" calcext:value-type="float">
            <text:p><text:s/>€ 244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05" calcext:value-type="date">
            <text:p>05/05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05" calcext:value-type="date">
            <text:p>05/05/2015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06" calcext:value-type="date">
            <text:p>06/05/2015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06" calcext:value-type="date">
            <text:p>06/05/2015</text:p>
          </table:table-cell>
          <table:table-cell table:style-name="ce9" office:value-type="string" calcext:value-type="string">
            <text:p>Scavo - Cantier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07" calcext:value-type="date">
            <text:p>07/05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07" calcext:value-type="date">
            <text:p>07/05/2015</text:p>
          </table:table-cell>
          <table:table-cell table:style-name="ce9" office:value-type="string" calcext:value-type="string">
            <text:p>Radici</text:p>
          </table:table-cell>
          <table:table-cell table:style-name="ce9" office:value-type="string" calcext:value-type="string">
            <text:p>Marciapiedi bitumati</text:p>
          </table:table-cell>
          <table:table-cell table:style-name="ce16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500" calcext:value-type="float">
            <text:p><text:s/>€ 5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08" calcext:value-type="date">
            <text:p>08/05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10" calcext:value-type="date">
            <text:p>10/05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10" calcext:value-type="date">
            <text:p>10/05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10" calcext:value-type="date">
            <text:p>10/05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497" calcext:value-type="float">
            <text:p><text:s/>€ 5.497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11" calcext:value-type="date">
            <text:p>11/05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11" calcext:value-type="date">
            <text:p>11/05/2015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00" calcext:value-type="float">
            <text:p><text:s/>€ 7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12" calcext:value-type="date">
            <text:p>12/05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12" calcext:value-type="date">
            <text:p>12/05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288.69" calcext:value-type="float">
            <text:p><text:s/>€ 3.288,69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12" calcext:value-type="date">
            <text:p>12/05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13" calcext:value-type="date">
            <text:p>13/05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500" calcext:value-type="float">
            <text:p><text:s/>€ 2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13" calcext:value-type="date">
            <text:p>13/05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13" calcext:value-type="date">
            <text:p>13/05/2015</text:p>
          </table:table-cell>
          <table:table-cell table:style-name="ce9" office:value-type="string" calcext:value-type="string">
            <text:p>Rottura tubazioni acqu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15" calcext:value-type="date">
            <text:p>15/05/2015</text:p>
          </table:table-cell>
          <table:table-cell table:style-name="ce9" office:value-type="string" calcext:value-type="string">
            <text:p>Scavo - Cantiere</text:p>
          </table:table-cell>
          <table:table-cell table:style-name="ce9"/>
          <table:table-cell table:style-name="ce9" office:value-type="string" calcext:value-type="string">
            <text:p>Aperto Passata a compagnia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15" calcext:value-type="date">
            <text:p>15/05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18" calcext:value-type="date">
            <text:p>18/05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18" calcext:value-type="date">
            <text:p>18/05/2015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19" calcext:value-type="date">
            <text:p>19/05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Fermata BUS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19" calcext:value-type="date">
            <text:p>19/05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20" calcext:value-type="date">
            <text:p>20/05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20" calcext:value-type="date">
            <text:p>20/05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23" calcext:value-type="date">
            <text:p>23/05/2015</text:p>
          </table:table-cell>
          <table:table-cell table:style-name="ce9" office:value-type="string" calcext:value-type="string">
            <text:p>Lastrone smoss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00" calcext:value-type="float">
            <text:p><text:s/>€ 8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23" calcext:value-type="date">
            <text:p>23/05/2015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24" calcext:value-type="date">
            <text:p>24/05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505.72" calcext:value-type="float">
            <text:p><text:s/>€ 505,72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24" calcext:value-type="date">
            <text:p>24/05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69.5" calcext:value-type="float">
            <text:p><text:s/>€ 569,5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24" calcext:value-type="date">
            <text:p>24/05/2015</text:p>
          </table:table-cell>
          <table:table-cell table:style-name="ce9" office:value-type="string" calcext:value-type="string">
            <text:p>Scavo - Cantier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25" calcext:value-type="date">
            <text:p>25/05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25" calcext:value-type="date">
            <text:p>25/05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65.98" calcext:value-type="float">
            <text:p><text:s/>€ 65,98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25" calcext:value-type="date">
            <text:p>25/05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25" calcext:value-type="date">
            <text:p>25/05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26" calcext:value-type="date">
            <text:p>26/05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0" calcext:value-type="float">
            <text:p><text:s/>€ 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26" calcext:value-type="date">
            <text:p>26/05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27" calcext:value-type="date">
            <text:p>27/05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27" calcext:value-type="date">
            <text:p>27/05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800" calcext:value-type="float">
            <text:p><text:s/>€ 8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28" calcext:value-type="date">
            <text:p>28/05/2015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85.46" calcext:value-type="float">
            <text:p><text:s/>€ 1.085,46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28" calcext:value-type="date">
            <text:p>28/05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29" calcext:value-type="date">
            <text:p>29/05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30" calcext:value-type="date">
            <text:p>30/05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69" calcext:value-type="float">
            <text:p><text:s/>€ 369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5-30" calcext:value-type="date">
            <text:p>30/05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55" calcext:value-type="float">
            <text:p><text:s/>€ 35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01" calcext:value-type="date">
            <text:p>01/06/2015</text:p>
          </table:table-cell>
          <table:table-cell table:style-name="ce9" office:value-type="string" calcext:value-type="string">
            <text:p>Gradino - Gradinat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02" calcext:value-type="date">
            <text:p>02/06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5000" calcext:value-type="float">
            <text:p><text:s/>€ 1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02" calcext:value-type="date">
            <text:p>02/06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03" calcext:value-type="date">
            <text:p>03/06/2015</text:p>
          </table:table-cell>
          <table:table-cell table:style-name="ce9" office:value-type="string" calcext:value-type="string">
            <text:p>Caduta 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03" calcext:value-type="date">
            <text:p>03/06/2015</text:p>
          </table:table-cell>
          <table:table-cell table:style-name="ce9" office:value-type="string" calcext:value-type="string">
            <text:p>Detriti sulla carreggiata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05" calcext:value-type="date">
            <text:p>05/06/2015</text:p>
          </table:table-cell>
          <table:table-cell table:style-name="ce9" office:value-type="string" calcext:value-type="string">
            <text:p>Scavo - Cantier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06" calcext:value-type="date">
            <text:p>06/06/2015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08" calcext:value-type="date">
            <text:p>08/06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09" calcext:value-type="date">
            <text:p>09/06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09" calcext:value-type="date">
            <text:p>09/06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10" calcext:value-type="date">
            <text:p>10/06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11" calcext:value-type="date">
            <text:p>11/06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11" calcext:value-type="date">
            <text:p>11/06/2015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12" calcext:value-type="date">
            <text:p>12/06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12" calcext:value-type="date">
            <text:p>12/06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12" calcext:value-type="date">
            <text:p>12/06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12" calcext:value-type="date">
            <text:p>12/06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13" calcext:value-type="date">
            <text:p>13/06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15" calcext:value-type="date">
            <text:p>15/06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700" calcext:value-type="float">
            <text:p><text:s/>€ 1.7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15" calcext:value-type="date">
            <text:p>15/06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16" calcext:value-type="date">
            <text:p>16/06/2015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16" calcext:value-type="date">
            <text:p>16/06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17" calcext:value-type="date">
            <text:p>17/06/2015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3000" calcext:value-type="float">
            <text:p><text:s/>€ 23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17" calcext:value-type="date">
            <text:p>17/06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20" calcext:value-type="float">
            <text:p><text:s/>€ 12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17" calcext:value-type="date">
            <text:p>17/06/2015</text:p>
          </table:table-cell>
          <table:table-cell table:style-name="ce9" office:value-type="string" calcext:value-type="string">
            <text:p>Scavo - Cantier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18" calcext:value-type="date">
            <text:p>18/06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18" calcext:value-type="date">
            <text:p>18/06/2015</text:p>
          </table:table-cell>
          <table:table-cell table:style-name="ce9" office:value-type="string" calcext:value-type="string">
            <text:p>Scavo - Cantier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19" calcext:value-type="date">
            <text:p>19/06/2015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21" calcext:value-type="date">
            <text:p>21/06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23" calcext:value-type="date">
            <text:p>23/06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23" calcext:value-type="date">
            <text:p>23/06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23" calcext:value-type="date">
            <text:p>23/06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24" calcext:value-type="date">
            <text:p>24/06/2015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25" calcext:value-type="date">
            <text:p>25/06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25" calcext:value-type="date">
            <text:p>25/06/2015</text:p>
          </table:table-cell>
          <table:table-cell table:style-name="ce9" office:value-type="string" calcext:value-type="string">
            <text:p>Detriti sulla carreggiat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26" calcext:value-type="date">
            <text:p>26/06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27" calcext:value-type="date">
            <text:p>27/06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27" calcext:value-type="date">
            <text:p>27/06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00" calcext:value-type="float">
            <text:p><text:s/>€ 3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27" calcext:value-type="date">
            <text:p>27/06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300" calcext:value-type="float">
            <text:p><text:s/>€ 4.3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27" calcext:value-type="date">
            <text:p>27/06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710" calcext:value-type="float">
            <text:p><text:s/>€ 1.71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27" calcext:value-type="date">
            <text:p>27/06/2015</text:p>
          </table:table-cell>
          <table:table-cell table:style-name="ce9" office:value-type="string" calcext:value-type="string">
            <text:p>Detriti sulla carreggiat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28" calcext:value-type="date">
            <text:p>28/06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28" calcext:value-type="date">
            <text:p>28/06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5000" calcext:value-type="float">
            <text:p><text:s/>€ 15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28" calcext:value-type="date">
            <text:p>28/06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29" calcext:value-type="date">
            <text:p>29/06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29" calcext:value-type="date">
            <text:p>29/06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29" calcext:value-type="date">
            <text:p>29/06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5-06-29" calcext:value-type="date">
            <text:p>29/06/2015</text:p>
          </table:table-cell>
          <table:table-cell table:style-name="ce10" office:value-type="string" calcext:value-type="string">
            <text:p>Cattiva manutenzione</text:p>
          </table:table-cell>
          <table:table-cell table:style-name="ce10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0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29" calcext:value-type="date">
            <text:p>29/06/2015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906.3" calcext:value-type="float">
            <text:p><text:s/>€ 906,3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30" calcext:value-type="date">
            <text:p>30/06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445.5" calcext:value-type="float">
            <text:p><text:s/>€ 445,5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6-30" calcext:value-type="date">
            <text:p>30/06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01" calcext:value-type="date">
            <text:p>01/07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01" calcext:value-type="date">
            <text:p>01/07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50" calcext:value-type="float">
            <text:p><text:s/>€ 5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01" calcext:value-type="date">
            <text:p>01/07/2015</text:p>
          </table:table-cell>
          <table:table-cell table:style-name="ce9" office:value-type="string" calcext:value-type="string">
            <text:p>Detriti sulla carreggiat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01" calcext:value-type="date">
            <text:p>01/07/2015</text:p>
          </table:table-cell>
          <table:table-cell table:style-name="ce9" office:value-type="string" calcext:value-type="string">
            <text:p>Detriti sulla carreggiat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79.18" calcext:value-type="float">
            <text:p><text:s/>€ 179,18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01" calcext:value-type="date">
            <text:p>01/07/2015</text:p>
          </table:table-cell>
          <table:table-cell table:style-name="ce9" office:value-type="string" calcext:value-type="string">
            <text:p>Detriti sulla carreggiat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03" calcext:value-type="date">
            <text:p>03/07/2015</text:p>
          </table:table-cell>
          <table:table-cell table:style-name="ce9" office:value-type="string" calcext:value-type="string">
            <text:p>Infortunio minore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04" calcext:value-type="date">
            <text:p>04/07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300" calcext:value-type="float">
            <text:p><text:s/>€ 2.3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05" calcext:value-type="date">
            <text:p>05/07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698.96" calcext:value-type="float">
            <text:p><text:s/>€ 1.698,96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05" calcext:value-type="date">
            <text:p>05/07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201.77" calcext:value-type="float">
            <text:p><text:s/>€ 3.201,77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05" calcext:value-type="date">
            <text:p>05/07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000" calcext:value-type="float">
            <text:p><text:s/>€ 6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05" calcext:value-type="date">
            <text:p>05/07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6000" calcext:value-type="float">
            <text:p><text:s/>€ 6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06" calcext:value-type="date">
            <text:p>06/07/2015</text:p>
          </table:table-cell>
          <table:table-cell table:style-name="ce9" office:value-type="string" calcext:value-type="string">
            <text:p>Gradino - Gradinata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07" calcext:value-type="date">
            <text:p>07/07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07" calcext:value-type="date">
            <text:p>07/07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200" calcext:value-type="float">
            <text:p><text:s/>€ 2.2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07" calcext:value-type="date">
            <text:p>07/07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900" calcext:value-type="float">
            <text:p><text:s/>€ 9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07" calcext:value-type="date">
            <text:p>07/07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764.9" calcext:value-type="float">
            <text:p><text:s/>€ 1.764,9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08" calcext:value-type="date">
            <text:p>08/07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08" calcext:value-type="date">
            <text:p>08/07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09" calcext:value-type="date">
            <text:p>09/07/2015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13" calcext:value-type="date">
            <text:p>13/07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16" calcext:value-type="date">
            <text:p>16/07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127.48" calcext:value-type="float">
            <text:p><text:s/>€ 1.127,48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17" calcext:value-type="date">
            <text:p>17/07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17" calcext:value-type="date">
            <text:p>17/07/2015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17" calcext:value-type="date">
            <text:p>17/07/2015</text:p>
          </table:table-cell>
          <table:table-cell table:style-name="ce9" office:value-type="string" calcext:value-type="string">
            <text:p>Scavo - Cantiere</text:p>
          </table:table-cell>
          <table:table-cell table:style-name="ce9"/>
          <table:table-cell table:style-name="ce9" office:value-type="string" calcext:value-type="string">
            <text:p>Aperto Passata a compagni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17" calcext:value-type="date">
            <text:p>17/07/2015</text:p>
          </table:table-cell>
          <table:table-cell table:style-name="ce9" office:value-type="string" calcext:value-type="string">
            <text:p>Spartitraffic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" calcext:value-type="float">
            <text:p><text:s/>€ 1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18" calcext:value-type="date">
            <text:p>18/07/2015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23" calcext:value-type="date">
            <text:p>23/07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24" calcext:value-type="date">
            <text:p>24/07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25" calcext:value-type="date">
            <text:p>25/07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27" calcext:value-type="date">
            <text:p>27/07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28" calcext:value-type="date">
            <text:p>28/07/2015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28" calcext:value-type="date">
            <text:p>28/07/2015</text:p>
          </table:table-cell>
          <table:table-cell table:style-name="ce9" office:value-type="string" calcext:value-type="string">
            <text:p>Scavo - Cantier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30" calcext:value-type="date">
            <text:p>30/07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7-30" calcext:value-type="date">
            <text:p>30/07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83" calcext:value-type="float">
            <text:p><text:s/>€ 183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8-04" calcext:value-type="date">
            <text:p>04/08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8-04" calcext:value-type="date">
            <text:p>04/08/2015</text:p>
          </table:table-cell>
          <table:table-cell table:style-name="ce9" office:value-type="string" calcext:value-type="string">
            <text:p>Fittone - Pilomat</text:p>
          </table:table-cell>
          <table:table-cell table:style-name="ce9" office:value-type="string" calcext:value-type="string">
            <text:p>Manufatti accessor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8-05" calcext:value-type="date">
            <text:p>05/08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8-05" calcext:value-type="date">
            <text:p>05/08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8-07" calcext:value-type="date">
            <text:p>07/08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8-07" calcext:value-type="date">
            <text:p>07/08/2015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5-08-09" calcext:value-type="date">
            <text:p>09/08/2015</text:p>
          </table:table-cell>
          <table:table-cell table:style-name="ce10" office:value-type="string" calcext:value-type="string">
            <text:p>Caduta rami o alberi</text:p>
          </table:table-cell>
          <table:table-cell table:style-name="ce10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10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8-09" calcext:value-type="date">
            <text:p>09/08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350" calcext:value-type="float">
            <text:p><text:s/>€ 1.3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8-09" calcext:value-type="date">
            <text:p>09/08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272" calcext:value-type="float">
            <text:p><text:s/>€ 2.272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8-09" calcext:value-type="date">
            <text:p>09/08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029.4" calcext:value-type="float">
            <text:p><text:s/>€ 3.029,4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8-10" calcext:value-type="date">
            <text:p>10/08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750" calcext:value-type="float">
            <text:p><text:s/>€ 1.7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8-10" calcext:value-type="date">
            <text:p>10/08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8-11" calcext:value-type="date">
            <text:p>11/08/2015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8-13" calcext:value-type="date">
            <text:p>13/08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572.74" calcext:value-type="float">
            <text:p><text:s/>€ 1.572,74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8-14" calcext:value-type="date">
            <text:p>14/08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8-15" calcext:value-type="date">
            <text:p>15/08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8-15" calcext:value-type="date">
            <text:p>15/08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8-15" calcext:value-type="date">
            <text:p>15/08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400" calcext:value-type="float">
            <text:p><text:s/>€ 1.4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8-15" calcext:value-type="date">
            <text:p>15/08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000" calcext:value-type="float">
            <text:p><text:s/>€ 7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8-18" calcext:value-type="date">
            <text:p>18/08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8-20" calcext:value-type="date">
            <text:p>20/08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8-21" calcext:value-type="date">
            <text:p>21/08/2015</text:p>
          </table:table-cell>
          <table:table-cell table:style-name="ce9" office:value-type="string" calcext:value-type="string">
            <text:p>Detriti sulla carreggiata</text:p>
          </table:table-cell>
          <table:table-cell table:style-name="ce9" office:value-type="string" calcext:value-type="string">
            <text:p>Strade bitumat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50" calcext:value-type="float">
            <text:p><text:s/>€ 8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8-26" calcext:value-type="date">
            <text:p>26/08/2015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8-29" calcext:value-type="date">
            <text:p>29/08/2015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8-31" calcext:value-type="date">
            <text:p>31/08/2015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9-01" calcext:value-type="date">
            <text:p>01/09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9-02" calcext:value-type="date">
            <text:p>02/09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9-02" calcext:value-type="date">
            <text:p>02/09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500" calcext:value-type="float">
            <text:p><text:s/>€ 1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9-02" calcext:value-type="date">
            <text:p>02/09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9-07" calcext:value-type="date">
            <text:p>07/09/2015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9-07" calcext:value-type="date">
            <text:p>07/09/2015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9-13" calcext:value-type="date">
            <text:p>13/09/2015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9-13" calcext:value-type="date">
            <text:p>13/09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6000" calcext:value-type="float">
            <text:p><text:s/>€ 6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9-14" calcext:value-type="date">
            <text:p>14/09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o carra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9-14" calcext:value-type="date">
            <text:p>14/09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o carra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9-14" calcext:value-type="date">
            <text:p>14/09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80" calcext:value-type="float">
            <text:p><text:s/>€ 38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9-16" calcext:value-type="date">
            <text:p>16/09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74.78" calcext:value-type="float">
            <text:p><text:s/>€ 574,78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9-17" calcext:value-type="date">
            <text:p>17/09/2015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9-19" calcext:value-type="date">
            <text:p>19/09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9-21" calcext:value-type="date">
            <text:p>21/09/2015</text:p>
          </table:table-cell>
          <table:table-cell table:style-name="ce9" office:value-type="string" calcext:value-type="string">
            <text:p>Banchina - Marciapiede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409.92" calcext:value-type="float">
            <text:p><text:s/>€ 409,92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9-22" calcext:value-type="date">
            <text:p>22/09/2015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9-22" calcext:value-type="date">
            <text:p>22/09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o carra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9-23" calcext:value-type="date">
            <text:p>23/09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9-23" calcext:value-type="date">
            <text:p>23/09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9-26" calcext:value-type="date">
            <text:p>26/09/2015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2500" calcext:value-type="float">
            <text:p><text:s/>€ 2.5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9-27" calcext:value-type="date">
            <text:p>27/09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9-27" calcext:value-type="date">
            <text:p>27/09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9-28" calcext:value-type="date">
            <text:p>28/09/2015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9-28" calcext:value-type="date">
            <text:p>28/09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9-29" calcext:value-type="date">
            <text:p>29/09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09-29" calcext:value-type="date">
            <text:p>29/09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01" calcext:value-type="date">
            <text:p>01/10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50" calcext:value-type="float">
            <text:p><text:s/>€ 2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04" calcext:value-type="date">
            <text:p>04/10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500" calcext:value-type="float">
            <text:p><text:s/>€ 5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07" calcext:value-type="date">
            <text:p>07/10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55" calcext:value-type="float">
            <text:p><text:s/>€ 35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08" calcext:value-type="date">
            <text:p>08/10/2015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08" calcext:value-type="date">
            <text:p>08/10/2015</text:p>
          </table:table-cell>
          <table:table-cell table:style-name="ce9" office:value-type="string" calcext:value-type="string">
            <text:p>Gradino - Gradinat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11" calcext:value-type="date">
            <text:p>11/10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Senza Seguito da Compagnia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11" calcext:value-type="date">
            <text:p>11/10/2015</text:p>
          </table:table-cell>
          <table:table-cell table:style-name="ce9" office:value-type="string" calcext:value-type="string">
            <text:p>Lastrone smoss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500" calcext:value-type="float">
            <text:p><text:s/>€ 1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12" calcext:value-type="date">
            <text:p>12/10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Strade bitumat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90" calcext:value-type="float">
            <text:p><text:s/>€ 9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12" calcext:value-type="date">
            <text:p>12/10/2015</text:p>
          </table:table-cell>
          <table:table-cell table:style-name="ce9" office:value-type="string" calcext:value-type="string">
            <text:p>Sgretolamento / Cedimento pavimenta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15" calcext:value-type="date">
            <text:p>15/10/2015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0" calcext:value-type="float">
            <text:p><text:s/>€ 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16" calcext:value-type="date">
            <text:p>16/10/2015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18" calcext:value-type="date">
            <text:p>18/10/2015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19" calcext:value-type="date">
            <text:p>19/10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19" calcext:value-type="date">
            <text:p>19/10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21" calcext:value-type="date">
            <text:p>21/10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21" calcext:value-type="date">
            <text:p>21/10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21" calcext:value-type="date">
            <text:p>21/10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21" calcext:value-type="date">
            <text:p>21/10/2015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00" calcext:value-type="float">
            <text:p><text:s/>€ 8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21" calcext:value-type="date">
            <text:p>21/10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21" calcext:value-type="date">
            <text:p>21/10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22" calcext:value-type="date">
            <text:p>22/10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9500" calcext:value-type="float">
            <text:p><text:s/>€ 9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23" calcext:value-type="date">
            <text:p>23/10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24" calcext:value-type="date">
            <text:p>24/10/2015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25" calcext:value-type="date">
            <text:p>25/10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31.64" calcext:value-type="float">
            <text:p><text:s/>€ 831,64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25" calcext:value-type="date">
            <text:p>25/10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25" calcext:value-type="date">
            <text:p>25/10/2015</text:p>
          </table:table-cell>
          <table:table-cell table:style-name="ce9" office:value-type="string" calcext:value-type="string">
            <text:p>Scavo - Cantiere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25" calcext:value-type="date">
            <text:p>25/10/2015</text:p>
          </table:table-cell>
          <table:table-cell table:style-name="ce9" office:value-type="string" calcext:value-type="string">
            <text:p>Scavo - Cantier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26" calcext:value-type="date">
            <text:p>26/10/2015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27" calcext:value-type="date">
            <text:p>27/10/2015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27" calcext:value-type="date">
            <text:p>27/10/2015</text:p>
          </table:table-cell>
          <table:table-cell table:style-name="ce9" office:value-type="string" calcext:value-type="string">
            <text:p>Caduta altro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50" calcext:value-type="float">
            <text:p><text:s/>€ 6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27" calcext:value-type="date">
            <text:p>27/10/2015</text:p>
          </table:table-cell>
          <table:table-cell table:style-name="ce9" office:value-type="string" calcext:value-type="string">
            <text:p>Caduta altro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200" calcext:value-type="float">
            <text:p><text:s/>€ 2.2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29" calcext:value-type="date">
            <text:p>29/10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131" calcext:value-type="float">
            <text:p><text:s/>€ 2.131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29" calcext:value-type="date">
            <text:p>29/10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30" calcext:value-type="date">
            <text:p>30/10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30" calcext:value-type="date">
            <text:p>30/10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0-30" calcext:value-type="date">
            <text:p>30/10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03" calcext:value-type="date">
            <text:p>03/11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03" calcext:value-type="date">
            <text:p>03/11/2015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500" calcext:value-type="float">
            <text:p><text:s/>€ 4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04" calcext:value-type="date">
            <text:p>04/11/2015</text:p>
          </table:table-cell>
          <table:table-cell table:style-name="ce9" office:value-type="string" calcext:value-type="string">
            <text:p>Radici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500" calcext:value-type="float">
            <text:p><text:s/>€ 8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05" calcext:value-type="date">
            <text:p>05/11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09" calcext:value-type="date">
            <text:p>09/11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09" calcext:value-type="date">
            <text:p>09/11/2015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25795.3" calcext:value-type="float">
            <text:p><text:s/>€ 25.795,3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09" calcext:value-type="date">
            <text:p>09/11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10" calcext:value-type="date">
            <text:p>10/11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11" calcext:value-type="date">
            <text:p>11/11/2015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12" calcext:value-type="date">
            <text:p>12/11/2015</text:p>
          </table:table-cell>
          <table:table-cell table:style-name="ce9" office:value-type="string" calcext:value-type="string">
            <text:p>Infortuni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13" calcext:value-type="date">
            <text:p>13/11/2015</text:p>
          </table:table-cell>
          <table:table-cell table:style-name="ce9" office:value-type="string" calcext:value-type="string">
            <text:p>Cordolo prefabbricat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15" calcext:value-type="date">
            <text:p>15/11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088.19" calcext:value-type="float">
            <text:p><text:s/>€ 6.088,19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15" calcext:value-type="date">
            <text:p>15/11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15" calcext:value-type="date">
            <text:p>15/11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15" calcext:value-type="date">
            <text:p>15/11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15" calcext:value-type="date">
            <text:p>15/11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16" calcext:value-type="date">
            <text:p>16/11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16" calcext:value-type="date">
            <text:p>16/11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17" calcext:value-type="date">
            <text:p>17/11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19" calcext:value-type="date">
            <text:p>19/11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19" calcext:value-type="date">
            <text:p>19/11/2015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21" calcext:value-type="date">
            <text:p>21/11/2015</text:p>
          </table:table-cell>
          <table:table-cell table:style-name="ce9" office:value-type="string" calcext:value-type="string">
            <text:p>Rottura tubazioni acqua</text:p>
          </table:table-cell>
          <table:table-cell table:style-name="ce9" office:value-type="string" calcext:value-type="string">
            <text:p>Strade bitumat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21" calcext:value-type="date">
            <text:p>21/11/2015</text:p>
          </table:table-cell>
          <table:table-cell table:style-name="ce9" office:value-type="string" calcext:value-type="string">
            <text:p>Spartitraffic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21" calcext:value-type="date">
            <text:p>21/11/2015</text:p>
          </table:table-cell>
          <table:table-cell table:style-name="ce9" office:value-type="string" calcext:value-type="string">
            <text:p>Spartitraffic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22" calcext:value-type="date">
            <text:p>22/11/2015</text:p>
          </table:table-cell>
          <table:table-cell table:style-name="ce9" office:value-type="string" calcext:value-type="string">
            <text:p>Rottura tubazioni acqu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22" calcext:value-type="date">
            <text:p>22/11/2015</text:p>
          </table:table-cell>
          <table:table-cell table:style-name="ce9" office:value-type="string" calcext:value-type="string">
            <text:p>Rottura tubazioni acqu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22" calcext:value-type="date">
            <text:p>22/11/2015</text:p>
          </table:table-cell>
          <table:table-cell table:style-name="ce9" office:value-type="string" calcext:value-type="string">
            <text:p>Rottura tubazioni acqu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23" calcext:value-type="date">
            <text:p>23/11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23" calcext:value-type="date">
            <text:p>23/11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300" calcext:value-type="float">
            <text:p><text:s/>€ 2.3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23" calcext:value-type="date">
            <text:p>23/11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349.8" calcext:value-type="float">
            <text:p><text:s/>€ 2.349,8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23" calcext:value-type="date">
            <text:p>23/11/2015</text:p>
          </table:table-cell>
          <table:table-cell table:style-name="ce9" office:value-type="string" calcext:value-type="string">
            <text:p>Palo - Paletto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26" calcext:value-type="date">
            <text:p>26/11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26" calcext:value-type="date">
            <text:p>26/11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26" calcext:value-type="date">
            <text:p>26/11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1459.12" calcext:value-type="float">
            <text:p><text:s/>€ 11.459,12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27" calcext:value-type="date">
            <text:p>27/11/2015</text:p>
          </table:table-cell>
          <table:table-cell table:style-name="ce9" office:value-type="string" calcext:value-type="string">
            <text:p>Assenza guard-rail o delimitazion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50" calcext:value-type="float">
            <text:p><text:s/>€ 1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27" calcext:value-type="date">
            <text:p>27/11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27" calcext:value-type="date">
            <text:p>27/11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29" calcext:value-type="date">
            <text:p>29/11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29" calcext:value-type="date">
            <text:p>29/11/2015</text:p>
          </table:table-cell>
          <table:table-cell table:style-name="ce9" office:value-type="string" calcext:value-type="string">
            <text:p>Scavo - Cantier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29" calcext:value-type="date">
            <text:p>29/11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30" calcext:value-type="date">
            <text:p>30/11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000" calcext:value-type="float">
            <text:p><text:s/>€ 7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30" calcext:value-type="date">
            <text:p>30/11/2015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1-30" calcext:value-type="date">
            <text:p>30/11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2-01" calcext:value-type="date">
            <text:p>01/12/2015</text:p>
          </table:table-cell>
          <table:table-cell table:style-name="ce9" office:value-type="string" calcext:value-type="string">
            <text:p>Banchina - Marciapiede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2-02" calcext:value-type="date">
            <text:p>02/12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2-03" calcext:value-type="date">
            <text:p>03/12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2-04" calcext:value-type="date">
            <text:p>04/12/2015</text:p>
          </table:table-cell>
          <table:table-cell table:style-name="ce9" office:value-type="string" calcext:value-type="string">
            <text:p>Crollo di galleri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2-06" calcext:value-type="date">
            <text:p>06/12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2-06" calcext:value-type="date">
            <text:p>06/12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500" calcext:value-type="float">
            <text:p><text:s/>€ 2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2-07" calcext:value-type="date">
            <text:p>07/12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ufatti accessor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44.26" calcext:value-type="float">
            <text:p><text:s/>€ 444,26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2-07" calcext:value-type="date">
            <text:p>07/12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2-10" calcext:value-type="date">
            <text:p>10/12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2-10" calcext:value-type="date">
            <text:p>10/12/2015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2-11" calcext:value-type="date">
            <text:p>11/12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2-12" calcext:value-type="date">
            <text:p>12/12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2-15" calcext:value-type="date">
            <text:p>15/12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2-16" calcext:value-type="date">
            <text:p>16/12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2-16" calcext:value-type="date">
            <text:p>16/12/2015</text:p>
          </table:table-cell>
          <table:table-cell table:style-name="ce9" office:value-type="string" calcext:value-type="string">
            <text:p>Segnaletica verticale - Orizzontale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2-19" calcext:value-type="date">
            <text:p>19/12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2-21" calcext:value-type="date">
            <text:p>21/12/2015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2-21" calcext:value-type="date">
            <text:p>21/12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2-21" calcext:value-type="date">
            <text:p>21/12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2500" calcext:value-type="float">
            <text:p><text:s/>€ 2.5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2-23" calcext:value-type="date">
            <text:p>23/12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30" calcext:value-type="float">
            <text:p><text:s/>€ 23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2-23" calcext:value-type="date">
            <text:p>23/12/2015</text:p>
          </table:table-cell>
          <table:table-cell table:style-name="ce9" office:value-type="string" calcext:value-type="string">
            <text:p>Cordolo prefabbricato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00" calcext:value-type="float">
            <text:p><text:s/>€ 4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2-23" calcext:value-type="date">
            <text:p>23/12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Fermata BUS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2-24" calcext:value-type="date">
            <text:p>24/12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500" calcext:value-type="float">
            <text:p><text:s/>€ 2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2-27" calcext:value-type="date">
            <text:p>27/12/2015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Senza Seguito da Compagnia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2-29" calcext:value-type="date">
            <text:p>29/12/2015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5-12-29" calcext:value-type="date">
            <text:p>29/12/2015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01" calcext:value-type="date">
            <text:p>01/01/2016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01" calcext:value-type="date">
            <text:p>01/01/2016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63734.6" calcext:value-type="float">
            <text:p><text:s/>€ 163.734,6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02" calcext:value-type="date">
            <text:p>02/01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243.6" calcext:value-type="float">
            <text:p><text:s/>€ 1.243,6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06" calcext:value-type="date">
            <text:p>06/01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07" calcext:value-type="date">
            <text:p>07/01/2016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Strade bitumat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07" calcext:value-type="date">
            <text:p>07/01/2016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07" calcext:value-type="date">
            <text:p>07/01/2016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07" calcext:value-type="date">
            <text:p>07/01/2016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07" calcext:value-type="date">
            <text:p>07/01/2016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Senza Seguito da Compagnia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08" calcext:value-type="date">
            <text:p>08/01/2016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08" calcext:value-type="date">
            <text:p>08/01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08" calcext:value-type="date">
            <text:p>08/01/2016</text:p>
          </table:table-cell>
          <table:table-cell table:style-name="ce9" office:value-type="string" calcext:value-type="string">
            <text:p>Sgretolamento / Cedimento pavimenta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10" calcext:value-type="date">
            <text:p>10/01/2016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11" calcext:value-type="date">
            <text:p>11/01/2016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13" calcext:value-type="date">
            <text:p>13/01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15" calcext:value-type="date">
            <text:p>15/01/2016</text:p>
          </table:table-cell>
          <table:table-cell table:style-name="ce9" office:value-type="string" calcext:value-type="string">
            <text:p>Infortuni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16" calcext:value-type="date">
            <text:p>16/01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16" calcext:value-type="date">
            <text:p>16/01/2016</text:p>
          </table:table-cell>
          <table:table-cell table:style-name="ce9" office:value-type="string" calcext:value-type="string">
            <text:p>Rottura tubazioni acqua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17" calcext:value-type="date">
            <text:p>17/01/2016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17" calcext:value-type="date">
            <text:p>17/01/2016</text:p>
          </table:table-cell>
          <table:table-cell table:style-name="ce9" office:value-type="string" calcext:value-type="string">
            <text:p>Cordolo prefabbricat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20" calcext:value-type="date">
            <text:p>20/01/2016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20" calcext:value-type="date">
            <text:p>20/01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21" calcext:value-type="date">
            <text:p>21/01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21" calcext:value-type="date">
            <text:p>21/01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21" calcext:value-type="date">
            <text:p>21/01/2016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25" calcext:value-type="date">
            <text:p>25/01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0" calcext:value-type="float">
            <text:p><text:s/>€ 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25" calcext:value-type="date">
            <text:p>25/01/2016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27" calcext:value-type="date">
            <text:p>27/01/2016</text:p>
          </table:table-cell>
          <table:table-cell table:style-name="ce9" office:value-type="string" calcext:value-type="string">
            <text:p>Fittone - Pilomat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28" calcext:value-type="date">
            <text:p>28/01/2016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1-31" calcext:value-type="date">
            <text:p>31/01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02" calcext:value-type="date">
            <text:p>02/02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02" calcext:value-type="date">
            <text:p>02/02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03" calcext:value-type="date">
            <text:p>03/02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05" calcext:value-type="date">
            <text:p>05/02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05" calcext:value-type="date">
            <text:p>05/02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5000" calcext:value-type="float">
            <text:p><text:s/>€ 1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08" calcext:value-type="date">
            <text:p>08/02/2016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500" calcext:value-type="float">
            <text:p><text:s/>€ 1.5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08" calcext:value-type="date">
            <text:p>08/02/2016</text:p>
          </table:table-cell>
          <table:table-cell table:style-name="ce9" office:value-type="string" calcext:value-type="string">
            <text:p>Radici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10" calcext:value-type="date">
            <text:p>10/02/2016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00" calcext:value-type="float">
            <text:p><text:s/>€ 2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10" calcext:value-type="date">
            <text:p>10/02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10" calcext:value-type="date">
            <text:p>10/02/2016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10" calcext:value-type="date">
            <text:p>10/02/2016</text:p>
          </table:table-cell>
          <table:table-cell table:style-name="ce9" office:value-type="string" calcext:value-type="string">
            <text:p>Spartitraffic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11" calcext:value-type="date">
            <text:p>11/02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15" calcext:value-type="date">
            <text:p>15/02/2016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15" calcext:value-type="date">
            <text:p>15/02/2016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16" calcext:value-type="date">
            <text:p>16/02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00" calcext:value-type="float">
            <text:p><text:s/>€ 3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17" calcext:value-type="date">
            <text:p>17/02/2016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18" calcext:value-type="date">
            <text:p>18/02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Strade bitumat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20" calcext:value-type="date">
            <text:p>20/02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22" calcext:value-type="date">
            <text:p>22/02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23" calcext:value-type="date">
            <text:p>23/02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24" calcext:value-type="date">
            <text:p>24/02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24" calcext:value-type="date">
            <text:p>24/02/2016</text:p>
          </table:table-cell>
          <table:table-cell table:style-name="ce9" office:value-type="string" calcext:value-type="string">
            <text:p>Sgretolamento / Cedimento pavimentazione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25" calcext:value-type="date">
            <text:p>25/02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a Senza Seguito da Compagnia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26" calcext:value-type="date">
            <text:p>26/02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26" calcext:value-type="date">
            <text:p>26/02/2016</text:p>
          </table:table-cell>
          <table:table-cell table:style-name="ce9" office:value-type="string" calcext:value-type="string">
            <text:p>Passaggio animal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29" calcext:value-type="date">
            <text:p>29/02/2016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29" calcext:value-type="date">
            <text:p>29/02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29" calcext:value-type="date">
            <text:p>29/02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2-29" calcext:value-type="date">
            <text:p>29/02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01" calcext:value-type="date">
            <text:p>01/03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01" calcext:value-type="date">
            <text:p>01/03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02" calcext:value-type="date">
            <text:p>02/03/2016</text:p>
          </table:table-cell>
          <table:table-cell table:style-name="ce9" office:value-type="string" calcext:value-type="string">
            <text:p>Formaggione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300" calcext:value-type="float">
            <text:p><text:s/>€ 1.3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03" calcext:value-type="date">
            <text:p>03/03/2016</text:p>
          </table:table-cell>
          <table:table-cell table:style-name="ce9" office:value-type="string" calcext:value-type="string">
            <text:p>Sgretolamento / Cedimento pavimentazione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08" calcext:value-type="date">
            <text:p>08/03/2016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09" calcext:value-type="date">
            <text:p>09/03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09" calcext:value-type="date">
            <text:p>09/03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09" calcext:value-type="date">
            <text:p>09/03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09" calcext:value-type="date">
            <text:p>09/03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10" calcext:value-type="date">
            <text:p>10/03/2016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 Passata a compagnia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10" calcext:value-type="date">
            <text:p>10/03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11" calcext:value-type="date">
            <text:p>11/03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25" calcext:value-type="float">
            <text:p><text:s/>€ 12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11" calcext:value-type="date">
            <text:p>11/03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562.85" calcext:value-type="float">
            <text:p><text:s/>€ 562,85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12" calcext:value-type="date">
            <text:p>12/03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12" calcext:value-type="date">
            <text:p>12/03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13" calcext:value-type="date">
            <text:p>13/03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50" calcext:value-type="float">
            <text:p><text:s/>€ 3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13" calcext:value-type="date">
            <text:p>13/03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 da Compagnia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1841.96" calcext:value-type="float">
            <text:p><text:s/>€ 61.841,96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14" calcext:value-type="date">
            <text:p>14/03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26.36" calcext:value-type="float">
            <text:p><text:s/>€ 826,36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14" calcext:value-type="date">
            <text:p>14/03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2000" calcext:value-type="float">
            <text:p><text:s/>€ 2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17" calcext:value-type="date">
            <text:p>17/03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19" calcext:value-type="date">
            <text:p>19/03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19" calcext:value-type="date">
            <text:p>19/03/2016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21" calcext:value-type="date">
            <text:p>21/03/2016</text:p>
          </table:table-cell>
          <table:table-cell table:style-name="ce9" office:value-type="string" calcext:value-type="string">
            <text:p>Banchina - Marciapied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22" calcext:value-type="date">
            <text:p>22/03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23" calcext:value-type="date">
            <text:p>23/03/2016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23" calcext:value-type="date">
            <text:p>23/03/2016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24" calcext:value-type="date">
            <text:p>24/03/2016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24" calcext:value-type="date">
            <text:p>24/03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28" calcext:value-type="date">
            <text:p>28/03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3-29" calcext:value-type="date">
            <text:p>29/03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00" calcext:value-type="float">
            <text:p><text:s/>€ 7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01" calcext:value-type="date">
            <text:p>01/04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 da Compagni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7000" calcext:value-type="float">
            <text:p><text:s/>€ 27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01" calcext:value-type="date">
            <text:p>01/04/2016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03" calcext:value-type="date">
            <text:p>03/04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00" calcext:value-type="float">
            <text:p><text:s/>€ 8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06" calcext:value-type="date">
            <text:p>06/04/2016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06" calcext:value-type="date">
            <text:p>06/04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3000" calcext:value-type="float">
            <text:p><text:s/>€ 3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06" calcext:value-type="date">
            <text:p>06/04/2016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09" calcext:value-type="date">
            <text:p>09/04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10" calcext:value-type="date">
            <text:p>10/04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10" calcext:value-type="date">
            <text:p>10/04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80.09" calcext:value-type="float">
            <text:p><text:s/>€ 280,09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12" calcext:value-type="date">
            <text:p>12/04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12" calcext:value-type="date">
            <text:p>12/04/2016</text:p>
          </table:table-cell>
          <table:table-cell table:style-name="ce9" office:value-type="string" calcext:value-type="string">
            <text:p>Formaggione</text:p>
          </table:table-cell>
          <table:table-cell table:style-name="ce9" office:value-type="string" calcext:value-type="string">
            <text:p>Passo carra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15" calcext:value-type="date">
            <text:p>15/04/2016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a Senza Seguito da Compagnia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15" calcext:value-type="date">
            <text:p>15/04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9900" calcext:value-type="float">
            <text:p><text:s/>€ 9.9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16" calcext:value-type="date">
            <text:p>16/04/2016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16" calcext:value-type="date">
            <text:p>16/04/2016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Strade bitumat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17" calcext:value-type="date">
            <text:p>17/04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19" calcext:value-type="date">
            <text:p>19/04/2016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21" calcext:value-type="date">
            <text:p>21/04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23" calcext:value-type="date">
            <text:p>23/04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23" calcext:value-type="date">
            <text:p>23/04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24" calcext:value-type="date">
            <text:p>24/04/2016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24" calcext:value-type="date">
            <text:p>24/04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26" calcext:value-type="date">
            <text:p>26/04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26" calcext:value-type="date">
            <text:p>26/04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3000" calcext:value-type="float">
            <text:p><text:s/>€ 3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26" calcext:value-type="date">
            <text:p>26/04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26" calcext:value-type="date">
            <text:p>26/04/2016</text:p>
          </table:table-cell>
          <table:table-cell table:style-name="ce9" office:value-type="string" calcext:value-type="string">
            <text:p>Segnaletica verticale - Orizzontale</text:p>
          </table:table-cell>
          <table:table-cell table:style-name="ce9" office:value-type="string" calcext:value-type="string">
            <text:p>Strade bitumat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27" calcext:value-type="date">
            <text:p>27/04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27" calcext:value-type="date">
            <text:p>27/04/2016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28" calcext:value-type="date">
            <text:p>28/04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4-30" calcext:value-type="date">
            <text:p>30/04/2016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140" calcext:value-type="float">
            <text:p><text:s/>€ 1.14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02" calcext:value-type="date">
            <text:p>02/05/2016</text:p>
          </table:table-cell>
          <table:table-cell table:style-name="ce9" office:value-type="string" calcext:value-type="string">
            <text:p>Banchina - Marciapiede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02" calcext:value-type="date">
            <text:p>02/05/2016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900" calcext:value-type="float">
            <text:p><text:s/>€ 3.9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05" calcext:value-type="date">
            <text:p>05/05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05" calcext:value-type="date">
            <text:p>05/05/2016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100" calcext:value-type="float">
            <text:p><text:s/>€ 1.1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05" calcext:value-type="date">
            <text:p>05/05/2016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900" calcext:value-type="float">
            <text:p><text:s/>€ 1.9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06" calcext:value-type="date">
            <text:p>06/05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07" calcext:value-type="date">
            <text:p>07/05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07" calcext:value-type="date">
            <text:p>07/05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09" calcext:value-type="date">
            <text:p>09/05/2016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500" calcext:value-type="float">
            <text:p><text:s/>€ 1.5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09" calcext:value-type="date">
            <text:p>09/05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09" calcext:value-type="date">
            <text:p>09/05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10" calcext:value-type="date">
            <text:p>10/05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10" calcext:value-type="date">
            <text:p>10/05/2016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100" calcext:value-type="float">
            <text:p><text:s/>€ 1.1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11" calcext:value-type="date">
            <text:p>11/05/2016</text:p>
          </table:table-cell>
          <table:table-cell table:style-name="ce9" office:value-type="string" calcext:value-type="string">
            <text:p>Banchina - Marciapiede</text:p>
          </table:table-cell>
          <table:table-cell table:style-name="ce9" office:value-type="string" calcext:value-type="string">
            <text:p>Fermata BUS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12" calcext:value-type="date">
            <text:p>12/05/2016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13" calcext:value-type="date">
            <text:p>13/05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13" calcext:value-type="date">
            <text:p>13/05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13" calcext:value-type="date">
            <text:p>13/05/2016</text:p>
          </table:table-cell>
          <table:table-cell table:style-name="ce9" office:value-type="string" calcext:value-type="string">
            <text:p>Detriti sulla carreggiata</text:p>
          </table:table-cell>
          <table:table-cell table:style-name="ce9" office:value-type="string" calcext:value-type="string">
            <text:p>Strade bitumat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2500" calcext:value-type="float">
            <text:p><text:s/>€ 2.5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13" calcext:value-type="date">
            <text:p>13/05/2016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15" calcext:value-type="date">
            <text:p>15/05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16" calcext:value-type="date">
            <text:p>16/05/2016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18" calcext:value-type="date">
            <text:p>18/05/2016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19" calcext:value-type="date">
            <text:p>19/05/2016</text:p>
          </table:table-cell>
          <table:table-cell table:style-name="ce9" office:value-type="string" calcext:value-type="string">
            <text:p>Sgretolamento / Cedimento pavimentazione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20" calcext:value-type="date">
            <text:p>20/05/2016</text:p>
          </table:table-cell>
          <table:table-cell table:style-name="ce9" office:value-type="string" calcext:value-type="string">
            <text:p>Passaggio anima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21" calcext:value-type="date">
            <text:p>21/05/2016</text:p>
          </table:table-cell>
          <table:table-cell table:style-name="ce9" office:value-type="string" calcext:value-type="string">
            <text:p>Gradino - Gradinata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22" calcext:value-type="date">
            <text:p>22/05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23" calcext:value-type="date">
            <text:p>23/05/2016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23" calcext:value-type="date">
            <text:p>23/05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23" calcext:value-type="date">
            <text:p>23/05/2016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23" calcext:value-type="date">
            <text:p>23/05/2016</text:p>
          </table:table-cell>
          <table:table-cell table:style-name="ce9" office:value-type="string" calcext:value-type="string">
            <text:p>Passaggio animal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500" calcext:value-type="float">
            <text:p><text:s/>€ 1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24" calcext:value-type="date">
            <text:p>24/05/2016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24" calcext:value-type="date">
            <text:p>24/05/2016</text:p>
          </table:table-cell>
          <table:table-cell table:style-name="ce9" office:value-type="string" calcext:value-type="string">
            <text:p>Passaggio animali</text:p>
          </table:table-cell>
          <table:table-cell table:style-name="ce9"/>
          <table:table-cell table:style-name="ce9" office:value-type="string" calcext:value-type="string">
            <text:p>Aperto Passata a compagnia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25" calcext:value-type="date">
            <text:p>25/05/2016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5-30" calcext:value-type="date">
            <text:p>30/05/2016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6-01" calcext:value-type="date">
            <text:p>01/06/2016</text:p>
          </table:table-cell>
          <table:table-cell table:style-name="ce9" office:value-type="string" calcext:value-type="string">
            <text:p>Scavo - Cantier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500" calcext:value-type="float">
            <text:p><text:s/>€ 1.5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6-03" calcext:value-type="date">
            <text:p>03/06/2016</text:p>
          </table:table-cell>
          <table:table-cell table:style-name="ce9" office:value-type="string" calcext:value-type="string">
            <text:p>Gradino - Gradinat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6-03" calcext:value-type="date">
            <text:p>03/06/2016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6-03" calcext:value-type="date">
            <text:p>03/06/2016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6-04" calcext:value-type="date">
            <text:p>04/06/2016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6-05" calcext:value-type="date">
            <text:p>05/06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6-08" calcext:value-type="date">
            <text:p>08/06/2016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2000" calcext:value-type="float">
            <text:p><text:s/>€ 2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6-08" calcext:value-type="date">
            <text:p>08/06/2016</text:p>
          </table:table-cell>
          <table:table-cell table:style-name="ce9" office:value-type="string" calcext:value-type="string">
            <text:p>Radic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6-10" calcext:value-type="date">
            <text:p>10/06/2016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6-10" calcext:value-type="date">
            <text:p>10/06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6-11" calcext:value-type="date">
            <text:p>11/06/2016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6-12" calcext:value-type="date">
            <text:p>12/06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6-12" calcext:value-type="date">
            <text:p>12/06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asso carra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6-12" calcext:value-type="date">
            <text:p>12/06/2016</text:p>
          </table:table-cell>
          <table:table-cell table:style-name="ce9" office:value-type="string" calcext:value-type="string">
            <text:p>Palo - Paletto</text:p>
          </table:table-cell>
          <table:table-cell table:style-name="ce9" office:value-type="string" calcext:value-type="string">
            <text:p>Fermata BUS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6-13" calcext:value-type="date">
            <text:p>13/06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6-13" calcext:value-type="date">
            <text:p>13/06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6-14" calcext:value-type="date">
            <text:p>14/06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6-16" calcext:value-type="date">
            <text:p>16/06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6-16" calcext:value-type="date">
            <text:p>16/06/2016</text:p>
          </table:table-cell>
          <table:table-cell table:style-name="ce9" office:value-type="string" calcext:value-type="string">
            <text:p>Cordolo prefabbricat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200" calcext:value-type="float">
            <text:p><text:s/>€ 2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6-17" calcext:value-type="date">
            <text:p>17/06/2016</text:p>
          </table:table-cell>
          <table:table-cell table:style-name="ce9" office:value-type="string" calcext:value-type="string">
            <text:p>Caduta calcinacc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6-17" calcext:value-type="date">
            <text:p>17/06/2016</text:p>
          </table:table-cell>
          <table:table-cell table:style-name="ce9" office:value-type="string" calcext:value-type="string">
            <text:p>Detriti sulla carreggiat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6-06-18" calcext:value-type="date">
            <text:p>18/06/2016</text:p>
          </table:table-cell>
          <table:table-cell table:style-name="ce10" office:value-type="string" calcext:value-type="string">
            <text:p>Avvallamenti - Dislivelli</text:p>
          </table:table-cell>
          <table:table-cell table:style-name="ce10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10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6-19" calcext:value-type="date">
            <text:p>19/06/2016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6-20" calcext:value-type="date">
            <text:p>20/06/2016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6-24" calcext:value-type="date">
            <text:p>24/06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6-29" calcext:value-type="date">
            <text:p>29/06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70" calcext:value-type="float">
            <text:p><text:s/>€ 17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6-30" calcext:value-type="date">
            <text:p>30/06/2016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01" calcext:value-type="date">
            <text:p>01/07/2016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01" calcext:value-type="date">
            <text:p>01/07/2016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04" calcext:value-type="date">
            <text:p>04/07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500" calcext:value-type="float">
            <text:p><text:s/>€ 4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05" calcext:value-type="date">
            <text:p>05/07/2016</text:p>
          </table:table-cell>
          <table:table-cell table:style-name="ce9" office:value-type="string" calcext:value-type="string">
            <text:p>Palo - Paletto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06" calcext:value-type="date">
            <text:p>06/07/2016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07" calcext:value-type="date">
            <text:p>07/07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900" calcext:value-type="float">
            <text:p><text:s/>€ 7.9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07" calcext:value-type="date">
            <text:p>07/07/2016</text:p>
          </table:table-cell>
          <table:table-cell table:style-name="ce9" office:value-type="string" calcext:value-type="string">
            <text:p>Infortunio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259" calcext:value-type="float">
            <text:p><text:s/>€ 2.259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08" calcext:value-type="date">
            <text:p>08/07/2016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08" calcext:value-type="date">
            <text:p>08/07/2016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09" calcext:value-type="date">
            <text:p>09/07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09" calcext:value-type="date">
            <text:p>09/07/2016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11" calcext:value-type="date">
            <text:p>11/07/2016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12" calcext:value-type="date">
            <text:p>12/07/2016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13" calcext:value-type="date">
            <text:p>13/07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13" calcext:value-type="date">
            <text:p>13/07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14" calcext:value-type="date">
            <text:p>14/07/2016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500" calcext:value-type="float">
            <text:p><text:s/>€ 1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15" calcext:value-type="date">
            <text:p>15/07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15" calcext:value-type="date">
            <text:p>15/07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15" calcext:value-type="date">
            <text:p>15/07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5559.72" calcext:value-type="float">
            <text:p><text:s/>€ 15.559,72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17" calcext:value-type="date">
            <text:p>17/07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18" calcext:value-type="date">
            <text:p>18/07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0" calcext:value-type="float">
            <text:p><text:s/>€ 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18" calcext:value-type="date">
            <text:p>18/07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00" calcext:value-type="float">
            <text:p><text:s/>€ 6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19" calcext:value-type="date">
            <text:p>19/07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19" calcext:value-type="date">
            <text:p>19/07/2016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19" calcext:value-type="date">
            <text:p>19/07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6000" calcext:value-type="float">
            <text:p><text:s/>€ 6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19" calcext:value-type="date">
            <text:p>19/07/2016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24" calcext:value-type="date">
            <text:p>24/07/2016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" calcext:value-type="float">
            <text:p><text:s/>€ 1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27" calcext:value-type="date">
            <text:p>27/07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o carra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28" calcext:value-type="date">
            <text:p>28/07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29" calcext:value-type="date">
            <text:p>29/07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7-31" calcext:value-type="date">
            <text:p>31/07/2016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906.68" calcext:value-type="float">
            <text:p><text:s/>€ 906,68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01" calcext:value-type="date">
            <text:p>01/08/2016</text:p>
          </table:table-cell>
          <table:table-cell table:style-name="ce9" office:value-type="string" calcext:value-type="string">
            <text:p>Scavo - Cantiere</text:p>
          </table:table-cell>
          <table:table-cell table:style-name="ce9" office:value-type="string" calcext:value-type="string">
            <text:p>Passo carra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01" calcext:value-type="date">
            <text:p>01/08/2016</text:p>
          </table:table-cell>
          <table:table-cell table:style-name="ce9" office:value-type="string" calcext:value-type="string">
            <text:p>Scavo - Cantier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02" calcext:value-type="date">
            <text:p>02/08/2016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02" calcext:value-type="date">
            <text:p>02/08/2016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03" calcext:value-type="date">
            <text:p>03/08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Aperto Passata a compagnia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04" calcext:value-type="date">
            <text:p>04/08/2016</text:p>
          </table:table-cell>
          <table:table-cell table:style-name="ce9" office:value-type="string" calcext:value-type="string">
            <text:p>Caduta calcinacc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04" calcext:value-type="date">
            <text:p>04/08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asso carraio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05" calcext:value-type="date">
            <text:p>05/08/2016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500" calcext:value-type="float">
            <text:p><text:s/>€ 5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05" calcext:value-type="date">
            <text:p>05/08/2016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Aperto Passata a compagni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250000" calcext:value-type="float">
            <text:p><text:s/>€ 25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07" calcext:value-type="date">
            <text:p>07/08/2016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08" calcext:value-type="date">
            <text:p>08/08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09" calcext:value-type="date">
            <text:p>09/08/2016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09" calcext:value-type="date">
            <text:p>09/08/2016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500" calcext:value-type="float">
            <text:p><text:s/>€ 1.5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11" calcext:value-type="date">
            <text:p>11/08/2016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12" calcext:value-type="date">
            <text:p>12/08/2016</text:p>
          </table:table-cell>
          <table:table-cell table:style-name="ce9" office:value-type="string" calcext:value-type="string">
            <text:p>Palo - Paletto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50" calcext:value-type="float">
            <text:p><text:s/>€ 1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13" calcext:value-type="date">
            <text:p>13/08/2016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17" calcext:value-type="date">
            <text:p>17/08/2016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 Passata a compagnia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18" calcext:value-type="date">
            <text:p>18/08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18" calcext:value-type="date">
            <text:p>18/08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20" calcext:value-type="date">
            <text:p>20/08/2016</text:p>
          </table:table-cell>
          <table:table-cell table:style-name="ce9" office:value-type="string" calcext:value-type="string">
            <text:p>Caduta calcinacc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21" calcext:value-type="date">
            <text:p>21/08/2016</text:p>
          </table:table-cell>
          <table:table-cell table:style-name="ce9" office:value-type="string" calcext:value-type="string">
            <text:p>Gradino - Gradinat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23" calcext:value-type="date">
            <text:p>23/08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24" calcext:value-type="date">
            <text:p>24/08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26" calcext:value-type="date">
            <text:p>26/08/2016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50" calcext:value-type="float">
            <text:p><text:s/>€ 3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26" calcext:value-type="date">
            <text:p>26/08/2016</text:p>
          </table:table-cell>
          <table:table-cell table:style-name="ce9" office:value-type="string" calcext:value-type="string">
            <text:p>Passaggio anima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917.57" calcext:value-type="float">
            <text:p><text:s/>€ 1.917,57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27" calcext:value-type="date">
            <text:p>27/08/2016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27" calcext:value-type="date">
            <text:p>27/08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28" calcext:value-type="date">
            <text:p>28/08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Fermata BUS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30" calcext:value-type="date">
            <text:p>30/08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8-30" calcext:value-type="date">
            <text:p>30/08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6-08-30" calcext:value-type="date">
            <text:p>30/08/2016</text:p>
          </table:table-cell>
          <table:table-cell table:style-name="ce10" office:value-type="string" calcext:value-type="string">
            <text:p>Buca</text:p>
          </table:table-cell>
          <table:table-cell table:style-name="ce10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0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01" calcext:value-type="date">
            <text:p>01/09/2016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Aperto Passata a compagnia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01" calcext:value-type="date">
            <text:p>01/09/2016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50" calcext:value-type="float">
            <text:p><text:s/>€ 3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02" calcext:value-type="date">
            <text:p>02/09/2016</text:p>
          </table:table-cell>
          <table:table-cell table:style-name="ce9" office:value-type="string" calcext:value-type="string">
            <text:p>Infortunio minore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50" calcext:value-type="float">
            <text:p><text:s/>€ 7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02" calcext:value-type="date">
            <text:p>02/09/2016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03" calcext:value-type="date">
            <text:p>03/09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500" calcext:value-type="float">
            <text:p><text:s/>€ 2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05" calcext:value-type="date">
            <text:p>05/09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06" calcext:value-type="date">
            <text:p>06/09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06" calcext:value-type="date">
            <text:p>06/09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07" calcext:value-type="date">
            <text:p>07/09/2016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116" calcext:value-type="float">
            <text:p><text:s/>€ 116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08" calcext:value-type="date">
            <text:p>08/09/2016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09" calcext:value-type="date">
            <text:p>09/09/2016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09" calcext:value-type="date">
            <text:p>09/09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12" calcext:value-type="date">
            <text:p>12/09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12" calcext:value-type="date">
            <text:p>12/09/2016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14" calcext:value-type="date">
            <text:p>14/09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14" calcext:value-type="date">
            <text:p>14/09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17" calcext:value-type="date">
            <text:p>17/09/2016</text:p>
          </table:table-cell>
          <table:table-cell table:style-name="ce9" office:value-type="string" calcext:value-type="string">
            <text:p>Assenza guard-rail o delimitazion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17" calcext:value-type="date">
            <text:p>17/09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17" calcext:value-type="date">
            <text:p>17/09/2016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19" calcext:value-type="date">
            <text:p>19/09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19" calcext:value-type="date">
            <text:p>19/09/2016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20" calcext:value-type="date">
            <text:p>20/09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20" calcext:value-type="date">
            <text:p>20/09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20" calcext:value-type="date">
            <text:p>20/09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20" calcext:value-type="date">
            <text:p>20/09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22" calcext:value-type="date">
            <text:p>22/09/2016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23" calcext:value-type="date">
            <text:p>23/09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Fermata BUS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25" calcext:value-type="date">
            <text:p>25/09/2016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950" calcext:value-type="float">
            <text:p><text:s/>€ 5.9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25" calcext:value-type="date">
            <text:p>25/09/2016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25" calcext:value-type="date">
            <text:p>25/09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25" calcext:value-type="date">
            <text:p>25/09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26" calcext:value-type="date">
            <text:p>26/09/2016</text:p>
          </table:table-cell>
          <table:table-cell table:style-name="ce9" office:value-type="string" calcext:value-type="string">
            <text:p>Macchie di oli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27" calcext:value-type="date">
            <text:p>27/09/2016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27" calcext:value-type="date">
            <text:p>27/09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28" calcext:value-type="date">
            <text:p>28/09/2016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29" calcext:value-type="date">
            <text:p>29/09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09-30" calcext:value-type="date">
            <text:p>30/09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01" calcext:value-type="date">
            <text:p>01/10/2016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820" calcext:value-type="float">
            <text:p><text:s/>€ 1.82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02" calcext:value-type="date">
            <text:p>02/10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500" calcext:value-type="float">
            <text:p><text:s/>€ 5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03" calcext:value-type="date">
            <text:p>03/10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03" calcext:value-type="date">
            <text:p>03/10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8000" calcext:value-type="float">
            <text:p><text:s/>€ 8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04" calcext:value-type="date">
            <text:p>04/10/2016</text:p>
          </table:table-cell>
          <table:table-cell table:style-name="ce9" office:value-type="string" calcext:value-type="string">
            <text:p>Banchina - Marciapied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04" calcext:value-type="date">
            <text:p>04/10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04" calcext:value-type="date">
            <text:p>04/10/2016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Senza Seguito da Compagnia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05" calcext:value-type="date">
            <text:p>05/10/2016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05" calcext:value-type="date">
            <text:p>05/10/2016</text:p>
          </table:table-cell>
          <table:table-cell table:style-name="ce9" office:value-type="string" calcext:value-type="string">
            <text:p>Palo - Paletto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07" calcext:value-type="date">
            <text:p>07/10/2016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00" calcext:value-type="float">
            <text:p><text:s/>€ 8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09" calcext:value-type="date">
            <text:p>09/10/2016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11" calcext:value-type="date">
            <text:p>11/10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11" calcext:value-type="date">
            <text:p>11/10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11" calcext:value-type="date">
            <text:p>11/10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13" calcext:value-type="date">
            <text:p>13/10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14" calcext:value-type="date">
            <text:p>14/10/2016</text:p>
          </table:table-cell>
          <table:table-cell table:style-name="ce9" office:value-type="string" calcext:value-type="string">
            <text:p>Formagg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500" calcext:value-type="float">
            <text:p><text:s/>€ 5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15" calcext:value-type="date">
            <text:p>15/10/2016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17" calcext:value-type="date">
            <text:p>17/10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60" calcext:value-type="float">
            <text:p><text:s/>€ 76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17" calcext:value-type="date">
            <text:p>17/10/2016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96.37" calcext:value-type="float">
            <text:p><text:s/>€ 396,37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18" calcext:value-type="date">
            <text:p>18/10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540" calcext:value-type="float">
            <text:p><text:s/>€ 54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18" calcext:value-type="date">
            <text:p>18/10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Strade bitumat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19" calcext:value-type="date">
            <text:p>19/10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20" calcext:value-type="date">
            <text:p>20/10/2016</text:p>
          </table:table-cell>
          <table:table-cell table:style-name="ce9" office:value-type="string" calcext:value-type="string">
            <text:p>Sgretolamento / Cedimento pavimenta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21" calcext:value-type="date">
            <text:p>21/10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23" calcext:value-type="date">
            <text:p>23/10/2016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24" calcext:value-type="date">
            <text:p>24/10/2016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Fermata BUS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24" calcext:value-type="date">
            <text:p>24/10/2016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Fermata BUS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26" calcext:value-type="date">
            <text:p>26/10/2016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 Passata a compagnia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27" calcext:value-type="date">
            <text:p>27/10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29" calcext:value-type="date">
            <text:p>29/10/2016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30" calcext:value-type="date">
            <text:p>30/10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30" calcext:value-type="date">
            <text:p>30/10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0-30" calcext:value-type="date">
            <text:p>30/10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250" calcext:value-type="float">
            <text:p><text:s/>€ 1.2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01" calcext:value-type="date">
            <text:p>01/11/2016</text:p>
          </table:table-cell>
          <table:table-cell table:style-name="ce9" office:value-type="string" calcext:value-type="string">
            <text:p>Radic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02" calcext:value-type="date">
            <text:p>02/11/2016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02" calcext:value-type="date">
            <text:p>02/11/2016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03" calcext:value-type="date">
            <text:p>03/11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03" calcext:value-type="date">
            <text:p>03/11/2016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03" calcext:value-type="date">
            <text:p>03/11/2016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03" calcext:value-type="date">
            <text:p>03/11/2016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6-11-03" calcext:value-type="date">
            <text:p>03/11/2016</text:p>
          </table:table-cell>
          <table:table-cell table:style-name="ce10" office:value-type="string" calcext:value-type="string">
            <text:p>Macchie di olio</text:p>
          </table:table-cell>
          <table:table-cell table:style-name="ce10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0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03" calcext:value-type="date">
            <text:p>03/11/2016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04" calcext:value-type="date">
            <text:p>04/11/2016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05" calcext:value-type="date">
            <text:p>05/11/2016</text:p>
          </table:table-cell>
          <table:table-cell table:style-name="ce9" office:value-type="string" calcext:value-type="string">
            <text:p>Spartitraffico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0" calcext:value-type="float">
            <text:p><text:s/>€ 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06" calcext:value-type="date">
            <text:p>06/11/2016</text:p>
          </table:table-cell>
          <table:table-cell table:style-name="ce9" office:value-type="string" calcext:value-type="string">
            <text:p>Sgretolamento / Cedimento pavimentazione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500" calcext:value-type="float">
            <text:p><text:s/>€ 7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07" calcext:value-type="date">
            <text:p>07/11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12" calcext:value-type="float">
            <text:p><text:s/>€ 312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07" calcext:value-type="date">
            <text:p>07/11/2016</text:p>
          </table:table-cell>
          <table:table-cell table:style-name="ce9" office:value-type="string" calcext:value-type="string">
            <text:p>Caduta altro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32378" calcext:value-type="float">
            <text:p><text:s/>€ 32.378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07" calcext:value-type="date">
            <text:p>07/11/2016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905" calcext:value-type="float">
            <text:p><text:s/>€ 90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07" calcext:value-type="date">
            <text:p>07/11/2016</text:p>
          </table:table-cell>
          <table:table-cell table:style-name="ce9" office:value-type="string" calcext:value-type="string">
            <text:p>Scavo - Cantier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09" calcext:value-type="date">
            <text:p>09/11/2016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00" calcext:value-type="float">
            <text:p><text:s/>€ 7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09" calcext:value-type="date">
            <text:p>09/11/2016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10" calcext:value-type="date">
            <text:p>10/11/2016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11" calcext:value-type="date">
            <text:p>11/11/2016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3000" calcext:value-type="float">
            <text:p><text:s/>€ 3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12" calcext:value-type="date">
            <text:p>12/11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14" calcext:value-type="date">
            <text:p>14/11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14" calcext:value-type="date">
            <text:p>14/11/2016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15" calcext:value-type="date">
            <text:p>15/11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17" calcext:value-type="date">
            <text:p>17/11/2016</text:p>
          </table:table-cell>
          <table:table-cell table:style-name="ce9" office:value-type="string" calcext:value-type="string">
            <text:p>Lastrone smoss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041.9" calcext:value-type="float">
            <text:p><text:s/>€ 6.041,9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19" calcext:value-type="date">
            <text:p>19/11/2016</text:p>
          </table:table-cell>
          <table:table-cell table:style-name="ce9" office:value-type="string" calcext:value-type="string">
            <text:p>Lastrone smoss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5487.26" calcext:value-type="float">
            <text:p><text:s/>€ 5.487,26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20" calcext:value-type="date">
            <text:p>20/11/2016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24" calcext:value-type="date">
            <text:p>24/11/2016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664.48" calcext:value-type="float">
            <text:p><text:s/>€ 6.664,48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25" calcext:value-type="date">
            <text:p>25/11/2016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28" calcext:value-type="date">
            <text:p>28/11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28" calcext:value-type="date">
            <text:p>28/11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1-29" calcext:value-type="date">
            <text:p>29/11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2-02" calcext:value-type="date">
            <text:p>02/12/2016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2-03" calcext:value-type="date">
            <text:p>03/12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2-03" calcext:value-type="date">
            <text:p>03/12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2-04" calcext:value-type="date">
            <text:p>04/12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2-04" calcext:value-type="date">
            <text:p>04/12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2-07" calcext:value-type="date">
            <text:p>07/12/2016</text:p>
          </table:table-cell>
          <table:table-cell table:style-name="ce9" office:value-type="string" calcext:value-type="string">
            <text:p>Sgretolamento / Cedimento pavimenta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2-08" calcext:value-type="date">
            <text:p>08/12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90.01" calcext:value-type="float">
            <text:p><text:s/>€ 90,01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2-10" calcext:value-type="date">
            <text:p>10/12/2016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2-12" calcext:value-type="date">
            <text:p>12/12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90" calcext:value-type="float">
            <text:p><text:s/>€ 49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2-18" calcext:value-type="date">
            <text:p>18/12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2-18" calcext:value-type="date">
            <text:p>18/12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2-19" calcext:value-type="date">
            <text:p>19/12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2-19" calcext:value-type="date">
            <text:p>19/12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00" calcext:value-type="float">
            <text:p><text:s/>€ 6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2-19" calcext:value-type="date">
            <text:p>19/12/2016</text:p>
          </table:table-cell>
          <table:table-cell table:style-name="ce9" office:value-type="string" calcext:value-type="string">
            <text:p>Sgretolamento / Cedimento pavimenta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700" calcext:value-type="float">
            <text:p><text:s/>€ 3.7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2-20" calcext:value-type="date">
            <text:p>20/12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2-22" calcext:value-type="date">
            <text:p>22/12/2016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2-23" calcext:value-type="date">
            <text:p>23/12/2016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2-23" calcext:value-type="date">
            <text:p>23/12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2-23" calcext:value-type="date">
            <text:p>23/12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250" calcext:value-type="float">
            <text:p><text:s/>€ 1.2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2-24" calcext:value-type="date">
            <text:p>24/12/2016</text:p>
          </table:table-cell>
          <table:table-cell table:style-name="ce9" office:value-type="string" calcext:value-type="string">
            <text:p>Sgretolamento / Cedimento pavimenta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2-29" calcext:value-type="date">
            <text:p>29/12/2016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2-31" calcext:value-type="date">
            <text:p>31/12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2-31" calcext:value-type="date">
            <text:p>31/12/2016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6-12-31" calcext:value-type="date">
            <text:p>31/12/2016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01" calcext:value-type="date">
            <text:p>01/01/2017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03" calcext:value-type="date">
            <text:p>03/01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07" calcext:value-type="date">
            <text:p>07/01/2017</text:p>
          </table:table-cell>
          <table:table-cell table:style-name="ce9" office:value-type="string" calcext:value-type="string">
            <text:p>Rottura tubazioni acqu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07" calcext:value-type="date">
            <text:p>07/01/2017</text:p>
          </table:table-cell>
          <table:table-cell table:style-name="ce9" office:value-type="string" calcext:value-type="string">
            <text:p>Rottura tubazioni acqu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08" calcext:value-type="date">
            <text:p>08/01/2017</text:p>
          </table:table-cell>
          <table:table-cell table:style-name="ce9" office:value-type="string" calcext:value-type="string">
            <text:p>Gradino - Gradinat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1" calcext:value-type="date">
            <text:p>11/01/2017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2" calcext:value-type="date">
            <text:p>12/01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464.31" calcext:value-type="float">
            <text:p><text:s/>€ 464,31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9" office:value-type="string" calcext:value-type="string">
            <text:p>Banchina - Marciapiede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00" calcext:value-type="float">
            <text:p><text:s/>€ 6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Fermata BUS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 Passata a compagnia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9" office:value-type="string" calcext:value-type="string">
            <text:p>Gradino - Gradinata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3" calcext:value-type="date">
            <text:p>13/01/2017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4" calcext:value-type="date">
            <text:p>14/01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6" calcext:value-type="date">
            <text:p>16/01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50" calcext:value-type="float">
            <text:p><text:s/>€ 3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7" calcext:value-type="date">
            <text:p>17/0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7" calcext:value-type="date">
            <text:p>17/01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18" calcext:value-type="date">
            <text:p>18/01/2017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353.55" calcext:value-type="float">
            <text:p><text:s/>€ 2.353,55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0" calcext:value-type="date">
            <text:p>20/01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0" calcext:value-type="date">
            <text:p>20/01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1" calcext:value-type="date">
            <text:p>21/01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1" calcext:value-type="date">
            <text:p>21/01/2017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2" calcext:value-type="date">
            <text:p>22/01/2017</text:p>
          </table:table-cell>
          <table:table-cell table:style-name="ce9" office:value-type="string" calcext:value-type="string">
            <text:p>Lastrone smosso</text:p>
          </table:table-cell>
          <table:table-cell table:style-name="ce9" office:value-type="string" calcext:value-type="string">
            <text:p>Passo carra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4" calcext:value-type="date">
            <text:p>24/01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5" calcext:value-type="date">
            <text:p>25/01/2017</text:p>
          </table:table-cell>
          <table:table-cell table:style-name="ce9" office:value-type="string" calcext:value-type="string">
            <text:p>Gradino - Gradinata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27" calcext:value-type="date">
            <text:p>27/01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Fermata BUS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30" calcext:value-type="date">
            <text:p>30/01/2017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30" calcext:value-type="date">
            <text:p>30/01/2017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30" calcext:value-type="date">
            <text:p>30/01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30" calcext:value-type="date">
            <text:p>30/01/2017</text:p>
          </table:table-cell>
          <table:table-cell table:style-name="ce9" office:value-type="string" calcext:value-type="string">
            <text:p>Detriti sulla carreggiata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30" calcext:value-type="date">
            <text:p>30/01/2017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1-31" calcext:value-type="date">
            <text:p>31/01/2017</text:p>
          </table:table-cell>
          <table:table-cell table:style-name="ce9" office:value-type="string" calcext:value-type="string">
            <text:p>Cordolo prefabbricato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2" calcext:value-type="date">
            <text:p>02/02/2017</text:p>
          </table:table-cell>
          <table:table-cell table:style-name="ce9" office:value-type="string" calcext:value-type="string">
            <text:p>Caduta altr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3" calcext:value-type="date">
            <text:p>03/02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3" calcext:value-type="date">
            <text:p>03/02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4" calcext:value-type="date">
            <text:p>04/02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5" calcext:value-type="date">
            <text:p>05/02/2017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5" calcext:value-type="date">
            <text:p>05/02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70" calcext:value-type="float">
            <text:p><text:s/>€ 57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5" calcext:value-type="date">
            <text:p>05/02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6" calcext:value-type="date">
            <text:p>06/02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7" calcext:value-type="date">
            <text:p>07/02/2017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50000" calcext:value-type="float">
            <text:p><text:s/>€ 5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7" calcext:value-type="date">
            <text:p>07/02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48" calcext:value-type="float">
            <text:p><text:s/>€ 148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7" calcext:value-type="date">
            <text:p>07/02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7" calcext:value-type="date">
            <text:p>07/02/2017</text:p>
          </table:table-cell>
          <table:table-cell table:style-name="ce9" office:value-type="string" calcext:value-type="string">
            <text:p>Scavo - Cantier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8" calcext:value-type="date">
            <text:p>08/02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08" calcext:value-type="date">
            <text:p>08/02/2017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0" calcext:value-type="date">
            <text:p>10/02/2017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2" calcext:value-type="date">
            <text:p>12/02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6000" calcext:value-type="float">
            <text:p><text:s/>€ 6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3" calcext:value-type="date">
            <text:p>13/02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0" calcext:value-type="float">
            <text:p><text:s/>€ 6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3" calcext:value-type="date">
            <text:p>13/02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83.75" calcext:value-type="float">
            <text:p><text:s/>€ 483,75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5000" calcext:value-type="float">
            <text:p><text:s/>€ 1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4" calcext:value-type="date">
            <text:p>14/02/2017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3000" calcext:value-type="float">
            <text:p><text:s/>€ 3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5" calcext:value-type="date">
            <text:p>15/02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71" calcext:value-type="float">
            <text:p><text:s/>€ 671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6" calcext:value-type="date">
            <text:p>16/02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000" calcext:value-type="float">
            <text:p><text:s/>€ 6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7" calcext:value-type="date">
            <text:p>17/02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18" calcext:value-type="date">
            <text:p>18/02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300" calcext:value-type="float">
            <text:p><text:s/>€ 3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2" calcext:value-type="date">
            <text:p>22/02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10.21" calcext:value-type="float">
            <text:p><text:s/>€ 310,21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02-22" calcext:value-type="date">
            <text:p>22/02/2017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1518.41" calcext:value-type="float">
            <text:p><text:s/>€ 1.518,41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02-24" calcext:value-type="date">
            <text:p>24/02/2017</text:p>
          </table:table-cell>
          <table:table-cell table:style-name="ce10" office:value-type="string" calcext:value-type="string">
            <text:p>Buca</text:p>
          </table:table-cell>
          <table:table-cell table:style-name="ce10" office:value-type="string" calcext:value-type="string">
            <text:p>Marciapiedi bitumati</text:p>
          </table:table-cell>
          <table:table-cell table:style-name="ce15" office:value-type="string" calcext:value-type="string">
            <text:p>Chiusa Liquidata da Compagnia</text:p>
          </table:table-cell>
          <table:table-cell table:style-name="ce10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27000" calcext:value-type="float">
            <text:p><text:s/>€ 27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4" calcext:value-type="date">
            <text:p>24/02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 da Compagni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2000" calcext:value-type="float">
            <text:p><text:s/>€ 62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5" calcext:value-type="date">
            <text:p>25/02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90" calcext:value-type="float">
            <text:p><text:s/>€ 19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5" calcext:value-type="date">
            <text:p>25/02/2017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6" calcext:value-type="date">
            <text:p>26/02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Senza Seguito da Compagnia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7" calcext:value-type="date">
            <text:p>27/02/2017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7" calcext:value-type="date">
            <text:p>27/02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Fermata BUS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7" calcext:value-type="date">
            <text:p>27/02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8" calcext:value-type="date">
            <text:p>28/02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2-28" calcext:value-type="date">
            <text:p>28/02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100" calcext:value-type="float">
            <text:p><text:s/>€ 1.1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1" calcext:value-type="date">
            <text:p>01/03/2017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Fermata BUS</text:p>
          </table:table-cell>
          <table:table-cell table:style-name="ce9" office:value-type="string" calcext:value-type="string">
            <text:p>Chiusa Senza Seguito da Compagnia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3" calcext:value-type="date">
            <text:p>03/03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Fermata BUS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3" calcext:value-type="date">
            <text:p>03/03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93.69" calcext:value-type="float">
            <text:p><text:s/>€ 293,69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4" calcext:value-type="date">
            <text:p>04/03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4" calcext:value-type="date">
            <text:p>04/03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6" calcext:value-type="date">
            <text:p>06/03/2017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7" calcext:value-type="date">
            <text:p>07/03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000" calcext:value-type="float">
            <text:p><text:s/>€ 6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08" calcext:value-type="date">
            <text:p>08/03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14" calcext:value-type="date">
            <text:p>14/03/2017</text:p>
          </table:table-cell>
          <table:table-cell table:style-name="ce9" office:value-type="string" calcext:value-type="string">
            <text:p>Passaggio anima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15" calcext:value-type="date">
            <text:p>15/03/2017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16" calcext:value-type="date">
            <text:p>16/03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16" calcext:value-type="date">
            <text:p>16/03/2017</text:p>
          </table:table-cell>
          <table:table-cell table:style-name="ce9" office:value-type="string" calcext:value-type="string">
            <text:p>Detriti sulla carreggiat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16" calcext:value-type="date">
            <text:p>16/03/2017</text:p>
          </table:table-cell>
          <table:table-cell table:style-name="ce9" office:value-type="string" calcext:value-type="string">
            <text:p>Detriti sulla carreggiat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16" calcext:value-type="date">
            <text:p>16/03/2017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300" calcext:value-type="float">
            <text:p><text:s/>€ 1.3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17" calcext:value-type="date">
            <text:p>17/03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18" calcext:value-type="date">
            <text:p>18/03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1" calcext:value-type="date">
            <text:p>21/03/2017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1" calcext:value-type="date">
            <text:p>21/03/2017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3" calcext:value-type="date">
            <text:p>23/03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000" calcext:value-type="float">
            <text:p><text:s/>€ 8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7" calcext:value-type="date">
            <text:p>27/03/2017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27" calcext:value-type="date">
            <text:p>27/03/2017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30" calcext:value-type="date">
            <text:p>30/03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248.07" calcext:value-type="float">
            <text:p><text:s/>€ 1.248,07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30" calcext:value-type="date">
            <text:p>30/03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700" calcext:value-type="float">
            <text:p><text:s/>€ 1.7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31" calcext:value-type="date">
            <text:p>31/03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31" calcext:value-type="date">
            <text:p>31/03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3-31" calcext:value-type="date">
            <text:p>31/03/2017</text:p>
          </table:table-cell>
          <table:table-cell table:style-name="ce9" office:value-type="string" calcext:value-type="string">
            <text:p>Infortunio minore</text:p>
          </table:table-cell>
          <table:table-cell table:style-name="ce9" office:value-type="string" calcext:value-type="string">
            <text:p>Ambito scolastic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250" calcext:value-type="float">
            <text:p><text:s/>€ 2.2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3" calcext:value-type="date">
            <text:p>03/04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4" calcext:value-type="date">
            <text:p>04/04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4" calcext:value-type="date">
            <text:p>04/04/2017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04-04" calcext:value-type="date">
            <text:p>04/04/2017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2837" calcext:value-type="float">
            <text:p><text:s/>€ 2.837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5" calcext:value-type="date">
            <text:p>05/04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5" calcext:value-type="date">
            <text:p>05/04/2017</text:p>
          </table:table-cell>
          <table:table-cell table:style-name="ce9" office:value-type="string" calcext:value-type="string">
            <text:p>Detriti sulla carreggiat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6" calcext:value-type="date">
            <text:p>06/04/2017</text:p>
          </table:table-cell>
          <table:table-cell table:style-name="ce9" office:value-type="string" calcext:value-type="string">
            <text:p>Banchina - Marciapied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6" calcext:value-type="date">
            <text:p>06/04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6" calcext:value-type="date">
            <text:p>06/04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6" calcext:value-type="date">
            <text:p>06/04/2017</text:p>
          </table:table-cell>
          <table:table-cell table:style-name="ce9" office:value-type="string" calcext:value-type="string">
            <text:p>Detriti sulla carreggiat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916.16" calcext:value-type="float">
            <text:p><text:s/>€ 1.916,16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7" calcext:value-type="date">
            <text:p>07/04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500" calcext:value-type="float">
            <text:p><text:s/>€ 1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7" calcext:value-type="date">
            <text:p>07/04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Ambito scolastic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7" calcext:value-type="date">
            <text:p>07/04/2017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09" calcext:value-type="date">
            <text:p>09/04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13" calcext:value-type="date">
            <text:p>13/04/2017</text:p>
          </table:table-cell>
          <table:table-cell table:style-name="ce9" office:value-type="string" calcext:value-type="string">
            <text:p>Infortunio minore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15" calcext:value-type="date">
            <text:p>15/04/2017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16" calcext:value-type="date">
            <text:p>16/04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04-17" calcext:value-type="date">
            <text:p>17/04/2017</text:p>
          </table:table-cell>
          <table:table-cell table:style-name="ce10" office:value-type="string" calcext:value-type="string">
            <text:p>Avvallamenti - Dislivelli</text:p>
          </table:table-cell>
          <table:table-cell table:style-name="ce10" office:value-type="string" calcext:value-type="string">
            <text:p>Fermata BUS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lesioni</text:p>
          </table:table-cell>
          <table:table-cell table:style-name="ce19" office:value-type="float" office:value="3000" calcext:value-type="float">
            <text:p><text:s/>€ 3.000,00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0" calcext:value-type="date">
            <text:p>20/04/2017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2" calcext:value-type="date">
            <text:p>22/04/2017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04-22" calcext:value-type="date">
            <text:p>22/04/2017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1850" calcext:value-type="float">
            <text:p><text:s/>€ 1.8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3" calcext:value-type="date">
            <text:p>23/04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0" calcext:value-type="float">
            <text:p><text:s/>€ 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5" calcext:value-type="date">
            <text:p>25/04/2017</text:p>
          </table:table-cell>
          <table:table-cell table:style-name="ce9" office:value-type="string" calcext:value-type="string">
            <text:p>Incendi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7" calcext:value-type="date">
            <text:p>27/04/2017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722.98" calcext:value-type="float">
            <text:p><text:s/>€ 8.722,98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7" calcext:value-type="date">
            <text:p>27/04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 Passata a compagnia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7" calcext:value-type="date">
            <text:p>27/04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14.75" calcext:value-type="float">
            <text:p><text:s/>€ 114,75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7" calcext:value-type="date">
            <text:p>27/04/2017</text:p>
          </table:table-cell>
          <table:table-cell table:style-name="ce9" office:value-type="string" calcext:value-type="string">
            <text:p>Sgretolamento / Cedimento pavimentazione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4-28" calcext:value-type="date">
            <text:p>28/04/2017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1" calcext:value-type="date">
            <text:p>01/05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50" calcext:value-type="float">
            <text:p><text:s/>€ 1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2" calcext:value-type="date">
            <text:p>02/05/2017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16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7725.86" calcext:value-type="float">
            <text:p><text:s/>€ 7.725,86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3" calcext:value-type="date">
            <text:p>03/05/2017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Passo carra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3" calcext:value-type="date">
            <text:p>03/05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05-03" calcext:value-type="date">
            <text:p>03/05/2017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2106" calcext:value-type="float">
            <text:p><text:s/>€ 2.106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4" calcext:value-type="date">
            <text:p>04/05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4" calcext:value-type="date">
            <text:p>04/05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465.09" calcext:value-type="float">
            <text:p><text:s/>€ 1.465,09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7" calcext:value-type="date">
            <text:p>07/05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600" calcext:value-type="float">
            <text:p><text:s/>€ 1.6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7" calcext:value-type="date">
            <text:p>07/05/2017</text:p>
          </table:table-cell>
          <table:table-cell table:style-name="ce9" office:value-type="string" calcext:value-type="string">
            <text:p>Detriti sulla carreggiata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7" calcext:value-type="date">
            <text:p>07/05/2017</text:p>
          </table:table-cell>
          <table:table-cell table:style-name="ce9" office:value-type="string" calcext:value-type="string">
            <text:p>Fittone - Pilomat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08" calcext:value-type="date">
            <text:p>08/05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10" calcext:value-type="date">
            <text:p>10/05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12" calcext:value-type="date">
            <text:p>12/05/2017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3000" calcext:value-type="float">
            <text:p><text:s/>€ 3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12" calcext:value-type="date">
            <text:p>12/05/2017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000" calcext:value-type="float">
            <text:p><text:s/>€ 6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13" calcext:value-type="date">
            <text:p>13/05/2017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0" calcext:value-type="date">
            <text:p>20/05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1" calcext:value-type="date">
            <text:p>21/05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250" calcext:value-type="float">
            <text:p><text:s/>€ 25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2" calcext:value-type="date">
            <text:p>22/05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3" calcext:value-type="date">
            <text:p>23/05/2017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3" calcext:value-type="date">
            <text:p>23/05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5000" calcext:value-type="float">
            <text:p><text:s/>€ 1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3" calcext:value-type="date">
            <text:p>23/05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3" calcext:value-type="date">
            <text:p>23/05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Strade bitumat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00" calcext:value-type="float">
            <text:p><text:s/>€ 4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1.5" calcext:value-type="float">
            <text:p><text:s/>€ 501,5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4" calcext:value-type="date">
            <text:p>24/05/2017</text:p>
          </table:table-cell>
          <table:table-cell table:style-name="ce9" office:value-type="string" calcext:value-type="string">
            <text:p>Oggetti abbandonati sulla carreggiat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5" calcext:value-type="date">
            <text:p>25/05/2017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6" calcext:value-type="date">
            <text:p>26/05/2017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8" calcext:value-type="date">
            <text:p>28/05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8" calcext:value-type="date">
            <text:p>28/05/2017</text:p>
          </table:table-cell>
          <table:table-cell table:style-name="ce9" office:value-type="string" calcext:value-type="string">
            <text:p>Palo - Paletto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8" calcext:value-type="date">
            <text:p>28/05/2017</text:p>
          </table:table-cell>
          <table:table-cell table:style-name="ce9" office:value-type="string" calcext:value-type="string">
            <text:p>Radic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9" calcext:value-type="date">
            <text:p>29/05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29" calcext:value-type="date">
            <text:p>29/05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5-31" calcext:value-type="date">
            <text:p>31/05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1" calcext:value-type="date">
            <text:p>01/06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1" calcext:value-type="date">
            <text:p>01/06/2017</text:p>
          </table:table-cell>
          <table:table-cell table:style-name="ce9" office:value-type="string" calcext:value-type="string">
            <text:p>Detriti sulla carreggiat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1" calcext:value-type="date">
            <text:p>01/06/2017</text:p>
          </table:table-cell>
          <table:table-cell table:style-name="ce9" office:value-type="string" calcext:value-type="string">
            <text:p>Lastrone smosso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Aperto Passata a compagnia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2" calcext:value-type="date">
            <text:p>02/06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4" calcext:value-type="date">
            <text:p>04/06/2017</text:p>
          </table:table-cell>
          <table:table-cell table:style-name="ce9" office:value-type="string" calcext:value-type="string">
            <text:p>Detriti sulla carreggiat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6" calcext:value-type="date">
            <text:p>06/06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5.2" calcext:value-type="float">
            <text:p><text:s/>€ 25,2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7" calcext:value-type="date">
            <text:p>07/06/2017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8" calcext:value-type="date">
            <text:p>08/06/2017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20000" calcext:value-type="float">
            <text:p><text:s/>€ 2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Radic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09" calcext:value-type="date">
            <text:p>09/06/2017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0" calcext:value-type="date">
            <text:p>10/06/2017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0" calcext:value-type="date">
            <text:p>10/06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1" calcext:value-type="date">
            <text:p>11/06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500" calcext:value-type="float">
            <text:p><text:s/>€ 1.5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2" calcext:value-type="date">
            <text:p>12/06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300.12" calcext:value-type="float">
            <text:p><text:s/>€ 300,12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2" calcext:value-type="date">
            <text:p>12/06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50" calcext:value-type="float">
            <text:p><text:s/>€ 15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2" calcext:value-type="date">
            <text:p>12/06/2017</text:p>
          </table:table-cell>
          <table:table-cell table:style-name="ce9" office:value-type="string" calcext:value-type="string">
            <text:p>Palo - Palett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3" calcext:value-type="date">
            <text:p>13/06/2017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" calcext:value-type="float">
            <text:p><text:s/>€ 1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3" calcext:value-type="date">
            <text:p>13/06/2017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2026" calcext:value-type="float">
            <text:p><text:s/>€ 22.026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06-13" calcext:value-type="date">
            <text:p>13/06/2017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950" calcext:value-type="float">
            <text:p><text:s/>€ 9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4" calcext:value-type="date">
            <text:p>14/06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4" calcext:value-type="date">
            <text:p>14/06/2017</text:p>
          </table:table-cell>
          <table:table-cell table:style-name="ce9" office:value-type="string" calcext:value-type="string">
            <text:p>Fittone - Pilomat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2000" calcext:value-type="float">
            <text:p><text:s/>€ 2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5" calcext:value-type="date">
            <text:p>15/06/2017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5" calcext:value-type="date">
            <text:p>15/06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6" calcext:value-type="date">
            <text:p>16/06/2017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2841.88" calcext:value-type="float">
            <text:p><text:s/>€ 12.841,88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6" calcext:value-type="date">
            <text:p>16/06/2017</text:p>
          </table:table-cell>
          <table:table-cell table:style-name="ce9" office:value-type="string" calcext:value-type="string">
            <text:p>Lastrone smosso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7" calcext:value-type="date">
            <text:p>17/06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7" calcext:value-type="date">
            <text:p>17/06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9" calcext:value-type="date">
            <text:p>19/06/2017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9" calcext:value-type="date">
            <text:p>19/06/2017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19" calcext:value-type="date">
            <text:p>19/06/2017</text:p>
          </table:table-cell>
          <table:table-cell table:style-name="ce9" office:value-type="string" calcext:value-type="string">
            <text:p>Macchie di oli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2" calcext:value-type="date">
            <text:p>22/06/2017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4" calcext:value-type="date">
            <text:p>24/06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6" calcext:value-type="date">
            <text:p>26/06/2017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6" calcext:value-type="date">
            <text:p>26/06/2017</text:p>
          </table:table-cell>
          <table:table-cell table:style-name="ce9" office:value-type="string" calcext:value-type="string">
            <text:p>Rottura tubazioni acqua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6" calcext:value-type="date">
            <text:p>26/06/2017</text:p>
          </table:table-cell>
          <table:table-cell table:style-name="ce9" office:value-type="string" calcext:value-type="string">
            <text:p>Rottura tubazioni acqua</text:p>
          </table:table-cell>
          <table:table-cell table:style-name="ce9"/>
          <table:table-cell table:style-name="ce16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7" calcext:value-type="date">
            <text:p>27/06/2017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8" calcext:value-type="date">
            <text:p>28/06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300" calcext:value-type="float">
            <text:p><text:s/>€ 1.3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29" calcext:value-type="date">
            <text:p>29/06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500" calcext:value-type="float">
            <text:p><text:s/>€ 2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6-30" calcext:value-type="date">
            <text:p>30/06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5" calcext:value-type="float">
            <text:p><text:s/>€ 10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7-01" calcext:value-type="date">
            <text:p>01/07/2017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7-03" calcext:value-type="date">
            <text:p>03/07/2017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7-03" calcext:value-type="date">
            <text:p>03/07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7-06" calcext:value-type="date">
            <text:p>06/07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7-10" calcext:value-type="date">
            <text:p>10/07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7-10" calcext:value-type="date">
            <text:p>10/07/2017</text:p>
          </table:table-cell>
          <table:table-cell table:style-name="ce9" office:value-type="string" calcext:value-type="string">
            <text:p>Sgretolamento / Cedimento pavimentazion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500" calcext:value-type="float">
            <text:p><text:s/>€ 5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7-11" calcext:value-type="date">
            <text:p>11/07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7-11" calcext:value-type="date">
            <text:p>11/07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7-11" calcext:value-type="date">
            <text:p>11/07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7-11" calcext:value-type="date">
            <text:p>11/07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400" calcext:value-type="float">
            <text:p><text:s/>€ 1.4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7-12" calcext:value-type="date">
            <text:p>12/07/2017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80" calcext:value-type="float">
            <text:p><text:s/>€ 18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7-12" calcext:value-type="date">
            <text:p>12/07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7-12" calcext:value-type="date">
            <text:p>12/07/2017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7-13" calcext:value-type="date">
            <text:p>13/07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00" calcext:value-type="float">
            <text:p><text:s/>€ 2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7-14" calcext:value-type="date">
            <text:p>14/07/2017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6000" calcext:value-type="float">
            <text:p><text:s/>€ 6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7-15" calcext:value-type="date">
            <text:p>15/07/2017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Aperto Passata a compagnia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7-15" calcext:value-type="date">
            <text:p>15/07/2017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07-15" calcext:value-type="date">
            <text:p>15/07/2017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1977.11" calcext:value-type="float">
            <text:p><text:s/>€ 1.977,11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7-16" calcext:value-type="date">
            <text:p>16/07/2017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7-17" calcext:value-type="date">
            <text:p>17/07/2017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7-20" calcext:value-type="date">
            <text:p>20/07/2017</text:p>
          </table:table-cell>
          <table:table-cell table:style-name="ce9" office:value-type="string" calcext:value-type="string">
            <text:p>Banchina - Marciapied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7-20" calcext:value-type="date">
            <text:p>20/07/2017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07-20" calcext:value-type="date">
            <text:p>20/07/2017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3924" calcext:value-type="float">
            <text:p><text:s/>€ 3.924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7-21" calcext:value-type="date">
            <text:p>21/07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7-22" calcext:value-type="date">
            <text:p>22/07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7-24" calcext:value-type="date">
            <text:p>24/07/2017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7-24" calcext:value-type="date">
            <text:p>24/07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7-25" calcext:value-type="date">
            <text:p>25/07/2017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952.21" calcext:value-type="float">
            <text:p><text:s/>€ 1.952,21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7-25" calcext:value-type="date">
            <text:p>25/07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07-25" calcext:value-type="date">
            <text:p>25/07/2017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5073.19" calcext:value-type="float">
            <text:p><text:s/>€ 5.073,19 </text:p>
          </table:table-cell>
          <table:table-cell table:style-name="ce19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08-01" calcext:value-type="date">
            <text:p>01/08/2017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13750" calcext:value-type="float">
            <text:p><text:s/>€ 13.7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8-04" calcext:value-type="date">
            <text:p>04/08/2017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8-04" calcext:value-type="date">
            <text:p>04/08/2017</text:p>
          </table:table-cell>
          <table:table-cell table:style-name="ce9" office:value-type="string" calcext:value-type="string">
            <text:p>Sgretolamento / Cedimento pavimenta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8-05" calcext:value-type="date">
            <text:p>05/08/2017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8-06" calcext:value-type="date">
            <text:p>06/08/2017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8-06" calcext:value-type="date">
            <text:p>06/08/2017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8-06" calcext:value-type="date">
            <text:p>06/08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000" calcext:value-type="float">
            <text:p><text:s/>€ 2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8-06" calcext:value-type="date">
            <text:p>06/08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Strade bitumat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858.85" calcext:value-type="float">
            <text:p><text:s/>€ 4.858,85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08-07" calcext:value-type="date">
            <text:p>07/08/2017</text:p>
          </table:table-cell>
          <table:table-cell table:style-name="ce10" office:value-type="string" calcext:value-type="string">
            <text:p>Allagamenti / infiltrazioni</text:p>
          </table:table-cell>
          <table:table-cell table:style-name="ce15"/>
          <table:table-cell table:style-name="ce17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11050" calcext:value-type="float">
            <text:p><text:s/>€ 11.0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8-07" calcext:value-type="date">
            <text:p>07/08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227.8" calcext:value-type="float">
            <text:p><text:s/>€ 3.227,8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8-07" calcext:value-type="date">
            <text:p>07/08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000" calcext:value-type="float">
            <text:p><text:s/>€ 3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8-08" calcext:value-type="date">
            <text:p>08/08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8-08" calcext:value-type="date">
            <text:p>08/08/2017</text:p>
          </table:table-cell>
          <table:table-cell table:style-name="ce9" office:value-type="string" calcext:value-type="string">
            <text:p>Cordolo prefabbricat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8-08" calcext:value-type="date">
            <text:p>08/08/2017</text:p>
          </table:table-cell>
          <table:table-cell table:style-name="ce9" office:value-type="string" calcext:value-type="string">
            <text:p>Cordolo prefabbricat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8-11" calcext:value-type="date">
            <text:p>11/08/2017</text:p>
          </table:table-cell>
          <table:table-cell table:style-name="ce9" office:value-type="string" calcext:value-type="string">
            <text:p>Radic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8-12" calcext:value-type="date">
            <text:p>12/08/2017</text:p>
          </table:table-cell>
          <table:table-cell table:style-name="ce9" office:value-type="string" calcext:value-type="string">
            <text:p>Caduta altro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08-14" calcext:value-type="date">
            <text:p>14/08/2017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1100" calcext:value-type="float">
            <text:p><text:s/>€ 1.1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8-19" calcext:value-type="date">
            <text:p>19/08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8-20" calcext:value-type="date">
            <text:p>20/08/2017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8-20" calcext:value-type="date">
            <text:p>20/08/2017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8-23" calcext:value-type="date">
            <text:p>23/08/2017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8-23" calcext:value-type="date">
            <text:p>23/08/2017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2000" calcext:value-type="float">
            <text:p><text:s/>€ 2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8-23" calcext:value-type="date">
            <text:p>23/08/2017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2000" calcext:value-type="float">
            <text:p><text:s/>€ 2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8-23" calcext:value-type="date">
            <text:p>23/08/2017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8-23" calcext:value-type="date">
            <text:p>23/08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8-24" calcext:value-type="date">
            <text:p>24/08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0" calcext:value-type="float">
            <text:p><text:s/>€ 500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08-24" calcext:value-type="date">
            <text:p>24/08/2017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3150" calcext:value-type="float">
            <text:p><text:s/>€ 3.150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08-24" calcext:value-type="date">
            <text:p>24/08/2017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4116" calcext:value-type="float">
            <text:p><text:s/>€ 4.116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8-25" calcext:value-type="date">
            <text:p>25/08/2017</text:p>
          </table:table-cell>
          <table:table-cell table:style-name="ce9" office:value-type="string" calcext:value-type="string">
            <text:p>Palo - Paletto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8-28" calcext:value-type="date">
            <text:p>28/08/2017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Fermata BUS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8-28" calcext:value-type="date">
            <text:p>28/08/2017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8-30" calcext:value-type="date">
            <text:p>30/08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01" calcext:value-type="date">
            <text:p>01/09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72" calcext:value-type="float">
            <text:p><text:s/>€ 572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01" calcext:value-type="date">
            <text:p>01/09/2017</text:p>
          </table:table-cell>
          <table:table-cell table:style-name="ce9" office:value-type="string" calcext:value-type="string">
            <text:p>Scavo - Cantier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03" calcext:value-type="date">
            <text:p>03/09/2017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500" calcext:value-type="float">
            <text:p><text:s/>€ 3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05" calcext:value-type="date">
            <text:p>05/09/2017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05" calcext:value-type="date">
            <text:p>05/09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06" calcext:value-type="date">
            <text:p>06/09/2017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06" calcext:value-type="date">
            <text:p>06/09/2017</text:p>
          </table:table-cell>
          <table:table-cell table:style-name="ce9" office:value-type="string" calcext:value-type="string">
            <text:p>Macchie di oli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08" calcext:value-type="date">
            <text:p>08/09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78" calcext:value-type="float">
            <text:p><text:s/>€ 178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09" calcext:value-type="date">
            <text:p>09/09/2017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10" calcext:value-type="date">
            <text:p>10/09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400" calcext:value-type="float">
            <text:p><text:s/>€ 1.4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11" calcext:value-type="date">
            <text:p>11/09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100" calcext:value-type="float">
            <text:p><text:s/>€ 2.1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11" calcext:value-type="date">
            <text:p>11/09/2017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11" calcext:value-type="date">
            <text:p>11/09/2017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11" calcext:value-type="date">
            <text:p>11/09/2017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Fermata BUS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0" calcext:value-type="float">
            <text:p><text:s/>€ 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13" calcext:value-type="date">
            <text:p>13/09/2017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14" calcext:value-type="date">
            <text:p>14/09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14" calcext:value-type="date">
            <text:p>14/09/2017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14" calcext:value-type="date">
            <text:p>14/09/2017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17" calcext:value-type="date">
            <text:p>17/09/2017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17" calcext:value-type="date">
            <text:p>17/09/2017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18" calcext:value-type="date">
            <text:p>18/09/2017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18" calcext:value-type="date">
            <text:p>18/09/2017</text:p>
          </table:table-cell>
          <table:table-cell table:style-name="ce9" office:value-type="string" calcext:value-type="string">
            <text:p>Spartitraffic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94.5" calcext:value-type="float">
            <text:p><text:s/>€ 694,5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19" calcext:value-type="date">
            <text:p>19/09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19" calcext:value-type="date">
            <text:p>19/09/2017</text:p>
          </table:table-cell>
          <table:table-cell table:style-name="ce9" office:value-type="string" calcext:value-type="string">
            <text:p>Spartitraffic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914.56" calcext:value-type="float">
            <text:p><text:s/>€ 2.914,56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21" calcext:value-type="date">
            <text:p>21/09/2017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21" calcext:value-type="date">
            <text:p>21/09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 da Compagnia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4500" calcext:value-type="float">
            <text:p><text:s/>€ 34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21" calcext:value-type="date">
            <text:p>21/09/2017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22" calcext:value-type="date">
            <text:p>22/09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22" calcext:value-type="date">
            <text:p>22/09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23" calcext:value-type="date">
            <text:p>23/09/2017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24" calcext:value-type="date">
            <text:p>24/09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24" calcext:value-type="date">
            <text:p>24/09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24" calcext:value-type="date">
            <text:p>24/09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50" calcext:value-type="float">
            <text:p><text:s/>€ 5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26" calcext:value-type="date">
            <text:p>26/09/2017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26" calcext:value-type="date">
            <text:p>26/09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28" calcext:value-type="date">
            <text:p>28/09/2017</text:p>
          </table:table-cell>
          <table:table-cell table:style-name="ce9" office:value-type="string" calcext:value-type="string">
            <text:p>Gradino - Gradinat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09-28" calcext:value-type="date">
            <text:p>28/09/2017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3421" calcext:value-type="float">
            <text:p><text:s/>€ 3.421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09-29" calcext:value-type="date">
            <text:p>29/09/2017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02" calcext:value-type="date">
            <text:p>02/10/2017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03" calcext:value-type="date">
            <text:p>03/10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03" calcext:value-type="date">
            <text:p>03/10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04" calcext:value-type="date">
            <text:p>04/10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04" calcext:value-type="date">
            <text:p>04/10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5000" calcext:value-type="float">
            <text:p><text:s/>€ 1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07" calcext:value-type="date">
            <text:p>07/10/2017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07" calcext:value-type="date">
            <text:p>07/10/2017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10" calcext:value-type="date">
            <text:p>10/10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10" calcext:value-type="date">
            <text:p>10/10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3000" calcext:value-type="float">
            <text:p><text:s/>€ 3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12" calcext:value-type="date">
            <text:p>12/10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12" calcext:value-type="date">
            <text:p>12/10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12" calcext:value-type="date">
            <text:p>12/10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12" calcext:value-type="date">
            <text:p>12/10/2017</text:p>
          </table:table-cell>
          <table:table-cell table:style-name="ce9" office:value-type="string" calcext:value-type="string">
            <text:p>Palo - Paletto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13" calcext:value-type="date">
            <text:p>13/10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13" calcext:value-type="date">
            <text:p>13/10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14" calcext:value-type="date">
            <text:p>14/10/2017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19" calcext:value-type="date">
            <text:p>19/10/2017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20" calcext:value-type="float">
            <text:p><text:s/>€ 12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23" calcext:value-type="date">
            <text:p>23/10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23" calcext:value-type="date">
            <text:p>23/10/2017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50" calcext:value-type="float">
            <text:p><text:s/>€ 6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23" calcext:value-type="date">
            <text:p>23/10/2017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24" calcext:value-type="date">
            <text:p>24/10/2017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25" calcext:value-type="date">
            <text:p>25/10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25" calcext:value-type="date">
            <text:p>25/10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26" calcext:value-type="date">
            <text:p>26/10/2017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28" calcext:value-type="date">
            <text:p>28/10/2017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31" calcext:value-type="date">
            <text:p>31/10/2017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Aperto Passata a compagnia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31" calcext:value-type="date">
            <text:p>31/10/2017</text:p>
          </table:table-cell>
          <table:table-cell table:style-name="ce9" office:value-type="string" calcext:value-type="string">
            <text:p>Banchina - Marciapied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500" calcext:value-type="float">
            <text:p><text:s/>€ 5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31" calcext:value-type="date">
            <text:p>31/10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0-31" calcext:value-type="date">
            <text:p>31/10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01" calcext:value-type="date">
            <text:p>01/11/2017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01" calcext:value-type="date">
            <text:p>01/11/2017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01" calcext:value-type="date">
            <text:p>01/11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01" calcext:value-type="date">
            <text:p>01/11/2017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02" calcext:value-type="date">
            <text:p>02/11/2017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800" calcext:value-type="float">
            <text:p><text:s/>€ 6.800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11-02" calcext:value-type="date">
            <text:p>02/11/2017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3149.38" calcext:value-type="float">
            <text:p><text:s/>€ 3.149,38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03" calcext:value-type="date">
            <text:p>03/11/2017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11-06" calcext:value-type="date">
            <text:p>06/11/2017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5547.14" calcext:value-type="float">
            <text:p><text:s/>€ 5.547,14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07" calcext:value-type="date">
            <text:p>07/11/2017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08" calcext:value-type="date">
            <text:p>08/11/2017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0" calcext:value-type="date">
            <text:p>10/11/2017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3000" calcext:value-type="float">
            <text:p><text:s/>€ 3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23" calcext:value-type="float">
            <text:p><text:s/>€ 323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29.4" calcext:value-type="float">
            <text:p><text:s/>€ 329,4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80" calcext:value-type="float">
            <text:p><text:s/>€ 38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30" calcext:value-type="float">
            <text:p><text:s/>€ 43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30" calcext:value-type="float">
            <text:p><text:s/>€ 63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50" calcext:value-type="float">
            <text:p><text:s/>€ 6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67" calcext:value-type="float">
            <text:p><text:s/>€ 767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20" calcext:value-type="float">
            <text:p><text:s/>€ 82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200" calcext:value-type="float">
            <text:p><text:s/>€ 1.2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310.47" calcext:value-type="float">
            <text:p><text:s/>€ 1.310,47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350" calcext:value-type="float">
            <text:p><text:s/>€ 1.3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350" calcext:value-type="float">
            <text:p><text:s/>€ 1.3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790" calcext:value-type="float">
            <text:p><text:s/>€ 1.79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177.72" calcext:value-type="float">
            <text:p><text:s/>€ 2.177,72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230" calcext:value-type="float">
            <text:p><text:s/>€ 2.23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278.63" calcext:value-type="float">
            <text:p><text:s/>€ 2.278,63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750" calcext:value-type="float">
            <text:p><text:s/>€ 7.7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Strade bitumat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595.99" calcext:value-type="float">
            <text:p><text:s/>€ 595,99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1.9" calcext:value-type="float">
            <text:p><text:s/>€ 51,9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30" calcext:value-type="float">
            <text:p><text:s/>€ 33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50" calcext:value-type="float">
            <text:p><text:s/>€ 3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12.66" calcext:value-type="float">
            <text:p><text:s/>€ 412,66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75" calcext:value-type="float">
            <text:p><text:s/>€ 47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50" calcext:value-type="float">
            <text:p><text:s/>€ 8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250" calcext:value-type="float">
            <text:p><text:s/>€ 1.2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363.08" calcext:value-type="float">
            <text:p><text:s/>€ 1.363,08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470" calcext:value-type="float">
            <text:p><text:s/>€ 1.47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536" calcext:value-type="float">
            <text:p><text:s/>€ 1.536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600" calcext:value-type="float">
            <text:p><text:s/>€ 1.6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729.29" calcext:value-type="float">
            <text:p><text:s/>€ 1.729,29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100" calcext:value-type="float">
            <text:p><text:s/>€ 2.1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741" calcext:value-type="float">
            <text:p><text:s/>€ 2.741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399" calcext:value-type="float">
            <text:p><text:s/>€ 5.399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3" calcext:value-type="date">
            <text:p>13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500" calcext:value-type="float">
            <text:p><text:s/>€ 1.5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4" calcext:value-type="date">
            <text:p>14/11/2017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4" calcext:value-type="date">
            <text:p>14/11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4" calcext:value-type="date">
            <text:p>14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00" calcext:value-type="float">
            <text:p><text:s/>€ 6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4" calcext:value-type="date">
            <text:p>14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7" calcext:value-type="date">
            <text:p>17/11/2017</text:p>
          </table:table-cell>
          <table:table-cell table:style-name="ce9" office:value-type="string" calcext:value-type="string">
            <text:p>Banchina - Marciapiede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11-17" calcext:value-type="date">
            <text:p>17/11/2017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4500" calcext:value-type="float">
            <text:p><text:s/>€ 4.500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11-17" calcext:value-type="date">
            <text:p>17/11/2017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5044.14" calcext:value-type="float">
            <text:p><text:s/>€ 5.044,14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8" calcext:value-type="date">
            <text:p>18/11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50" calcext:value-type="float">
            <text:p><text:s/>€ 3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18" calcext:value-type="date">
            <text:p>18/11/2017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11-19" calcext:value-type="date">
            <text:p>19/11/2017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12423.89" calcext:value-type="float">
            <text:p><text:s/>€ 12.423,89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22" calcext:value-type="date">
            <text:p>22/11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23" calcext:value-type="date">
            <text:p>23/11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24" calcext:value-type="date">
            <text:p>24/11/2017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40000" calcext:value-type="float">
            <text:p><text:s/>€ 4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24" calcext:value-type="date">
            <text:p>24/11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26" calcext:value-type="date">
            <text:p>26/11/2017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39.2" calcext:value-type="float">
            <text:p><text:s/>€ 439,2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27" calcext:value-type="date">
            <text:p>27/11/2017</text:p>
          </table:table-cell>
          <table:table-cell table:style-name="ce9" office:value-type="string" calcext:value-type="string">
            <text:p>Ghiaccio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000" calcext:value-type="float">
            <text:p><text:s/>€ 6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27" calcext:value-type="date">
            <text:p>27/11/2017</text:p>
          </table:table-cell>
          <table:table-cell table:style-name="ce9" office:value-type="string" calcext:value-type="string">
            <text:p>Spartitraffico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11-27" calcext:value-type="date">
            <text:p>27/11/2017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785.78" calcext:value-type="float">
            <text:p><text:s/>€ 785,78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28" calcext:value-type="date">
            <text:p>28/11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11-29" calcext:value-type="date">
            <text:p>29/11/2017</text:p>
          </table:table-cell>
          <table:table-cell table:style-name="ce10" office:value-type="string" calcext:value-type="string">
            <text:p>Avvallamenti - Dislivelli</text:p>
          </table:table-cell>
          <table:table-cell table:style-name="ce15"/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2612" calcext:value-type="float">
            <text:p><text:s/>€ 2.612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29" calcext:value-type="date">
            <text:p>29/11/2017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1-29" calcext:value-type="date">
            <text:p>29/11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2-01" calcext:value-type="date">
            <text:p>01/12/2017</text:p>
          </table:table-cell>
          <table:table-cell table:style-name="ce9" office:value-type="string" calcext:value-type="string">
            <text:p>Infortunio minore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384.4" calcext:value-type="float">
            <text:p><text:s/>€ 4.384,4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12-02" calcext:value-type="date">
            <text:p>02/12/2017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628.11" calcext:value-type="float">
            <text:p><text:s/>€ 628,11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2-05" calcext:value-type="date">
            <text:p>05/12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2-06" calcext:value-type="date">
            <text:p>06/12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60" calcext:value-type="float">
            <text:p><text:s/>€ 16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2-06" calcext:value-type="date">
            <text:p>06/12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12-07" calcext:value-type="date">
            <text:p>07/12/2017</text:p>
          </table:table-cell>
          <table:table-cell table:style-name="ce10" office:value-type="string" calcext:value-type="string">
            <text:p>Tombino - Chiusino - Botola</text:p>
          </table:table-cell>
          <table:table-cell table:style-name="ce10" office:value-type="string" calcext:value-type="string">
            <text:p>Passaggio pedonal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11000" calcext:value-type="float">
            <text:p><text:s/>€ 11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2-07" calcext:value-type="date">
            <text:p>07/12/2017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5000" calcext:value-type="float">
            <text:p><text:s/>€ 25.000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12-07" calcext:value-type="date">
            <text:p>07/12/2017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2140" calcext:value-type="float">
            <text:p><text:s/>€ 2.14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2-08" calcext:value-type="date">
            <text:p>08/12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12-08" calcext:value-type="date">
            <text:p>08/12/2017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1193.54" calcext:value-type="float">
            <text:p><text:s/>€ 1.193,54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2-09" calcext:value-type="date">
            <text:p>09/12/2017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2-09" calcext:value-type="date">
            <text:p>09/12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2-12" calcext:value-type="date">
            <text:p>12/12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12-14" calcext:value-type="date">
            <text:p>14/12/2017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2100" calcext:value-type="float">
            <text:p><text:s/>€ 2.1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2-15" calcext:value-type="date">
            <text:p>15/12/2017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2-15" calcext:value-type="date">
            <text:p>15/12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480.28" calcext:value-type="float">
            <text:p><text:s/>€ 2.480,28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12-15" calcext:value-type="date">
            <text:p>15/12/2017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3574.44" calcext:value-type="float">
            <text:p><text:s/>€ 3.574,44 </text:p>
          </table:table-cell>
          <table:table-cell table:style-name="ce19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2-16" calcext:value-type="date">
            <text:p>16/12/2017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50" calcext:value-type="float">
            <text:p><text:s/>€ 150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7-12-16" calcext:value-type="date">
            <text:p>16/12/2017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295.94" calcext:value-type="float">
            <text:p><text:s/>€ 295,94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2-17" calcext:value-type="date">
            <text:p>17/12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2-19" calcext:value-type="date">
            <text:p>19/12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2-21" calcext:value-type="date">
            <text:p>21/12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250" calcext:value-type="float">
            <text:p><text:s/>€ 4.2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2-23" calcext:value-type="date">
            <text:p>23/12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2-24" calcext:value-type="date">
            <text:p>24/12/2017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16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2000" calcext:value-type="float">
            <text:p><text:s/>€ 2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2-27" calcext:value-type="date">
            <text:p>27/12/2017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500" calcext:value-type="float">
            <text:p><text:s/>€ 1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2-28" calcext:value-type="date">
            <text:p>28/12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25" calcext:value-type="float">
            <text:p><text:s/>€ 22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2-29" calcext:value-type="date">
            <text:p>29/12/2017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2-29" calcext:value-type="date">
            <text:p>29/12/2017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2-29" calcext:value-type="date">
            <text:p>29/12/2017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71.46" calcext:value-type="float">
            <text:p><text:s/>€ 871,46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2-29" calcext:value-type="date">
            <text:p>29/12/2017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27" calcext:value-type="float">
            <text:p><text:s/>€ 427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2-29" calcext:value-type="date">
            <text:p>29/12/2017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500" calcext:value-type="float">
            <text:p><text:s/>€ 3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7-12-30" calcext:value-type="date">
            <text:p>30/12/2017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50" calcext:value-type="float">
            <text:p><text:s/>€ 750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1-01" calcext:value-type="date">
            <text:p>01/01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638" calcext:value-type="float">
            <text:p><text:s/>€ 638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1-01" calcext:value-type="date">
            <text:p>01/01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1322.95" calcext:value-type="float">
            <text:p><text:s/>€ 1.322,95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03" calcext:value-type="date">
            <text:p>03/01/2018</text:p>
          </table:table-cell>
          <table:table-cell table:style-name="ce9" office:value-type="string" calcext:value-type="string">
            <text:p>Passaggio anima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04" calcext:value-type="date">
            <text:p>04/01/2018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2000" calcext:value-type="float">
            <text:p><text:s/>€ 2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04" calcext:value-type="date">
            <text:p>04/01/2018</text:p>
          </table:table-cell>
          <table:table-cell table:style-name="ce9" office:value-type="string" calcext:value-type="string">
            <text:p>Radici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1-04" calcext:value-type="date">
            <text:p>04/01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1558" calcext:value-type="float">
            <text:p><text:s/>€ 1.558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05" calcext:value-type="date">
            <text:p>05/01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06" calcext:value-type="date">
            <text:p>06/01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150" calcext:value-type="float">
            <text:p><text:s/>€ 1.1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06" calcext:value-type="date">
            <text:p>06/01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Fermata BUS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07" calcext:value-type="date">
            <text:p>07/01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07" calcext:value-type="date">
            <text:p>07/01/2018</text:p>
          </table:table-cell>
          <table:table-cell table:style-name="ce9" office:value-type="string" calcext:value-type="string">
            <text:p>Fittone - Pilomat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08" calcext:value-type="date">
            <text:p>08/01/2018</text:p>
          </table:table-cell>
          <table:table-cell table:style-name="ce9" office:value-type="string" calcext:value-type="string">
            <text:p>Banchina - Marciapiede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08" calcext:value-type="date">
            <text:p>08/01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930" calcext:value-type="float">
            <text:p><text:s/>€ 93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08" calcext:value-type="date">
            <text:p>08/01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2000" calcext:value-type="float">
            <text:p><text:s/>€ 2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08" calcext:value-type="date">
            <text:p>08/01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20" calcext:value-type="float">
            <text:p><text:s/>€ 12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08" calcext:value-type="date">
            <text:p>08/01/2018</text:p>
          </table:table-cell>
          <table:table-cell table:style-name="ce9" office:value-type="string" calcext:value-type="string">
            <text:p>Sgretolamento / Cedimento pavimenta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09" calcext:value-type="date">
            <text:p>09/01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o carra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10" calcext:value-type="date">
            <text:p>10/01/2018</text:p>
          </table:table-cell>
          <table:table-cell table:style-name="ce9" office:value-type="string" calcext:value-type="string">
            <text:p>Banchina - Marciapiede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Aperto Passata a compagnia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11" calcext:value-type="date">
            <text:p>11/01/2018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12" calcext:value-type="date">
            <text:p>12/01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13" calcext:value-type="date">
            <text:p>13/01/2018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13" calcext:value-type="date">
            <text:p>13/01/2018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13" calcext:value-type="date">
            <text:p>13/01/2018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14" calcext:value-type="date">
            <text:p>14/01/2018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1-14" calcext:value-type="date">
            <text:p>14/01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260" calcext:value-type="float">
            <text:p><text:s/>€ 26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15" calcext:value-type="date">
            <text:p>15/01/2018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000" calcext:value-type="float">
            <text:p><text:s/>€ 8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16" calcext:value-type="date">
            <text:p>16/01/2018</text:p>
          </table:table-cell>
          <table:table-cell table:style-name="ce9" office:value-type="string" calcext:value-type="string">
            <text:p>Caduta 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16" calcext:value-type="date">
            <text:p>16/01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17" calcext:value-type="date">
            <text:p>17/01/2018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683.28" calcext:value-type="float">
            <text:p><text:s/>€ 2.683,28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17" calcext:value-type="date">
            <text:p>17/01/2018</text:p>
          </table:table-cell>
          <table:table-cell table:style-name="ce9" office:value-type="string" calcext:value-type="string">
            <text:p>Gradino - Gradinat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1-17" calcext:value-type="date">
            <text:p>17/01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195.94" calcext:value-type="float">
            <text:p><text:s/>€ 195,94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19" calcext:value-type="date">
            <text:p>19/01/2018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400" calcext:value-type="float">
            <text:p><text:s/>€ 3.400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1-21" calcext:value-type="date">
            <text:p>21/01/2018</text:p>
          </table:table-cell>
          <table:table-cell table:style-name="ce10" office:value-type="string" calcext:value-type="string">
            <text:p>Buca</text:p>
          </table:table-cell>
          <table:table-cell table:style-name="ce10" office:value-type="string" calcext:value-type="string">
            <text:p>Manto stradal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lesioni e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10500" calcext:value-type="float">
            <text:p><text:s/>€ 10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21" calcext:value-type="date">
            <text:p>21/01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5000" calcext:value-type="float">
            <text:p><text:s/>€ 25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22" calcext:value-type="date">
            <text:p>22/01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25" calcext:value-type="float">
            <text:p><text:s/>€ 42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22" calcext:value-type="date">
            <text:p>22/01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200" calcext:value-type="float">
            <text:p><text:s/>€ 1.2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22" calcext:value-type="date">
            <text:p>22/01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23" calcext:value-type="date">
            <text:p>23/01/2018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50" calcext:value-type="float">
            <text:p><text:s/>€ 1.050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1-24" calcext:value-type="date">
            <text:p>24/01/2018</text:p>
          </table:table-cell>
          <table:table-cell table:style-name="ce10" office:value-type="string" calcext:value-type="string">
            <text:p>Altr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641.76" calcext:value-type="float">
            <text:p><text:s/>€ 641,76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24" calcext:value-type="date">
            <text:p>24/01/2018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25" calcext:value-type="date">
            <text:p>25/01/2018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25" calcext:value-type="date">
            <text:p>25/01/2018</text:p>
          </table:table-cell>
          <table:table-cell table:style-name="ce9" office:value-type="string" calcext:value-type="string">
            <text:p>Infortunio minore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1-25" calcext:value-type="date">
            <text:p>25/01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245" calcext:value-type="float">
            <text:p><text:s/>€ 245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1-26" calcext:value-type="date">
            <text:p>26/01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195.94" calcext:value-type="float">
            <text:p><text:s/>€ 195,94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1-26" calcext:value-type="date">
            <text:p>26/01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245.94" calcext:value-type="float">
            <text:p><text:s/>€ 245,94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1-26" calcext:value-type="date">
            <text:p>26/01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195.94" calcext:value-type="float">
            <text:p><text:s/>€ 195,94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27" calcext:value-type="date">
            <text:p>27/01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1-27" calcext:value-type="date">
            <text:p>27/01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450" calcext:value-type="float">
            <text:p><text:s/>€ 4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29" calcext:value-type="date">
            <text:p>29/01/2018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29" calcext:value-type="date">
            <text:p>29/01/2018</text:p>
          </table:table-cell>
          <table:table-cell table:style-name="ce9" office:value-type="string" calcext:value-type="string">
            <text:p>Infortunio minore</text:p>
          </table:table-cell>
          <table:table-cell table:style-name="ce9" office:value-type="string" calcext:value-type="string">
            <text:p>Ambito scolastic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750" calcext:value-type="float">
            <text:p><text:s/>€ 1.7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30" calcext:value-type="date">
            <text:p>30/01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1-31" calcext:value-type="date">
            <text:p>31/01/2018</text:p>
          </table:table-cell>
          <table:table-cell table:style-name="ce9" office:value-type="string" calcext:value-type="string">
            <text:p>Radici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01" calcext:value-type="date">
            <text:p>01/02/2018</text:p>
          </table:table-cell>
          <table:table-cell table:style-name="ce9" office:value-type="string" calcext:value-type="string">
            <text:p>Assenza o carenza segnaleti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03" calcext:value-type="date">
            <text:p>03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03" calcext:value-type="date">
            <text:p>03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03" calcext:value-type="date">
            <text:p>03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60" calcext:value-type="float">
            <text:p><text:s/>€ 46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03" calcext:value-type="date">
            <text:p>03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61.98" calcext:value-type="float">
            <text:p><text:s/>€ 461,98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2-03" calcext:value-type="date">
            <text:p>03/02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541.21" calcext:value-type="float">
            <text:p><text:s/>€ 541,21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04" calcext:value-type="date">
            <text:p>04/02/2018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04" calcext:value-type="date">
            <text:p>04/02/2018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709.42" calcext:value-type="float">
            <text:p><text:s/>€ 709,42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04" calcext:value-type="date">
            <text:p>04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50" calcext:value-type="float">
            <text:p><text:s/>€ 350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2-05" calcext:value-type="date">
            <text:p>05/02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338.98" calcext:value-type="float">
            <text:p><text:s/>€ 338,98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2-06" calcext:value-type="date">
            <text:p>06/02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1148.88" calcext:value-type="float">
            <text:p><text:s/>€ 1.148,88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2-06" calcext:value-type="date">
            <text:p>06/02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1710" calcext:value-type="float">
            <text:p><text:s/>€ 1.710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2-06" calcext:value-type="date">
            <text:p>06/02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934.04" calcext:value-type="float">
            <text:p><text:s/>€ 934,04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00" calcext:value-type="float">
            <text:p><text:s/>€ 6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07" calcext:value-type="date">
            <text:p>07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405" calcext:value-type="float">
            <text:p><text:s/>€ 405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2-07" calcext:value-type="date">
            <text:p>07/02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541.43" calcext:value-type="float">
            <text:p><text:s/>€ 541,43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2-07" calcext:value-type="date">
            <text:p>07/02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617.49" calcext:value-type="float">
            <text:p><text:s/>€ 617,49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08" calcext:value-type="date">
            <text:p>08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13.96" calcext:value-type="float">
            <text:p><text:s/>€ 113,96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08" calcext:value-type="date">
            <text:p>08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Strade bitumat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" calcext:value-type="float">
            <text:p><text:s/>€ 1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08" calcext:value-type="date">
            <text:p>08/02/2018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00" calcext:value-type="float">
            <text:p><text:s/>€ 7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09" calcext:value-type="date">
            <text:p>09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15" calcext:value-type="float">
            <text:p><text:s/>€ 21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09" calcext:value-type="date">
            <text:p>09/02/2018</text:p>
          </table:table-cell>
          <table:table-cell table:style-name="ce9" office:value-type="string" calcext:value-type="string">
            <text:p>Radic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2-12" calcext:value-type="date">
            <text:p>12/02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1485" calcext:value-type="float">
            <text:p><text:s/>€ 1.48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13" calcext:value-type="date">
            <text:p>13/02/2018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20000" calcext:value-type="float">
            <text:p><text:s/>€ 2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2-13" calcext:value-type="date">
            <text:p>13/02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2500" calcext:value-type="float">
            <text:p><text:s/>€ 2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14" calcext:value-type="date">
            <text:p>14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14" calcext:value-type="date">
            <text:p>14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14" calcext:value-type="date">
            <text:p>14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260" calcext:value-type="float">
            <text:p><text:s/>€ 26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14" calcext:value-type="date">
            <text:p>14/02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15" calcext:value-type="date">
            <text:p>15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00" calcext:value-type="float">
            <text:p><text:s/>€ 700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2-16" calcext:value-type="date">
            <text:p>16/02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302.82" calcext:value-type="float">
            <text:p><text:s/>€ 302,82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17" calcext:value-type="date">
            <text:p>17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5000" calcext:value-type="float">
            <text:p><text:s/>€ 25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18" calcext:value-type="date">
            <text:p>18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25" calcext:value-type="float">
            <text:p><text:s/>€ 22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18" calcext:value-type="date">
            <text:p>18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00" calcext:value-type="float">
            <text:p><text:s/>€ 6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18" calcext:value-type="date">
            <text:p>18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85" calcext:value-type="float">
            <text:p><text:s/>€ 685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2-18" calcext:value-type="date">
            <text:p>18/02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200" calcext:value-type="float">
            <text:p><text:s/>€ 2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19" calcext:value-type="date">
            <text:p>19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200" calcext:value-type="float">
            <text:p><text:s/>€ 1.2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19" calcext:value-type="date">
            <text:p>19/02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1" calcext:value-type="date">
            <text:p>21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25" calcext:value-type="float">
            <text:p><text:s/>€ 12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1" calcext:value-type="date">
            <text:p>21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75" calcext:value-type="float">
            <text:p><text:s/>€ 17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1" calcext:value-type="date">
            <text:p>21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00" calcext:value-type="float">
            <text:p><text:s/>€ 2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1" calcext:value-type="date">
            <text:p>21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25.76" calcext:value-type="float">
            <text:p><text:s/>€ 125,76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1" calcext:value-type="date">
            <text:p>21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25" calcext:value-type="float">
            <text:p><text:s/>€ 52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2" calcext:value-type="date">
            <text:p>22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20" calcext:value-type="float">
            <text:p><text:s/>€ 12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2" calcext:value-type="date">
            <text:p>22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05" calcext:value-type="float">
            <text:p><text:s/>€ 20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2" calcext:value-type="date">
            <text:p>22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60.71" calcext:value-type="float">
            <text:p><text:s/>€ 260,71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2" calcext:value-type="date">
            <text:p>22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64" calcext:value-type="float">
            <text:p><text:s/>€ 264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2" calcext:value-type="date">
            <text:p>22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10.17" calcext:value-type="float">
            <text:p><text:s/>€ 310,17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2" calcext:value-type="date">
            <text:p>22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38" calcext:value-type="float">
            <text:p><text:s/>€ 338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2" calcext:value-type="date">
            <text:p>22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10" calcext:value-type="float">
            <text:p><text:s/>€ 41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2" calcext:value-type="date">
            <text:p>22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25" calcext:value-type="float">
            <text:p><text:s/>€ 52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2" calcext:value-type="date">
            <text:p>22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75" calcext:value-type="float">
            <text:p><text:s/>€ 575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2-22" calcext:value-type="date">
            <text:p>22/02/2018</text:p>
          </table:table-cell>
          <table:table-cell table:style-name="ce10" office:value-type="string" calcext:value-type="string">
            <text:p>Buca</text:p>
          </table:table-cell>
          <table:table-cell table:style-name="ce10" office:value-type="string" calcext:value-type="string">
            <text:p>Manto stradal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310.17" calcext:value-type="float">
            <text:p><text:s/>€ 310,17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2" calcext:value-type="date">
            <text:p>22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Strade bitumat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00" calcext:value-type="float">
            <text:p><text:s/>€ 2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2" calcext:value-type="date">
            <text:p>22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Strade bitumat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25" calcext:value-type="float">
            <text:p><text:s/>€ 32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2" calcext:value-type="date">
            <text:p>22/02/2018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700" calcext:value-type="float">
            <text:p><text:s/>€ 1.7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42.49" calcext:value-type="float">
            <text:p><text:s/>€ 142,49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75" calcext:value-type="float">
            <text:p><text:s/>€ 17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00" calcext:value-type="float">
            <text:p><text:s/>€ 2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01.3" calcext:value-type="float">
            <text:p><text:s/>€ 301,3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15" calcext:value-type="float">
            <text:p><text:s/>€ 31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53" calcext:value-type="float">
            <text:p><text:s/>€ 353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00" calcext:value-type="float">
            <text:p><text:s/>€ 4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16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75" calcext:value-type="float">
            <text:p><text:s/>€ 47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80" calcext:value-type="float">
            <text:p><text:s/>€ 48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150" calcext:value-type="float">
            <text:p><text:s/>€ 1.1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65" calcext:value-type="float">
            <text:p><text:s/>€ 65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90" calcext:value-type="float">
            <text:p><text:s/>€ 19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200" calcext:value-type="float">
            <text:p><text:s/>€ 2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210" calcext:value-type="float">
            <text:p><text:s/>€ 21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468.82" calcext:value-type="float">
            <text:p><text:s/>€ 468,82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600" calcext:value-type="float">
            <text:p><text:s/>€ 6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3" calcext:value-type="date">
            <text:p>23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535" calcext:value-type="float">
            <text:p><text:s/>€ 535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2-24" calcext:value-type="date">
            <text:p>24/02/2018</text:p>
          </table:table-cell>
          <table:table-cell table:style-name="ce10" office:value-type="string" calcext:value-type="string">
            <text:p>Altr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149.28" calcext:value-type="float">
            <text:p><text:s/>€ 149,28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4" calcext:value-type="date">
            <text:p>24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4" calcext:value-type="date">
            <text:p>24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2.22" calcext:value-type="float">
            <text:p><text:s/>€ 82,22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4" calcext:value-type="date">
            <text:p>24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10" calcext:value-type="float">
            <text:p><text:s/>€ 21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4" calcext:value-type="date">
            <text:p>24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55" calcext:value-type="float">
            <text:p><text:s/>€ 35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4" calcext:value-type="date">
            <text:p>24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38.23" calcext:value-type="float">
            <text:p><text:s/>€ 538,23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4" calcext:value-type="date">
            <text:p>24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50" calcext:value-type="float">
            <text:p><text:s/>€ 5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4" calcext:value-type="date">
            <text:p>24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500" calcext:value-type="float">
            <text:p><text:s/>€ 2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4" calcext:value-type="date">
            <text:p>24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215" calcext:value-type="float">
            <text:p><text:s/>€ 215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4" calcext:value-type="date">
            <text:p>24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400" calcext:value-type="float">
            <text:p><text:s/>€ 4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4" calcext:value-type="date">
            <text:p>24/02/2018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80" calcext:value-type="float">
            <text:p><text:s/>€ 180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2-24" calcext:value-type="date">
            <text:p>24/02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200" calcext:value-type="float">
            <text:p><text:s/>€ 200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2-24" calcext:value-type="date">
            <text:p>24/02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552.04" calcext:value-type="float">
            <text:p><text:s/>€ 552,04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5" calcext:value-type="date">
            <text:p>25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5" calcext:value-type="date">
            <text:p>25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50" calcext:value-type="float">
            <text:p><text:s/>€ 1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5" calcext:value-type="date">
            <text:p>25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60" calcext:value-type="float">
            <text:p><text:s/>€ 16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5" calcext:value-type="date">
            <text:p>25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20" calcext:value-type="float">
            <text:p><text:s/>€ 42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5" calcext:value-type="date">
            <text:p>25/02/2018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2" calcext:value-type="float">
            <text:p><text:s/>€ 62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5" calcext:value-type="date">
            <text:p>25/02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500" calcext:value-type="float">
            <text:p><text:s/>€ 8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5" calcext:value-type="date">
            <text:p>25/02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85" calcext:value-type="float">
            <text:p><text:s/>€ 88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5" calcext:value-type="date">
            <text:p>25/02/2018</text:p>
          </table:table-cell>
          <table:table-cell table:style-name="ce9" office:value-type="string" calcext:value-type="string">
            <text:p>Spazzamento nev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6" calcext:value-type="date">
            <text:p>26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2-26" calcext:value-type="date">
            <text:p>26/02/2018</text:p>
          </table:table-cell>
          <table:table-cell table:style-name="ce10" office:value-type="string" calcext:value-type="string">
            <text:p>Cattiva manutenzione</text:p>
          </table:table-cell>
          <table:table-cell table:style-name="ce10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10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8" calcext:value-type="date">
            <text:p>28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200" calcext:value-type="float">
            <text:p><text:s/>€ 2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2-28" calcext:value-type="date">
            <text:p>28/0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230.01" calcext:value-type="float">
            <text:p><text:s/>€ 230,01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1" calcext:value-type="date">
            <text:p>01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70" calcext:value-type="float">
            <text:p><text:s/>€ 37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2" calcext:value-type="date">
            <text:p>02/03/2018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2" calcext:value-type="date">
            <text:p>02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70" calcext:value-type="float">
            <text:p><text:s/>€ 17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2" calcext:value-type="date">
            <text:p>02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200" calcext:value-type="float">
            <text:p><text:s/>€ 2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2" calcext:value-type="date">
            <text:p>02/03/2018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3" calcext:value-type="date">
            <text:p>03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81.2" calcext:value-type="float">
            <text:p><text:s/>€ 281,2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3" calcext:value-type="date">
            <text:p>03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00" calcext:value-type="float">
            <text:p><text:s/>€ 4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3" calcext:value-type="date">
            <text:p>03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38" calcext:value-type="float">
            <text:p><text:s/>€ 738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3" calcext:value-type="date">
            <text:p>03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1" calcext:value-type="float">
            <text:p><text:s/>€ 61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3" calcext:value-type="date">
            <text:p>03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Strade bitumat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45.18" calcext:value-type="float">
            <text:p><text:s/>€ 145,18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3" calcext:value-type="date">
            <text:p>03/03/2018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3" calcext:value-type="date">
            <text:p>03/03/2018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3" calcext:value-type="date">
            <text:p>03/03/2018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4" calcext:value-type="date">
            <text:p>04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4" calcext:value-type="date">
            <text:p>04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00" calcext:value-type="float">
            <text:p><text:s/>€ 7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4" calcext:value-type="date">
            <text:p>04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210" calcext:value-type="float">
            <text:p><text:s/>€ 21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4" calcext:value-type="date">
            <text:p>04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4" calcext:value-type="date">
            <text:p>04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4" calcext:value-type="date">
            <text:p>04/03/2018</text:p>
          </table:table-cell>
          <table:table-cell table:style-name="ce9" office:value-type="string" calcext:value-type="string">
            <text:p>Ghiacc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5" calcext:value-type="date">
            <text:p>05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5" calcext:value-type="date">
            <text:p>05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" calcext:value-type="float">
            <text:p><text:s/>€ 1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5" calcext:value-type="date">
            <text:p>05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00" calcext:value-type="float">
            <text:p><text:s/>€ 2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5" calcext:value-type="date">
            <text:p>05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45" calcext:value-type="float">
            <text:p><text:s/>€ 24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5" calcext:value-type="date">
            <text:p>05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" calcext:value-type="float">
            <text:p><text:s/>€ 1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5" calcext:value-type="date">
            <text:p>05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50" calcext:value-type="float">
            <text:p><text:s/>€ 3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6" calcext:value-type="date">
            <text:p>06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6" calcext:value-type="date">
            <text:p>06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6" calcext:value-type="date">
            <text:p>06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00" calcext:value-type="float">
            <text:p><text:s/>€ 2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6" calcext:value-type="date">
            <text:p>06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65" calcext:value-type="float">
            <text:p><text:s/>€ 36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6" calcext:value-type="date">
            <text:p>06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75" calcext:value-type="float">
            <text:p><text:s/>€ 37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6" calcext:value-type="date">
            <text:p>06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86.99" calcext:value-type="float">
            <text:p><text:s/>€ 86,99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6" calcext:value-type="date">
            <text:p>06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87.59" calcext:value-type="float">
            <text:p><text:s/>€ 187,59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6" calcext:value-type="date">
            <text:p>06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958.94" calcext:value-type="float">
            <text:p><text:s/>€ 958,94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6" calcext:value-type="date">
            <text:p>06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Strade bitumat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00" calcext:value-type="float">
            <text:p><text:s/>€ 4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6" calcext:value-type="date">
            <text:p>06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Strade bitumat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0" calcext:value-type="float">
            <text:p><text:s/>€ 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6" calcext:value-type="date">
            <text:p>06/03/2018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6" calcext:value-type="date">
            <text:p>06/03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500" calcext:value-type="float">
            <text:p><text:s/>€ 1.500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3-06" calcext:value-type="date">
            <text:p>06/03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2074.94" calcext:value-type="float">
            <text:p><text:s/>€ 2.074,94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7" calcext:value-type="date">
            <text:p>07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7" calcext:value-type="date">
            <text:p>07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7" calcext:value-type="date">
            <text:p>07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75" calcext:value-type="float">
            <text:p><text:s/>€ 27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7" calcext:value-type="date">
            <text:p>07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75" calcext:value-type="float">
            <text:p><text:s/>€ 27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7" calcext:value-type="date">
            <text:p>07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50" calcext:value-type="float">
            <text:p><text:s/>€ 3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7" calcext:value-type="date">
            <text:p>07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70" calcext:value-type="float">
            <text:p><text:s/>€ 37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7" calcext:value-type="date">
            <text:p>07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6000" calcext:value-type="float">
            <text:p><text:s/>€ 26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7" calcext:value-type="date">
            <text:p>07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72" calcext:value-type="float">
            <text:p><text:s/>€ 172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8" calcext:value-type="date">
            <text:p>08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8" calcext:value-type="date">
            <text:p>08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" calcext:value-type="float">
            <text:p><text:s/>€ 1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8" calcext:value-type="date">
            <text:p>08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01.75" calcext:value-type="float">
            <text:p><text:s/>€ 201,75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8" calcext:value-type="date">
            <text:p>08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00" calcext:value-type="float">
            <text:p><text:s/>€ 3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8" calcext:value-type="date">
            <text:p>08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304.88" calcext:value-type="float">
            <text:p><text:s/>€ 304,88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8" calcext:value-type="date">
            <text:p>08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626.1" calcext:value-type="float">
            <text:p><text:s/>€ 626,1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3-08" calcext:value-type="date">
            <text:p>08/03/2018</text:p>
          </table:table-cell>
          <table:table-cell table:style-name="ce10" office:value-type="string" calcext:value-type="string">
            <text:p>Buca</text:p>
          </table:table-cell>
          <table:table-cell table:style-name="ce10" office:value-type="string" calcext:value-type="string">
            <text:p>Manto stradal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1000" calcext:value-type="float">
            <text:p><text:s/>€ 1.000,00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8" calcext:value-type="date">
            <text:p>08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Strade bitumat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08" calcext:value-type="float">
            <text:p><text:s/>€ 308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9" calcext:value-type="date">
            <text:p>09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10" calcext:value-type="float">
            <text:p><text:s/>€ 11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9" calcext:value-type="date">
            <text:p>09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500" calcext:value-type="float">
            <text:p><text:s/>€ 2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9" calcext:value-type="date">
            <text:p>09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200" calcext:value-type="float">
            <text:p><text:s/>€ 2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09" calcext:value-type="date">
            <text:p>09/03/2018</text:p>
          </table:table-cell>
          <table:table-cell table:style-name="ce9" office:value-type="string" calcext:value-type="string">
            <text:p>Fittone - Pilomat</text:p>
          </table:table-cell>
          <table:table-cell table:style-name="ce9" office:value-type="string" calcext:value-type="string">
            <text:p>Manufatti accessor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10" calcext:value-type="date">
            <text:p>10/03/2018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11" calcext:value-type="date">
            <text:p>11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85" calcext:value-type="float">
            <text:p><text:s/>€ 38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11" calcext:value-type="date">
            <text:p>11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370" calcext:value-type="float">
            <text:p><text:s/>€ 37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11" calcext:value-type="date">
            <text:p>11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3-11" calcext:value-type="date">
            <text:p>11/03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495.37" calcext:value-type="float">
            <text:p><text:s/>€ 495,37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12" calcext:value-type="date">
            <text:p>12/03/2018</text:p>
          </table:table-cell>
          <table:table-cell table:style-name="ce9" office:value-type="string" calcext:value-type="string">
            <text:p>Fittone - Pilomat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12" calcext:value-type="date">
            <text:p>12/03/2018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5000" calcext:value-type="float">
            <text:p><text:s/>€ 1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13" calcext:value-type="date">
            <text:p>13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14" calcext:value-type="date">
            <text:p>14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14" calcext:value-type="date">
            <text:p>14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15" calcext:value-type="date">
            <text:p>15/03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16" calcext:value-type="date">
            <text:p>16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17" calcext:value-type="date">
            <text:p>17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17" calcext:value-type="date">
            <text:p>17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20" calcext:value-type="float">
            <text:p><text:s/>€ 12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19" calcext:value-type="date">
            <text:p>19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50" calcext:value-type="float">
            <text:p><text:s/>€ 1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19" calcext:value-type="date">
            <text:p>19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388.78" calcext:value-type="float">
            <text:p><text:s/>€ 1.388,78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19" calcext:value-type="date">
            <text:p>19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Strade bitumate</text:p>
          </table:table-cell>
          <table:table-cell table:style-name="ce16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70" calcext:value-type="float">
            <text:p><text:s/>€ 270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3-19" calcext:value-type="date">
            <text:p>19/03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7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502.04" calcext:value-type="float">
            <text:p><text:s/>€ 502,04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20" calcext:value-type="date">
            <text:p>20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95" calcext:value-type="float">
            <text:p><text:s/>€ 9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20" calcext:value-type="date">
            <text:p>20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30" calcext:value-type="float">
            <text:p><text:s/>€ 23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20" calcext:value-type="date">
            <text:p>20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171.9" calcext:value-type="float">
            <text:p><text:s/>€ 1.171,9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21" calcext:value-type="date">
            <text:p>21/03/2018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50" calcext:value-type="float">
            <text:p><text:s/>€ 5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21" calcext:value-type="date">
            <text:p>21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80" calcext:value-type="float">
            <text:p><text:s/>€ 18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22" calcext:value-type="date">
            <text:p>22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80" calcext:value-type="float">
            <text:p><text:s/>€ 48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23" calcext:value-type="date">
            <text:p>23/03/2018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50000" calcext:value-type="float">
            <text:p><text:s/>€ 5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23" calcext:value-type="date">
            <text:p>23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23" calcext:value-type="date">
            <text:p>23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24" calcext:value-type="date">
            <text:p>24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71.31" calcext:value-type="float">
            <text:p><text:s/>€ 371,31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3-24" calcext:value-type="date">
            <text:p>24/03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275.94" calcext:value-type="float">
            <text:p><text:s/>€ 275,94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3-24" calcext:value-type="date">
            <text:p>24/03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500" calcext:value-type="float">
            <text:p><text:s/>€ 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25" calcext:value-type="date">
            <text:p>25/03/2018</text:p>
          </table:table-cell>
          <table:table-cell table:style-name="ce9" office:value-type="string" calcext:value-type="string">
            <text:p>Sgretolamento / Cedimento pavimentazione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26" calcext:value-type="date">
            <text:p>26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45" calcext:value-type="float">
            <text:p><text:s/>€ 74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27" calcext:value-type="date">
            <text:p>27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90" calcext:value-type="float">
            <text:p><text:s/>€ 39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29" calcext:value-type="date">
            <text:p>29/03/2018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3-29" calcext:value-type="date">
            <text:p>29/03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1361.84" calcext:value-type="float">
            <text:p><text:s/>€ 1.361,84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30" calcext:value-type="date">
            <text:p>30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30" calcext:value-type="date">
            <text:p>30/03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30" calcext:value-type="date">
            <text:p>30/03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3-31" calcext:value-type="date">
            <text:p>31/03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01" calcext:value-type="date">
            <text:p>01/04/2018</text:p>
          </table:table-cell>
          <table:table-cell table:style-name="ce9" office:value-type="string" calcext:value-type="string">
            <text:p>Rottura tubazioni fogn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4-01" calcext:value-type="date">
            <text:p>01/04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3609" calcext:value-type="float">
            <text:p><text:s/>€ 3.609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4-02" calcext:value-type="date">
            <text:p>02/04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500" calcext:value-type="float">
            <text:p><text:s/>€ 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04" calcext:value-type="date">
            <text:p>04/04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06" calcext:value-type="date">
            <text:p>06/04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06" calcext:value-type="date">
            <text:p>06/04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6000" calcext:value-type="float">
            <text:p><text:s/>€ 6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06" calcext:value-type="date">
            <text:p>06/04/2018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500" calcext:value-type="float">
            <text:p><text:s/>€ 1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07" calcext:value-type="date">
            <text:p>07/04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 Passata a compagnia</text:p>
          </table:table-cell>
          <table:table-cell table:style-name="ce9" office:value-type="string" calcext:value-type="string">
            <text:p>SX con lesioni (mortale) 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08" calcext:value-type="date">
            <text:p>08/04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08" calcext:value-type="date">
            <text:p>08/04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09" calcext:value-type="date">
            <text:p>09/04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351" calcext:value-type="float">
            <text:p><text:s/>€ 351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09" calcext:value-type="date">
            <text:p>09/04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09" calcext:value-type="date">
            <text:p>09/04/2018</text:p>
          </table:table-cell>
          <table:table-cell table:style-name="ce9" office:value-type="string" calcext:value-type="string">
            <text:p>Palo - Paletto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10" calcext:value-type="date">
            <text:p>10/04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10" calcext:value-type="date">
            <text:p>10/04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4-10" calcext:value-type="date">
            <text:p>10/04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295.94" calcext:value-type="float">
            <text:p><text:s/>€ 295,94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4-11" calcext:value-type="date">
            <text:p>11/04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275.94" calcext:value-type="float">
            <text:p><text:s/>€ 275,94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4-11" calcext:value-type="date">
            <text:p>11/04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983" calcext:value-type="float">
            <text:p><text:s/>€ 983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13" calcext:value-type="date">
            <text:p>13/04/2018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14" calcext:value-type="date">
            <text:p>14/04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15" calcext:value-type="date">
            <text:p>15/04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16" calcext:value-type="date">
            <text:p>16/04/2018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17" calcext:value-type="date">
            <text:p>17/04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17" calcext:value-type="date">
            <text:p>17/04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3.46" calcext:value-type="float">
            <text:p><text:s/>€ 103,46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18" calcext:value-type="date">
            <text:p>18/04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4-18" calcext:value-type="date">
            <text:p>18/04/2018</text:p>
          </table:table-cell>
          <table:table-cell table:style-name="ce10" office:value-type="string" calcext:value-type="string">
            <text:p>Radici</text:p>
          </table:table-cell>
          <table:table-cell table:style-name="ce10" office:value-type="string" calcext:value-type="string">
            <text:p>Marciapiedi bitumati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lesioni</text:p>
          </table:table-cell>
          <table:table-cell table:style-name="ce19" office:value-type="float" office:value="3245.65" calcext:value-type="float">
            <text:p><text:s/>€ 3.245,65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20" calcext:value-type="date">
            <text:p>20/04/2018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70" calcext:value-type="float">
            <text:p><text:s/>€ 87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20" calcext:value-type="date">
            <text:p>20/04/2018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21" calcext:value-type="date">
            <text:p>21/04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22" calcext:value-type="date">
            <text:p>22/04/2018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9000" calcext:value-type="float">
            <text:p><text:s/>€ 9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23" calcext:value-type="date">
            <text:p>23/04/2018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4-24" calcext:value-type="date">
            <text:p>24/04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294.16" calcext:value-type="float">
            <text:p><text:s/>€ 294,16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25" calcext:value-type="date">
            <text:p>25/04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25" calcext:value-type="date">
            <text:p>25/04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 Passata a compagnia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26" calcext:value-type="date">
            <text:p>26/04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4-26" calcext:value-type="date">
            <text:p>26/04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400" calcext:value-type="float">
            <text:p><text:s/>€ 4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28" calcext:value-type="date">
            <text:p>28/04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28" calcext:value-type="date">
            <text:p>28/04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28" calcext:value-type="date">
            <text:p>28/04/2018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Aperto Passata a compagnia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29" calcext:value-type="date">
            <text:p>29/04/2018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30" calcext:value-type="date">
            <text:p>30/04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50" calcext:value-type="float">
            <text:p><text:s/>€ 4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30" calcext:value-type="date">
            <text:p>30/04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2000" calcext:value-type="float">
            <text:p><text:s/>€ 2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4-30" calcext:value-type="date">
            <text:p>30/04/2018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4-30" calcext:value-type="date">
            <text:p>30/04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389.27" calcext:value-type="float">
            <text:p><text:s/>€ 389,27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01" calcext:value-type="date">
            <text:p>01/05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750" calcext:value-type="float">
            <text:p><text:s/>€ 3.7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02" calcext:value-type="date">
            <text:p>02/05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00" calcext:value-type="float">
            <text:p><text:s/>€ 3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02" calcext:value-type="date">
            <text:p>02/05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16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56.35" calcext:value-type="float">
            <text:p><text:s/>€ 556,35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02" calcext:value-type="date">
            <text:p>02/05/2018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0" calcext:value-type="float">
            <text:p><text:s/>€ 500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5-02" calcext:value-type="date">
            <text:p>02/05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440" calcext:value-type="float">
            <text:p><text:s/>€ 44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04" calcext:value-type="date">
            <text:p>04/05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30" calcext:value-type="float">
            <text:p><text:s/>€ 33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04" calcext:value-type="date">
            <text:p>04/05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3000" calcext:value-type="float">
            <text:p><text:s/>€ 3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04" calcext:value-type="date">
            <text:p>04/05/2018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05" calcext:value-type="date">
            <text:p>05/05/2018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52.56" calcext:value-type="float">
            <text:p><text:s/>€ 152,56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05" calcext:value-type="date">
            <text:p>05/05/2018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05" calcext:value-type="date">
            <text:p>05/05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5-05" calcext:value-type="date">
            <text:p>05/05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903" calcext:value-type="float">
            <text:p><text:s/>€ 903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06" calcext:value-type="date">
            <text:p>06/05/2018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16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3303.95" calcext:value-type="float">
            <text:p><text:s/>€ 3.303,95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06" calcext:value-type="date">
            <text:p>06/05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00" calcext:value-type="float">
            <text:p><text:s/>€ 2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06" calcext:value-type="date">
            <text:p>06/05/2018</text:p>
          </table:table-cell>
          <table:table-cell table:style-name="ce9" office:value-type="string" calcext:value-type="string">
            <text:p>Infortunio minore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5-06" calcext:value-type="date">
            <text:p>06/05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1334.49" calcext:value-type="float">
            <text:p><text:s/>€ 1.334,49 </text:p>
          </table:table-cell>
          <table:table-cell table:style-name="ce19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07" calcext:value-type="date">
            <text:p>07/05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5-07" calcext:value-type="date">
            <text:p>07/05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322.61" calcext:value-type="float">
            <text:p><text:s/>€ 322,61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5-07" calcext:value-type="date">
            <text:p>07/05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342.61" calcext:value-type="float">
            <text:p><text:s/>€ 342,61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08" calcext:value-type="date">
            <text:p>08/05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2500" calcext:value-type="float">
            <text:p><text:s/>€ 2.5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5-08" calcext:value-type="date">
            <text:p>08/05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275.94" calcext:value-type="float">
            <text:p><text:s/>€ 275,94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09" calcext:value-type="date">
            <text:p>09/05/2018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 Passata a compagnia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09" calcext:value-type="date">
            <text:p>09/05/2018</text:p>
          </table:table-cell>
          <table:table-cell table:style-name="ce9" office:value-type="string" calcext:value-type="string">
            <text:p>Formagg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87.3" calcext:value-type="float">
            <text:p><text:s/>€ 187,3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5-09" calcext:value-type="date">
            <text:p>09/05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220" calcext:value-type="float">
            <text:p><text:s/>€ 220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5-09" calcext:value-type="date">
            <text:p>09/05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654.26" calcext:value-type="float">
            <text:p><text:s/>€ 654,26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10" calcext:value-type="date">
            <text:p>10/05/2018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10" calcext:value-type="date">
            <text:p>10/05/2018</text:p>
          </table:table-cell>
          <table:table-cell table:style-name="ce9" office:value-type="string" calcext:value-type="string">
            <text:p>Infortunio minore</text:p>
          </table:table-cell>
          <table:table-cell table:style-name="ce9" office:value-type="string" calcext:value-type="string">
            <text:p>Ambito scolastico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11" calcext:value-type="date">
            <text:p>11/05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16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90" calcext:value-type="float">
            <text:p><text:s/>€ 90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5-11" calcext:value-type="date">
            <text:p>11/05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249.28" calcext:value-type="float">
            <text:p><text:s/>€ 249,28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12" calcext:value-type="date">
            <text:p>12/05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2500" calcext:value-type="float">
            <text:p><text:s/>€ 2.5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12" calcext:value-type="date">
            <text:p>12/05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5-13" calcext:value-type="date">
            <text:p>13/05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373.99" calcext:value-type="float">
            <text:p><text:s/>€ 373,99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5-14" calcext:value-type="date">
            <text:p>14/05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149.28" calcext:value-type="float">
            <text:p><text:s/>€ 149,28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16" calcext:value-type="date">
            <text:p>16/05/2018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30000" calcext:value-type="float">
            <text:p><text:s/>€ 3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5-18" calcext:value-type="date">
            <text:p>18/05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3677.28" calcext:value-type="float">
            <text:p><text:s/>€ 3.677,28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21" calcext:value-type="date">
            <text:p>21/05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5-21" calcext:value-type="date">
            <text:p>21/05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289" calcext:value-type="float">
            <text:p><text:s/>€ 289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23" calcext:value-type="date">
            <text:p>23/05/2018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26" calcext:value-type="date">
            <text:p>26/05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27" calcext:value-type="date">
            <text:p>27/05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 Passata a compagnia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27" calcext:value-type="date">
            <text:p>27/05/2018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28" calcext:value-type="date">
            <text:p>28/05/2018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29" calcext:value-type="date">
            <text:p>29/05/2018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465.37" calcext:value-type="float">
            <text:p><text:s/>€ 5.465,37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29" calcext:value-type="date">
            <text:p>29/05/2018</text:p>
          </table:table-cell>
          <table:table-cell table:style-name="ce9" office:value-type="string" calcext:value-type="string">
            <text:p>Infortunio minore</text:p>
          </table:table-cell>
          <table:table-cell table:style-name="ce9" office:value-type="string" calcext:value-type="string">
            <text:p>Ambito scolastico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30" calcext:value-type="date">
            <text:p>30/05/2018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732" calcext:value-type="float">
            <text:p><text:s/>€ 732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30" calcext:value-type="date">
            <text:p>30/05/2018</text:p>
          </table:table-cell>
          <table:table-cell table:style-name="ce9" office:value-type="string" calcext:value-type="string">
            <text:p>Infortunio minore</text:p>
          </table:table-cell>
          <table:table-cell table:style-name="ce9" office:value-type="string" calcext:value-type="string">
            <text:p>Ambito scolastico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5-31" calcext:value-type="date">
            <text:p>31/05/2018</text:p>
          </table:table-cell>
          <table:table-cell table:style-name="ce9" office:value-type="string" calcext:value-type="string">
            <text:p>Infortunio minore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6-03" calcext:value-type="date">
            <text:p>03/06/2018</text:p>
          </table:table-cell>
          <table:table-cell table:style-name="ce10" office:value-type="string" calcext:value-type="string">
            <text:p>Buca</text:p>
          </table:table-cell>
          <table:table-cell table:style-name="ce10" office:value-type="string" calcext:value-type="string">
            <text:p>Manto stradal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700" calcext:value-type="float">
            <text:p><text:s/>€ 7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03" calcext:value-type="date">
            <text:p>03/06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307.15" calcext:value-type="float">
            <text:p><text:s/>€ 1.307,15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04" calcext:value-type="date">
            <text:p>04/06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8500" calcext:value-type="float">
            <text:p><text:s/>€ 28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05" calcext:value-type="date">
            <text:p>05/06/2018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86" calcext:value-type="float">
            <text:p><text:s/>€ 286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06" calcext:value-type="date">
            <text:p>06/06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07" calcext:value-type="date">
            <text:p>07/06/2018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20.5" calcext:value-type="float">
            <text:p><text:s/>€ 320,5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08" calcext:value-type="date">
            <text:p>08/06/2018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3000" calcext:value-type="float">
            <text:p><text:s/>€ 23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08" calcext:value-type="date">
            <text:p>08/06/2018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 office:value-type="string" calcext:value-type="string">
            <text:p>Manto stradale</text:p>
          </table:table-cell>
          <table:table-cell table:style-name="ce16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08" calcext:value-type="date">
            <text:p>08/06/2018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08" calcext:value-type="date">
            <text:p>08/06/2018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a Senza Seguito da Compagnia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08" calcext:value-type="date">
            <text:p>08/06/2018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08" calcext:value-type="date">
            <text:p>08/06/2018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6-08" calcext:value-type="date">
            <text:p>08/06/2018</text:p>
          </table:table-cell>
          <table:table-cell table:style-name="ce10" office:value-type="string" calcext:value-type="string">
            <text:p>Allagamenti / infiltrazioni</text:p>
          </table:table-cell>
          <table:table-cell table:style-name="ce15"/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6-08" calcext:value-type="date">
            <text:p>08/06/2018</text:p>
          </table:table-cell>
          <table:table-cell table:style-name="ce10" office:value-type="string" calcext:value-type="string">
            <text:p>Allagamenti / infiltrazioni</text:p>
          </table:table-cell>
          <table:table-cell table:style-name="ce15"/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5500" calcext:value-type="float">
            <text:p><text:s/>€ 5.500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6-08" calcext:value-type="date">
            <text:p>08/06/2018</text:p>
          </table:table-cell>
          <table:table-cell table:style-name="ce10" office:value-type="string" calcext:value-type="string">
            <text:p>Allagamenti / infiltrazioni</text:p>
          </table:table-cell>
          <table:table-cell table:style-name="ce15"/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6700" calcext:value-type="float">
            <text:p><text:s/>€ 6.7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08" calcext:value-type="date">
            <text:p>08/06/2018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2000" calcext:value-type="float">
            <text:p><text:s/>€ 12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08" calcext:value-type="date">
            <text:p>08/06/2018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6-08" calcext:value-type="date">
            <text:p>08/06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3251.36" calcext:value-type="float">
            <text:p><text:s/>€ 3.251,36 </text:p>
          </table:table-cell>
          <table:table-cell table:style-name="ce19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09" calcext:value-type="date">
            <text:p>09/06/2018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11" calcext:value-type="date">
            <text:p>11/06/2018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11" calcext:value-type="date">
            <text:p>11/06/2018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11" calcext:value-type="date">
            <text:p>11/06/2018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12" calcext:value-type="date">
            <text:p>12/06/2018</text:p>
          </table:table-cell>
          <table:table-cell table:style-name="ce9" office:value-type="string" calcext:value-type="string">
            <text:p>Detriti sulla carreggiat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13" calcext:value-type="date">
            <text:p>13/06/2018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3000" calcext:value-type="float">
            <text:p><text:s/>€ 3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13" calcext:value-type="date">
            <text:p>13/06/2018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13" calcext:value-type="date">
            <text:p>13/06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13" calcext:value-type="date">
            <text:p>13/06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14" calcext:value-type="date">
            <text:p>14/06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Fermata BUS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15" calcext:value-type="date">
            <text:p>15/06/2018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16" calcext:value-type="date">
            <text:p>16/06/2018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16" calcext:value-type="date">
            <text:p>16/06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18" calcext:value-type="date">
            <text:p>18/06/2018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5000" calcext:value-type="float">
            <text:p><text:s/>€ 1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18" calcext:value-type="date">
            <text:p>18/06/2018</text:p>
          </table:table-cell>
          <table:table-cell table:style-name="ce9" office:value-type="string" calcext:value-type="string">
            <text:p>Infortunio minore</text:p>
          </table:table-cell>
          <table:table-cell table:style-name="ce9" office:value-type="string" calcext:value-type="string">
            <text:p>Ambito scolastic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500" calcext:value-type="float">
            <text:p><text:s/>€ 1.500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6-18" calcext:value-type="date">
            <text:p>18/06/2018</text:p>
          </table:table-cell>
          <table:table-cell table:style-name="ce10" office:value-type="string" calcext:value-type="string">
            <text:p>Tombino - Chiusino - Botola</text:p>
          </table:table-cell>
          <table:table-cell table:style-name="ce10" office:value-type="string" calcext:value-type="string">
            <text:p>Manto stradal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1500" calcext:value-type="float">
            <text:p><text:s/>€ 1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18" calcext:value-type="date">
            <text:p>18/06/2018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000" calcext:value-type="float">
            <text:p><text:s/>€ 2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19" calcext:value-type="date">
            <text:p>19/06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58" calcext:value-type="float">
            <text:p><text:s/>€ 158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19" calcext:value-type="date">
            <text:p>19/06/2018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6-20" calcext:value-type="date">
            <text:p>20/06/2018</text:p>
          </table:table-cell>
          <table:table-cell table:style-name="ce10" office:value-type="string" calcext:value-type="string">
            <text:p>Altr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689.25" calcext:value-type="float">
            <text:p><text:s/>€ 689,25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21" calcext:value-type="date">
            <text:p>21/06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22" calcext:value-type="date">
            <text:p>22/06/2018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237.05" calcext:value-type="float">
            <text:p><text:s/>€ 237,05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22" calcext:value-type="date">
            <text:p>22/06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Fermata BUS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22" calcext:value-type="date">
            <text:p>22/06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24" calcext:value-type="date">
            <text:p>24/06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7000" calcext:value-type="float">
            <text:p><text:s/>€ 7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25" calcext:value-type="date">
            <text:p>25/06/2018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25" calcext:value-type="date">
            <text:p>25/06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25" calcext:value-type="date">
            <text:p>25/06/2018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26" calcext:value-type="date">
            <text:p>26/06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lapide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26" calcext:value-type="date">
            <text:p>26/06/2018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6-27" calcext:value-type="date">
            <text:p>27/06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 Passata a compagnia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03" calcext:value-type="date">
            <text:p>03/07/2018</text:p>
          </table:table-cell>
          <table:table-cell table:style-name="ce9" office:value-type="string" calcext:value-type="string">
            <text:p>Banchina - Marciapied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90" calcext:value-type="float">
            <text:p><text:s/>€ 19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04" calcext:value-type="date">
            <text:p>04/07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05" calcext:value-type="date">
            <text:p>05/07/2018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05" calcext:value-type="date">
            <text:p>05/07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05" calcext:value-type="date">
            <text:p>05/07/2018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000" calcext:value-type="float">
            <text:p><text:s/>€ 3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05" calcext:value-type="date">
            <text:p>05/07/2018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727" calcext:value-type="float">
            <text:p><text:s/>€ 727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06" calcext:value-type="date">
            <text:p>06/07/2018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292.5" calcext:value-type="float">
            <text:p><text:s/>€ 292,5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06" calcext:value-type="date">
            <text:p>06/07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16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510" calcext:value-type="float">
            <text:p><text:s/>€ 51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7-06" calcext:value-type="date">
            <text:p>06/07/2018</text:p>
          </table:table-cell>
          <table:table-cell table:style-name="ce10" office:value-type="string" calcext:value-type="string">
            <text:p>Buca</text:p>
          </table:table-cell>
          <table:table-cell table:style-name="ce10" office:value-type="string" calcext:value-type="string">
            <text:p>Passo carraio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lesioni</text:p>
          </table:table-cell>
          <table:table-cell table:style-name="ce19" office:value-type="float" office:value="4785" calcext:value-type="float">
            <text:p><text:s/>€ 4.785,00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06" calcext:value-type="date">
            <text:p>06/07/2018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37.7" calcext:value-type="float">
            <text:p><text:s/>€ 437,7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08" calcext:value-type="date">
            <text:p>08/07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asso carra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7-08" calcext:value-type="date">
            <text:p>08/07/2018</text:p>
          </table:table-cell>
          <table:table-cell table:style-name="ce10" office:value-type="string" calcext:value-type="string">
            <text:p>Fittone - Pilomat</text:p>
          </table:table-cell>
          <table:table-cell table:style-name="ce15"/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lesioni e danni a cose</text:p>
          </table:table-cell>
          <table:table-cell table:style-name="ce19" office:value-type="float" office:value="30000" calcext:value-type="float">
            <text:p><text:s/>€ 30.000,00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09" calcext:value-type="date">
            <text:p>09/07/2018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11" calcext:value-type="date">
            <text:p>11/07/2018</text:p>
          </table:table-cell>
          <table:table-cell table:style-name="ce9" office:value-type="string" calcext:value-type="string">
            <text:p>Altr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16" calcext:value-type="date">
            <text:p>16/07/2018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16" calcext:value-type="date">
            <text:p>16/07/2018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0" calcext:value-type="float">
            <text:p><text:s/>€ 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16" calcext:value-type="date">
            <text:p>16/07/2018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30" calcext:value-type="float">
            <text:p><text:s/>€ 53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18" calcext:value-type="date">
            <text:p>18/07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19" calcext:value-type="date">
            <text:p>19/07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19" calcext:value-type="date">
            <text:p>19/07/2018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7-19" calcext:value-type="date">
            <text:p>19/07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2750" calcext:value-type="float">
            <text:p><text:s/>€ 2.7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21" calcext:value-type="date">
            <text:p>21/07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23" calcext:value-type="date">
            <text:p>23/07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600" calcext:value-type="float">
            <text:p><text:s/>€ 6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23" calcext:value-type="date">
            <text:p>23/07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24" calcext:value-type="date">
            <text:p>24/07/2018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418.61" calcext:value-type="float">
            <text:p><text:s/>€ 2.418,61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7-25" calcext:value-type="date">
            <text:p>25/07/2018</text:p>
          </table:table-cell>
          <table:table-cell table:style-name="ce10" office:value-type="string" calcext:value-type="string">
            <text:p>Urto autoveicolo</text:p>
          </table:table-cell>
          <table:table-cell table:style-name="ce15"/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1850" calcext:value-type="float">
            <text:p><text:s/>€ 1.8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26" calcext:value-type="date">
            <text:p>26/07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26" calcext:value-type="date">
            <text:p>26/07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26" calcext:value-type="date">
            <text:p>26/07/2018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920" calcext:value-type="float">
            <text:p><text:s/>€ 92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27" calcext:value-type="date">
            <text:p>27/07/2018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27" calcext:value-type="date">
            <text:p>27/07/2018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27" calcext:value-type="date">
            <text:p>27/07/2018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28" calcext:value-type="date">
            <text:p>28/07/2018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28" calcext:value-type="date">
            <text:p>28/07/2018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Aperto Passata a compagnia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7-29" calcext:value-type="date">
            <text:p>29/07/2018</text:p>
          </table:table-cell>
          <table:table-cell table:style-name="ce10" office:value-type="string" calcext:value-type="string">
            <text:p>Urto autoveicolo</text:p>
          </table:table-cell>
          <table:table-cell table:style-name="ce15"/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2710" calcext:value-type="float">
            <text:p><text:s/>€ 2.71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7-31" calcext:value-type="date">
            <text:p>31/07/2018</text:p>
          </table:table-cell>
          <table:table-cell table:style-name="ce9" office:value-type="string" calcext:value-type="string">
            <text:p>Scavo - Cantiere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8-06" calcext:value-type="date">
            <text:p>06/08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8-08" calcext:value-type="date">
            <text:p>08/08/2018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05" calcext:value-type="float">
            <text:p><text:s/>€ 40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8-10" calcext:value-type="date">
            <text:p>10/08/2018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8-11" calcext:value-type="date">
            <text:p>11/08/2018</text:p>
          </table:table-cell>
          <table:table-cell table:style-name="ce10" office:value-type="string" calcext:value-type="string">
            <text:p>Urto autoveicolo</text:p>
          </table:table-cell>
          <table:table-cell table:style-name="ce15"/>
          <table:table-cell table:style-name="ce17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2200" calcext:value-type="float">
            <text:p><text:s/>€ 2.2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8-12" calcext:value-type="date">
            <text:p>12/08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8-12" calcext:value-type="date">
            <text:p>12/08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8-12" calcext:value-type="date">
            <text:p>12/08/2018</text:p>
          </table:table-cell>
          <table:table-cell table:style-name="ce9" office:value-type="string" calcext:value-type="string">
            <text:p>Detriti sulla carreggiata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8000" calcext:value-type="float">
            <text:p><text:s/>€ 8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8-15" calcext:value-type="date">
            <text:p>15/08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10" calcext:value-type="float">
            <text:p><text:s/>€ 11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8-16" calcext:value-type="date">
            <text:p>16/08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50" calcext:value-type="float">
            <text:p><text:s/>€ 1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8-16" calcext:value-type="date">
            <text:p>16/08/2018</text:p>
          </table:table-cell>
          <table:table-cell table:style-name="ce9" office:value-type="string" calcext:value-type="string">
            <text:p>Spartitraffico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8-19" calcext:value-type="date">
            <text:p>19/08/2018</text:p>
          </table:table-cell>
          <table:table-cell table:style-name="ce10" office:value-type="string" calcext:value-type="string">
            <text:p>Urto autoveicolo</text:p>
          </table:table-cell>
          <table:table-cell table:style-name="ce15"/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2425.6" calcext:value-type="float">
            <text:p><text:s/>€ 2.425,60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8-20" calcext:value-type="date">
            <text:p>20/08/2018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8-20" calcext:value-type="date">
            <text:p>20/08/2018</text:p>
          </table:table-cell>
          <table:table-cell table:style-name="ce9" office:value-type="string" calcext:value-type="string">
            <text:p>Macchie di oli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8-23" calcext:value-type="date">
            <text:p>23/08/2018</text:p>
          </table:table-cell>
          <table:table-cell table:style-name="ce10" office:value-type="string" calcext:value-type="string">
            <text:p>Buca</text:p>
          </table:table-cell>
          <table:table-cell table:style-name="ce10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0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8-23" calcext:value-type="date">
            <text:p>23/08/2018</text:p>
          </table:table-cell>
          <table:table-cell table:style-name="ce9" office:value-type="string" calcext:value-type="string">
            <text:p>Spartitraffic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8-24" calcext:value-type="date">
            <text:p>24/08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8-25" calcext:value-type="date">
            <text:p>25/08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723" calcext:value-type="float">
            <text:p><text:s/>€ 8.723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8-25" calcext:value-type="date">
            <text:p>25/08/2018</text:p>
          </table:table-cell>
          <table:table-cell table:style-name="ce9" office:value-type="string" calcext:value-type="string">
            <text:p>Gradino - Gradinat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8-26" calcext:value-type="date">
            <text:p>26/08/2018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8-26" calcext:value-type="date">
            <text:p>26/08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85" calcext:value-type="float">
            <text:p><text:s/>€ 185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8-26" calcext:value-type="date">
            <text:p>26/08/2018</text:p>
          </table:table-cell>
          <table:table-cell table:style-name="ce10" office:value-type="string" calcext:value-type="string">
            <text:p>Buca</text:p>
          </table:table-cell>
          <table:table-cell table:style-name="ce10" office:value-type="string" calcext:value-type="string">
            <text:p>Manto stradal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142.71" calcext:value-type="float">
            <text:p><text:s/>€ 142,71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8-26" calcext:value-type="date">
            <text:p>26/08/2018</text:p>
          </table:table-cell>
          <table:table-cell table:style-name="ce9" office:value-type="string" calcext:value-type="string">
            <text:p>Detriti sulla carreggiat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8-30" calcext:value-type="date">
            <text:p>30/08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7000" calcext:value-type="float">
            <text:p><text:s/>€ 7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8-30" calcext:value-type="date">
            <text:p>30/08/2018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8-31" calcext:value-type="date">
            <text:p>31/08/2018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9-02" calcext:value-type="date">
            <text:p>02/09/2018</text:p>
          </table:table-cell>
          <table:table-cell table:style-name="ce9" office:value-type="string" calcext:value-type="string">
            <text:p>Allagamenti / infiltrazioni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9150" calcext:value-type="float">
            <text:p><text:s/>€ 9.15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9-02" calcext:value-type="date">
            <text:p>02/09/2018</text:p>
          </table:table-cell>
          <table:table-cell table:style-name="ce10" office:value-type="string" calcext:value-type="string">
            <text:p>Radici</text:p>
          </table:table-cell>
          <table:table-cell table:style-name="ce10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10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9-05" calcext:value-type="date">
            <text:p>05/09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45.06" calcext:value-type="float">
            <text:p><text:s/>€ 145,06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9-05" calcext:value-type="date">
            <text:p>05/09/2018</text:p>
          </table:table-cell>
          <table:table-cell table:style-name="ce10" office:value-type="string" calcext:value-type="string">
            <text:p>Urto autoveicolo</text:p>
          </table:table-cell>
          <table:table-cell table:style-name="ce15"/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3620.54" calcext:value-type="float">
            <text:p><text:s/>€ 3.620,54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9-06" calcext:value-type="date">
            <text:p>06/09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9-07" calcext:value-type="date">
            <text:p>07/09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16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500" calcext:value-type="float">
            <text:p><text:s/>€ 5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9-08" calcext:value-type="date">
            <text:p>08/09/2018</text:p>
          </table:table-cell>
          <table:table-cell table:style-name="ce9" office:value-type="string" calcext:value-type="string">
            <text:p>Passaggio animal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9-09" calcext:value-type="date">
            <text:p>09/09/2018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9-11" calcext:value-type="date">
            <text:p>11/09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9-12" calcext:value-type="date">
            <text:p>12/09/2018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9-13" calcext:value-type="date">
            <text:p>13/09/2018</text:p>
          </table:table-cell>
          <table:table-cell table:style-name="ce10" office:value-type="string" calcext:value-type="string">
            <text:p>Urto autoveicolo</text:p>
          </table:table-cell>
          <table:table-cell table:style-name="ce15"/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7085.22" calcext:value-type="float">
            <text:p><text:s/>€ 7.085,22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9-14" calcext:value-type="date">
            <text:p>14/09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20" calcext:value-type="float">
            <text:p><text:s/>€ 220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9-14" calcext:value-type="date">
            <text:p>14/09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3821.15" calcext:value-type="float">
            <text:p><text:s/>€ 3.821,15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9-15" calcext:value-type="date">
            <text:p>15/09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9-16" calcext:value-type="date">
            <text:p>16/09/2018</text:p>
          </table:table-cell>
          <table:table-cell table:style-name="ce10" office:value-type="string" calcext:value-type="string">
            <text:p>Buca</text:p>
          </table:table-cell>
          <table:table-cell table:style-name="ce10" office:value-type="string" calcext:value-type="string">
            <text:p>Passaggio pedonal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lesioni</text:p>
          </table:table-cell>
          <table:table-cell table:style-name="ce19" office:value-type="float" office:value="2750.97" calcext:value-type="float">
            <text:p><text:s/>€ 2.750,97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9-16" calcext:value-type="date">
            <text:p>16/09/2018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9-17" calcext:value-type="date">
            <text:p>17/09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9-17" calcext:value-type="date">
            <text:p>17/09/2018</text:p>
          </table:table-cell>
          <table:table-cell table:style-name="ce9" office:value-type="string" calcext:value-type="string">
            <text:p>Infortunio minore</text:p>
          </table:table-cell>
          <table:table-cell table:style-name="ce9" office:value-type="string" calcext:value-type="string">
            <text:p>Ambito scolastic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761.28" calcext:value-type="float">
            <text:p><text:s/>€ 5.761,28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9-19" calcext:value-type="date">
            <text:p>19/09/2018</text:p>
          </table:table-cell>
          <table:table-cell table:style-name="ce10" office:value-type="string" calcext:value-type="string">
            <text:p>Buca</text:p>
          </table:table-cell>
          <table:table-cell table:style-name="ce10" office:value-type="string" calcext:value-type="string">
            <text:p>Manto stradal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lesioni</text:p>
          </table:table-cell>
          <table:table-cell table:style-name="ce19" office:value-type="float" office:value="6000" calcext:value-type="float">
            <text:p><text:s/>€ 6.000,00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9-20" calcext:value-type="date">
            <text:p>20/09/2018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9-20" calcext:value-type="date">
            <text:p>20/09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9-21" calcext:value-type="date">
            <text:p>21/09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9-21" calcext:value-type="date">
            <text:p>21/09/2018</text:p>
          </table:table-cell>
          <table:table-cell table:style-name="ce10" office:value-type="string" calcext:value-type="string">
            <text:p>Buca</text:p>
          </table:table-cell>
          <table:table-cell table:style-name="ce10" office:value-type="string" calcext:value-type="string">
            <text:p>Portico/Area privata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lesioni</text:p>
          </table:table-cell>
          <table:table-cell table:style-name="ce19" office:value-type="float" office:value="12234.98" calcext:value-type="float">
            <text:p><text:s/>€ 12.234,98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9-22" calcext:value-type="date">
            <text:p>22/09/2018</text:p>
          </table:table-cell>
          <table:table-cell table:style-name="ce10" office:value-type="string" calcext:value-type="string">
            <text:p>Urto autoveicolo</text:p>
          </table:table-cell>
          <table:table-cell table:style-name="ce15"/>
          <table:table-cell table:style-name="ce17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509.46" calcext:value-type="float">
            <text:p><text:s/>€ 509,46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9-25" calcext:value-type="date">
            <text:p>25/09/2018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75" calcext:value-type="float">
            <text:p><text:s/>€ 37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9-26" calcext:value-type="date">
            <text:p>26/09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9-26" calcext:value-type="date">
            <text:p>26/09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4500" calcext:value-type="float">
            <text:p><text:s/>€ 4.5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9-27" calcext:value-type="date">
            <text:p>27/09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74" calcext:value-type="float">
            <text:p><text:s/>€ 674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09-28" calcext:value-type="date">
            <text:p>28/09/2018</text:p>
          </table:table-cell>
          <table:table-cell table:style-name="ce10" office:value-type="string" calcext:value-type="string">
            <text:p>Buca</text:p>
          </table:table-cell>
          <table:table-cell table:style-name="ce10" office:value-type="string" calcext:value-type="string">
            <text:p>Area verd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lesioni</text:p>
          </table:table-cell>
          <table:table-cell table:style-name="ce19" office:value-type="float" office:value="10000" calcext:value-type="float">
            <text:p><text:s/>€ 10.000,00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09-30" calcext:value-type="date">
            <text:p>30/09/2018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350" calcext:value-type="float">
            <text:p><text:s/>€ 3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0-01" calcext:value-type="date">
            <text:p>01/10/2018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850" calcext:value-type="float">
            <text:p><text:s/>€ 8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0-01" calcext:value-type="date">
            <text:p>01/10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0-03" calcext:value-type="date">
            <text:p>03/10/2018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 e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0-04" calcext:value-type="date">
            <text:p>04/10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Rotonda/Rotatoria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10" office:value-type="string" calcext:value-type="string">
            <text:p>Radici</text:p>
          </table:table-cell>
          <table:table-cell table:style-name="ce10" office:value-type="string" calcext:value-type="string">
            <text:p>Pista ciclabil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lesioni</text:p>
          </table:table-cell>
          <table:table-cell table:style-name="ce19" office:value-type="float" office:value="5000" calcext:value-type="float">
            <text:p><text:s/>€ 5.000,00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10-06" calcext:value-type="date">
            <text:p>06/10/2018</text:p>
          </table:table-cell>
          <table:table-cell table:style-name="ce10" office:value-type="string" calcext:value-type="string">
            <text:p>Urto autoveicolo</text:p>
          </table:table-cell>
          <table:table-cell table:style-name="ce15"/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2550" calcext:value-type="float">
            <text:p><text:s/>€ 2.5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0-07" calcext:value-type="date">
            <text:p>07/10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0-09" calcext:value-type="date">
            <text:p>09/10/2018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812" calcext:value-type="float">
            <text:p><text:s/>€ 1.812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0-09" calcext:value-type="date">
            <text:p>09/10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3.38" calcext:value-type="float">
            <text:p><text:s/>€ 503,38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0-09" calcext:value-type="date">
            <text:p>09/10/2018</text:p>
          </table:table-cell>
          <table:table-cell table:style-name="ce9" office:value-type="string" calcext:value-type="string">
            <text:p>Caduta altro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0-13" calcext:value-type="date">
            <text:p>13/10/2018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Pista ciclabi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3000" calcext:value-type="float">
            <text:p><text:s/>€ 3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10-13" calcext:value-type="date">
            <text:p>13/10/2018</text:p>
          </table:table-cell>
          <table:table-cell table:style-name="ce10" office:value-type="string" calcext:value-type="string">
            <text:p>Urto autoveicolo</text:p>
          </table:table-cell>
          <table:table-cell table:style-name="ce15"/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5537.59" calcext:value-type="float">
            <text:p><text:s/>€ 5.537,59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0-14" calcext:value-type="date">
            <text:p>14/10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3000" calcext:value-type="float">
            <text:p><text:s/>€ 3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0-15" calcext:value-type="date">
            <text:p>15/10/2018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10-17" calcext:value-type="date">
            <text:p>17/10/2018</text:p>
          </table:table-cell>
          <table:table-cell table:style-name="ce10" office:value-type="string" calcext:value-type="string">
            <text:p>Buca</text:p>
          </table:table-cell>
          <table:table-cell table:style-name="ce10" office:value-type="string" calcext:value-type="string">
            <text:p>Manto stradal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1462.21" calcext:value-type="float">
            <text:p><text:s/>€ 1.462,21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0-17" calcext:value-type="date">
            <text:p>17/10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0-17" calcext:value-type="date">
            <text:p>17/10/2018</text:p>
          </table:table-cell>
          <table:table-cell table:style-name="ce9" office:value-type="string" calcext:value-type="string">
            <text:p>Lastrone smoss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0-21" calcext:value-type="date">
            <text:p>21/10/2018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10-21" calcext:value-type="date">
            <text:p>21/10/2018</text:p>
          </table:table-cell>
          <table:table-cell table:style-name="ce10" office:value-type="string" calcext:value-type="string">
            <text:p>Caduta rami o alberi</text:p>
          </table:table-cell>
          <table:table-cell table:style-name="ce10" office:value-type="string" calcext:value-type="string">
            <text:p>Posteggio/Parcheggio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1657.14" calcext:value-type="float">
            <text:p><text:s/>€ 1.657,14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0-21" calcext:value-type="date">
            <text:p>21/10/2018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0-23" calcext:value-type="date">
            <text:p>23/10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0-23" calcext:value-type="date">
            <text:p>23/10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0-24" calcext:value-type="date">
            <text:p>24/10/2018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0-25" calcext:value-type="date">
            <text:p>25/10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 Passata a compagnia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0-25" calcext:value-type="date">
            <text:p>25/10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Ambito scolastico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0-26" calcext:value-type="date">
            <text:p>26/10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300" calcext:value-type="float">
            <text:p><text:s/>€ 1.3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0-26" calcext:value-type="date">
            <text:p>26/10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0-28" calcext:value-type="date">
            <text:p>28/10/2018</text:p>
          </table:table-cell>
          <table:table-cell table:style-name="ce9" office:value-type="string" calcext:value-type="string">
            <text:p>Caduta altro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0-29" calcext:value-type="date">
            <text:p>29/10/2018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1420.96" calcext:value-type="float">
            <text:p><text:s/>€ 1.420,96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0-29" calcext:value-type="date">
            <text:p>29/10/2018</text:p>
          </table:table-cell>
          <table:table-cell table:style-name="ce9" office:value-type="string" calcext:value-type="string">
            <text:p>Caduta rami o alberi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000" calcext:value-type="float">
            <text:p><text:s/>€ 1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0-30" calcext:value-type="date">
            <text:p>30/10/2018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11-01" calcext:value-type="date">
            <text:p>01/11/2018</text:p>
          </table:table-cell>
          <table:table-cell table:style-name="ce10" office:value-type="string" calcext:value-type="string">
            <text:p>Allagamenti / infiltrazioni</text:p>
          </table:table-cell>
          <table:table-cell table:style-name="ce15"/>
          <table:table-cell table:style-name="ce9" office:value-type="string" calcext:value-type="string">
            <text:p>Chiuso senza Seguito</text:p>
          </table:table-cell>
          <table:table-cell table:style-name="ce10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11-02" calcext:value-type="date">
            <text:p>02/11/2018</text:p>
          </table:table-cell>
          <table:table-cell table:style-name="ce10" office:value-type="string" calcext:value-type="string">
            <text:p>Urto autoveicolo</text:p>
          </table:table-cell>
          <table:table-cell table:style-name="ce15"/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1416.04" calcext:value-type="float">
            <text:p><text:s/>€ 1.416,04 </text:p>
          </table:table-cell>
          <table:table-cell table:style-name="ce19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1-11" calcext:value-type="date">
            <text:p>11/11/2018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11-11" calcext:value-type="date">
            <text:p>11/11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3921.41" calcext:value-type="float">
            <text:p><text:s/>€ 3.921,41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1-13" calcext:value-type="date">
            <text:p>13/11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1-15" calcext:value-type="date">
            <text:p>15/11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11-17" calcext:value-type="date">
            <text:p>17/11/2018</text:p>
          </table:table-cell>
          <table:table-cell table:style-name="ce10" office:value-type="string" calcext:value-type="string">
            <text:p>Urto autoveicolo</text:p>
          </table:table-cell>
          <table:table-cell table:style-name="ce15"/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1819.67" calcext:value-type="float">
            <text:p><text:s/>€ 1.819,67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1-18" calcext:value-type="date">
            <text:p>18/11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1-18" calcext:value-type="date">
            <text:p>18/11/2018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215" calcext:value-type="float">
            <text:p><text:s/>€ 215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1-19" calcext:value-type="date">
            <text:p>19/11/2018</text:p>
          </table:table-cell>
          <table:table-cell table:style-name="ce9" office:value-type="string" calcext:value-type="string">
            <text:p>Avvallamenti - Dislivelli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11-19" calcext:value-type="date">
            <text:p>19/11/2018</text:p>
          </table:table-cell>
          <table:table-cell table:style-name="ce10" office:value-type="string" calcext:value-type="string">
            <text:p>Urto autoveicolo</text:p>
          </table:table-cell>
          <table:table-cell table:style-name="ce15"/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8330" calcext:value-type="float">
            <text:p><text:s/>€ 8.33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1-20" calcext:value-type="date">
            <text:p>20/11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1-22" calcext:value-type="date">
            <text:p>22/11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150" calcext:value-type="float">
            <text:p><text:s/>€ 15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11-22" calcext:value-type="date">
            <text:p>22/11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4038.14" calcext:value-type="float">
            <text:p><text:s/>€ 4.038,14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1-23" calcext:value-type="date">
            <text:p>23/11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11-23" calcext:value-type="date">
            <text:p>23/11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2800" calcext:value-type="float">
            <text:p><text:s/>€ 2.800,00 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11-24" calcext:value-type="date">
            <text:p>24/11/2018</text:p>
          </table:table-cell>
          <table:table-cell table:style-name="ce10" office:value-type="string" calcext:value-type="string">
            <text:p>Buca</text:p>
          </table:table-cell>
          <table:table-cell table:style-name="ce10" office:value-type="string" calcext:value-type="string">
            <text:p>Manto stradale</text:p>
          </table:table-cell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750" calcext:value-type="float">
            <text:p><text:s/>€ 75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1-24" calcext:value-type="date">
            <text:p>24/11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994.27" calcext:value-type="float">
            <text:p><text:s/>€ 994,27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1-25" calcext:value-type="date">
            <text:p>25/11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20" calcext:value-type="float">
            <text:p><text:s/>€ 22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1-26" calcext:value-type="date">
            <text:p>26/11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1-27" calcext:value-type="date">
            <text:p>27/11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3000" calcext:value-type="float">
            <text:p><text:s/>€ 3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1-29" calcext:value-type="date">
            <text:p>29/11/2018</text:p>
          </table:table-cell>
          <table:table-cell table:style-name="ce9" office:value-type="string" calcext:value-type="string">
            <text:p>Tombino - Chiusino - Botol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11-29" calcext:value-type="date">
            <text:p>29/11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3921.41" calcext:value-type="float">
            <text:p><text:s/>€ 3.921,41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1-30" calcext:value-type="date">
            <text:p>30/11/2018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2-03" calcext:value-type="date">
            <text:p>03/12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12-03" calcext:value-type="date">
            <text:p>03/12/2018</text:p>
          </table:table-cell>
          <table:table-cell table:style-name="ce10" office:value-type="string" calcext:value-type="string">
            <text:p>Urto autoveicolo</text:p>
          </table:table-cell>
          <table:table-cell table:style-name="ce15"/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2066.54" calcext:value-type="float">
            <text:p><text:s/>€ 2.066,54 </text:p>
          </table:table-cell>
          <table:table-cell table:style-name="ce19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12-05" calcext:value-type="date">
            <text:p>05/12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9" office:value-type="string" calcext:value-type="string">
            <text:p>Chiuso senza Seguito</text:p>
          </table:table-cell>
          <table:table-cell table:style-name="ce10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12-09" calcext:value-type="date">
            <text:p>09/12/2018</text:p>
          </table:table-cell>
          <table:table-cell table:style-name="ce10" office:value-type="string" calcext:value-type="string">
            <text:p>Caduta cartellonistica segnaletica fissa/mobile</text:p>
          </table:table-cell>
          <table:table-cell table:style-name="ce10" office:value-type="string" calcext:value-type="string">
            <text:p>Posteggio/Parcheggio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lesioni</text:p>
          </table:table-cell>
          <table:table-cell table:style-name="ce19" office:value-type="float" office:value="1161.91" calcext:value-type="float">
            <text:p><text:s/>€ 1.161,91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2-09" calcext:value-type="date">
            <text:p>09/12/2018</text:p>
          </table:table-cell>
          <table:table-cell table:style-name="ce9" office:value-type="string" calcext:value-type="string">
            <text:p>Caduta cartellonistica segnaletica fissa/mobile</text:p>
          </table:table-cell>
          <table:table-cell table:style-name="ce9" office:value-type="string" calcext:value-type="string">
            <text:p>Posteggio/Parcheggio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3000" calcext:value-type="float">
            <text:p><text:s/>€ 3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2-09" calcext:value-type="date">
            <text:p>09/12/2018</text:p>
          </table:table-cell>
          <table:table-cell table:style-name="ce9" office:value-type="string" calcext:value-type="string">
            <text:p>Caduta rami o alberi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2-09" calcext:value-type="date">
            <text:p>09/12/2018</text:p>
          </table:table-cell>
          <table:table-cell table:style-name="ce9" office:value-type="string" calcext:value-type="string">
            <text:p>Gradino - Gradinata</text:p>
          </table:table-cell>
          <table:table-cell table:style-name="ce9"/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 e danni a cose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2-10" calcext:value-type="date">
            <text:p>10/12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2-11" calcext:value-type="date">
            <text:p>11/1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2-12" calcext:value-type="date">
            <text:p>12/1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5000" calcext:value-type="float">
            <text:p><text:s/>€ 5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2-12" calcext:value-type="date">
            <text:p>12/1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2-15" calcext:value-type="date">
            <text:p>15/12/2018</text:p>
          </table:table-cell>
          <table:table-cell table:style-name="ce9" office:value-type="string" calcext:value-type="string">
            <text:p>Altro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3500" calcext:value-type="float">
            <text:p><text:s/>€ 3.5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12-15" calcext:value-type="date">
            <text:p>15/12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5537.59" calcext:value-type="float">
            <text:p><text:s/>€ 5.537,59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2-17" calcext:value-type="date">
            <text:p>17/1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2-17" calcext:value-type="date">
            <text:p>17/1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danni a cose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12-20" calcext:value-type="date">
            <text:p>20/12/2018</text:p>
          </table:table-cell>
          <table:table-cell table:style-name="ce10" office:value-type="string" calcext:value-type="string">
            <text:p>Urto autoveicolo</text:p>
          </table:table-cell>
          <table:table-cell table:style-name="ce15"/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2015.87" calcext:value-type="float">
            <text:p><text:s/>€ 2.015,87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2-22" calcext:value-type="date">
            <text:p>22/1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Area verde</text:p>
          </table:table-cell>
          <table:table-cell table:style-name="ce9" office:value-type="string" calcext:value-type="string">
            <text:p>Aperto Passata a compagnia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12-22" calcext:value-type="date">
            <text:p>22/12/2018</text:p>
          </table:table-cell>
          <table:table-cell table:style-name="ce10" office:value-type="string" calcext:value-type="string">
            <text:p>Urto autoveicolo</text:p>
          </table:table-cell>
          <table:table-cell table:style-name="ce10" office:value-type="string" calcext:value-type="string">
            <text:p>Strade bitumate</text:p>
          </table:table-cell>
          <table:table-cell table:style-name="ce15" office:value-type="string" calcext:value-type="string">
            <text:p>Aperto</text:p>
          </table:table-cell>
          <table:table-cell table:style-name="ce10" office:value-type="string" calcext:value-type="string">
            <text:p>SX con danni a cose</text:p>
          </table:table-cell>
          <table:table-cell table:style-name="ce19" office:value-type="float" office:value="2682.34" calcext:value-type="float">
            <text:p><text:s/>€ 2.682,34 </text:p>
          </table:table-cell>
          <table:table-cell table:style-name="ce23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4" office:value-type="date" office:date-value="2018-12-23" calcext:value-type="date">
            <text:p>23/12/2018</text:p>
          </table:table-cell>
          <table:table-cell table:style-name="ce10" office:value-type="string" calcext:value-type="string">
            <text:p>Urto autoveicolo</text:p>
          </table:table-cell>
          <table:table-cell table:style-name="ce15"/>
          <table:table-cell table:style-name="ce15" office:value-type="string" calcext:value-type="string">
            <text:p>Chiusa liquidata</text:p>
          </table:table-cell>
          <table:table-cell table:style-name="ce10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9" office:value-type="float" office:value="2374.59" calcext:value-type="float">
            <text:p><text:s/>€ 2.374,59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2-26" calcext:value-type="date">
            <text:p>26/1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65" calcext:value-type="float">
            <text:p><text:s/>€ 65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2-26" calcext:value-type="date">
            <text:p>26/1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a Liquidata</text:p>
          </table:table-cell>
          <table:table-cell table:style-name="ce9" office:value-type="string" calcext:value-type="string">
            <text:p>SX con danni a cose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style-name="ce18" office:value-type="float" office:value="200" calcext:value-type="float">
            <text:p><text:s/>€ 200,00 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2-28" calcext:value-type="date">
            <text:p>28/1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2-28" calcext:value-type="date">
            <text:p>28/12/2018</text:p>
          </table:table-cell>
          <table:table-cell table:style-name="ce9" office:value-type="string" calcext:value-type="string">
            <text:p>Cattiva manutenzione</text:p>
          </table:table-cell>
          <table:table-cell table:style-name="ce9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2-29" calcext:value-type="date">
            <text:p>29/1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2-29" calcext:value-type="date">
            <text:p>29/12/2018</text:p>
          </table:table-cell>
          <table:table-cell table:style-name="ce9" office:value-type="string" calcext:value-type="string">
            <text:p>Buca</text:p>
          </table:table-cell>
          <table:table-cell table:style-name="ce9"/>
          <table:table-cell table:style-name="ce9" office:value-type="string" calcext:value-type="string">
            <text:p>Aperto</text:p>
          </table:table-cell>
          <table:table-cell table:style-name="ce9" office:value-type="string" calcext:value-type="string">
            <text:p>SX con lesioni</text:p>
          </table:table-cell>
          <table:table-cell table:style-name="ce18" office:value-type="float" office:value="10000" calcext:value-type="float">
            <text:p><text:s/>€ 10.000,00 </text:p>
          </table:table-cell>
          <table:table-cell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" office:value-type="date" office:date-value="2018-12-30" calcext:value-type="date">
            <text:p>30/12/2018</text:p>
          </table:table-cell>
          <table:table-cell table:style-name="ce9" office:value-type="string" calcext:value-type="string">
            <text:p>Buca</text:p>
          </table:table-cell>
          <table:table-cell table:style-name="ce9" office:value-type="string" calcext:value-type="string">
            <text:p>Passaggio pedonale</text:p>
          </table:table-cell>
          <table:table-cell table:style-name="ce9" office:value-type="string" calcext:value-type="string">
            <text:p>Chiuso senza Seguito</text:p>
          </table:table-cell>
          <table:table-cell table:style-name="ce9" office:value-type="string" calcext:value-type="string">
            <text:p>SX con lesioni</text:p>
          </table:table-cell>
          <table:table-cell table:number-columns-repeated="2" table:style-name="ce18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01" calcext:value-type="date">
            <text:p>01/0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01" calcext:value-type="date">
            <text:p>01/01/2019</text:p>
          </table:table-cell>
          <table:table-cell table:style-name="ce11" office:value-type="string" calcext:value-type="string">
            <text:p>Caduta rami o alberi</text:p>
          </table:table-cell>
          <table:table-cell table:style-name="ce11"/>
          <table:table-cell table:style-name="ce11" office:value-type="string" calcext:value-type="string">
            <text:p>Chiusa Liquidat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0" office:value-type="float" office:value="1000" calcext:value-type="float">
            <text:p><text:s/>€ 1.000,00 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01" calcext:value-type="date">
            <text:p>01/01/2019</text:p>
          </table:table-cell>
          <table:table-cell table:style-name="ce11" office:value-type="string" calcext:value-type="string">
            <text:p>Cordolo prefabbricato</text:p>
          </table:table-cell>
          <table:table-cell table:style-name="ce11" office:value-type="string" calcext:value-type="string">
            <text:p>Pista ciclabi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 e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07" calcext:value-type="date">
            <text:p>07/01/2019</text:p>
          </table:table-cell>
          <table:table-cell table:style-name="ce11" office:value-type="string" calcext:value-type="string">
            <text:p>Caduta altro</text:p>
          </table:table-cell>
          <table:table-cell table:style-name="ce11"/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08" calcext:value-type="date">
            <text:p>08/0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127.6" calcext:value-type="float">
            <text:p><text:s/>€ 127,6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09" calcext:value-type="date">
            <text:p>09/0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10" calcext:value-type="date">
            <text:p>10/01/2019</text:p>
          </table:table-cell>
          <table:table-cell table:style-name="ce11" office:value-type="string" calcext:value-type="string">
            <text:p>CADUTA PASSANTE</text:p>
          </table:table-cell>
          <table:table-cell table:style-name="ce11"/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30000" calcext:value-type="float">
            <text:p><text:s/>€ 3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10" calcext:value-type="date">
            <text:p>10/01/2019</text:p>
          </table:table-cell>
          <table:table-cell table:style-name="ce11" office:value-type="string" calcext:value-type="string">
            <text:p>Tombino - Chiusino - Botola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12" calcext:value-type="date">
            <text:p>12/01/2019</text:p>
          </table:table-cell>
          <table:table-cell table:style-name="ce11" office:value-type="string" calcext:value-type="string">
            <text:p>Tombino - Chiusino - Botola</text:p>
          </table:table-cell>
          <table:table-cell table:style-name="ce11" office:value-type="string" calcext:value-type="string">
            <text:p>Pista ciclabi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 e danni a cose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13" calcext:value-type="date">
            <text:p>13/01/2019</text:p>
          </table:table-cell>
          <table:table-cell table:style-name="ce11" office:value-type="string" calcext:value-type="string">
            <text:p>Cattiva manutenzione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14" calcext:value-type="date">
            <text:p>14/01/2019</text:p>
          </table:table-cell>
          <table:table-cell table:style-name="ce11" office:value-type="string" calcext:value-type="string">
            <text:p>Allagamenti / infiltrazioni</text:p>
          </table:table-cell>
          <table:table-cell table:style-name="ce11"/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14" calcext:value-type="date">
            <text:p>14/01/2019</text:p>
          </table:table-cell>
          <table:table-cell table:style-name="ce11" office:value-type="string" calcext:value-type="string">
            <text:p>Altro</text:p>
          </table:table-cell>
          <table:table-cell table:style-name="ce11"/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14" calcext:value-type="date">
            <text:p>14/0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3000" calcext:value-type="float">
            <text:p><text:s/>€ 3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14" calcext:value-type="date">
            <text:p>14/01/2019</text:p>
          </table:table-cell>
          <table:table-cell table:style-name="ce11" office:value-type="string" calcext:value-type="string">
            <text:p>Detriti sulla carreggiata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 e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16" calcext:value-type="date">
            <text:p>16/01/2019</text:p>
          </table:table-cell>
          <table:table-cell table:style-name="ce11" office:value-type="string" calcext:value-type="string">
            <text:p>Avvallamenti - Dislivelli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Chiusa Liquidata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19" calcext:value-type="date">
            <text:p>19/01/2019</text:p>
          </table:table-cell>
          <table:table-cell table:style-name="ce11" office:value-type="string" calcext:value-type="string">
            <text:p>Cattiva manutenzione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22" calcext:value-type="date">
            <text:p>22/0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 e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22" calcext:value-type="date">
            <text:p>22/01/2019</text:p>
          </table:table-cell>
          <table:table-cell table:style-name="ce11" office:value-type="string" calcext:value-type="string">
            <text:p>Caduta cartellonistica segnaletica fissa/mobile</text:p>
          </table:table-cell>
          <table:table-cell table:style-name="ce11" office:value-type="string" calcext:value-type="string">
            <text:p>Posteggio/Parcheggio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1000" calcext:value-type="float">
            <text:p><text:s/>€ 1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22" calcext:value-type="date">
            <text:p>22/01/2019</text:p>
          </table:table-cell>
          <table:table-cell table:style-name="ce11" office:value-type="string" calcext:value-type="string">
            <text:p>Cattiva manutenzione</text:p>
          </table:table-cell>
          <table:table-cell table:style-name="ce11" office:value-type="string" calcext:value-type="string">
            <text:p>Fermata BUS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22" calcext:value-type="date">
            <text:p>22/01/2019</text:p>
          </table:table-cell>
          <table:table-cell table:style-name="ce11" office:value-type="string" calcext:value-type="string">
            <text:p>Sgretolamento / Cedimento pavimentazione</text:p>
          </table:table-cell>
          <table:table-cell table:style-name="ce11"/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23" calcext:value-type="date">
            <text:p>23/0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28" calcext:value-type="date">
            <text:p>28/01/2019</text:p>
          </table:table-cell>
          <table:table-cell table:style-name="ce11" office:value-type="string" calcext:value-type="string">
            <text:p>Palo - Paletto</text:p>
          </table:table-cell>
          <table:table-cell table:style-name="ce11" office:value-type="string" calcext:value-type="string">
            <text:p>Marciapiedi lapide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28" calcext:value-type="date">
            <text:p>28/01/2019</text:p>
          </table:table-cell>
          <table:table-cell table:style-name="ce11" office:value-type="string" calcext:value-type="string">
            <text:p>Rottura tubazioni acqua</text:p>
          </table:table-cell>
          <table:table-cell table:style-name="ce11"/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2000" calcext:value-type="float">
            <text:p><text:s/>€ 2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29" calcext:value-type="date">
            <text:p>29/0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500" calcext:value-type="float">
            <text:p><text:s/>€ 5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29" calcext:value-type="date">
            <text:p>29/0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29" calcext:value-type="date">
            <text:p>29/0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29" calcext:value-type="date">
            <text:p>29/01/2019</text:p>
          </table:table-cell>
          <table:table-cell table:style-name="ce11" office:value-type="string" calcext:value-type="string">
            <text:p>Cattiva manutenzione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30" calcext:value-type="date">
            <text:p>30/01/2019</text:p>
          </table:table-cell>
          <table:table-cell table:style-name="ce11" office:value-type="string" calcext:value-type="string">
            <text:p>Avvallamenti - Dislivelli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30000" calcext:value-type="float">
            <text:p><text:s/>€ 3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1-31" calcext:value-type="date">
            <text:p>31/0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2-01" calcext:value-type="date">
            <text:p>01/02/2019</text:p>
          </table:table-cell>
          <table:table-cell table:style-name="ce11" office:value-type="string" calcext:value-type="string">
            <text:p>Avvallamenti - Dislivelli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2-03" calcext:value-type="date">
            <text:p>03/02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2-03" calcext:value-type="date">
            <text:p>03/02/2019</text:p>
          </table:table-cell>
          <table:table-cell table:style-name="ce11" office:value-type="string" calcext:value-type="string">
            <text:p>Fittone - Pilomat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2-04" calcext:value-type="date">
            <text:p>04/02/2019</text:p>
          </table:table-cell>
          <table:table-cell table:style-name="ce11" office:value-type="string" calcext:value-type="string">
            <text:p>Oggetti abbandonati sulla carreggiata</text:p>
          </table:table-cell>
          <table:table-cell table:style-name="ce11" office:value-type="string" calcext:value-type="string">
            <text:p>Rotonda/Rotatoria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2-05" calcext:value-type="date">
            <text:p>05/02/2019</text:p>
          </table:table-cell>
          <table:table-cell table:style-name="ce11" office:value-type="string" calcext:value-type="string">
            <text:p>Ghiaccio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2-06" calcext:value-type="date">
            <text:p>06/02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rciapiedi lapidei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2-08" calcext:value-type="date">
            <text:p>08/02/2019</text:p>
          </table:table-cell>
          <table:table-cell table:style-name="ce11" office:value-type="string" calcext:value-type="string">
            <text:p>Detriti sulla carreggiata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 e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2-08" calcext:value-type="date">
            <text:p>08/02/2019</text:p>
          </table:table-cell>
          <table:table-cell table:style-name="ce11" office:value-type="string" calcext:value-type="string">
            <text:p>Infortunio minore</text:p>
          </table:table-cell>
          <table:table-cell table:style-name="ce11" office:value-type="string" calcext:value-type="string">
            <text:p>Ambito scolastico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2-08" calcext:value-type="date">
            <text:p>08/02/2019</text:p>
          </table:table-cell>
          <table:table-cell table:style-name="ce11" office:value-type="string" calcext:value-type="string">
            <text:p>Sgretolamento / Cedimento pavimentazione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2-10" calcext:value-type="date">
            <text:p>10/02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860.1" calcext:value-type="float">
            <text:p><text:s/>€ 860,1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2-11" calcext:value-type="date">
            <text:p>11/02/2019</text:p>
          </table:table-cell>
          <table:table-cell table:style-name="ce11" office:value-type="string" calcext:value-type="string">
            <text:p>Cattiva manutenzione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2-12" calcext:value-type="date">
            <text:p>12/02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Chiusa Liquidat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0" office:value-type="float" office:value="950" calcext:value-type="float">
            <text:p><text:s/>€ 950,00 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2-14" calcext:value-type="date">
            <text:p>14/02/2019</text:p>
          </table:table-cell>
          <table:table-cell table:style-name="ce11" office:value-type="string" calcext:value-type="string">
            <text:p>Altro</text:p>
          </table:table-cell>
          <table:table-cell table:style-name="ce11" office:value-type="string" calcext:value-type="string">
            <text:p>Ambito scolastico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2-18" calcext:value-type="date">
            <text:p>18/02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2-19" calcext:value-type="date">
            <text:p>19/02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2-19" calcext:value-type="date">
            <text:p>19/02/2019</text:p>
          </table:table-cell>
          <table:table-cell table:style-name="ce11" office:value-type="string" calcext:value-type="string">
            <text:p>Cattiva manutenzione</text:p>
          </table:table-cell>
          <table:table-cell table:style-name="ce11" office:value-type="string" calcext:value-type="string">
            <text:p>Portico/Area privata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2-20" calcext:value-type="date">
            <text:p>20/02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2-21" calcext:value-type="date">
            <text:p>21/02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 e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2-25" calcext:value-type="date">
            <text:p>25/02/2019</text:p>
          </table:table-cell>
          <table:table-cell table:style-name="ce11" office:value-type="string" calcext:value-type="string">
            <text:p>Tombino - Chiusino - Botola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2-27" calcext:value-type="date">
            <text:p>27/02/2019</text:p>
          </table:table-cell>
          <table:table-cell table:style-name="ce11" office:value-type="string" calcext:value-type="string">
            <text:p>Avvallamenti - Dislivelli</text:p>
          </table:table-cell>
          <table:table-cell table:style-name="ce11" office:value-type="string" calcext:value-type="string">
            <text:p>Marciapiedi lapidei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2-27" calcext:value-type="date">
            <text:p>27/02/2019</text:p>
          </table:table-cell>
          <table:table-cell table:style-name="ce11" office:value-type="string" calcext:value-type="string">
            <text:p>Tombino - Chiusino - Botola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2-28" calcext:value-type="date">
            <text:p>28/02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2-28" calcext:value-type="date">
            <text:p>28/02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2-28" calcext:value-type="date">
            <text:p>28/02/2019</text:p>
          </table:table-cell>
          <table:table-cell table:style-name="ce11" office:value-type="string" calcext:value-type="string">
            <text:p>Infortunio minore</text:p>
          </table:table-cell>
          <table:table-cell table:style-name="ce11" office:value-type="string" calcext:value-type="string">
            <text:p>Ambito scolastico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3-04" calcext:value-type="date">
            <text:p>04/03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3-04" calcext:value-type="date">
            <text:p>04/03/2019</text:p>
          </table:table-cell>
          <table:table-cell table:style-name="ce11" office:value-type="string" calcext:value-type="string">
            <text:p>Caduta cartellonistica segnaletica fissa/mobile</text:p>
          </table:table-cell>
          <table:table-cell table:style-name="ce11" office:value-type="string" calcext:value-type="string">
            <text:p>Posteggio/Parcheggio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818" calcext:value-type="float">
            <text:p><text:s/>€ 818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3-05" calcext:value-type="date">
            <text:p>05/03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3-05" calcext:value-type="date">
            <text:p>05/03/2019</text:p>
          </table:table-cell>
          <table:table-cell table:style-name="ce11" office:value-type="string" calcext:value-type="string">
            <text:p>SINISTRO STRADALE MORTALE</text:p>
          </table:table-cell>
          <table:table-cell table:style-name="ce11"/>
          <table:table-cell table:style-name="ce9" office:value-type="string" calcext:value-type="string">
            <text:p>Aperto Passata a compagnia</text:p>
          </table:table-cell>
          <table:table-cell table:style-name="ce11" office:value-type="string" calcext:value-type="string">
            <text:p>SX con lesioni (mortale) 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3-07" calcext:value-type="date">
            <text:p>07/03/2019</text:p>
          </table:table-cell>
          <table:table-cell table:style-name="ce11" office:value-type="string" calcext:value-type="string">
            <text:p>Caduta cartellonistica segnaletica fissa/mobile</text:p>
          </table:table-cell>
          <table:table-cell table:style-name="ce11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3-09" calcext:value-type="date">
            <text:p>09/03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3-09" calcext:value-type="date">
            <text:p>09/03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3-11" calcext:value-type="date">
            <text:p>11/03/2019</text:p>
          </table:table-cell>
          <table:table-cell table:style-name="ce11" office:value-type="string" calcext:value-type="string">
            <text:p>Caduta cartellonistica segnaletica fissa/mobile</text:p>
          </table:table-cell>
          <table:table-cell table:style-name="ce11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3-12" calcext:value-type="date">
            <text:p>12/03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 e danni a cose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3-17" calcext:value-type="date">
            <text:p>17/03/2019</text:p>
          </table:table-cell>
          <table:table-cell table:style-name="ce11" office:value-type="string" calcext:value-type="string">
            <text:p>Avvallamenti - Dislivelli</text:p>
          </table:table-cell>
          <table:table-cell table:style-name="ce11" office:value-type="string" calcext:value-type="string">
            <text:p>Portico/Area privata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3000" calcext:value-type="float">
            <text:p><text:s/>€ 3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3-18" calcext:value-type="date">
            <text:p>18/03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5000" calcext:value-type="float">
            <text:p><text:s/>€ 1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3-18" calcext:value-type="date">
            <text:p>18/03/2019</text:p>
          </table:table-cell>
          <table:table-cell table:style-name="ce11" office:value-type="string" calcext:value-type="string">
            <text:p>Tombino - Chiusino - Botola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3-20" calcext:value-type="date">
            <text:p>20/03/2019</text:p>
          </table:table-cell>
          <table:table-cell table:style-name="ce11" office:value-type="string" calcext:value-type="string">
            <text:p>Formaggione</text:p>
          </table:table-cell>
          <table:table-cell table:style-name="ce11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3-22" calcext:value-type="date">
            <text:p>22/03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4000" calcext:value-type="float">
            <text:p><text:s/>€ 4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3-22" calcext:value-type="date">
            <text:p>22/03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 e danni a cose</text:p>
          </table:table-cell>
          <table:table-cell table:style-name="ce20" office:value-type="float" office:value="15000" calcext:value-type="float">
            <text:p><text:s/>€ 1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3-22" calcext:value-type="date">
            <text:p>22/03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320" calcext:value-type="float">
            <text:p><text:s/>€ 32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3-22" calcext:value-type="date">
            <text:p>22/03/2019</text:p>
          </table:table-cell>
          <table:table-cell table:style-name="ce11" office:value-type="string" calcext:value-type="string">
            <text:p>Infortunio minore</text:p>
          </table:table-cell>
          <table:table-cell table:style-name="ce11" office:value-type="string" calcext:value-type="string">
            <text:p>Ambito scolastico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2000" calcext:value-type="float">
            <text:p><text:s/>€ 2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3-23" calcext:value-type="date">
            <text:p>23/03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Strade bitumate</text:p>
          </table:table-cell>
          <table:table-cell table:style-name="ce11" office:value-type="string" calcext:value-type="string">
            <text:p>Chiusa Liquidat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0" office:value-type="float" office:value="115" calcext:value-type="float">
            <text:p><text:s/>€ 115,00 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3-24" calcext:value-type="date">
            <text:p>24/03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3-25" calcext:value-type="date">
            <text:p>25/03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3-27" calcext:value-type="date">
            <text:p>27/03/2019</text:p>
          </table:table-cell>
          <table:table-cell table:style-name="ce11" office:value-type="string" calcext:value-type="string">
            <text:p>Cattiva manutenzione</text:p>
          </table:table-cell>
          <table:table-cell table:style-name="ce11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3-29" calcext:value-type="date">
            <text:p>29/03/2019</text:p>
          </table:table-cell>
          <table:table-cell table:style-name="ce11" office:value-type="string" calcext:value-type="string">
            <text:p>Caduta rami o alberi</text:p>
          </table:table-cell>
          <table:table-cell table:style-name="ce11" office:value-type="string" calcext:value-type="string">
            <text:p>Area verd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9291.3" calcext:value-type="float">
            <text:p><text:s/>€ 19.291,3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3-30" calcext:value-type="date">
            <text:p>30/03/2019</text:p>
          </table:table-cell>
          <table:table-cell table:style-name="ce11" office:value-type="string" calcext:value-type="string">
            <text:p>Altro</text:p>
          </table:table-cell>
          <table:table-cell table:style-name="ce11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4-03" calcext:value-type="date">
            <text:p>03/04/2019</text:p>
          </table:table-cell>
          <table:table-cell table:style-name="ce11" office:value-type="string" calcext:value-type="string">
            <text:p>Cattiva manutenzione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 e danni a cose</text:p>
          </table:table-cell>
          <table:table-cell table:style-name="ce20" office:value-type="float" office:value="25000" calcext:value-type="float">
            <text:p><text:s/>€ 2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4-04" calcext:value-type="date">
            <text:p>04/04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4-08" calcext:value-type="date">
            <text:p>08/04/2019</text:p>
          </table:table-cell>
          <table:table-cell table:style-name="ce11" office:value-type="string" calcext:value-type="string">
            <text:p>Infortunio minore</text:p>
          </table:table-cell>
          <table:table-cell table:style-name="ce11" office:value-type="string" calcext:value-type="string">
            <text:p>Ambito scolastico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3000" calcext:value-type="float">
            <text:p><text:s/>€ 3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4-09" calcext:value-type="date">
            <text:p>09/04/2019</text:p>
          </table:table-cell>
          <table:table-cell table:style-name="ce11" office:value-type="string" calcext:value-type="string">
            <text:p>Cattiva manutenzione</text:p>
          </table:table-cell>
          <table:table-cell table:style-name="ce11" office:value-type="string" calcext:value-type="string">
            <text:p>Marciapiedi bitumati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4-13" calcext:value-type="date">
            <text:p>13/04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 e danni a cose</text:p>
          </table:table-cell>
          <table:table-cell table:style-name="ce20" office:value-type="float" office:value="1500" calcext:value-type="float">
            <text:p><text:s/>€ 1.5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4-17" calcext:value-type="date">
            <text:p>17/04/2019</text:p>
          </table:table-cell>
          <table:table-cell table:style-name="ce11" office:value-type="string" calcext:value-type="string">
            <text:p>Fittone - Pilomat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4-19" calcext:value-type="date">
            <text:p>19/04/2019</text:p>
          </table:table-cell>
          <table:table-cell table:style-name="ce11" office:value-type="string" calcext:value-type="string">
            <text:p>Segnaletica verticale - Orizzontale</text:p>
          </table:table-cell>
          <table:table-cell table:style-name="ce11" office:value-type="string" calcext:value-type="string">
            <text:p>Strade bitumat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4-20" calcext:value-type="date">
            <text:p>20/04/2019</text:p>
          </table:table-cell>
          <table:table-cell table:style-name="ce11" office:value-type="string" calcext:value-type="string">
            <text:p>Passaggio animali</text:p>
          </table:table-cell>
          <table:table-cell table:style-name="ce11"/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3000" calcext:value-type="float">
            <text:p><text:s/>€ 3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4-21" calcext:value-type="date">
            <text:p>21/04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4-22" calcext:value-type="date">
            <text:p>22/04/2019</text:p>
          </table:table-cell>
          <table:table-cell table:style-name="ce11" office:value-type="string" calcext:value-type="string">
            <text:p>Avvallamenti - Dislivelli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4-22" calcext:value-type="date">
            <text:p>22/04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Chiusa Liquidat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0" office:value-type="float" office:value="317.5" calcext:value-type="float">
            <text:p><text:s/>€ 317,50 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4-23" calcext:value-type="date">
            <text:p>23/04/2019</text:p>
          </table:table-cell>
          <table:table-cell table:style-name="ce11" office:value-type="string" calcext:value-type="string">
            <text:p>Avvallamenti - Dislivelli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30000" calcext:value-type="float">
            <text:p><text:s/>€ 3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4-23" calcext:value-type="date">
            <text:p>23/04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Chiusa Liquidat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0" office:value-type="float" office:value="900" calcext:value-type="float">
            <text:p><text:s/>€ 900,00 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4-23" calcext:value-type="date">
            <text:p>23/04/2019</text:p>
          </table:table-cell>
          <table:table-cell table:style-name="ce11" office:value-type="string" calcext:value-type="string">
            <text:p>Lastrone smosso</text:p>
          </table:table-cell>
          <table:table-cell table:style-name="ce11"/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4-25" calcext:value-type="date">
            <text:p>25/04/2019</text:p>
          </table:table-cell>
          <table:table-cell table:style-name="ce11" office:value-type="string" calcext:value-type="string">
            <text:p>Caduta rami o alberi</text:p>
          </table:table-cell>
          <table:table-cell table:style-name="ce11" office:value-type="string" calcext:value-type="string">
            <text:p>Posteggio/Parcheggio</text:p>
          </table:table-cell>
          <table:table-cell table:style-name="ce11" office:value-type="string" calcext:value-type="string">
            <text:p>Chiusa Liquidat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0" office:value-type="float" office:value="235" calcext:value-type="float">
            <text:p><text:s/>€ 235,00 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4-26" calcext:value-type="date">
            <text:p>26/04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4-26" calcext:value-type="date">
            <text:p>26/04/2019</text:p>
          </table:table-cell>
          <table:table-cell table:style-name="ce11" office:value-type="string" calcext:value-type="string">
            <text:p>Lastrone smosso</text:p>
          </table:table-cell>
          <table:table-cell table:style-name="ce11" office:value-type="string" calcext:value-type="string">
            <text:p>Marciapiedi lapide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3000" calcext:value-type="float">
            <text:p><text:s/>€ 3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4-27" calcext:value-type="date">
            <text:p>27/04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Rotonda/Rotatoria</text:p>
          </table:table-cell>
          <table:table-cell table:style-name="ce11" office:value-type="string" calcext:value-type="string">
            <text:p>Chiusa Liquidat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0" office:value-type="float" office:value="230" calcext:value-type="float">
            <text:p><text:s/>€ 230,00 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4-29" calcext:value-type="date">
            <text:p>29/04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Chiusa Liquidat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0" office:value-type="float" office:value="1000" calcext:value-type="float">
            <text:p><text:s/>€ 1.000,00 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4-30" calcext:value-type="date">
            <text:p>30/04/2019</text:p>
          </table:table-cell>
          <table:table-cell table:style-name="ce11" office:value-type="string" calcext:value-type="string">
            <text:p>Buca</text:p>
          </table:table-cell>
          <table:table-cell table:style-name="ce11"/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4-30" calcext:value-type="date">
            <text:p>30/04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rciapiedi lapidei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5-04" calcext:value-type="date">
            <text:p>04/05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Chiusa Liquidat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0" office:value-type="float" office:value="550" calcext:value-type="float">
            <text:p><text:s/>€ 550,00 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5-04" calcext:value-type="date">
            <text:p>04/05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150" calcext:value-type="float">
            <text:p><text:s/>€ 15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5-04" calcext:value-type="date">
            <text:p>04/05/2019</text:p>
          </table:table-cell>
          <table:table-cell table:style-name="ce11" office:value-type="string" calcext:value-type="string">
            <text:p>Buca</text:p>
          </table:table-cell>
          <table:table-cell table:style-name="ce11"/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300" calcext:value-type="float">
            <text:p><text:s/>€ 3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5-06" calcext:value-type="date">
            <text:p>06/05/2019</text:p>
          </table:table-cell>
          <table:table-cell table:style-name="ce11" office:value-type="string" calcext:value-type="string">
            <text:p>Altro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Aperto Passata a compagni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3819.89" calcext:value-type="float">
            <text:p><text:s/>€ 3.819,89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5-06" calcext:value-type="date">
            <text:p>06/05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220" calcext:value-type="float">
            <text:p><text:s/>€ 22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5-06" calcext:value-type="date">
            <text:p>06/05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5-06" calcext:value-type="date">
            <text:p>06/05/2019</text:p>
          </table:table-cell>
          <table:table-cell table:style-name="ce11" office:value-type="string" calcext:value-type="string">
            <text:p>Tombino - Chiusino - Botola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Aperto Passata a compagni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1000" calcext:value-type="float">
            <text:p><text:s/>€ 1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5-06" calcext:value-type="date">
            <text:p>06/05/2019</text:p>
          </table:table-cell>
          <table:table-cell table:style-name="ce11" office:value-type="string" calcext:value-type="string">
            <text:p>Tombino - Chiusino - Botola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Aperto Passata a compagni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400" calcext:value-type="float">
            <text:p><text:s/>€ 4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5-07" calcext:value-type="date">
            <text:p>07/05/2019</text:p>
          </table:table-cell>
          <table:table-cell table:style-name="ce11" office:value-type="string" calcext:value-type="string">
            <text:p>Caduta cartellonistica segnaletica fissa/mobile</text:p>
          </table:table-cell>
          <table:table-cell table:style-name="ce11"/>
          <table:table-cell table:style-name="ce11" office:value-type="string" calcext:value-type="string">
            <text:p>Chiusa Liquidat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0" office:value-type="float" office:value="1882" calcext:value-type="float">
            <text:p><text:s/>€ 1.882,00 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5-08" calcext:value-type="date">
            <text:p>08/05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98" calcext:value-type="float">
            <text:p><text:s/>€ 98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5-09" calcext:value-type="date">
            <text:p>09/05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5-10" calcext:value-type="date">
            <text:p>10/05/2019</text:p>
          </table:table-cell>
          <table:table-cell table:style-name="ce11" office:value-type="string" calcext:value-type="string">
            <text:p>Altro</text:p>
          </table:table-cell>
          <table:table-cell table:style-name="ce11"/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5-11" calcext:value-type="date">
            <text:p>11/05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Chiusa Liquidat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0" office:value-type="float" office:value="185" calcext:value-type="float">
            <text:p><text:s/>€ 185,00 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5-11" calcext:value-type="date">
            <text:p>11/05/2019</text:p>
          </table:table-cell>
          <table:table-cell table:style-name="ce11" office:value-type="string" calcext:value-type="string">
            <text:p>Cattiva manutenzione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 e danni a cose</text:p>
          </table:table-cell>
          <table:table-cell table:style-name="ce20" office:value-type="float" office:value="6000" calcext:value-type="float">
            <text:p><text:s/>€ 6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5-15" calcext:value-type="date">
            <text:p>15/05/2019</text:p>
          </table:table-cell>
          <table:table-cell table:style-name="ce11" office:value-type="string" calcext:value-type="string">
            <text:p>Lastrone smosso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Chiusa Liquidat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0" office:value-type="float" office:value="2142" calcext:value-type="float">
            <text:p><text:s/>€ 2.142,00 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5-18" calcext:value-type="date">
            <text:p>18/05/2019</text:p>
          </table:table-cell>
          <table:table-cell table:style-name="ce11" office:value-type="string" calcext:value-type="string">
            <text:p>Allagamenti / infiltrazioni</text:p>
          </table:table-cell>
          <table:table-cell table:style-name="ce11"/>
          <table:table-cell table:style-name="ce9" office:value-type="string" calcext:value-type="string">
            <text:p>Aperto Passata a compagni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25000" calcext:value-type="float">
            <text:p><text:s/>€ 2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5-19" calcext:value-type="date">
            <text:p>19/05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Chiusa Liquidat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0" office:value-type="float" office:value="150" calcext:value-type="float">
            <text:p><text:s/>€ 150,00 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5-20" calcext:value-type="date">
            <text:p>20/05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5-22" calcext:value-type="date">
            <text:p>22/05/2019</text:p>
          </table:table-cell>
          <table:table-cell table:style-name="ce11" office:value-type="string" calcext:value-type="string">
            <text:p>Cattiva manutenzione</text:p>
          </table:table-cell>
          <table:table-cell table:style-name="ce11" office:value-type="string" calcext:value-type="string">
            <text:p>Area verd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" calcext:value-type="float">
            <text:p><text:s/>€ 1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5-23" calcext:value-type="date">
            <text:p>23/05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Chiusa Liquidat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0" office:value-type="float" office:value="178" calcext:value-type="float">
            <text:p><text:s/>€ 178,00 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5-24" calcext:value-type="date">
            <text:p>24/05/2019</text:p>
          </table:table-cell>
          <table:table-cell table:style-name="ce11" office:value-type="string" calcext:value-type="string">
            <text:p>Tombino - Chiusino - Botol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6000" calcext:value-type="float">
            <text:p><text:s/>€ 6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5-25" calcext:value-type="date">
            <text:p>25/05/2019</text:p>
          </table:table-cell>
          <table:table-cell table:style-name="ce11" office:value-type="string" calcext:value-type="string">
            <text:p>Caduta rami o alberi</text:p>
          </table:table-cell>
          <table:table-cell table:style-name="ce11" office:value-type="string" calcext:value-type="string">
            <text:p>Posteggio/Parcheggio</text:p>
          </table:table-cell>
          <table:table-cell table:style-name="ce11" office:value-type="string" calcext:value-type="string">
            <text:p>Chiusa Liquidat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0" office:value-type="float" office:value="696" calcext:value-type="float">
            <text:p><text:s/>€ 696,00 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5-27" calcext:value-type="date">
            <text:p>27/05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5-27" calcext:value-type="date">
            <text:p>27/05/2019</text:p>
          </table:table-cell>
          <table:table-cell table:style-name="ce11" office:value-type="string" calcext:value-type="string">
            <text:p>Caduta calcinacci</text:p>
          </table:table-cell>
          <table:table-cell table:style-name="ce11"/>
          <table:table-cell table:style-name="ce11" office:value-type="string" calcext:value-type="string">
            <text:p>Chiusa Liquidat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0" office:value-type="float" office:value="475.35" calcext:value-type="float">
            <text:p><text:s/>€ 475,35 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5-29" calcext:value-type="date">
            <text:p>29/05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440" calcext:value-type="float">
            <text:p><text:s/>€ 44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5-29" calcext:value-type="date">
            <text:p>29/05/2019</text:p>
          </table:table-cell>
          <table:table-cell table:style-name="ce11" office:value-type="string" calcext:value-type="string">
            <text:p>Caduta rami o alberi</text:p>
          </table:table-cell>
          <table:table-cell table:style-name="ce11" office:value-type="string" calcext:value-type="string">
            <text:p>Posteggio/Parcheggio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1269.11" calcext:value-type="float">
            <text:p><text:s/>€ 1.269,11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5-29" calcext:value-type="date">
            <text:p>29/05/2019</text:p>
          </table:table-cell>
          <table:table-cell table:style-name="ce11" office:value-type="string" calcext:value-type="string">
            <text:p>Tombino - Chiusino - Botola</text:p>
          </table:table-cell>
          <table:table-cell table:style-name="ce11" office:value-type="string" calcext:value-type="string">
            <text:p>Area verd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5-30" calcext:value-type="date">
            <text:p>30/05/2019</text:p>
          </table:table-cell>
          <table:table-cell table:style-name="ce11" office:value-type="string" calcext:value-type="string">
            <text:p>Cattiva manutenzione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6-03" calcext:value-type="date">
            <text:p>03/06/2019</text:p>
          </table:table-cell>
          <table:table-cell table:style-name="ce11" office:value-type="string" calcext:value-type="string">
            <text:p>Caduta calcinacci</text:p>
          </table:table-cell>
          <table:table-cell table:style-name="ce11"/>
          <table:table-cell table:style-name="ce11" office:value-type="string" calcext:value-type="string">
            <text:p>Chiusa Liquidat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0" office:value-type="float" office:value="110" calcext:value-type="float">
            <text:p><text:s/>€ 110,00 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6-05" calcext:value-type="date">
            <text:p>05/06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Chiusa Liquidat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0" office:value-type="float" office:value="150" calcext:value-type="float">
            <text:p><text:s/>€ 150,00 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6-05" calcext:value-type="date">
            <text:p>05/06/2019</text:p>
          </table:table-cell>
          <table:table-cell table:style-name="ce11" office:value-type="string" calcext:value-type="string">
            <text:p>Caduta rami o alberi</text:p>
          </table:table-cell>
          <table:table-cell table:style-name="ce11" office:value-type="string" calcext:value-type="string">
            <text:p>Area verd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2000" calcext:value-type="float">
            <text:p><text:s/>€ 2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6-09" calcext:value-type="date">
            <text:p>09/06/2019</text:p>
          </table:table-cell>
          <table:table-cell table:style-name="ce11" office:value-type="string" calcext:value-type="string">
            <text:p>Altro</text:p>
          </table:table-cell>
          <table:table-cell table:style-name="ce11"/>
          <table:table-cell table:style-name="ce11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style-name="ce21" office:value-type="float" office:value="0" calcext:value-type="float">
            <text:p><text:s/>€ - <text:s text:c="2"/>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6-09" calcext:value-type="date">
            <text:p>09/06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9623" calcext:value-type="float">
            <text:p><text:s/>€ 19.623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6-10" calcext:value-type="date">
            <text:p>10/06/2019</text:p>
          </table:table-cell>
          <table:table-cell table:style-name="ce11" office:value-type="string" calcext:value-type="string">
            <text:p>Lastrone smosso</text:p>
          </table:table-cell>
          <table:table-cell table:style-name="ce11" office:value-type="string" calcext:value-type="string">
            <text:p>Posteggio/Parcheggio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1500" calcext:value-type="float">
            <text:p><text:s/>€ 1.5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6-12" calcext:value-type="date">
            <text:p>12/06/2019</text:p>
          </table:table-cell>
          <table:table-cell table:style-name="ce11" office:value-type="string" calcext:value-type="string">
            <text:p>Avvallamenti - Dislivelli</text:p>
          </table:table-cell>
          <table:table-cell table:style-name="ce11"/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6000" calcext:value-type="float">
            <text:p><text:s/>€ 6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6-13" calcext:value-type="date">
            <text:p>13/06/2019</text:p>
          </table:table-cell>
          <table:table-cell table:style-name="ce11" office:value-type="string" calcext:value-type="string">
            <text:p>Altro</text:p>
          </table:table-cell>
          <table:table-cell table:style-name="ce11" office:value-type="string" calcext:value-type="string">
            <text:p>Area verd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1000" calcext:value-type="float">
            <text:p><text:s/>€ 1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6-13" calcext:value-type="date">
            <text:p>13/06/2019</text:p>
          </table:table-cell>
          <table:table-cell table:style-name="ce11" office:value-type="string" calcext:value-type="string">
            <text:p>Sgretolamento / Cedimento pavimentazione</text:p>
          </table:table-cell>
          <table:table-cell table:style-name="ce11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6-14" calcext:value-type="date">
            <text:p>14/06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6-14" calcext:value-type="date">
            <text:p>14/06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6-15" calcext:value-type="date">
            <text:p>15/06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Chiusa Liquidat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0" office:value-type="float" office:value="140" calcext:value-type="float">
            <text:p><text:s/>€ 140,00 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6-15" calcext:value-type="date">
            <text:p>15/06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Area verd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6-18" calcext:value-type="date">
            <text:p>18/06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rciapiedi bitumati</text:p>
          </table:table-cell>
          <table:table-cell table:style-name="ce9" office:value-type="string" calcext:value-type="string">
            <text:p>Aperto Passata a compagnia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6-21" calcext:value-type="date">
            <text:p>21/06/2019</text:p>
          </table:table-cell>
          <table:table-cell table:style-name="ce11" office:value-type="string" calcext:value-type="string">
            <text:p>CADUTA PASSANTE</text:p>
          </table:table-cell>
          <table:table-cell table:style-name="ce11"/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6-22" calcext:value-type="date">
            <text:p>22/06/2019</text:p>
          </table:table-cell>
          <table:table-cell table:style-name="ce11" office:value-type="string" calcext:value-type="string">
            <text:p>Allagamenti / infiltrazioni</text:p>
          </table:table-cell>
          <table:table-cell table:style-name="ce11"/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7964.4" calcext:value-type="float">
            <text:p><text:s/>€ 7.964,4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6-22" calcext:value-type="date">
            <text:p>22/06/2019</text:p>
          </table:table-cell>
          <table:table-cell table:style-name="ce11" office:value-type="string" calcext:value-type="string">
            <text:p>Caduta calcinacci</text:p>
          </table:table-cell>
          <table:table-cell table:style-name="ce11" office:value-type="string" calcext:value-type="string">
            <text:p>Posteggio/Parcheggio</text:p>
          </table:table-cell>
          <table:table-cell table:style-name="ce11" office:value-type="string" calcext:value-type="string">
            <text:p>Chiusa Liquidat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0" office:value-type="float" office:value="1040" calcext:value-type="float">
            <text:p><text:s/>€ 1.040,00 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6-22" calcext:value-type="date">
            <text:p>22/06/2019</text:p>
          </table:table-cell>
          <table:table-cell table:style-name="ce11" office:value-type="string" calcext:value-type="string">
            <text:p>Caduta cartellonistica segnaletica fissa/mobile</text:p>
          </table:table-cell>
          <table:table-cell table:style-name="ce11" office:value-type="string" calcext:value-type="string">
            <text:p>Posteggio/Parcheggio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500" calcext:value-type="float">
            <text:p><text:s/>€ 5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6-22" calcext:value-type="date">
            <text:p>22/06/2019</text:p>
          </table:table-cell>
          <table:table-cell table:style-name="ce11" office:value-type="string" calcext:value-type="string">
            <text:p>Caduta rami o alberi</text:p>
          </table:table-cell>
          <table:table-cell table:style-name="ce11" office:value-type="string" calcext:value-type="string">
            <text:p>Posteggio/Parcheggio</text:p>
          </table:table-cell>
          <table:table-cell table:style-name="ce9" office:value-type="string" calcext:value-type="string">
            <text:p>Aperto Passata a compagni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3000" calcext:value-type="float">
            <text:p><text:s/>€ 3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6-22" calcext:value-type="date">
            <text:p>22/06/2019</text:p>
          </table:table-cell>
          <table:table-cell table:style-name="ce11" office:value-type="string" calcext:value-type="string">
            <text:p>Caduta rami o alberi</text:p>
          </table:table-cell>
          <table:table-cell table:style-name="ce11"/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297" calcext:value-type="float">
            <text:p><text:s/>€ 297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6-25" calcext:value-type="date">
            <text:p>25/06/2019</text:p>
          </table:table-cell>
          <table:table-cell table:style-name="ce11" office:value-type="string" calcext:value-type="string">
            <text:p>Macchie di olio</text:p>
          </table:table-cell>
          <table:table-cell table:style-name="ce11"/>
          <table:table-cell table:style-name="ce9" office:value-type="string" calcext:value-type="string">
            <text:p>Aperto Passata a compagnia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6-28" calcext:value-type="date">
            <text:p>28/06/2019</text:p>
          </table:table-cell>
          <table:table-cell table:style-name="ce11" office:value-type="string" calcext:value-type="string">
            <text:p>Altro</text:p>
          </table:table-cell>
          <table:table-cell table:style-name="ce11" office:value-type="string" calcext:value-type="string">
            <text:p>Area verd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1000" calcext:value-type="float">
            <text:p><text:s/>€ 1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7-01" calcext:value-type="date">
            <text:p>01/07/2019</text:p>
          </table:table-cell>
          <table:table-cell table:style-name="ce11" office:value-type="string" calcext:value-type="string">
            <text:p>Altro</text:p>
          </table:table-cell>
          <table:table-cell table:style-name="ce11"/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20000" calcext:value-type="float">
            <text:p><text:s/>€ 2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7-03" calcext:value-type="date">
            <text:p>03/07/2019</text:p>
          </table:table-cell>
          <table:table-cell table:style-name="ce11" office:value-type="string" calcext:value-type="string">
            <text:p>Avvallamenti - Dislivelli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7-03" calcext:value-type="date">
            <text:p>03/07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7-03" calcext:value-type="date">
            <text:p>03/07/2019</text:p>
          </table:table-cell>
          <table:table-cell table:style-name="ce11" office:value-type="string" calcext:value-type="string">
            <text:p>Radici</text:p>
          </table:table-cell>
          <table:table-cell table:style-name="ce11" office:value-type="string" calcext:value-type="string">
            <text:p>Area verd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7-04" calcext:value-type="date">
            <text:p>04/07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" calcext:value-type="float">
            <text:p><text:s/>€ 1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7-04" calcext:value-type="date">
            <text:p>04/07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170.02" calcext:value-type="float">
            <text:p><text:s/>€ 170,02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7-06" calcext:value-type="date">
            <text:p>06/07/2019</text:p>
          </table:table-cell>
          <table:table-cell table:style-name="ce11" office:value-type="string" calcext:value-type="string">
            <text:p>Tombino - Chiusino - Botol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7-08" calcext:value-type="date">
            <text:p>08/07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7-09" calcext:value-type="date">
            <text:p>09/07/2019</text:p>
          </table:table-cell>
          <table:table-cell table:style-name="ce11" office:value-type="string" calcext:value-type="string">
            <text:p>Macchie di olio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7-16" calcext:value-type="date">
            <text:p>16/07/2019</text:p>
          </table:table-cell>
          <table:table-cell table:style-name="ce11" office:value-type="string" calcext:value-type="string">
            <text:p>Tombino - Chiusino - Botola</text:p>
          </table:table-cell>
          <table:table-cell table:style-name="ce11" office:value-type="string" calcext:value-type="string">
            <text:p>Pista ciclabi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7-17" calcext:value-type="date">
            <text:p>17/07/2019</text:p>
          </table:table-cell>
          <table:table-cell table:style-name="ce11" office:value-type="string" calcext:value-type="string">
            <text:p>Cattiva manutenzione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7-20" calcext:value-type="date">
            <text:p>20/07/2019</text:p>
          </table:table-cell>
          <table:table-cell table:style-name="ce11" office:value-type="string" calcext:value-type="string">
            <text:p>Cordolo prefabbricato</text:p>
          </table:table-cell>
          <table:table-cell table:style-name="ce11"/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7-20" calcext:value-type="date">
            <text:p>20/07/2019</text:p>
          </table:table-cell>
          <table:table-cell table:style-name="ce11" office:value-type="string" calcext:value-type="string">
            <text:p>Tombino - Chiusino - Botola</text:p>
          </table:table-cell>
          <table:table-cell table:style-name="ce11"/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2500" calcext:value-type="float">
            <text:p><text:s/>€ 2.5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7-21" calcext:value-type="date">
            <text:p>21/07/2019</text:p>
          </table:table-cell>
          <table:table-cell table:style-name="ce11" office:value-type="string" calcext:value-type="string">
            <text:p>Passaggio animali</text:p>
          </table:table-cell>
          <table:table-cell table:style-name="ce11"/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7-23" calcext:value-type="date">
            <text:p>23/07/2019</text:p>
          </table:table-cell>
          <table:table-cell table:style-name="ce11" office:value-type="string" calcext:value-type="string">
            <text:p>Avvallamenti - Dislivelli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3000" calcext:value-type="float">
            <text:p><text:s/>€ 3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7-24" calcext:value-type="date">
            <text:p>24/07/2019</text:p>
          </table:table-cell>
          <table:table-cell table:style-name="ce11" office:value-type="string" calcext:value-type="string">
            <text:p>Cattiva manutenzione</text:p>
          </table:table-cell>
          <table:table-cell table:style-name="ce11" office:value-type="string" calcext:value-type="string">
            <text:p>Manto stradale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lesioni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7-31" calcext:value-type="date">
            <text:p>31/07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8-01" calcext:value-type="date">
            <text:p>01/08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6000" calcext:value-type="float">
            <text:p><text:s/>€ 6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8-01" calcext:value-type="date">
            <text:p>01/08/2019</text:p>
          </table:table-cell>
          <table:table-cell table:style-name="ce11" office:value-type="string" calcext:value-type="string">
            <text:p>Formaggione</text:p>
          </table:table-cell>
          <table:table-cell table:style-name="ce11" office:value-type="string" calcext:value-type="string">
            <text:p>Posteggio/Parcheggio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2500" calcext:value-type="float">
            <text:p><text:s/>€ 2.5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8-02" calcext:value-type="date">
            <text:p>02/08/2019</text:p>
          </table:table-cell>
          <table:table-cell table:style-name="ce11" office:value-type="string" calcext:value-type="string">
            <text:p>Caduta cartellonistica segnaletica fissa/mobile</text:p>
          </table:table-cell>
          <table:table-cell table:style-name="ce11" office:value-type="string" calcext:value-type="string">
            <text:p>Posteggio/Parcheggio</text:p>
          </table:table-cell>
          <table:table-cell table:style-name="ce9" office:value-type="string" calcext:value-type="string">
            <text:p>Chiuso senza Seguito</text:p>
          </table:table-cell>
          <table:table-cell table:style-name="ce11" office:value-type="string" calcext:value-type="string">
            <text:p>SX con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8-02" calcext:value-type="date">
            <text:p>02/08/2019</text:p>
          </table:table-cell>
          <table:table-cell table:style-name="ce11" office:value-type="string" calcext:value-type="string">
            <text:p>Caduta rami o alberi</text:p>
          </table:table-cell>
          <table:table-cell table:style-name="ce11" office:value-type="string" calcext:value-type="string">
            <text:p>Posteggio/Parcheggio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320" calcext:value-type="float">
            <text:p><text:s/>€ 32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8-02" calcext:value-type="date">
            <text:p>02/08/2019</text:p>
          </table:table-cell>
          <table:table-cell table:style-name="ce11" office:value-type="string" calcext:value-type="string">
            <text:p>Caduta rami o alberi</text:p>
          </table:table-cell>
          <table:table-cell table:style-name="ce11" office:value-type="string" calcext:value-type="string">
            <text:p>Area verd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2000" calcext:value-type="float">
            <text:p><text:s/>€ 2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8-04" calcext:value-type="date">
            <text:p>04/08/2019</text:p>
          </table:table-cell>
          <table:table-cell table:style-name="ce11" office:value-type="string" calcext:value-type="string">
            <text:p>Cattiva manutenzione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8-16" calcext:value-type="date">
            <text:p>16/08/2019</text:p>
          </table:table-cell>
          <table:table-cell table:style-name="ce11" office:value-type="string" calcext:value-type="string">
            <text:p>Avvallamenti - Dislivelli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8-24" calcext:value-type="date">
            <text:p>24/08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 e danni a cose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8-27" calcext:value-type="date">
            <text:p>27/08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Area verd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8-27" calcext:value-type="date">
            <text:p>27/08/2019</text:p>
          </table:table-cell>
          <table:table-cell table:style-name="ce11" office:value-type="string" calcext:value-type="string">
            <text:p>Tombino - Chiusino - Botol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638.46" calcext:value-type="float">
            <text:p><text:s/>€ 638,46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8-28" calcext:value-type="date">
            <text:p>28/08/2019</text:p>
          </table:table-cell>
          <table:table-cell table:style-name="ce11" office:value-type="string" calcext:value-type="string">
            <text:p>Tombino - Chiusino - Botola</text:p>
          </table:table-cell>
          <table:table-cell table:style-name="ce11"/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" calcext:value-type="float">
            <text:p><text:s/>€ 1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8-29" calcext:value-type="date">
            <text:p>29/08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150" calcext:value-type="float">
            <text:p><text:s/>€ 15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9-02" calcext:value-type="date">
            <text:p>02/09/2019</text:p>
          </table:table-cell>
          <table:table-cell table:style-name="ce11" office:value-type="string" calcext:value-type="string">
            <text:p>Palo - Paletto</text:p>
          </table:table-cell>
          <table:table-cell table:style-name="ce11" office:value-type="string" calcext:value-type="string">
            <text:p>Posteggio/Parcheggio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916.6" calcext:value-type="float">
            <text:p><text:s/>€ 916,6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9-02" calcext:value-type="date">
            <text:p>02/09/2019</text:p>
          </table:table-cell>
          <table:table-cell table:style-name="ce11" office:value-type="string" calcext:value-type="string">
            <text:p>Tombino - Chiusino - Botola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9-04" calcext:value-type="date">
            <text:p>04/09/2019</text:p>
          </table:table-cell>
          <table:table-cell table:style-name="ce11" office:value-type="string" calcext:value-type="string">
            <text:p>Altro</text:p>
          </table:table-cell>
          <table:table-cell table:style-name="ce11" office:value-type="string" calcext:value-type="string">
            <text:p>Pista ciclabi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9-04" calcext:value-type="date">
            <text:p>04/09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320.25" calcext:value-type="float">
            <text:p><text:s/>€ 320,25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9-05" calcext:value-type="date">
            <text:p>05/09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Chiusa Liquidat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0" office:value-type="float" office:value="358.5" calcext:value-type="float">
            <text:p><text:s/>€ 358,50 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9-06" calcext:value-type="date">
            <text:p>06/09/2019</text:p>
          </table:table-cell>
          <table:table-cell table:style-name="ce11" office:value-type="string" calcext:value-type="string">
            <text:p>Allagamenti / infiltrazioni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Chiusa Liquidat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0" office:value-type="float" office:value="450" calcext:value-type="float">
            <text:p><text:s/>€ 450,00 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9-07" calcext:value-type="date">
            <text:p>07/09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rciapiedi lapide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9-09" calcext:value-type="date">
            <text:p>09/09/2019</text:p>
          </table:table-cell>
          <table:table-cell table:style-name="ce11" office:value-type="string" calcext:value-type="string">
            <text:p>Caduta cartellonistica segnaletica fissa/mobile</text:p>
          </table:table-cell>
          <table:table-cell table:style-name="ce11" office:value-type="string" calcext:value-type="string">
            <text:p>Posteggio/Parcheggio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1235.59" calcext:value-type="float">
            <text:p><text:s/>€ 1.235,59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9-10" calcext:value-type="date">
            <text:p>10/09/2019</text:p>
          </table:table-cell>
          <table:table-cell table:style-name="ce11" office:value-type="string" calcext:value-type="string">
            <text:p>Tombino - Chiusino - Botol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4300" calcext:value-type="float">
            <text:p><text:s/>€ 4.3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9-11" calcext:value-type="date">
            <text:p>11/09/2019</text:p>
          </table:table-cell>
          <table:table-cell table:style-name="ce11" office:value-type="string" calcext:value-type="string">
            <text:p>Cattiva manutenzione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1000" calcext:value-type="float">
            <text:p><text:s/>€ 1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9-12" calcext:value-type="date">
            <text:p>12/09/2019</text:p>
          </table:table-cell>
          <table:table-cell table:style-name="ce11" office:value-type="string" calcext:value-type="string">
            <text:p>Infortunio minore</text:p>
          </table:table-cell>
          <table:table-cell table:style-name="ce11" office:value-type="string" calcext:value-type="string">
            <text:p>Ambito scolastico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9-13" calcext:value-type="date">
            <text:p>13/09/2019</text:p>
          </table:table-cell>
          <table:table-cell table:style-name="ce11" office:value-type="string" calcext:value-type="string">
            <text:p>Cattiva manutenzione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9-15" calcext:value-type="date">
            <text:p>15/09/2019</text:p>
          </table:table-cell>
          <table:table-cell table:style-name="ce11" office:value-type="string" calcext:value-type="string">
            <text:p>Tombino - Chiusino - Botol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9-16" calcext:value-type="date">
            <text:p>16/09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120" calcext:value-type="float">
            <text:p><text:s/>€ 12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9-17" calcext:value-type="date">
            <text:p>17/09/2019</text:p>
          </table:table-cell>
          <table:table-cell table:style-name="ce11" office:value-type="string" calcext:value-type="string">
            <text:p>Spartitraffico</text:p>
          </table:table-cell>
          <table:table-cell table:style-name="ce11" office:value-type="string" calcext:value-type="string">
            <text:p>Posteggio/Parcheggio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70" calcext:value-type="float">
            <text:p><text:s/>€ 7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9-18" calcext:value-type="date">
            <text:p>18/09/2019</text:p>
          </table:table-cell>
          <table:table-cell table:style-name="ce11" office:value-type="string" calcext:value-type="string">
            <text:p>Macchie di olio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 e danni a cose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9-19" calcext:value-type="date">
            <text:p>19/09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 e danni a cose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9-20" calcext:value-type="date">
            <text:p>20/09/2019</text:p>
          </table:table-cell>
          <table:table-cell table:style-name="ce11" office:value-type="string" calcext:value-type="string">
            <text:p>Altro</text:p>
          </table:table-cell>
          <table:table-cell table:style-name="ce11" office:value-type="string" calcext:value-type="string">
            <text:p>Posteggio/Parcheggio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340" calcext:value-type="float">
            <text:p><text:s/>€ 34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9-23" calcext:value-type="date">
            <text:p>23/09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9-25" calcext:value-type="date">
            <text:p>25/09/2019</text:p>
          </table:table-cell>
          <table:table-cell table:style-name="ce11" office:value-type="string" calcext:value-type="string">
            <text:p>Altro</text:p>
          </table:table-cell>
          <table:table-cell table:style-name="ce11" office:value-type="string" calcext:value-type="string">
            <text:p>Posteggio/Parcheggio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192.33" calcext:value-type="float">
            <text:p><text:s/>€ 192,33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9-28" calcext:value-type="date">
            <text:p>28/09/2019</text:p>
          </table:table-cell>
          <table:table-cell table:style-name="ce11" office:value-type="string" calcext:value-type="string">
            <text:p>Avvallamenti - Dislivelli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30000" calcext:value-type="float">
            <text:p><text:s/>€ 3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09-29" calcext:value-type="date">
            <text:p>29/09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Passaggio pedon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3500" calcext:value-type="float">
            <text:p><text:s/>€ 3.5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0-02" calcext:value-type="date">
            <text:p>02/10/2019</text:p>
          </table:table-cell>
          <table:table-cell table:style-name="ce11" office:value-type="string" calcext:value-type="string">
            <text:p>Tombino - Chiusino - Botol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0-03" calcext:value-type="date">
            <text:p>03/10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Passaggio pedon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0-05" calcext:value-type="date">
            <text:p>05/10/2019</text:p>
          </table:table-cell>
          <table:table-cell table:style-name="ce11" office:value-type="string" calcext:value-type="string">
            <text:p>Infortunio minore</text:p>
          </table:table-cell>
          <table:table-cell table:style-name="ce11" office:value-type="string" calcext:value-type="string">
            <text:p>Area verd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0-05" calcext:value-type="date">
            <text:p>05/10/2019</text:p>
          </table:table-cell>
          <table:table-cell table:style-name="ce11" office:value-type="string" calcext:value-type="string">
            <text:p>Tombino - Chiusino - Botola</text:p>
          </table:table-cell>
          <table:table-cell table:style-name="ce11" office:value-type="string" calcext:value-type="string">
            <text:p>Area verd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2000" calcext:value-type="float">
            <text:p><text:s/>€ 2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0-07" calcext:value-type="date">
            <text:p>07/10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Chiusa Liquidat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0" office:value-type="float" office:value="77" calcext:value-type="float">
            <text:p><text:s/>€ 77,00 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0-08" calcext:value-type="date">
            <text:p>08/10/2019</text:p>
          </table:table-cell>
          <table:table-cell table:style-name="ce11" office:value-type="string" calcext:value-type="string">
            <text:p>Banchina - Marciapiede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2277" calcext:value-type="float">
            <text:p><text:s/>€ 2.277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0-08" calcext:value-type="date">
            <text:p>08/10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Area verd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4000" calcext:value-type="float">
            <text:p><text:s/>€ 4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0-11" calcext:value-type="date">
            <text:p>11/10/2019</text:p>
          </table:table-cell>
          <table:table-cell table:style-name="ce11" office:value-type="string" calcext:value-type="string">
            <text:p>Infortunio minore</text:p>
          </table:table-cell>
          <table:table-cell table:style-name="ce11" office:value-type="string" calcext:value-type="string">
            <text:p>Ambito scolastico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0-12" calcext:value-type="date">
            <text:p>12/10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1000" calcext:value-type="float">
            <text:p><text:s/>€ 1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0-13" calcext:value-type="date">
            <text:p>13/10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Chiusa Liquidat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0" office:value-type="float" office:value="52" calcext:value-type="float">
            <text:p><text:s/>€ 52,00 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0-14" calcext:value-type="date">
            <text:p>14/10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0-17" calcext:value-type="date">
            <text:p>17/10/2019</text:p>
          </table:table-cell>
          <table:table-cell table:style-name="ce11" office:value-type="string" calcext:value-type="string">
            <text:p>Altro</text:p>
          </table:table-cell>
          <table:table-cell table:style-name="ce11" office:value-type="string" calcext:value-type="string">
            <text:p>Ambito scolastico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0-18" calcext:value-type="date">
            <text:p>18/10/2019</text:p>
          </table:table-cell>
          <table:table-cell table:style-name="ce11" office:value-type="string" calcext:value-type="string">
            <text:p>Tombino - Chiusino - Botola</text:p>
          </table:table-cell>
          <table:table-cell table:style-name="ce11" office:value-type="string" calcext:value-type="string">
            <text:p>Portico/Area privata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100" calcext:value-type="float">
            <text:p><text:s/>€ 1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0-18" calcext:value-type="date">
            <text:p>18/10/2019</text:p>
          </table:table-cell>
          <table:table-cell table:style-name="ce11" office:value-type="string" calcext:value-type="string">
            <text:p>Tombino - Chiusino - Botola</text:p>
          </table:table-cell>
          <table:table-cell table:style-name="ce11" office:value-type="string" calcext:value-type="string">
            <text:p>Area verd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5000" calcext:value-type="float">
            <text:p><text:s/>€ 1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0-21" calcext:value-type="date">
            <text:p>21/10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6380" calcext:value-type="float">
            <text:p><text:s/>€ 6.38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0-21" calcext:value-type="date">
            <text:p>21/10/2019</text:p>
          </table:table-cell>
          <table:table-cell table:style-name="ce11" office:value-type="string" calcext:value-type="string">
            <text:p>Cattiva manutenzione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0-22" calcext:value-type="date">
            <text:p>22/10/2019</text:p>
          </table:table-cell>
          <table:table-cell table:style-name="ce11" office:value-type="string" calcext:value-type="string">
            <text:p>Banchina - Marciapiede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0-31" calcext:value-type="date">
            <text:p>31/10/2019</text:p>
          </table:table-cell>
          <table:table-cell table:style-name="ce11" office:value-type="string" calcext:value-type="string">
            <text:p>CADUTA PASSANTE</text:p>
          </table:table-cell>
          <table:table-cell table:style-name="ce11"/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30000" calcext:value-type="float">
            <text:p><text:s/>€ 3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01" calcext:value-type="date">
            <text:p>01/11/2019</text:p>
          </table:table-cell>
          <table:table-cell table:style-name="ce11" office:value-type="string" calcext:value-type="string">
            <text:p>Allagamenti / infiltrazioni</text:p>
          </table:table-cell>
          <table:table-cell table:style-name="ce11"/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01" calcext:value-type="date">
            <text:p>01/11/2019</text:p>
          </table:table-cell>
          <table:table-cell table:style-name="ce11" office:value-type="string" calcext:value-type="string">
            <text:p>Cattiva manutenzione</text:p>
          </table:table-cell>
          <table:table-cell table:style-name="ce11" office:value-type="string" calcext:value-type="string">
            <text:p>Portico/Area privata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02" calcext:value-type="date">
            <text:p>02/11/2019</text:p>
          </table:table-cell>
          <table:table-cell table:style-name="ce11" office:value-type="string" calcext:value-type="string">
            <text:p>Cattiva manutenzione</text:p>
          </table:table-cell>
          <table:table-cell table:style-name="ce11" office:value-type="string" calcext:value-type="string">
            <text:p>Area cimiteri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04" calcext:value-type="date">
            <text:p>04/1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06" calcext:value-type="date">
            <text:p>06/1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140" calcext:value-type="float">
            <text:p><text:s/>€ 14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06" calcext:value-type="date">
            <text:p>06/1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435" calcext:value-type="float">
            <text:p><text:s/>€ 435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07" calcext:value-type="date">
            <text:p>07/1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07" calcext:value-type="date">
            <text:p>07/11/2019</text:p>
          </table:table-cell>
          <table:table-cell table:style-name="ce11" office:value-type="string" calcext:value-type="string">
            <text:p>Radici</text:p>
          </table:table-cell>
          <table:table-cell table:style-name="ce11" office:value-type="string" calcext:value-type="string">
            <text:p>Area verd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08" calcext:value-type="date">
            <text:p>08/11/2019</text:p>
          </table:table-cell>
          <table:table-cell table:style-name="ce11" office:value-type="string" calcext:value-type="string">
            <text:p>Tombino - Chiusino - Botola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10" calcext:value-type="date">
            <text:p>10/11/2019</text:p>
          </table:table-cell>
          <table:table-cell table:style-name="ce11" office:value-type="string" calcext:value-type="string">
            <text:p>Avvallamenti - Dislivelli</text:p>
          </table:table-cell>
          <table:table-cell table:style-name="ce11" office:value-type="string" calcext:value-type="string">
            <text:p>Portico/Area privata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13" calcext:value-type="date">
            <text:p>13/11/2019</text:p>
          </table:table-cell>
          <table:table-cell table:style-name="ce11" office:value-type="string" calcext:value-type="string">
            <text:p>Avvallamenti - Dislivelli</text:p>
          </table:table-cell>
          <table:table-cell table:style-name="ce11"/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14" calcext:value-type="date">
            <text:p>14/1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number-columns-repeated="2"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14" calcext:value-type="date">
            <text:p>14/1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Chiusa Liquidat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0" office:value-type="float" office:value="291" calcext:value-type="float">
            <text:p><text:s/>€ 291,00 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14" calcext:value-type="date">
            <text:p>14/11/2019</text:p>
          </table:table-cell>
          <table:table-cell table:style-name="ce11" office:value-type="string" calcext:value-type="string">
            <text:p>Detriti sulla carreggiat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 e danni a cose</text:p>
          </table:table-cell>
          <table:table-cell table:style-name="ce20" office:value-type="float" office:value="20000" calcext:value-type="float">
            <text:p><text:s/>€ 2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15" calcext:value-type="date">
            <text:p>15/11/2019</text:p>
          </table:table-cell>
          <table:table-cell table:style-name="ce11" office:value-type="string" calcext:value-type="string">
            <text:p>Allagamenti / infiltrazioni</text:p>
          </table:table-cell>
          <table:table-cell table:style-name="ce11"/>
          <table:table-cell table:style-name="ce9" office:value-type="string" calcext:value-type="string">
            <text:p>Aperto Passata a compagni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50000" calcext:value-type="float">
            <text:p><text:s/>€ 5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15" calcext:value-type="date">
            <text:p>15/1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2500" calcext:value-type="float">
            <text:p><text:s/>€ 2.5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15" calcext:value-type="date">
            <text:p>15/1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130" calcext:value-type="float">
            <text:p><text:s/>€ 13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15" calcext:value-type="date">
            <text:p>15/1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150" calcext:value-type="float">
            <text:p><text:s/>€ 15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15" calcext:value-type="date">
            <text:p>15/1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170.01" calcext:value-type="float">
            <text:p><text:s/>€ 170,01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15" calcext:value-type="date">
            <text:p>15/1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296" calcext:value-type="float">
            <text:p><text:s/>€ 296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15" calcext:value-type="date">
            <text:p>15/1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255.05" calcext:value-type="float">
            <text:p><text:s/>€ 255,05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17" calcext:value-type="date">
            <text:p>17/1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Chiusa Liquidat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0" office:value-type="float" office:value="165" calcext:value-type="float">
            <text:p><text:s/>€ 165,00 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17" calcext:value-type="date">
            <text:p>17/1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240" calcext:value-type="float">
            <text:p><text:s/>€ 24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17" calcext:value-type="date">
            <text:p>17/1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250" calcext:value-type="float">
            <text:p><text:s/>€ 25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18" calcext:value-type="date">
            <text:p>18/1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350" calcext:value-type="float">
            <text:p><text:s/>€ 35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21" calcext:value-type="date">
            <text:p>21/1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3000" calcext:value-type="float">
            <text:p><text:s/>€ 3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21" calcext:value-type="date">
            <text:p>21/1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1000" calcext:value-type="float">
            <text:p><text:s/>€ 1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22" calcext:value-type="date">
            <text:p>22/11/2019</text:p>
          </table:table-cell>
          <table:table-cell table:style-name="ce11" office:value-type="string" calcext:value-type="string">
            <text:p>Avvallamenti - Dislivelli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5000" calcext:value-type="float">
            <text:p><text:s/>€ 1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23" calcext:value-type="date">
            <text:p>23/11/2019</text:p>
          </table:table-cell>
          <table:table-cell table:style-name="ce11" office:value-type="string" calcext:value-type="string">
            <text:p>Palo - Paletto</text:p>
          </table:table-cell>
          <table:table-cell table:style-name="ce11"/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 e danni a cose</text:p>
          </table:table-cell>
          <table:table-cell table:style-name="ce20" office:value-type="float" office:value="3500" calcext:value-type="float">
            <text:p><text:s/>€ 3.5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24" calcext:value-type="date">
            <text:p>24/11/2019</text:p>
          </table:table-cell>
          <table:table-cell table:style-name="ce11" office:value-type="string" calcext:value-type="string">
            <text:p>Detriti sulla carreggiat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2366.45" calcext:value-type="float">
            <text:p><text:s/>€ 2.366,45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25" calcext:value-type="date">
            <text:p>25/1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190" calcext:value-type="float">
            <text:p><text:s/>€ 19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25" calcext:value-type="date">
            <text:p>25/1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479.66" calcext:value-type="float">
            <text:p><text:s/>€ 1.479,66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26" calcext:value-type="date">
            <text:p>26/1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27" calcext:value-type="date">
            <text:p>27/1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 e danni a cose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28" calcext:value-type="date">
            <text:p>28/11/2019</text:p>
          </table:table-cell>
          <table:table-cell table:style-name="ce11" office:value-type="string" calcext:value-type="string">
            <text:p>Infortunio minore</text:p>
          </table:table-cell>
          <table:table-cell table:style-name="ce11" office:value-type="string" calcext:value-type="string">
            <text:p>Ambito scolastico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500" calcext:value-type="float">
            <text:p><text:s/>€ 5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29" calcext:value-type="date">
            <text:p>29/1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450.08" calcext:value-type="float">
            <text:p><text:s/>€ 450,08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29" calcext:value-type="date">
            <text:p>29/11/2019</text:p>
          </table:table-cell>
          <table:table-cell table:style-name="ce11" office:value-type="string" calcext:value-type="string">
            <text:p>Palo - Paletto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5000" calcext:value-type="float">
            <text:p><text:s/>€ 1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1-30" calcext:value-type="date">
            <text:p>30/11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200" calcext:value-type="float">
            <text:p><text:s/>€ 2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2-03" calcext:value-type="date">
            <text:p>03/12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Chiusa Liquidata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style-name="ce20" office:value-type="float" office:value="270" calcext:value-type="float">
            <text:p><text:s/>€ 270,00 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2-03" calcext:value-type="date">
            <text:p>03/12/2019</text:p>
          </table:table-cell>
          <table:table-cell table:style-name="ce11" office:value-type="string" calcext:value-type="string">
            <text:p>Cattiva manutenzione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2-03" calcext:value-type="date">
            <text:p>03/12/2019</text:p>
          </table:table-cell>
          <table:table-cell table:style-name="ce11" office:value-type="string" calcext:value-type="string">
            <text:p>Radici</text:p>
          </table:table-cell>
          <table:table-cell table:style-name="ce11" office:value-type="string" calcext:value-type="string">
            <text:p>Posteggio/Parcheggio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1000" calcext:value-type="float">
            <text:p><text:s/>€ 1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2-04" calcext:value-type="date">
            <text:p>04/12/2019</text:p>
          </table:table-cell>
          <table:table-cell table:style-name="ce11" office:value-type="string" calcext:value-type="string">
            <text:p>Lastrone smosso</text:p>
          </table:table-cell>
          <table:table-cell table:style-name="ce11" office:value-type="string" calcext:value-type="string">
            <text:p>Fermata BUS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4167.5" calcext:value-type="float">
            <text:p><text:s/>€ 4.167,5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2-04" calcext:value-type="date">
            <text:p>04/12/2019</text:p>
          </table:table-cell>
          <table:table-cell table:style-name="ce11" office:value-type="string" calcext:value-type="string">
            <text:p>Tombino - Chiusino - Botola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2-06" calcext:value-type="date">
            <text:p>06/12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2000" calcext:value-type="float">
            <text:p><text:s/>€ 12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2-08" calcext:value-type="date">
            <text:p>08/12/2019</text:p>
          </table:table-cell>
          <table:table-cell table:style-name="ce11" office:value-type="string" calcext:value-type="string">
            <text:p>Altro</text:p>
          </table:table-cell>
          <table:table-cell table:style-name="ce11" office:value-type="string" calcext:value-type="string">
            <text:p>Manufatti accessor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1000" calcext:value-type="float">
            <text:p><text:s/>€ 1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2-10" calcext:value-type="date">
            <text:p>10/12/2019</text:p>
          </table:table-cell>
          <table:table-cell table:style-name="ce11" office:value-type="string" calcext:value-type="string">
            <text:p>Avvallamenti - Dislivelli</text:p>
          </table:table-cell>
          <table:table-cell table:style-name="ce11"/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2-11" calcext:value-type="date">
            <text:p>11/12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2000" calcext:value-type="float">
            <text:p><text:s/>€ 2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2-12" calcext:value-type="date">
            <text:p>12/12/2019</text:p>
          </table:table-cell>
          <table:table-cell table:style-name="ce11" office:value-type="string" calcext:value-type="string">
            <text:p>Cattiva manutenzione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2-12" calcext:value-type="date">
            <text:p>12/12/2019</text:p>
          </table:table-cell>
          <table:table-cell table:style-name="ce11" office:value-type="string" calcext:value-type="string">
            <text:p>Passaggio animali</text:p>
          </table:table-cell>
          <table:table-cell table:style-name="ce11"/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2000" calcext:value-type="float">
            <text:p><text:s/>€ 2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2-17" calcext:value-type="date">
            <text:p>17/12/2019</text:p>
          </table:table-cell>
          <table:table-cell table:style-name="ce11" office:value-type="string" calcext:value-type="string">
            <text:p>Infortunio minore</text:p>
          </table:table-cell>
          <table:table-cell table:style-name="ce11" office:value-type="string" calcext:value-type="string">
            <text:p>Ambito scolastico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500" calcext:value-type="float">
            <text:p><text:s/>€ 1.5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2-19" calcext:value-type="date">
            <text:p>19/12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2-22" calcext:value-type="date">
            <text:p>22/12/2019</text:p>
          </table:table-cell>
          <table:table-cell table:style-name="ce11" office:value-type="string" calcext:value-type="string">
            <text:p>Allagamenti / infiltrazioni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1722" calcext:value-type="float">
            <text:p><text:s/>€ 1.722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2-22" calcext:value-type="date">
            <text:p>22/12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162.52" calcext:value-type="float">
            <text:p><text:s/>€ 162,52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2-24" calcext:value-type="date">
            <text:p>24/12/2019</text:p>
          </table:table-cell>
          <table:table-cell table:style-name="ce11" office:value-type="string" calcext:value-type="string">
            <text:p>Buc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2-25" calcext:value-type="date">
            <text:p>25/12/2019</text:p>
          </table:table-cell>
          <table:table-cell table:style-name="ce11" office:value-type="string" calcext:value-type="string">
            <text:p>Rottura tubazioni acqua</text:p>
          </table:table-cell>
          <table:table-cell table:style-name="ce11"/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2-26" calcext:value-type="date">
            <text:p>26/12/2019</text:p>
          </table:table-cell>
          <table:table-cell table:style-name="ce11" office:value-type="string" calcext:value-type="string">
            <text:p>Rottura tubazioni fogna</text:p>
          </table:table-cell>
          <table:table-cell table:style-name="ce11"/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danni a cose</text:p>
          </table:table-cell>
          <table:table-cell table:style-name="ce20" office:value-type="float" office:value="2500" calcext:value-type="float">
            <text:p><text:s/>€ 2.5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2-26" calcext:value-type="date">
            <text:p>26/12/2019</text:p>
          </table:table-cell>
          <table:table-cell table:style-name="ce11" office:value-type="string" calcext:value-type="string">
            <text:p>Tombino - Chiusino - Botola</text:p>
          </table:table-cell>
          <table:table-cell table:style-name="ce11" office:value-type="string" calcext:value-type="string">
            <text:p>Manto stradale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2-27" calcext:value-type="date">
            <text:p>27/12/2019</text:p>
          </table:table-cell>
          <table:table-cell table:style-name="ce11" office:value-type="string" calcext:value-type="string">
            <text:p>Avvallamenti - Dislivelli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10000" calcext:value-type="float">
            <text:p><text:s/>€ 10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5" office:value-type="date" office:date-value="2019-12-27" calcext:value-type="date">
            <text:p>27/12/2019</text:p>
          </table:table-cell>
          <table:table-cell table:style-name="ce11" office:value-type="string" calcext:value-type="string">
            <text:p>Avvallamenti - Dislivelli</text:p>
          </table:table-cell>
          <table:table-cell table:style-name="ce11" office:value-type="string" calcext:value-type="string">
            <text:p>Marciapiedi bitumati</text:p>
          </table:table-cell>
          <table:table-cell table:style-name="ce11" office:value-type="string" calcext:value-type="string">
            <text:p>Aperto</text:p>
          </table:table-cell>
          <table:table-cell table:style-name="ce11" office:value-type="string" calcext:value-type="string">
            <text:p>SX con lesioni</text:p>
          </table:table-cell>
          <table:table-cell table:style-name="ce20" office:value-type="float" office:value="5000" calcext:value-type="float">
            <text:p><text:s/>€ 5.000,00 </text:p>
          </table:table-cell>
          <table:table-cell table:style-name="ce20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6" office:value-type="date" office:date-value="2019-12-31" calcext:value-type="date">
            <text:p>31/12/2019</text:p>
          </table:table-cell>
          <table:table-cell table:style-name="ce12" office:value-type="string" calcext:value-type="string">
            <text:p>Radici</text:p>
          </table:table-cell>
          <table:table-cell table:style-name="ce12" office:value-type="string" calcext:value-type="string">
            <text:p>Area verde</text:p>
          </table:table-cell>
          <table:table-cell table:style-name="ce12" office:value-type="string" calcext:value-type="string">
            <text:p>Aperto</text:p>
          </table:table-cell>
          <table:table-cell table:style-name="ce12" office:value-type="string" calcext:value-type="string">
            <text:p>SX con lesioni</text:p>
          </table:table-cell>
          <table:table-cell table:style-name="ce22" office:value-type="float" office:value="10000" calcext:value-type="float">
            <text:p><text:s/>€ 10.000,00 </text:p>
          </table:table-cell>
          <table:table-cell table:style-name="ce2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3" table:number-columns-repeated="4"/>
          <table:table-cell table:style-name="ce23" table:number-columns-repeated="2"/>
          <table:table-cell table:number-columns-repeated="1017"/>
        </table:table-row>
        <table:table-row table:style-name="ro4" table:number-rows-repeated="10458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atiche" table:base-cell-address="$'finale 2014-2019'.$A$1" table:cell-range-address="$'finale 2014-2019'.$A$2:.$G$2683"/>
          <table:named-range table:name="_xlnm._FilterDatabase" table:base-cell-address="$'finale 2014-2019'.$A$1" table:cell-range-address="$'finale 2014-2019'.$A$2:.$G$2683"/>
        </table:named-expressions>
      </table:table>
      <table:named-expressions>
        <table:named-expression table:name="Completa" table:base-cell-address="$'finale 2014-2019'.$A$1" table:expression="#REF!"/>
        <table:named-expression table:name="Pratiche" table:base-cell-address="$'finale 2014-2019'.$A$1" table:expression="#REF!"/>
      </table:named-expressions>
      <table:database-ranges>
        <table:database-range table:name="Tabella2910111213" table:target-range-address="'finale 2014-2019'.A2:'finale 2014-2019'.G2684" table:display-filter-buttons="true"/>
        <table:database-range table:name="__Anonymous_Sheet_DB__0" table:target-range-address="'finale 2014-2019'.A2:'finale 2014-2019'.G268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/>
    <style:font-face style:name="Calibri" svg:font-family="Calibri" style:font-family-generic="swiss"/>
    <style:font-face style:name="MS Sans Serif1" svg:font-family="'MS Sans Serif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MS Sans Serif" fo:font-family="'MS Sans Serif'" fo:font-size="11pt" style:font-name-asian="Microsoft YaHei" style:font-family-asian="'Microsoft YaHei'" style:font-family-generic-asian="system" style:font-pitch-asian="variable" style:font-size-asian="11pt" style:font-name-complex="MS Sans Serif" style:font-family-complex="'MS Sans Serif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bold" style:font-size-asian="10pt" style:font-style-asian="normal" style:font-weight-asian="bold" style:font-name-complex="MS Sans Serif" style:font-family-complex="'MS Sans Serif'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MS Sans Serif" fo:font-family="'MS Sans Serif'" fo:font-size="10pt" fo:font-style="italic" fo:text-shadow="none" style:text-underline-style="none" fo:font-weight="normal" style:font-size-asian="10pt" style:font-style-asian="italic" style:font-weight-asian="normal" style:font-name-complex="MS Sans Serif" style:font-family-complex="'MS Sans Serif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fo:font-size="24pt" fo:font-style="normal" fo:text-shadow="none" style:text-underline-style="none" fo:font-weight="bold" style:font-size-asian="24pt" style:font-style-asian="normal" style:font-weight-asian="bold" style:font-name-complex="MS Sans Serif" style:font-family-complex="'MS Sans Serif'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fo:font-size="18pt" fo:font-style="normal" fo:text-shadow="none" style:text-underline-style="none" fo:font-weight="normal" style:font-size-asian="18pt" style:font-style-asian="normal" style:font-weight-asian="normal" style:font-name-complex="MS Sans Serif" style:font-family-complex="'MS Sans Serif'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fo:font-size="12pt" fo:font-style="normal" fo:text-shadow="none" style:text-underline-style="none" fo:font-weight="normal" style:font-size-asian="12pt" style:font-style-asian="normal" style:font-weight-asian="normal" style:font-name-complex="MS Sans Serif" style:font-family-complex="'MS Sans Serif'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fo:font-size="11pt" fo:font-style="normal" fo:text-shadow="none" style:text-underline-style="none" fo:font-weight="normal" style:font-size-asian="11pt" style:font-style-asian="normal" style:font-weight-asian="normal" style:font-name-complex="MS Sans Serif" style:font-family-complex="'MS Sans Serif'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fo:font-size="11pt" fo:font-style="normal" fo:text-shadow="none" style:text-underline-style="none" fo:font-weight="normal" style:font-size-asian="11pt" style:font-style-asian="normal" style:font-weight-asian="normal" style:font-name-complex="MS Sans Serif" style:font-family-complex="'MS Sans Serif'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2.7mm" fo:margin-bottom="12.7mm" fo:margin-left="19mm" fo:margin-right="19mm" style:print-page-order="ltr" style:first-page-number="continue" style:scale-to="100%" style:writing-mode="lr-tb" style:print="charts drawings objects zero-values"/>
      <style:header-style>
        <style:header-footer-properties fo:min-height="16.26mm" fo:margin-left="0mm" fo:margin-right="0mm" fo:margin-bottom="12.74mm"/>
      </style:header-style>
      <style:footer-style>
        <style:header-footer-properties fo:min-height="16.26mm" fo:margin-left="0mm" fo:margin-right="0mm" fo:margin-top="12.74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inale_20_2014-2019" style:display-name="PageStyle_finale 2014-2019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Jesi</meta:initial-creator>
    <dc:creator>SIMONA ANANIA</dc:creator>
    <meta:editing-cycles>1</meta:editing-cycles>
    <meta:print-date>2020-02-25T14:35:45</meta:print-date>
    <meta:creation-date>2020-02-21T09:48:43</meta:creation-date>
    <dc:date>2020-02-25T18:48:02</dc:date>
    <meta:editing-duration>P0D</meta:editing-duration>
    <meta:generator>LibreOffice/5.3.6.1$Windows_x86 LibreOffice_project/686f202eff87ef707079aeb7f485847613344eb7</meta:generator>
    <meta:document-statistic meta:table-count="1" meta:cell-count="182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