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6.23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6.74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.097cm" fo:border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officeooo:paragraph-rsid="001cd603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officeooo:paragraph-rsid="001cd603" style:font-name-asian="Verdana1" style:font-size-asian="10pt" style:font-name-complex="Tahom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5.001cm"/>
        </style:tab-stops>
      </style:paragraph-properties>
      <style:text-properties style:font-name="Tahoma" fo:font-size="10pt" officeooo:paragraph-rsid="001df089" style:font-name-asian="Verdana1" style:font-size-asian="10pt" style:font-name-complex="Tahoma" style:font-size-complex="10pt"/>
    </style:style>
    <style:style style:name="P9" style:family="paragraph" style:parent-style-name="Text_20_body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style:font-name="Tahoma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fo:font-weight="normal" officeooo:rsid="001d6b18" officeooo:paragraph-rsid="001d6b18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 style:list-style-name="WW8Num4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font-size-asian="10pt" style:font-size-complex="10pt"/>
    </style:style>
    <style:style style:name="P12" style:family="paragraph" style:parent-style-name="Text_20_body" style:list-style-name="WW8Num5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style:font-name="Tahoma" fo:font-size="10pt" officeooo:paragraph-rsid="002094bf" style:font-size-asian="10pt" style:font-size-complex="10pt"/>
    </style:style>
    <style:style style:name="T1" style:family="text">
      <style:text-properties fo:font-size="9.5pt" style:font-size-asian="9.5pt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178dde" style:font-name-complex="Tahoma"/>
    </style:style>
    <style:style style:name="T4" style:family="text">
      <style:text-properties fo:color="#000000" officeooo:rsid="00194f46" style:font-name-complex="Tahoma"/>
    </style:style>
    <style:style style:name="T5" style:family="text">
      <style:text-properties fo:color="#000000" style:font-name-asian="Tahoma" style:font-name-complex="Tahoma"/>
    </style:style>
    <style:style style:name="T6" style:family="text">
      <style:text-properties fo:color="#000000" officeooo:rsid="00178dde" style:font-name-asian="Tahoma" style:font-name-complex="Tahoma"/>
    </style:style>
    <style:style style:name="T7" style:family="text">
      <style:text-properties fo:color="#000000" fo:font-weight="bold" style:font-weight-asian="bold" style:font-name-complex="Tahoma"/>
    </style:style>
    <style:style style:name="T8" style:family="text">
      <style:text-properties fo:color="#000000" style:text-underline-style="solid" style:text-underline-width="auto" style:text-underline-color="font-color" style:font-name-complex="Tahoma"/>
    </style:style>
    <style:style style:name="T9" style:family="text">
      <style:text-properties style:font-name-asian="Tahoma"/>
    </style:style>
    <style:style style:name="T10" style:family="text">
      <style:text-properties officeooo:rsid="0012c32c"/>
    </style:style>
    <style:style style:name="T11" style:family="text">
      <style:text-properties officeooo:rsid="00178dde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3" style:family="text">
      <style:text-properties style:text-underline-style="solid" style:text-underline-width="auto" style:text-underline-color="font-color" style:font-name-complex="Tahoma"/>
    </style:style>
    <style:style style:name="T14" style:family="text">
      <style:text-properties fo:font-weight="bold" style:font-weight-asian="bold" style:font-name-complex="Tahom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f089" fo:background-color="transparent" loext:char-shading-value="0" style:font-name-asian="Verdana" style:font-weight-asian="bold" style:font-name-complex="Verdana1" style:font-weight-complex="bold"/>
    </style:style>
    <style:style style:name="T17" style:family="text">
      <style:text-properties fo:font-style="normal" fo:font-weight="bold" style:font-style-asian="normal" style:font-weight-asian="bold" style:font-name-complex="Tahoma"/>
    </style:style>
    <style:style style:name="T18" style:family="text">
      <style:text-properties style:font-name-complex="Tahoma"/>
    </style:style>
    <style:style style:name="T19" style:family="text">
      <style:text-properties officeooo:rsid="00194f46" style:font-name-complex="Tahoma"/>
    </style:style>
    <style:style style:name="T20" style:family="text">
      <style:text-properties fo:font-style="italic" style:font-style-asian="italic" style:font-name-complex="Tahoma"/>
    </style:style>
    <style:style style:name="T21" style:family="text">
      <style:text-properties fo:font-style="italic" style:font-style-asian="italic" style:font-name-complex="Garamond"/>
    </style:style>
    <style:style style:name="T22" style:family="text">
      <style:text-properties fo:font-style="italic" fo:font-weight="bold" style:font-style-asian="italic" style:font-weight-asian="bold" style:font-name-complex="Tahoma"/>
    </style:style>
    <style:style style:name="T23" style:family="text">
      <style:text-properties officeooo:rsid="002c0347"/>
    </style:style>
    <style:style style:name="T24" style:family="text">
      <style:text-properties officeooo:rsid="001d6b18"/>
    </style:style>
    <style:style style:name="T25" style:family="text">
      <style:text-properties fo:font-weight="normal" fo:background-color="#ff0000" loext:char-shading-value="0" style:font-weight-asian="normal" style:font-weight-complex="normal"/>
    </style:style>
    <style:style style:name="T26" style:family="text">
      <style:text-properties fo:font-weight="normal" officeooo:rsid="001d6b18" fo:background-color="#ff0000" loext:char-shading-value="0" style:font-weight-asian="normal" style:font-weight-complex="normal"/>
    </style:style>
    <style:style style:name="T27" style:family="text">
      <style:text-properties fo:font-weight="normal" officeooo:rsid="00358647" fo:background-color="transparent" loext:char-shading-value="0" style:font-name-asian="Verdana" style:font-weight-asian="normal" style:font-name-complex="Verdana1" style:font-weight-complex="normal"/>
    </style:style>
    <style:style style:name="T28" style:family="text">
      <style:text-properties fo:font-weight="normal" officeooo:rsid="00e67615" fo:background-color="transparent" loext:char-shading-value="0" style:font-name-asian="Verdana" style:font-weight-asian="normal" style:font-name-complex="Verdana1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1d6b18" fo:background-color="transparent" loext:char-shading-value="0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Istanza di partecipazione </text:span><text:span text:style-name="T14"><text:s text:c="56"/></text:span><text:span text:style-name="T17"><text:tab/><text:tab/></text:span></text:p>
      <text:p text:style-name="P2"/>
      <text:p text:style-name="P2">Spett.le </text:p>
      <text:p text:style-name="P2">COMUNE DI BOLOGNA</text:p>
      <text:p text:style-name="P2"><text:tab/><text:tab/><text:tab/><text:tab/></text:p>
      <text:p text:style-name="P7"><text:span text:style-name="Car._20_predefinito_20_paragrafo"><text:span text:style-name="T27">PROCEDURA APERTA PER L’AFFIDAMENTO DEL SERVIZIO </text:span></text:span><text:span text:style-name="Car._20_predefinito_20_paragrafo"><text:span text:style-name="T28">PER LA REALIZZAZIONE DI ATTIVITA’ PROPEDEUTICHE ALL’INSERIMENTO IN CONTESTI PRODUTTIVI RIVOLTE A BENEFICIARI DI REDDITO DI CITTADINANZA IN CARICO AL SERVIZIO SOCIALE UNITARIO.</text:span></text:span></text:p>
      <text:p text:style-name="P8"><text:span text:style-name="Car._20_predefinito_20_paragrafo"><text:span text:style-name="T16">Codice identificativo gara 9257415487</text:span></text:span></text:p>
      <text:p text:style-name="P2"/>
      <text:p text:style-name="P2">Il sottoscritto/a________________________________ nato/a a ___________________ il _________________ <text:s/><text:span text:style-name="T10">Codice Fiscale ___________________</text:span></text:p>
      <text:p text:style-name="P2"/>
      <text:p text:style-name="P2"><text:span text:style-name="T18">in qualità di (</text:span><text:span text:style-name="T20">carica sociale)________________________ </text:span><text:span text:style-name="T18">dell’operatore economico (</text:span><text:span text:style-name="T20">indicare nome società/cooperativa…</text:span><text:span text:style-name="T18">) _________________________________________________________________</text:span></text:p>
      <text:p text:style-name="P2">sede legale ________________________________sede operativa _____________________________</text:p>
      <text:p text:style-name="P2">n. telefono _______________________________________ </text:p>
      <text:p text:style-name="P2">Codice Fiscale _________________________________ Partita IVA _____________________________</text:p>
      <text:p text:style-name="P2">CCNL applicato ___________________________________________________________codice alfanumerico unico <text:span text:style-name="T11">(</text:span>ar<text:span text:style-name="T11">t.</text:span> 16 quater <text:span text:style-name="T11">D.L.</text:span> n. 76/20<text:span text:style-name="T11">)</text:span>: ____________________________________________________________________</text:p>
      <text:p text:style-name="P2"/>
      <text:p text:style-name="P13"><text:span text:style-name="T24">estremi di accreditamento </text:span><text:span text:style-name="T29"><text:s/>come previsto dalla Dgr n.1959 del 21.11.2016 <text:s/>APPROVAZIONE DELLA DISCIPLINA IN MATERIA DI ACCREDITAMENTO DEI SERVIZI PER IL LAVORO E DEFINIZIONE DELL'ELENCO DELLE PRESTAZIONI DEI SERVIZI PER IL LAVORO PUBBLICI E PRIVATI ACCREDITATI AI SENSI DEGLI ARTT. 34 E 35 DELLA L.R. 1° AGOSTO 2005, N. 17 E SS.MM.II</text:span></text:p>
      <text:p text:style-name="P13"><text:span text:style-name="T30">__________________________________________________________________________________________________________________________________________________________________________________________</text:span></text:p>
      <text:p text:style-name="P10"/>
      <text:p text:style-name="P4">CHIEDE </text:p>
      <text:p text:style-name="P2">di partecipare alla gara di cui all’oggetto</text:p>
      <text:p text:style-name="P2"/>
      <text:p text:style-name="P2">in qualità di:</text:p>
      <text:p text:style-name="P2"/>
      <text:p text:style-name="P2"><text:span text:style-name="T2">□</text:span><text:span text:style-name="T5"> </text:span><text:span text:style-name="T2">Operatore economico individuale;</text:span></text:p>
      <text:p text:style-name="P2"><text:span text:style-name="T2">□</text:span><text:span text:style-name="T5"> </text:span><text:span text:style-name="T2">Consorzio fra società cooperativa di produzione e lavoro (D.Lgs. 50/2016 art. 45 – comma 2 - lett. </text:span><text:span text:style-name="T3">b</text:span><text:span text:style-name="T2"> e art. 8 l. n. 381/91);</text:span></text:p>
      <text:p text:style-name="P2"><text:span text:style-name="T2">□</text:span><text:span text:style-name="T5"> </text:span><text:span text:style-name="T2">Consorzio tra imprese artigiane (D.Lgs. 50/2016 art. 45 – comma 2 - lett. b); </text:span></text:p>
      <text:p text:style-name="P2"><text:span text:style-name="T2">□</text:span><text:span text:style-name="T5"> </text:span><text:span text:style-name="T2">Consorzio stabile (D.Lgs. 50/2016 art. 45 – comma 2 - lett. c);</text:span></text:p>
      <text:p text:style-name="P2">□ Raggruppamento temporaneo di imprese (D.Lgs. 50/2016 art. 45 – comma 2 - lett. d) di tipo:</text:p>
      <text:p text:style-name="P2">(barrare l’opzione scelta)</text:p>
      <text:p text:style-name="P2"><text:s/><text:tab/>□ tipo orizzontale <text:tab/><text:tab/></text:p>
      <text:p text:style-name="P2"><text:tab/>□ tipo verticale<text:tab/><text:tab/><text:tab/></text:p>
      <text:p text:style-name="P2"><text:tab/>□ tipo misto</text:p>
      <text:p text:style-name="P2">(barrare l’opzione scelta)</text:p>
      <text:p text:style-name="P2"><text:span text:style-name="T2">□</text:span><text:span text:style-name="T5"> </text:span><text:span text:style-name="T2">costituito</text:span></text:p>
      <text:p text:style-name="P2"><text:span text:style-name="T2">□</text:span><text:span text:style-name="T5"> </text:span><text:span text:style-name="T2">non costituito;</text:span></text:p>
      <text:p text:style-name="P2"><text:span text:style-name="T2">□</text:span><text:span text:style-name="T5"> </text:span><text:span text:style-name="T6">Altro (specificare) ___________________________</text:span></text:p>
      <text:p text:style-name="P2"><text:s/></text:p>
      <text:p text:style-name="P2"><text:span text:style-name="T22">In caso di RTI/Consorzi ordinari/GEIE da costituire</text:span><text:span text:style-name="T18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2"/>
      <text:p text:style-name="P2"><text:span text:style-name="T21">(</text:span><text:span text:style-name="T20">in caso di partecipazione alla procedura di gara di operatori economici con identità plurisoggettiva):</text:span></text:p>
      <text:p text:style-name="P2"/>
      <text:p text:style-name="P2">Indica la composizione del Raggruppamento: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Denominazione cooperativa e indicazione se mandante/mandataria</text:p>
          </table:table-cell>
          <table:table-cell table:style-name="Tabella1.B1" office:value-type="string">
            <text:p text:style-name="P2">Percentuale di partecipazione al Raggruppamento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2">Totale</text:p>
          </table:table-cell>
          <table:table-cell table:style-name="Tabella1.B5" office:value-type="string">
            <text:p text:style-name="P2">100%</text:p>
          </table:table-cell>
        </table:table-row>
      </table:table>
      <text:p text:style-name="P2"/>
      <text:p text:style-name="P2">Indica le parti del servizio, ovvero la percentuale in caso di servizi indivisibili, che saranno eseguite dai singoli operatori economic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">Denominazione ditta</text:p>
          </table:table-cell>
          <table:covered-table-cell/>
          <table:table-cell table:style-name="Tabella2.C1" office:value-type="string">
            <text:p text:style-name="P2">Indicazione del Servizio svolto e/o della % di servizio svolto</text:p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Capogruppo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Mandante 1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Mandante 2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2">Mandante 3</text:p>
          </table:table-cell>
          <table:table-cell table:style-name="Tabella2.A1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</table:table>
      <text:p text:style-name="P2"/>
      <text:p text:style-name="P2"/>
      <text:p text:style-name="P2">in caso di Consorzi 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2"/>
      <text:p text:style-name="P2">__________________________________________________________________________</text:p>
      <text:p text:style-name="P2">__________________________________________________________________________</text:p>
      <text:p text:style-name="P2">__________________________________________________________________________</text:p>
      <text:p text:style-name="P2">__________________________________________________________________________</text:p>
      <text:p text:style-name="P2"/>
      <text:p text:style-name="P2"><text:span text:style-name="T2">Il concorrente inoltre (</text:span><text:span text:style-name="T7">barrare l'opzione):</text:span></text:p>
      <text:list xml:id="list583299766" text:style-name="WW8Num4">
        <text:list-item>
          <text:p text:style-name="P11"><text:span text:style-name="T13">autorizza</text:span><text:span text:style-name="T18"> qualora un partecipante alla gara eserciti la facoltà di accesso agli atti, la stazione appaltante a rilasciare </text:span><text:span text:style-name="T19">copia dell’offerta tecnica e delle spiegazioni che saranno eventualmente richieste in sede di verifica delle offerte anomale</text:span><text:span text:style-name="T18"> </text:span><text:span text:style-name="T22">oppure</text:span></text:p>
        </text:list-item>
      </text:list>
      <text:list xml:id="list1911936300" text:style-name="WW8Num5">
        <text:list-item>
          <text:p text:style-name="P12"><text:span text:style-name="T8">non autorizza</text:span><text:span text:style-name="T2">, qualora un partecipante alla gara eserciti la facoltà di accesso agli atti, la stazione appaltante a rilasciare copia dell'offerta tecnica </text:span><text:span text:style-name="T4">e delle spiegazioni che saranno eventualmente richieste in sede di verifica delle offerte anomale</text:span><text:span text:style-name="T2">. A tal fine dovrà essere inserita fra la documentazione dell’offerta tecnica la dichiarazione firmata digitalmente </text:span><text:span text:style-name="T4">e</text:span><text:span text:style-name="T2"> denominata “Segreti tecnici e commerciali” </text:span><text:span text:style-name="T4">contenente l’indicazione dettagliata e puntuale delle parti dell’offerta coperte da riservatezza, argomentando in modo approfondito e congruo le ragioni per cui tali parti dell’offerta sono da secretare e fornisca un “principio di prova” atto a dimostrare la tangibile sussistenza di eventuali segreti tecnici e commerciali.</text:span></text:p>
        </text:list-item>
      </text:list>
      <text:p text:style-name="P2"/>
      <text:p text:style-name="P2"/>
      <text:p text:style-name="P2">Per quanto riguarda tutto quanto sopra dichiarato, il sottoscrittore è consapevole che, ai sensi della normativa vigente, la dichiarazione mendace è punita ai sensi del Codice Penale e delle leggi speciali in materia.</text:p>
      <text:p text:style-name="P2"/>
      <text:p text:style-name="P2">Luogo a data _______________________</text:p>
      <text:p text:style-name="P2"/>
      <text:p text:style-name="P2"/>
      <text:p text:style-name="P3">Trattamento dei dati personali</text:p>
      <text:p text:style-name="P2">I dati raccolti saranno trattati, anche con strumenti informatici, ai sensi dell’art 13 del Regolamento europeo n. 679/2016, esclusivamente nell’ambito della gara regolata dal presente disciplinare di gara.</text:p>
      <text:p text:style-name="P2"/>
      <text:p text:style-name="P2">Ai sensi dell’art. 13 del Regolamento europeo n. 679/2016, il Comune di Bologna, in qualità di “Titolare” del trattamento, è tenuta a fornirle informazioni in merito all’utilizzo dei suoi dati personali. <text:s text:c="2"/></text:p>
      <text:p text:style-name="P2"><text:soft-page-break/><text:s/></text:p>
      <text:p text:style-name="P3">2. Identità e i dati di contatto del titolare del trattamento </text:p>
      <text:p text:style-name="P2">Il Titolare del trattamento dei dati personali di cui alla presente Informativa è il Comune di Bologna, con sede in piazza Maggiore 6 - 40121 Bologna</text:p>
      <text:p text:style-name="P2"/>
      <text:p text:style-name="P3">3. Il Responsabile della protezione dei dati personali </text:p>
      <text:p text:style-name="P2">Il Comune di Bologna ha designato quale Responsabile della protezione dei dati la società LepidaSpA (dpo-team@lepida.it). </text:p>
      <text:p text:style-name="P2"><text:s/></text:p>
      <text:p text:style-name="P3">4. Responsabili del trattamento</text:p>
      <text:p text:style-name="P6">Il Responsabile del trattamento dei dati per la presente procedura di gara è <text:span text:style-name="T23">il Dirigente del Settore Servizio Sociale del Dipartimento Welfare e Promozione del Benessere di comunità</text:span></text:p>
      <text:p text:style-name="P5"/>
      <text:p text:style-name="P2"><text:span text:style-name="T15">5. Soggetti autorizzati al trattamento</text:span> </text:p>
      <text:p text:style-name="P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"><text:s/></text:p>
      <text:p text:style-name="P3">6. Finalità e base giuridica del trattamento </text:p>
      <text:p text:style-name="P2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">a) <text:s/>gestione delle presente procedura di appalto e stipulazione del relativo contratto e sua esecuzione.</text:p>
      <text:p text:style-name="P2"/>
      <text:p text:style-name="P3">7. Destinatari dei dati personali </text:p>
      <text:p text:style-name="P2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2">I suoi dati personali potranno essere oggetto inoltre di comunicazione agli altri soggetti intervenuti nel procedimento di gara al fine di consentire l’esercizio del diritto di accesso nei limiti e termini previsti dalla legge.</text:p>
      <text:p text:style-name="P2">I suoi dati personali, qualora richiesti, potranno inoltre essere comunicati alle Autorità giudiziarie, agli organi della giustizia amministrativo-contabile o ad altre Autorità di controllo previste dalla legge.</text:p>
      <text:p text:style-name="P2"/>
      <text:p text:style-name="P3">8. Trasferimento dei dati personali a Paesi extra UE </text:p>
      <text:p text:style-name="P2">I suoi dati personali non sono trasferiti al di fuori dell’Unione europea. </text:p>
      <text:p text:style-name="P3"><text:s/></text:p>
      <text:p text:style-name="P3">9. Periodo di conservazione </text:p>
      <text:p text:style-name="P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"><text:s/></text:p>
      <text:p text:style-name="P3">10. I suoi diritti </text:p>
      <text:p text:style-name="P2">Nella sua qualità di interessato, Lei ha diritto: </text:p>
      <text:p text:style-name="P2">●<text:span text:style-name="T9"> </text:span>di accesso ai dati personali; </text:p>
      <text:p text:style-name="P2">●<text:span text:style-name="T9"> </text:span>di ottenere la rettifica o la cancellazione degli stessi o la limitazione del trattamento che lo </text:p>
      <text:p text:style-name="P2">riguardano; </text:p>
      <text:p text:style-name="P2">●<text:span text:style-name="T9"> </text:span>di opporsi al trattamento; </text:p>
      <text:p text:style-name="P2">●<text:span text:style-name="T9"> </text:span>di proporre reclamo al Garante per la protezione dei dati personali </text:p>
      <text:p text:style-name="P2"><text:s/></text:p>
      <text:p text:style-name="P3">11. Conferimento dei dati </text:p>
      <text:p text:style-name="P2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2-06-09T12:50:17.251000000</dc:date>
    <meta:print-date>2018-01-31T13:33:00</meta:print-date>
    <meta:editing-cycles>29</meta:editing-cycles>
    <meta:editing-duration>PT1H12M5S</meta:editing-duration>
    <meta:generator>LibreOffice/5.3.6.1$Windows_x86 LibreOffice_project/686f202eff87ef707079aeb7f485847613344eb7</meta:generator>
    <meta:document-statistic meta:table-count="2" meta:image-count="0" meta:object-count="0" meta:page-count="3" meta:paragraph-count="93" meta:word-count="1174" meta:character-count="8902" meta:non-whitespace-character-count="7694"/>
  </office:meta>
</office:document-meta>
</file>