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0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1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>
      <style:paragraph-properties fo:margin-top="0cm" fo:margin-bottom="0.212cm" loext:contextual-spacing="false" style:text-autospace="none"/>
    </style:style>
    <style:style style:name="P37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style:font-size-asian="11pt" style:font-name-complex="Tahoma"/>
    </style:style>
    <style:style style:name="P39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40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42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6" style:family="paragraph" style:parent-style-name="Subtitle">
      <style:paragraph-properties fo:text-align="start" style:justify-single-word="false"/>
    </style:style>
    <style:style style:name="P47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8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9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50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1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52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2bcd8" style:font-size-asian="11pt" style:font-weight-asian="bold" style:font-name-complex="Tahoma" style:font-size-complex="11pt"/>
    </style:style>
    <style:style style:name="P55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6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7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10e8fd" style:language-asian="zh" style:country-asian="CN" style:font-name-complex="Times New Roman"/>
    </style:style>
    <style:style style:name="P58" style:family="paragraph" style:parent-style-name="Standard" style:list-style-name="WW8Num5">
      <style:paragraph-properties fo:text-align="justify" style:justify-single-word="false" style:text-autospace="none"/>
    </style:style>
    <style:style style:name="P59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60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5" style:family="text">
      <style:text-properties fo:color="#000000" style:text-position="0% 100%" style:font-name="Liberation Serif" fo:language="it" fo:country="IT" fo:font-style="normal" officeooo:rsid="0012bcd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6" style:family="text">
      <style:text-properties style:font-name-asian="Tahoma"/>
    </style:style>
    <style:style style:name="T17" style:family="text">
      <style:text-properties officeooo:rsid="000b6ab3"/>
    </style:style>
    <style:style style:name="T18" style:family="text">
      <style:text-properties officeooo:rsid="000fda2a"/>
    </style:style>
    <style:style style:name="T19" style:family="text">
      <style:text-properties officeooo:rsid="0012bcd8"/>
    </style:style>
    <style:style style:name="T20" style:family="text">
      <style:text-properties officeooo:rsid="001481c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Istanza di partecipazione </text:span><text:span text:style-name="T4"><text:s text:c="56"/></text:span><text:span text:style-name="T5"><text:tab/><text:tab/></text:span></text:p>
      <text:p text:style-name="P46"/>
      <text:p text:style-name="P47"/>
      <text:p text:style-name="P49">Spett.le </text:p>
      <text:p text:style-name="P49">COMUNE DI BOLOGNA</text:p>
      <text:p text:style-name="P2">UI ACQUISTI</text:p>
      <text:p text:style-name="P48"><text:tab/><text:tab/><text:tab/><text:tab/></text:p>
      <text:p text:style-name="P19"/>
      <text:p text:style-name="P54"><text:span text:style-name="Car._20_predefinito_20_paragrafo"><text:span text:style-name="T15">PROCEDURA APERTA PER L’AGGIUDICAZIONE DEI SERVIZI DI GESTIONE DEL PUBBLICO E DEL PATRIMONIO DOCUMENTARIO E SERVIZI DI CATALOGAZIONE PER L'ISTITUZIONE BIBLIOTECHE DEL COMUNE DI BOLOGNA.</text:span></text:span></text:p>
      <text:p text:style-name="P54"><text:span text:style-name="Car._20_predefinito_20_paragrafo"><text:span text:style-name="T15">LOTTO 1: Servizi di gestione del pubblico e del patrimonio documentario<text:tab/></text:span></text:span></text:p>
      <text:p text:style-name="P54"><text:span text:style-name="Car._20_predefinito_20_paragrafo"><text:span text:style-name="T15">LOTTO 2: Servizi di catalogazione</text:span></text:span></text:p>
      <text:p text:style-name="P53"><text:span text:style-name="Car._20_predefinito_20_paragrafo"><text:span text:style-name="T14"/></text:span></text:p>
      <text:p text:style-name="P20"/>
      <text:p text:style-name="P4">Il sottoscritto/a________________________________ nato/a a ___________________ il _________________</text:p>
      <text:p text:style-name="P4"/>
      <text:p text:style-name="P26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5">CHIEDE </text:p>
      <text:p text:style-name="P16">di partecipare alla gara di cui all’oggetto per il/i seguente/i lotto/i:</text:p>
      <text:p text:style-name="P16">(barrare)</text:p>
      <text:p text:style-name="P16"/>
      <text:list xml:id="list2656836541" text:style-name="WW8Num7">
        <text:list-item>
          <text:p text:style-name="P56">lotto 1</text:p>
        </text:list-item>
        <text:list-item>
          <text:p text:style-name="P56">lotto 2</text:p>
          <text:p text:style-name="P57"/>
        </text:list-item>
      </text:list>
      <text:p text:style-name="P17"/>
      <text:p text:style-name="P15">in qualità di:</text:p>
      <text:p text:style-name="P37"/>
      <text:p text:style-name="P36"><text:span text:style-name="T10">□</text:span><text:span text:style-name="T11"> </text:span><text:span text:style-name="T10">Operatore economico individuale;</text:span></text:p>
      <text:p text:style-name="P36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6"><text:span text:style-name="T10">□</text:span><text:span text:style-name="T11"> </text:span><text:span text:style-name="T10">Consorzio tra imprese artigiane (D.Lgs. 50/2016 art. 45 – comma 2 - lett. b); </text:span></text:p>
      <text:p text:style-name="P36"><text:span text:style-name="T10">□</text:span><text:span text:style-name="T11"> </text:span><text:span text:style-name="T10">Consorzio stabile (D.Lgs. 50/2016 art. 45 – comma 2 - lett. c);</text:span></text:p>
      <text:p text:style-name="P39">□<text:span text:style-name="T16"> </text:span>Raggruppamento temporaneo di imprese (D.Lgs. 50/2016 art. 45 – comma 2 - lett. d) di tipo <text:span text:style-name="T18">orizzontale</text:span></text:p>
      <text:p text:style-name="P40">(barrare l’opzione scelta)</text:p>
      <text:p text:style-name="P41"><text:span text:style-name="T10">□</text:span><text:span text:style-name="T11"> </text:span><text:span text:style-name="T10">costituito</text:span></text:p>
      <text:p text:style-name="P41"><text:span text:style-name="T10">□</text:span><text:span text:style-name="T11"> </text:span><text:span text:style-name="T10">non costituito;</text:span></text:p>
      <text:p text:style-name="P27"><text:span text:style-name="T10">□</text:span><text:span text:style-name="T11"> C</text:span><text:span text:style-name="T10">onsorzio ordinario (lett. e, art. 34, D.Lgs. 163/2006):</text:span></text:p>
      <text:p text:style-name="P41"><text:span text:style-name="T10">□</text:span><text:span text:style-name="T11"> </text:span><text:span text:style-name="T10">costituito </text:span></text:p>
      <text:p text:style-name="P41"><text:soft-page-break/><text:span text:style-name="T10">□</text:span><text:span text:style-name="T11"> </text:span><text:span text:style-name="T10">non costituito;</text:span></text:p>
      <text:p text:style-name="P42"/>
      <text:p text:style-name="P43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5"><text:span text:style-name="T9">(</text:span><text:span text:style-name="T7">in caso di partecipazione alla procedura di gara di operatori economici con identità plurisoggettiva):</text:span></text:p>
      <text:p text:style-name="P51"/>
      <text:p text:style-name="P52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Denominazione <text:span text:style-name="T19">impresa</text:span> e indicazione se mandante/mandataria</text:p>
          </table:table-cell>
          <table:table-cell table:style-name="Tabella1.B1" office:value-type="string">
            <text:p text:style-name="P28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B2" office:value-type="string">
            <text:p text:style-name="P29"/>
          </table:table-cell>
        </table:table-row>
        <table:table-row table:style-name="Tabella1.2">
          <table:table-cell table:style-name="Tabella1.A3" office:value-type="string">
            <text:p text:style-name="P30"/>
          </table:table-cell>
          <table:table-cell table:style-name="Tabella1.B3" office:value-type="string">
            <text:p text:style-name="P30"/>
          </table:table-cell>
        </table:table-row>
        <table:table-row table:style-name="Tabella1.2">
          <table:table-cell table:style-name="Tabella1.A4" office:value-type="string">
            <text:p text:style-name="P30"/>
          </table:table-cell>
          <table:table-cell table:style-name="Tabella1.B4" office:value-type="string">
            <text:p text:style-name="P30"/>
          </table:table-cell>
        </table:table-row>
        <table:table-row table:style-name="Tabella1.2">
          <table:table-cell table:style-name="Tabella1.A5" office:value-type="string">
            <text:p text:style-name="P31">Totale</text:p>
          </table:table-cell>
          <table:table-cell table:style-name="Tabella1.B5" office:value-type="string">
            <text:p text:style-name="P31">100%</text:p>
          </table:table-cell>
        </table:table-row>
      </table:table>
      <text:p text:style-name="P12"/>
      <text:p text:style-name="P10">Indica le parti del servizio, ovvero la percentuale in caso di servizi indivisibili, che saranno eseguite dai singoli operatori economic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1">Denominazione <text:span text:style-name="T20">impresa</text:span></text:p>
          </table:table-cell>
          <table:covered-table-cell/>
          <table:table-cell table:style-name="Tabella2.A1" office:value-type="string">
            <text:p text:style-name="P22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3">Capogruppo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1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2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3">Mandante 3</text:p>
          </table:table-cell>
          <table:table-cell table:style-name="Tabella2.A1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</table:table>
      <text:p text:style-name="P25"/>
      <text:p text:style-name="P32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27"><text:span text:style-name="T10">Il concorrente inoltre (</text:span><text:span text:style-name="T12">barrare l'opzione):</text:span></text:p>
      <text:list xml:id="list916930947" text:style-name="WW8Num4">
        <text:list-item>
          <text:p text:style-name="P59"><text:soft-page-break/><text:span text:style-name="T3">autorizza</text:span><text:span text:style-name="T6"> qualora un partecipante alla gara eserciti la facoltà di accesso agli atti, la stazione appaltante a rilasciare copia di tutta la documentazione presentata per la partecipazione alla gara <text:s text:c="4"/></text:span><text:span text:style-name="T8">oppure</text:span></text:p>
        </text:list-item>
      </text:list>
      <text:list xml:id="list4160384176" text:style-name="WW8Num5">
        <text:list-item>
          <text:p text:style-name="P58"><text:span text:style-name="T13">non autorizza</text:span><text:span text:style-name="T10">, qualora un partecipante alla gara eserciti la facoltà di accesso agli atti, la stazione appaltante a rilasciare copia dell'offerta tecnica. A tal fine dovrà essere inserita fra la documentazione dell’offerta tecnica la dichiarazione, in formato elettronico e firmata digitalmente, denominata “Segreti tecnici e commerciali” contenente esattamente l’indicazione delle parti coperte da riservatezza, argomentando in modo approfondito e congruo le ragioni per cui parti dell’offerta sono da secretare e fornisca un “principio di prova” atto a dimostrare la tangibile sussistenza di eventuali segreti tecnici e commerciali</text:span></text:p>
        </text:list-item>
      </text:list>
      <text:p text:style-name="P38"/>
      <text:p text:style-name="P34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50"/>
      <text:p text:style-name="P8">Luogo a data _______________________</text:p>
      <text:p text:style-name="P3"/>
      <text:p text:style-name="P13"/>
      <text:p text:style-name="P14"/>
      <text:h text:style-name="P55" text:outline-level="1">Trattamento dei dati personali</text:h>
      <text:p text:style-name="P44">I dati raccolti saranno trattati, anche con strumenti informatici, ai sensi dell’art 13 del Regolamento europeo n. 679/2016, esclusivamente nell’ambito della gara regolata dal presente disciplinare di gara.</text:p>
      <text:p text:style-name="P44"/>
      <text:p text:style-name="P44">Ai sensi dell’art. 13 del Regolamento europeo n. 679/2016, il Comune di Bologna, in qualità di “Titolare” del trattamento, è tenuta a fornirle informazioni in merito all’utilizzo dei suoi dati personali. <text:s text:c="2"/></text:p>
      <text:p text:style-name="P45"><text:s/></text:p>
      <text:p text:style-name="P44">2. Identità e i dati di contatto del titolare del trattamento </text:p>
      <text:p text:style-name="P44">Il Titolare del trattamento dei dati personali di cui alla presente Informativa è il Comune di Bologna, con sede in piazza Maggiore 6 - 40121 Bologna</text:p>
      <text:p text:style-name="P44"/>
      <text:p text:style-name="P44">3. Il Responsabile della protezione dei dati personali </text:p>
      <text:p text:style-name="P44">Il Comune di Bologna ha designato quale Responsabile della protezione dei dati la società LepidaSpA (dpo-team@lepida.it). </text:p>
      <text:p text:style-name="P45"><text:s/></text:p>
      <text:p text:style-name="P44">4. Responsabili del trattamento</text:p>
      <text:p text:style-name="P44">Il Responsabile del trattamento dei dati per la presente procedura di gara è <text:span text:style-name="T17">il</text:span> Dirigente della U.I. Acquisti</text:p>
      <text:p text:style-name="P44"/>
      <text:p text:style-name="P44">5. Soggetti autorizzati al trattamento </text:p>
      <text:p text:style-name="P4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5"><text:s/></text:p>
      <text:p text:style-name="P44">6. Finalità e base giuridica del trattamento </text:p>
      <text:p text:style-name="P44"><text:soft-page-break/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4">a) <text:s/>gestione delle presente procedura di appalto e stipulazione del relativo contratto e sua esecuzione.</text:p>
      <text:p text:style-name="P44"/>
      <text:p text:style-name="P44">7. Destinatari dei dati personali </text:p>
      <text:p text:style-name="P44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4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4"/>
      <text:p text:style-name="P44">8. Trasferimento dei dati personali a Paesi extra UE </text:p>
      <text:p text:style-name="P44">I suoi dati personali non sono trasferiti al di fuori dell’Unione europea. </text:p>
      <text:p text:style-name="P45"><text:s/></text:p>
      <text:p text:style-name="P44">9. Periodo di conservazione </text:p>
      <text:p text:style-name="P4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5"><text:s/></text:p>
      <text:p text:style-name="P44">10. I suoi diritti </text:p>
      <text:p text:style-name="P44">Nella sua qualità di interessato, Lei ha diritto: </text:p>
      <text:p text:style-name="P44">●<text:span text:style-name="T16"> </text:span>di accesso ai dati personali; </text:p>
      <text:p text:style-name="P44">●<text:span text:style-name="T16"> </text:span>di ottenere la rettifica o la cancellazione degli stessi o la limitazione del trattamento che lo </text:p>
      <text:p text:style-name="P44">riguardano; </text:p>
      <text:p text:style-name="P44">●<text:span text:style-name="T16"> </text:span>di opporsi al trattamento; </text:p>
      <text:p text:style-name="P44">●<text:span text:style-name="T16"> </text:span>di proporre reclamo al Garante per la protezione dei dati personali </text:p>
      <text:p text:style-name="P45"><text:s/></text:p>
      <text:p text:style-name="P44">11. Conferimento dei dati </text:p>
      <text:p text:style-name="P44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07-30T12:07:04.637000000</dc:date>
    <meta:print-date>2018-01-31T13:33:00</meta:print-date>
    <meta:editing-cycles>13</meta:editing-cycles>
    <meta:editing-duration>PT35M1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3" meta:word-count="1106" meta:character-count="8063" meta:non-whitespace-character-count="6934"/>
  </office:meta>
</office:document-meta>
</file>