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language="fr" fo:country="FR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12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14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style:language-asian="it" style:country-asian="IT" style:font-name-complex="Tahom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zxx" fo:country="none" style:font-name-asian="Arial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fo:language="zxx" fo:country="none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style:font-name-complex="Tahoma"/>
    </style:style>
    <style:style style:name="P22" style:family="paragraph" style:parent-style-name="Standard">
      <style:paragraph-properties fo:margin-left="0.501cm" fo:margin-right="0cm" style:line-height-at-least="0.423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8pt" style:font-size-asian="8pt" style:font-name-complex="Tahoma"/>
    </style:style>
    <style:style style:name="P24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5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6" style:family="paragraph" style:parent-style-name="Corpo_20_del_20_testo_20_3">
      <style:text-properties style:font-name="Tahoma" style:font-name-complex="Tahoma"/>
    </style:style>
    <style:style style:name="P27" style:family="paragraph" style:parent-style-name="Corpo_20_del_20_testo_20_3">
      <style:text-properties style:font-name="Tahoma" fo:font-weight="normal" style:font-weight-asian="normal" style:font-name-complex="Tahoma"/>
    </style:style>
    <style:style style:name="P28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style:font-name-complex="Tahoma"/>
    </style:style>
    <style:style style:name="P29" style:family="paragraph" style:parent-style-name="Corpo_20_del_20_testo_20_3">
      <style:text-properties style:font-name="Tahoma" fo:font-size="8pt" fo:font-weight="normal" style:font-size-asian="8pt" style:font-weight-asian="normal" style:font-name-complex="Tahoma"/>
    </style:style>
    <style:style style:name="P30" style:family="paragraph" style:parent-style-name="Corpo_20_del_20_testo_20_3">
      <style:text-properties style:font-name="Tahoma" fo:font-size="8pt" fo:font-weight="normal" officeooo:rsid="001e13e7" officeooo:paragraph-rsid="001e13e7" style:font-size-asian="8pt" style:font-weight-asian="normal" style:font-name-complex="Tahoma"/>
    </style:style>
    <style:style style:name="P31" style:family="paragraph" style:parent-style-name="Footnote">
      <style:text-properties style:font-name="Tahoma" style:language-asian="zxx" style:country-asian="none" style:font-name-complex="Tahoma"/>
    </style:style>
    <style:style style:name="P32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33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T1" style:family="text">
      <style:text-properties fo:font-size="9.5pt" style:font-size-asian="9.5pt"/>
    </style:style>
    <style:style style:name="T2" style:family="text">
      <style:text-properties fo:text-transform="uppercase"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language-asian="it" style:country-asian="IT" style:font-name-complex="Tahoma"/>
    </style:style>
    <style:style style:name="T6" style:family="text">
      <style:text-properties style:font-name="Tahoma" officeooo:rsid="00187ecf" style:language-asian="it" style:country-asian="IT" style:font-name-complex="Tahoma"/>
    </style:style>
    <style:style style:name="T7" style:family="text">
      <style:text-properties style:font-name="Tahoma" fo:language="en" fo:country="GB" style:font-name-complex="Tahoma"/>
    </style:style>
    <style:style style:name="T8" style:family="text">
      <style:text-properties style:font-name="Tahoma" fo:language="fr" fo:country="FR" style:font-name-complex="Tahoma"/>
    </style:style>
    <style:style style:name="T9" style:family="text">
      <style:text-properties style:font-name="Tahoma" fo:language="fr" fo:country="FR" fo:font-weight="bold" style:font-weight-asian="bold" style:font-name-complex="Tahoma"/>
    </style:style>
    <style:style style:name="T10" style:family="text">
      <style:text-properties style:font-name="Tahoma" fo:font-style="italic" style:font-style-asian="italic" style:font-name-complex="Tahoma"/>
    </style:style>
    <style:style style:name="T11" style:family="text">
      <style:text-properties style:font-name="Tahoma" fo:font-style="italic" fo:font-weight="bold" style:font-style-asian="italic" style:font-weight-asian="bold" style:font-name-complex="Tahoma"/>
    </style:style>
    <style:style style:name="T12" style:family="text">
      <style:text-properties style:font-name="Tahoma" fo:font-style="italic" style:text-underline-style="solid" style:text-underline-width="auto" style:text-underline-color="font-color" style:font-style-asian="italic" style:font-name-complex="Tahoma"/>
    </style:style>
    <style:style style:name="T13" style:family="text">
      <style:text-properties officeooo:rsid="0013d8c2"/>
    </style:style>
    <style:style style:name="T14" style:family="text">
      <style:text-properties officeooo:rsid="0015c516"/>
    </style:style>
    <style:style style:name="T15" style:family="text">
      <style:text-properties officeooo:rsid="0019da8a"/>
    </style:style>
    <style:style style:name="T16" style:family="text">
      <style:text-properties officeooo:rsid="001b9624"/>
    </style:style>
    <style:style style:name="T17" style:family="text">
      <style:text-properties officeooo:rsid="001c3e1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“Fac simile di Modello per presentazione manifestazione interesse “</text:p>
      <text:p text:style-name="P25"/>
      <text:p text:style-name="P24">Spett.le </text:p>
      <text:p text:style-name="P24">COMUNE DI BOLOGNA</text:p>
      <text:p text:style-name="P2">UI <text:span text:style-name="T15">ACQUISTI</text:span></text:p>
      <text:p text:style-name="P6"/>
      <text:p text:style-name="P6"/>
      <text:p text:style-name="P6"/>
      <text:p text:style-name="P17"><text:span text:style-name="T2">MANIFESTAZIONE DI INTERESSE </text:span><text:span text:style-name="T3">ad essere invitato alla RDO per la </text:span></text:p>
      <text:p text:style-name="P4">“<text:span text:style-name="T13">Fornitura di servizio lavaggio veicoli comunali </text:span>” <text:span text:style-name="T14">per la durata di 24 mesi negli esercizi finanziari 2019-2020-2021</text:span></text:p>
      <text:p text:style-name="P4"/>
      <text:p text:style-name="P16"><text:span text:style-name="T4">Importo complessivo dell’appalto: </text:span><text:span text:style-name="T5">Euro </text:span><text:span text:style-name="T6">23.960,00</text:span><text:span text:style-name="T5"> (al netto IVA 22%).</text:span></text:p>
      <text:p text:style-name="P14"/>
      <text:p text:style-name="P3"/>
      <text:p text:style-name="P3"/>
      <text:p text:style-name="P7"/>
      <text:p text:style-name="P8">Il/La <text:s/>Sottoscritto/a _____________________________________________________________________________</text:p>
      <text:p text:style-name="P8">Nato/a__ a ______________________________________________________ (Prov. ____________)</text:p>
      <text:p text:style-name="P8">C.F. _____________________________________________________________________</text:p>
      <text:p text:style-name="P8">nella sua <text:s/>qualità di ____________________________________________________________________</text:p>
      <text:p text:style-name="P8">dell'Operatore Economico:________________________________________________________________ </text:p>
      <text:p text:style-name="P8">con sede in ________________________________________________ (Prov. ____________) CAP ______</text:p>
      <text:p text:style-name="P8">Via ____________________________________________________________________n. ______________</text:p>
      <text:p text:style-name="P18"><text:span text:style-name="T7">C.F. n°. _______________________________ <text:s text:c="2"/>P.I. n°. </text:span><text:span text:style-name="T8">_________________________________________</text:span></text:p>
      <text:p text:style-name="P10">Tel. n°. __________________ <text:s/>E-mail <text:s/>_____________________________________________________________</text:p>
      <text:p text:style-name="P18"><text:span text:style-name="T9">Pec</text:span><text:span text:style-name="T8"> (individuata per tutte le comunicazioni di cui al presente procedimento) : </text:span></text:p>
      <text:p text:style-name="P10">_________________________________________________________________________________</text:p>
      <text:p text:style-name="P26"/>
      <text:p text:style-name="P27">Visto l'avviso di manifestazione di interesse pubblicato da Codesta Stazione Appaltante sul profilo del committente, preso atto e accettato tutto il contenuto del medesimo, con la presente </text:p>
      <text:p text:style-name="P26"/>
      <text:p text:style-name="P28">CHIEDE:</text:p>
      <text:p text:style-name="P27"/>
      <text:p text:style-name="P27">di essere invitato alla procedura di gara sopra indicata e a tal fine,</text:p>
      <text:p text:style-name="P26"/>
      <text:p text:style-name="P28">DICHIARA QUANTO SEGUE:</text:p>
      <text:p text:style-name="P7"/>
      <text:p text:style-name="P19">1) inesistenza delle cause di esclusione previste dall'art. 80 del D. lgs. n. 50/2016</text:p>
      <text:p text:style-name="P20">2) iscrizione al<text:span text:style-name="T13">la Piattaforma telematica Acquistinrete MePa.</text:span></text:p>
      <text:p text:style-name="P7"/>
      <text:p text:style-name="P21">Si indica di seguito il <text:s/>CODICE alfanumerico da utilizzare in caso di eventuale sorteggio (così come indicato nel citato avviso di manifestazione di interesse) : _____________________________________________ </text:p>
      <text:p text:style-name="P15"><text:span text:style-name="T10">(</text:span><text:span text:style-name="T11">N.B.</text:span><text:span text:style-name="T10"> Il codice alfanumerico deve essere di 8 caratteri (lettere e/o cifre) <text:s text:c="2"/>e non deve in alcun modo essere </text:span><text:span text:style-name="T12">riconducibile alla <text:s/>ragione sociale/ dati fiscali dell'operatore economico)</text:span><text:span text:style-name="T10">.</text:span></text:p>
      <text:p text:style-name="P22">Il sottoscrittore dichiara inoltre di essere consapevole che, ai sensi della normativa vigente, la dichiarazione</text:p>
      <text:p text:style-name="P22">mendace è punita ai sensi del Codice Penale e delle leggi speciali in materia.</text:p>
      <text:p text:style-name="P31"/>
      <text:p text:style-name="P8">Luogo a data _______________________</text:p>
      <text:p text:style-name="P6"/>
      <text:p text:style-name="P9"><text:tab/><text:tab/><text:tab/><text:tab/><text:tab/>IL DICHIARANTE</text:p>
      <text:p text:style-name="P9"><text:tab/><text:tab/><text:tab/><text:tab/><text:tab/>________________________________</text:p>
      <text:p text:style-name="P11"><text:tab/><text:tab/><text:tab/><text:tab/><text:tab/><text:tab/>(timbro e firma)</text:p>
      <text:p text:style-name="P11"/>
      <text:p text:style-name="P12">ALLEGARE <text:s/>FOTOCOPIA DOCUMENTO DI IDENTITA’ (IN CORSO DI VALIDITA') DEL SOTTOSCRITTORE</text:p>
      <text:p text:style-name="P5"><text:soft-page-break/></text:p>
      <text:p text:style-name="P5"/>
      <text:p text:style-name="P5"/>
      <text:p text:style-name="P5"/>
      <text:h text:style-name="P32" text:outline-level="1">Informativa ai sensi dell’art. 13 del D.Lgs 196/03 –<text:span text:style-name="T14"> Regolamento U.E. nr. 679/2016</text:span></text:h>
      <text:p text:style-name="P13">L’Amministrazione Comunale informa, ai sensi dell’art. 13 del D.Lgs 196/03 <text:span text:style-name="T14">e Regolamento UE nr. 679/2016</text:span>, che:</text:p>
      <text:p text:style-name="P23">a) il trattamento dei dati conferiti con la presente istanza/dichiarazione sono finalizzati allo sviluppo del procedimento di gara in oggetto, nonché delle attività ad esso correlate e conseguenti;</text:p>
      <text:p text:style-name="P13">b) il trattamento sarà effettuato con modalità informatizzate e/o manuali; </text:p>
      <text:p text:style-name="P29">c) il conferimento dei dati è obbligatorio per il corretto sviluppo dell’istruttoria e degli altri adempimenti procedimentali;</text:p>
      <text:p text:style-name="P13">d) il mancato conferimento di alcuni o di tutti i dati richiesti comporta l’annullamento del procedimento per impossibilità a realizzare l’istruttoria necessaria;</text:p>
      <text:p text:style-name="P13">e) i dati conferiti (anche sensibili) saranno comunicati, per adempimenti procedimentali, ad altre Pubbliche Amministrazioni;</text:p>
      <text:p text:style-name="P29">f) il dichiarante può esercitare i diritti di cui all'articolo 7 del D.Lgs 196/03 (modifica, aggiornamento, cancellazione dei dati, ecc.) avendo come riferimento il responsabile del trattamento degli stessi per il Comune, individuato nella dott.ssa Alessandra Biondi <text:s/>(Dirigente UI <text:span text:style-name="T16">Acquisti</text:span>;</text:p>
      <text:p text:style-name="P29">g) il titolare del trattamento è il Comune di Bologna, con sede in Piazza Liber Paradisus 10 – 40129 Bologna. il responsabile del trattamento è la dott.ssa Alessandra Biondi <text:s/>(Dirigente UI <text:span text:style-name="T17">Acquisti</text:span>).</text:p>
      <text:p text:style-name="P3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10 cpi" style:font-family-complex="'Courier 10 cpi', Arial" style:font-family-generic-complex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10 cpi" style:font-family-complex="'Courier 10 cpi', Arial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10 cpi" style:font-family-complex="'Courier 10 cpi', Arial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weight="bold" style:font-size-asian="12pt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fo:color="#ff0000"/>
    </style:style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/>
    <style:style style:name="WW8Num25z0" style:family="text"/>
    <style:style style:name="WW8Num26z0" style:family="text">
      <style:text-properties fo:font-weight="bold" style:font-weight-asian="bold"/>
    </style:style>
    <style:style style:name="WW8Num27z0" style:family="text"/>
    <style:style style:name="WW8Num28z0" style:family="text"/>
    <style:style style:name="WW8Num29z0" style:family="text">
      <style:text-properties fo:font-weight="bold" style:font-weight-asian="bold"/>
    </style:style>
    <style:style style:name="WW8Num30z0" style:family="text"/>
    <style:style style:name="WW8Num31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use-window-font-color="true" fo:font-size="12pt" style:font-size-asian="12pt"/>
    </style:style>
    <style:style style:name="WW8Num35z0" style:family="text">
      <style:text-properties fo:font-weight="bold" style:font-weight-asian="bold"/>
    </style:style>
    <style:style style:name="WW8Num36z0" style:family="text">
      <style:text-properties fo:font-size="12pt" fo:font-weight="bold" style:font-size-asian="12pt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use-window-font-color="true"/>
    </style:style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fo:font-weight="bold" style:font-weight-asian="bold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5z0" style:family="text"/>
    <style:style style:name="WW8Num46z0" style:family="text">
      <style:text-properties fo:font-weight="bold" style:font-weight-asian="bold"/>
    </style:style>
    <style:style style:name="WW8Num47z0" style:family="text"/>
    <style:style style:name="WW8Num48z0" style:family="text">
      <style:text-properties fo:font-weight="bold" style:font-weight-asian="bold"/>
    </style:style>
    <style:style style:name="WW8Num49z0" style:family="text"/>
    <style:style style:name="WW8Num50z0" style:family="text"/>
    <style:style style:name="WW8Num51z0" style:family="text"/>
    <style:style style:name="WW8Num52z0" style:family="text">
      <style:text-properties fo:font-weight="bold" style:font-weight-asian="bold"/>
    </style:style>
    <style:style style:name="WW8Num5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5z0" style:family="text">
      <style:text-properties fo:font-weight="bold" style:font-weight-asian="bold"/>
    </style:style>
    <style:style style:name="WW8Num56z0" style:family="text"/>
    <style:style style:name="WW8Num57z0" style:family="text">
      <style:text-properties style:use-window-font-color="true" fo:font-size="12pt" fo:font-weight="bold" style:font-size-asian="12pt" style:font-weight-asian="bold"/>
    </style:style>
    <style:style style:name="WW8Num58z0" style:family="text">
      <style:text-properties style:use-window-font-color="true" fo:font-weight="normal" style:font-weight-asian="normal"/>
    </style:style>
    <style:style style:name="WW8Num59z0" style:family="text"/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2z0" style:family="text">
      <style:text-properties fo:font-size="13pt" fo:font-style="normal" fo:font-weight="normal" style:font-size-asian="13pt" style:font-style-asian="normal" style:font-weight-asian="normal"/>
    </style:style>
    <style:style style:name="WW8Num63z0" style:family="text"/>
    <style:style style:name="WW8Num64z0" style:family="text"/>
    <style:style style:name="WW8Num65z0" style:family="text"/>
    <style:style style:name="WW8Num66z0" style:family="text">
      <style:text-properties fo:font-weight="bold" style:font-weight-asian="bold"/>
    </style:style>
    <style:style style:name="WW8Num67z0" style:family="text"/>
    <style:style style:name="WW8Num68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-" style:num-format="A" style:num-letter-sync="true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 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6-10-28T08:54:00</meta:creation-date>
    <dc:date>2019-03-21T15:41:15.824000000</dc:date>
    <meta:print-date>2017-03-16T11:55:15.47</meta:print-date>
    <meta:editing-cycles>30</meta:editing-cycles>
    <meta:editing-duration>PT2H27M45S</meta:editing-duration>
    <meta:generator>LibreOffice/5.3.6.1$Windows_x86 LibreOffice_project/686f202eff87ef707079aeb7f485847613344eb7</meta:generator>
    <meta:printed-by>Diana Fabbri</meta:printed-by>
    <meta:document-statistic meta:table-count="0" meta:image-count="0" meta:object-count="0" meta:page-count="2" meta:paragraph-count="43" meta:word-count="463" meta:character-count="3907" meta:non-whitespace-character-count="3449"/>
  </office:meta>
</office:document-meta>
</file>