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288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7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2979ea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979ea" style:font-size-asian="11pt" style:font-name-complex="Tahoma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979ea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text-properties officeooo:paragraph-rsid="000b414f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9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0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1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3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979ea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be499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6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4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>
      <style:paragraph-properties fo:text-align="justify" style:justify-single-word="false"/>
      <style:text-properties style:font-name="Tahoma" fo:font-size="11pt" officeooo:paragraph-rsid="002c9b2e" style:font-size-asian="11pt" style:font-name-complex="Tahoma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5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2c9b2e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2c9b2e" style:font-size-asian="11pt"/>
    </style:style>
    <style:style style:name="P64" style:family="paragraph" style:parent-style-name="Standard">
      <style:paragraph-properties fo:margin-top="0.049cm" fo:margin-bottom="0cm" loext:contextual-spacing="false" fo:text-align="justify" style:justify-single-word="false"/>
      <style:text-properties fo:font-size="11pt" officeooo:paragraph-rsid="002c9b2e" style:font-size-asian="11pt"/>
    </style:style>
    <style:style style:name="P65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2bad6d" style:font-size-asian="11pt" style:font-size-complex="11pt"/>
    </style:style>
    <style:style style:name="P66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67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1c9150" style:font-size-asian="11pt" style:language-asian="none" style:country-asian="none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129d61" style:font-size-asian="11pt" style:font-name-complex="Tahoma"/>
    </style:style>
    <style:style style:name="T14" style:family="text">
      <style:text-properties style:font-name="Tahoma" fo:font-size="11pt" fo:language="it" fo:country="IT" officeooo:rsid="002979ea" style:font-size-asian="11pt" style:font-name-complex="Tahoma"/>
    </style:style>
    <style:style style:name="T15" style:family="text">
      <style:text-properties style:font-name="Tahoma" fo:font-size="11pt" fo:language="it" fo:country="IT" officeooo:rsid="002c9b2e" style:font-size-asian="11pt" style:font-name-complex="Tahoma"/>
    </style:style>
    <style:style style:name="T16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7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4" style:family="text">
      <style:text-properties style:font-name="Tahoma" fo:font-size="11pt" fo:language="it" fo:country="IT" fo:font-weight="normal" officeooo:rsid="001563c7" style:font-size-asian="11pt" style:language-asian="none" style:country-asian="none" style:font-weight-asian="normal" style:font-name-complex="Tahoma" style:font-weight-complex="normal"/>
    </style:style>
    <style:style style:name="T25" style:family="text">
      <style:text-properties style:font-name="Tahoma" fo:font-size="11pt" fo:language="it" fo:country="IT" fo:font-weight="normal" officeooo:rsid="002979ea" style:font-size-asian="11pt" style:language-asian="none" style:country-asian="none" style:font-weight-asian="normal" style:font-name-complex="Tahoma" style:font-weight-complex="normal"/>
    </style:style>
    <style:style style:name="T26" style:family="text">
      <style:text-properties style:font-name="Tahoma" fo:font-size="11pt" style:font-size-asian="11pt" style:font-name-complex="Tahoma"/>
    </style:style>
    <style:style style:name="T27" style:family="text">
      <style:text-properties style:font-name="Tahoma" fo:font-size="11pt" fo:font-style="italic" style:font-size-asian="11pt" style:font-style-asian="italic" style:font-name-complex="Tahoma"/>
    </style:style>
    <style:style style:name="T28" style:family="text">
      <style:text-properties style:font-name="Tahoma" officeooo:rsid="00264a3c" style:font-name-complex="Tahoma"/>
    </style:style>
    <style:style style:name="T29" style:family="text">
      <style:text-properties style:font-name="Tahoma" officeooo:rsid="002979ea" style:font-name-complex="Tahoma"/>
    </style:style>
    <style:style style:name="T30" style:family="text">
      <style:text-properties style:font-name="Tahoma" fo:language="it" fo:country="IT" officeooo:rsid="00129d61" style:font-name-complex="Tahoma"/>
    </style:style>
    <style:style style:name="T31" style:family="text">
      <style:text-properties style:font-name="Tahoma" fo:language="it" fo:country="IT" officeooo:rsid="00318ce4" style:font-name-complex="Tahoma"/>
    </style:style>
    <style:style style:name="T32" style:family="text">
      <style:text-properties style:font-name="Tahoma" fo:language="it" fo:country="IT" officeooo:rsid="0025a263" style:font-name-complex="Tahoma"/>
    </style:style>
    <style:style style:name="T33" style:family="text">
      <style:text-properties style:font-name="Tahoma" fo:language="it" fo:country="IT" officeooo:rsid="002c9b2e" style:font-name-complex="Tahoma"/>
    </style:style>
    <style:style style:name="T34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35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36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37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38" style:family="text">
      <style:text-properties style:font-name="Helv" fo:font-style="italic" officeooo:rsid="0044f453" style:font-style-asian="italic" style:font-name-complex="Helv" style:font-size-complex="12pt"/>
    </style:style>
    <style:style style:name="T39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40" style:family="text">
      <style:text-properties style:font-name="Verdana" fo:font-size="11pt" fo:language="it" fo:country="IT" style:font-size-asian="11pt" style:font-name-complex="Verdana"/>
    </style:style>
    <style:style style:name="T41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42" style:family="text">
      <style:text-properties officeooo:rsid="00c3a472" style:font-name-complex="Calibri" style:font-size-complex="11pt"/>
    </style:style>
    <style:style style:name="T43" style:family="text">
      <style:text-properties style:language-asian="it" style:country-asian="IT" style:font-name-complex="Calibri"/>
    </style:style>
    <style:style style:name="T44" style:family="text">
      <style:text-properties officeooo:rsid="00a965ab" style:language-asian="it" style:country-asian="IT" style:font-name-complex="Calibri"/>
    </style:style>
    <style:style style:name="T45" style:family="text">
      <style:text-properties officeooo:rsid="00c2424d" style:language-asian="it" style:country-asian="IT" style:font-name-complex="Calibri"/>
    </style:style>
    <style:style style:name="T46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7" style:family="text">
      <style:text-properties officeooo:rsid="00b17877" fo:background-color="transparent" loext:char-shading-value="0"/>
    </style:style>
    <style:style style:name="T48" style:family="text">
      <style:text-properties officeooo:rsid="00b421b4" fo:background-color="transparent" loext:char-shading-value="0"/>
    </style:style>
    <style:style style:name="T49" style:family="text">
      <style:text-properties officeooo:rsid="00b421b4"/>
    </style:style>
    <style:style style:name="T50" style:family="text">
      <style:text-properties officeooo:rsid="00b2d6f3"/>
    </style:style>
    <style:style style:name="T51" style:family="text">
      <style:text-properties officeooo:rsid="0020c2ee"/>
    </style:style>
    <style:style style:name="T52" style:family="text">
      <style:text-properties officeooo:rsid="00264a3c"/>
    </style:style>
    <style:style style:name="T53" style:family="text">
      <style:text-properties fo:font-weight="normal" officeooo:rsid="00129d61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4" style:family="text">
      <style:text-properties fo:font-weight="normal" officeooo:rsid="00200082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5" style:family="text">
      <style:text-properties fo:font-weight="normal" officeooo:rsid="002979ea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6" style:family="text">
      <style:text-properties fo:font-weight="normal" officeooo:rsid="002be499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7" style:family="text">
      <style:text-properties fo:color="#00000a" fo:font-weight="normal" officeooo:rsid="002979ea" fo:background-color="transparent" loext:char-shading-value="0" style:font-name-asian="Calibri" style:language-asian="it" style:country-asian="IT" style:font-weight-asian="normal" style:font-size-complex="11pt" style:language-complex="ar" style:country-complex="SA" style:font-weight-complex="normal"/>
    </style:style>
    <style:style style:name="T58" style:family="text">
      <style:text-properties style:use-window-font-color="true" officeooo:rsid="000a8f37"/>
    </style:style>
    <style:style style:name="T59" style:family="text">
      <style:text-properties style:use-window-font-color="true" officeooo:rsid="002c9b2e"/>
    </style:style>
    <style:style style:name="T60" style:family="text">
      <style:text-properties officeooo:rsid="002be499"/>
    </style:style>
    <style:style style:name="T61" style:family="text">
      <style:text-properties officeooo:rsid="002c9b2e"/>
    </style:style>
    <style:style style:name="T62" style:family="text">
      <style:text-properties officeooo:rsid="0012c32c"/>
    </style:style>
    <style:style style:name="T63" style:family="text">
      <style:text-properties officeooo:rsid="00129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6">Modello </text:span><text:span text:style-name="T5">dichiarazioni integrative al DGUE</text:span><text:span text:style-name="T21"><text:tab/><text:tab/></text:span></text:p>
      <text:p text:style-name="P33"/>
      <text:p text:style-name="P32"/>
      <text:p text:style-name="P31">Spett.le </text:p>
      <text:p text:style-name="P31">COMUNE DI BOLOGNA</text:p>
      <text:p text:style-name="P11">U.I. ACQUISTI</text:p>
      <text:p text:style-name="P11"/>
      <text:p text:style-name="P12">Piazza Liber Paradisus, 10</text:p>
      <text:p text:style-name="P12">Torre B – Piano 0</text:p>
      <text:p text:style-name="P12">BOLOGNA</text:p>
      <text:p text:style-name="P34"><text:tab/><text:tab/><text:tab/><text:tab/></text:p>
      <text:p text:style-name="P16"/>
      <text:p text:style-name="P65"><text:span text:style-name="T34">P</text:span><text:span text:style-name="T35">ROCEDURA APERTA PER </text:span><text:span text:style-name="T36">L’AFFIDAMENTO IN CONCESSIONE DEL SERVIZIO DI GESTIONE DI UN'ATTIVITÀ DI PUBBLICO ESERCIZIO PER LA SOMMINISTRAZIONE DI ALIMENTI E BEVANDE PRESSO LA SEDE DEL MUS</text:span><text:span text:style-name="T37">E</text:span><text:span text:style-name="T36">O D’ARTE MODERNA DI BOLOGNA (MAM</text:span><text:span text:style-name="T37">bo</text:span><text:span text:style-name="T36">)</text:span></text:p>
      <text:p text:style-name="P45">CIG: <text:span text:style-name="T59">88236122F8</text:span></text:p>
      <text:p text:style-name="P44"/>
      <text:p text:style-name="P8">Il sottoscritto/a________________________________ nato/a a ___________________</text:p>
      <text:p text:style-name="P54">il _________________ <text:span text:style-name="T62">Codice Fiscale ___________________</text:span></text:p>
      <text:p text:style-name="P8"/>
      <text:p text:style-name="P18"><text:span text:style-name="T26">in qualità di (</text:span><text:span text:style-name="T27">carica sociale)________________________ </text:span><text:span text:style-name="T26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44"><text:span text:style-name="T28">Codice Fiscale _________________________________</text:span><text:span text:style-name="T29">P</text:span><text:span text:style-name="T28">artita IVA _______________________</text:span><text:span text:style-name="T52"> </text:span></text:p>
      <text:p text:style-name="P43"/>
      <text:p text:style-name="P35">ad integrazione di quanto già dichiarato con la sottoscrizione del DGUE,</text:p>
      <text:p text:style-name="P2">DICHIARA:</text:p>
      <text:p text:style-name="P10"/>
      <text:p text:style-name="P29"/>
      <text:list xml:id="list1787443109" text:style-name="WW8Num2">
        <text:list-item>
          <text:p text:style-name="P56"><text:span text:style-name="T10">l'insussistenza </text:span><text:span text:style-name="Page_20_Number"><text:span text:style-name="T10">delle cause di esclusione previste dall'art. 80 comma 5 lett. f-bis) e f-ter) del d. lgs. n. 50/2016;</text:span></text:span></text:p>
        </text:list-item>
      </text:list>
      <text:p text:style-name="P49"><text:span text:style-name="Page_20_Number"><text:span text:style-name="T10"/></text:span></text:p>
      <text:list xml:id="list102637928259067" text:continue-numbering="true" text:style-name="WW8Num2">
        <text:list-item>
          <text:p text:style-name="P56"><text:span text:style-name="Page_20_Number"><text:span text:style-name="T10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Nome cognome</text:p>
          </table:table-cell>
          <table:table-cell table:style-name="Tabella1.B1" office:value-type="string">
            <text:p text:style-name="P28">Carica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20">(aggiungere righe se necessario)</text:p>
      <text:p text:style-name="P20"/>
      <text:list xml:id="list102636316746125" text:continue-numbering="true" text:style-name="WW8Num2">
        <text:list-item>
          <text:p text:style-name="P57"><text:soft-page-break/><text:span text:style-name="Page_20_Number"><text:span text:style-name="T11">dichiara </text:span></text:span><text:span text:style-name="Page_20_Number"><text:span text:style-name="T12">che</text:span></text:span><text:span text:style-name="Page_20_Number"><text:span text:style-name="T11"> per la <text:s/>formulazione </text:span></text:span><text:span text:style-name="Page_20_Number"><text:span text:style-name="T12">dell’offerta</text:span></text:span><text:span text:style-name="Page_20_Number"><text:span text:style-name="T11"> ha preso atto e tenuto conto</text:span></text:span><text:span text:style-name="Page_20_Number"><text:span text:style-name="T10">:</text:span></text:span></text:p>
        </text:list-item>
      </text:list>
      <text:p text:style-name="P49"><text:span text:style-name="Page_20_Number"><text:span text:style-name="T10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9"><text:span text:style-name="Page_20_Number"><text:span text:style-name="T10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49"><text:span text:style-name="Page_20_Number"><text:span text:style-name="T10"/></text:span></text:p>
      <text:list xml:id="list102636760032934" text:continue-numbering="true" text:style-name="WW8Num2">
        <text:list-item>
          <text:p text:style-name="P60">accetta, senza condizione o riserva alcuna, tutte le norme e disposizioni contenute nella documentazione di gara;</text:p>
        </text:list-item>
      </text:list>
      <text:p text:style-name="P50"/>
      <text:list xml:id="list102636820403788" text:continue-numbering="true" text:style-name="WW8Num2">
        <text:list-item>
          <text:p text:style-name="P60">accetta il Patto di integrità allegato alla documentazione di gara;</text:p>
        </text:list-item>
      </text:list>
      <text:p text:style-name="P50"/>
      <text:list xml:id="list102636875037273" text:continue-numbering="true" text:style-name="WW8Num2">
        <text:list-item>
          <text:p text:style-name="P6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8">Codice Comportamento</text:span></text:span></text:a><text:span text:style-name="Internet_20_link"><text:span text:style-name="T38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50"/>
      <text:list xml:id="list102636169828940" text:continue-numbering="true" text:style-name="WW8Num2">
        <text:list-item>
          <text:p text:style-name="P56"><text:span text:style-name="T1">per gli operatori economici non residenti e privi di stabile organizzazione in Italia:</text:span><text:span text:style-name="T10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49"><text:span text:style-name="T10"/></text:p>
      <text:list xml:id="list102637183601636" text:continue-numbering="true" text:style-name="WW8Num2">
        <text:list-item>
          <text:p text:style-name="P63"><text:span text:style-name="T30">le dichiarazioni di cui al numero </text:span><text:span text:style-name="T33">8</text:span><text:span text:style-name="T30"> del punto 1</text:span><text:span text:style-name="T32">5</text:span><text:span text:style-name="T30">.3.1 del disciplinare di gara sono rese nell’istanza di partecipazione;</text:span></text:p>
        </text:list-item>
      </text:list>
      <text:p text:style-name="P64"><text:span text:style-name="T30"/></text:p>
      <text:list xml:id="list102637172780276" text:continue-numbering="true" text:style-name="WW8Num2">
        <text:list-item>
          <text:p text:style-name="P61"><text:span text:style-name="T63">le dichiarazioni di cui al numero 9 del punto 15.3.1 del disciplinare di gara sono rese nell’istanza di partecipazione;</text:span><text:span text:style-name="T10"> </text:span></text:p>
        </text:list-item>
      </text:list>
      <text:p text:style-name="P50"/>
      <text:list xml:id="list102637735352400" text:continue-numbering="true" text:style-name="WW8Num2">
        <text:list-item>
          <text:p text:style-name="P62"><text:span text:style-name="T42">dichiara di aver preso visione dell’informativa di cui all’art 13 del Regolamento europeo n. 679/2016 riportata nei documenti di gara e nei moduli di dichiarazioni</text:span>;</text:p>
        </text:list-item>
      </text:list>
      <text:p text:style-name="P51"/>
      <text:list xml:id="list102636557120378" text:continue-numbering="true" text:style-name="WW8Num2">
        <text:list-item>
          <text:p text:style-name="P58"><text:span text:style-name="T17">per gli operatori ammessi al concordato preventivo con continuità aziendale</text:span><text:span text:style-name="T13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51"/>
      <text:list xml:id="list102636177630287" text:continue-numbering="true" text:style-name="WW8Num2">
        <text:list-item>
          <text:p text:style-name="P58"><text:span text:style-name="T10">che ai fini dell’acquisizione della certificazione ex L. 68/99, <text:s/></text:span><text:span text:style-name="T16">degli accertamenti ex D.Lgs 159/2011”antimafia” e delle verifiche di cui all'art. 95 comma 10 del d. lgs. n. 50/2016 </text:span><text:span text:style-name="T9">fo</text:span><text:span text:style-name="T8">rnisce i seguenti dati:</text:span></text:p>
        </text:list-item>
      </text:list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6"><text:span text:style-name="T39">Impresa assoggettata ai disposti della legge 68/99 : </text:span><text:span text:style-name="T40">Ufficio Provinciale competente al rilascio della </text:span><text:soft-page-break/><text:span text:style-name="T40">certificazione</text:span><text:span text:style-name="T39"> </text:span></text:p>
          </table:table-cell>
          <table:table-cell table:style-name="Tabella2.B1" office:value-type="string">
            <text:p text:style-name="P24"/>
            <text:p text:style-name="P25">Via/Piazza __________________ </text:p>
            <text:p text:style-name="P25"/>
            <text:p text:style-name="P25"><text:soft-page-break/>Cap ________Città ________________</text:p>
            <text:p text:style-name="P25"/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mpresa esente dai disposti della legge 68/99 (indicare a fianco il motivo di esenzione)</text:p>
          </table:table-cell>
          <table:table-cell table:style-name="Tabella2.B1" office:value-type="string">
            <text:p text:style-name="P24"/>
            <text:p text:style-name="P25">Motivo di esenzione: </text:p>
            <text:p text:style-name="P25">_______________________________ <text:s/>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scrizione elenco Provinciale Prefettizio “white list”</text:p>
            <text:p text:style-name="P23"/>
            <text:p text:style-name="P23"/>
          </table:table-cell>
          <table:table-cell table:style-name="Tabella2.B1" office:value-type="string">
            <text:p text:style-name="P22"/>
            <text:p text:style-name="P25">Prefettura di _________________ </text:p>
            <text:p text:style-name="P25">Estremi iscrizione: ________________ 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4" office:value-type="string">
            <text:p text:style-name="P21"/>
            <text:p text:style-name="P21">C.C.N.L. applicato</text:p>
            <text:p text:style-name="P21"/>
          </table:table-cell>
          <table:table-cell table:style-name="Tabella2.B4" office:value-type="string">
            <text:p text:style-name="P22"/>
          </table:table-cell>
        </table:table-row>
      </table:table>
      <text:p text:style-name="P6"/>
      <text:p text:style-name="P13"><text:span text:style-name="T10">1</text:span><text:span text:style-name="T15">3</text:span><text:span text:style-name="T10">) </text:span><text:span text:style-name="T1">che ai fini della riduzione dell’importo della garanzia provvisoria (ai sensi del D. </text:span><text:span text:style-name="T2">l</text:span><text:span text:style-name="T1">gs. 50/2016 art 93, comma 7) è in possesso di quanto segue (barrare le ipotesi che interessano): </text:span></text:p>
      <text:p text:style-name="P3"/>
      <text:list xml:id="list3156693406" text:style-name="WW8Num3">
        <text:list-item>
          <text:p text:style-name="P53">certificazione del sistema di qualità conforme alle norme europee serie UNI CEI ISO9000;</text:p>
        </text:list-item>
      </text:list>
      <text:p text:style-name="P14"/>
      <text:list xml:id="list102636703837838" text:continue-numbering="true" text:style-name="WW8Num3">
        <text:list-item>
          <text:p text:style-name="P55"><text:span text:style-name="T10">di essere microimpresa, piccola o media impresa* o raggruppamento/consorzio costituito esclusivamente da microimprese, piccole o medie imprese, condizione </text:span><text:span text:style-name="T8">non cumulabile</text:span><text:span text:style-name="T10"> con quella di cui al n. 1 ai fini della riduzione della garanzia;</text:span></text:p>
        </text:list-item>
      </text:list>
      <text:p text:style-name="P5"/>
      <text:list xml:id="list102638055808966" text:continue-numbering="true" text:style-name="WW8Num3">
        <text:list-item>
          <text:p text:style-name="P53">registrazione al sistema comunitario di ecogestione e audit (EMAS);</text:p>
        </text:list-item>
      </text:list>
      <text:p text:style-name="P5"/>
      <text:list xml:id="list102637382199505" text:continue-numbering="true" text:style-name="WW8Num3">
        <text:list-item>
          <text:p text:style-name="P55"><text:span text:style-name="T18">in luogo di quanto indicato al <text:s/>punto C) e da barrare solo in alternativa allo stesso</text:span><text:span text:style-name="T10"> :</text:span><text:span text:style-name="T1"> </text:span><text:span text:style-name="T10">certificazione <text:s/>ambientale ai sensi della norma UNI ENISO14001;</text:span></text:p>
        </text:list-item>
      </text:list>
      <text:p text:style-name="P5"/>
      <text:list xml:id="list102638248210585" text:continue-numbering="true" text:style-name="WW8Num3">
        <text:list-item>
          <text:p text:style-name="P53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7"/>
      <text:list xml:id="list102638028624421" text:continue-numbering="true" text:style-name="WW8Num3">
        <text:list-item>
          <text:p text:style-name="P53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/>
      <text:list xml:id="list102636228173977" text:continue-numbering="true" text:style-name="WW8Num3">
        <text:list-item>
          <text:p text:style-name="P55"><text:soft-page-break/><text:span text:style-name="T10">possesso del rating di legalità e rating di impresa </text:span><text:span text:style-name="T1">o</text:span><text:span text:style-name="T10"> della attestazione del modello organizzativo, ai sensi del decreto legislativo n. 231/2001 </text:span><text:span text:style-name="T1">o</text:span><text:span text:style-name="T10"> di certificazione social accountability 8000, </text:span><text:span text:style-name="T1">o</text:span><text:span text:style-name="T10"> di certificazione del sistema di gestione a tutela della sicurezza e della salute dei lavoratori, </text:span><text:span text:style-name="T1">o</text:span><text:span text:style-name="T10"> di certificazione OHSAS 18001, </text:span><text:span text:style-name="T1">o</text:span><text:span text:style-name="T10"> di certificazione UNI CEI EN ISO 50001 riguardante il sistema di gestione dell'energia </text:span><text:span text:style-name="T1">o</text:span><text:span text:style-name="T10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6"/>
      <text:p text:style-name="P67"><text:span text:style-name="Car._20_predefinito_20_paragrafo"><text:span text:style-name="T46"/></text:span></text:p>
      <text:p text:style-name="P7">Luogo a data _______________________<text:tab/><text:tab/><text:tab/><text:tab/><text:span text:style-name="T52">Firma digitale del dichiarante</text:span></text:p>
      <text:p text:style-name="P6"/>
      <text:h text:style-name="P66" text:outline-level="1"/>
      <text:p text:style-name="P19"/>
      <text:p text:style-name="P19"/>
      <text:h text:style-name="P66" text:outline-level="1"><text:span text:style-name="T61">T</text:span>rattamento dei dati personali</text:h>
      <text:p text:style-name="P41"><text:span text:style-name="T43">I dati raccolti saranno trattati, anche con strumenti informatici, </text:span>ai sensi dell’art 13 del Regolamento europeo n. 679/2016<text:span text:style-name="T43">, esclusivamente nell’ambito della gara regolata dal presente disciplinare di gara.</text:span></text:p>
      <text:p text:style-name="P36"/>
      <text:p text:style-name="P37">Ai sensi dell’art. 13 del Regolamento europeo n. 679/2016, il Comune di Bologna, in qualità di “Titolare” del trattamento, è tenuta a fornirle informazioni in merito all’utilizzo dei suoi dati personali. <text:s text:c="2"/></text:p>
      <text:p text:style-name="P37"><text:s/></text:p>
      <text:p text:style-name="P37">2. Identità e i dati di contatto del titolare del trattamento </text:p>
      <text:p text:style-name="P37">Il Titolare del trattamento dei dati personali di cui alla presente Informativa è il Comune di Bologna, con sede in piazza Maggiore 6 - 40121 Bologna</text:p>
      <text:p text:style-name="P37"/>
      <text:p text:style-name="P37">3. Il Responsabile della protezione dei dati personali </text:p>
      <text:p text:style-name="P37">Il Comune di Bologna ha designato quale Responsabile della protezione dei dati la società LepidaSpA (dpo-team@lepida.it). </text:p>
      <text:p text:style-name="P37"><text:s/></text:p>
      <text:p text:style-name="P37">4. Responsabili del trattamento</text:p>
      <text:p text:style-name="P38">Il Responsabile del trattamento dei dati per la presente procedura di gara è la dott.ssa <text:span text:style-name="T60">Gessica Frigato</text:span> – Dirigente della U.I. <text:span text:style-name="T51">Acquisti</text:span></text:p>
      <text:p text:style-name="P37"/>
      <text:p text:style-name="P37">5. Soggetti autorizzati al trattamento </text:p>
      <text:p text:style-name="P37"><text:soft-page-break/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7"><text:s/></text:p>
      <text:p text:style-name="P37">6. Finalità e base giuridica del trattamento </text:p>
      <text:p text:style-name="P3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7">a) <text:s/><text:span text:style-name="T47">gestione delle presente procedura di appalto </text:span><text:span text:style-name="T48">e stipulazione del relativo contratto e sua esecuzione.</text:span></text:p>
      <text:p text:style-name="P37"/>
      <text:p text:style-name="P37">7. Destinatari dei dati personali </text:p>
      <text:p text:style-name="P37"><text:span text:style-name="T49">I</text:span> suoi dati personali <text:span text:style-name="T5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9">I suoi dati personali potranno essere oggetto inoltre di comunicazione agli altri soggetti intervenuti nel procedimento di gara al fine di consentire l’esercizio del diritto di accesso nei limiti e termini previsti dalla legge.</text:p>
      <text:p text:style-name="P40">I suoi dati personali, qualora richiesti, potranno inoltre essere comunicati alle Autorità giudiziarie, agli organi della giustizia amministrativo-contabile o ad altre Autorità di controllo previste dalla legge.</text:p>
      <text:p text:style-name="P37"/>
      <text:p text:style-name="P37">8. Trasferimento dei dati personali a Paesi extra UE </text:p>
      <text:p text:style-name="P37">I suoi dati personali non sono trasferiti al di fuori dell’Unione europea. </text:p>
      <text:p text:style-name="P37"><text:s/></text:p>
      <text:p text:style-name="P37">9. Periodo di conservazione </text:p>
      <text:p text:style-name="P3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7"><text:s/></text:p>
      <text:p text:style-name="P37">10. I suoi diritti </text:p>
      <text:p text:style-name="P37">Nella sua qualità di interessato, Lei ha diritto: </text:p>
      <text:p text:style-name="P37">● di accesso ai dati personali; </text:p>
      <text:p text:style-name="P37">● di ottenere la rettifica o la cancellazione degli stessi o la limitazione del trattamento che lo </text:p>
      <text:p text:style-name="P37">riguardano; </text:p>
      <text:p text:style-name="P37">● di opporsi al trattamento; </text:p>
      <text:p text:style-name="P37">● di proporre reclamo al Garante per la protezione dei dati personali </text:p>
      <text:p text:style-name="P37"><text:s/></text:p>
      <text:p text:style-name="P37"><text:soft-page-break/>11. Conferimento dei dati </text:p>
      <text:p text:style-name="P42"><text:span text:style-name="T43">Il conferimento dei Suoi dati è </text:span><text:span text:style-name="T44">ob</text:span><text:span text:style-name="T45">b</text:span><text:span text:style-name="T44">ligatorio</text:span><text:span text:style-name="T4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1-07-08T10:26:35.862000000</dc:date>
    <meta:editing-duration>PT10H9M51S</meta:editing-duration>
    <meta:editing-cycles>30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5" meta:word-count="1547" meta:character-count="10635" meta:non-whitespace-character-count="9116"/>
  </office:meta>
</office:document-meta>
</file>