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3" style:family="table">
      <style:table-properties style:width="16.893cm" fo:margin-left="-0.191cm" fo:margin-top="0cm" fo:margin-bottom="0cm" table:align="left" style:writing-mode="lr-tb"/>
    </style:style>
    <style:style style:name="Tabella13.A" style:family="table-column">
      <style:table-column-properties style:column-width="6.858cm"/>
    </style:style>
    <style:style style:name="Tabella13.B" style:family="table-column">
      <style:table-column-properties style:column-width="2.223cm"/>
    </style:style>
    <style:style style:name="Tabella13.C" style:family="table-column">
      <style:table-column-properties style:column-width="7.812cm"/>
    </style:style>
    <style:style style:name="Tabella13.1" style:family="table-row">
      <style:table-row-properties fo:keep-together="auto"/>
    </style:style>
    <style:style style:name="Tabella13.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Calibri" fo:font-size="11pt" fo:language="it" fo:country="IT" style:font-size-asian="11pt" style:font-size-complex="11pt"/>
    </style:style>
    <style:style style:name="P3" style:family="paragraph" style:parent-style-name="Standard">
      <style:text-properties style:font-name="Calibri" fo:font-size="11pt" fo:language="it" fo:country="IT" style:font-size-asian="11pt" style:font-name-complex="Tahoma1" style:font-size-complex="11pt"/>
    </style:style>
    <style:style style:name="P4" style:family="paragraph" style:parent-style-name="Standard">
      <style:paragraph-properties fo:text-align="justify" style:justify-single-word="false"/>
      <style:text-properties style:font-name="Calibri" fo:font-size="11pt" fo:language="it" fo:country="IT" style:font-size-asian="11pt" style:font-name-complex="Tahoma1" style:font-size-complex="11pt"/>
    </style:style>
    <style:style style:name="P5" style:family="paragraph" style:parent-style-name="Standard">
      <style:paragraph-properties fo:text-align="center" style:justify-single-word="false">
        <style:tab-stops>
          <style:tab-stop style:position="0.635cm"/>
        </style:tab-stops>
      </style:paragraph-properties>
      <style:text-properties style:font-name="Calibri" fo:font-size="11pt" fo:language="it" fo:country="IT" style:font-size-asian="11pt" style:font-name-complex="Tahoma1" style:font-size-complex="11pt"/>
    </style:style>
    <style:style style:name="P6" style:family="paragraph" style:parent-style-name="Standard">
      <style:paragraph-properties fo:text-align="center" style:justify-single-word="false">
        <style:tab-stops>
          <style:tab-stop style:position="0.635cm"/>
        </style:tab-stops>
      </style:paragraph-properties>
      <style:text-properties style:font-name="Calibri" fo:font-size="11pt" fo:language="it" fo:country="IT" fo:font-weight="bold" style:font-size-asian="11pt" style:font-weight-asian="bold" style:font-name-complex="Tahoma1" style:font-size-complex="11pt"/>
    </style:style>
    <style:style style:name="P7" style:family="paragraph" style:parent-style-name="Standard">
      <style:paragraph-properties fo:text-align="end" style:justify-single-word="false"/>
      <style:text-properties style:font-name="Calibri" fo:font-size="11pt" fo:language="it" fo:country="IT" fo:font-weight="bold" style:font-size-asian="11pt" style:font-weight-asian="bold" style:font-name-complex="Tahoma1" style:font-size-complex="11pt"/>
    </style:style>
    <style:style style:name="P8" style:family="paragraph" style:parent-style-name="Standard">
      <style:paragraph-properties fo:text-align="justify" style:justify-single-word="false"/>
      <style:text-properties style:font-name="Calibri" fo:font-size="11pt" fo:language="it" fo:country="IT" fo:font-weight="bold" style:font-size-asian="11pt" style:font-weight-asian="bold" style:font-name-complex="Tahoma1" style:font-size-complex="11pt"/>
    </style:style>
    <style:style style:name="P9" style:family="paragraph" style:parent-style-name="Standard">
      <style:paragraph-properties fo:text-align="justify" style:justify-single-word="false"/>
      <style:text-properties style:font-name="Calibri" fo:font-size="11pt" fo:language="it" fo:country="IT" fo:font-style="italic" style:font-size-asian="11pt" style:font-style-asian="italic" style:font-name-complex="Tahoma1" style:font-size-complex="11pt"/>
    </style:style>
    <style:style style:name="P10" style:family="paragraph" style:parent-style-name="Standard">
      <style:paragraph-properties fo:text-align="justify" style:justify-single-word="false"/>
      <style:text-properties style:font-name="Calibri" fo:font-size="11pt" fo:language="it" fo:country="IT" fo:font-style="normal" fo:font-weight="normal" officeooo:paragraph-rsid="00090edd" style:font-size-asian="11pt" style:font-style-asian="normal" style:font-weight-asian="normal" style:font-name-complex="Tahoma1" style:font-size-complex="11pt" style:font-style-complex="normal" style:font-weight-complex="normal"/>
    </style:style>
    <style:style style:name="P11" style:family="paragraph" style:parent-style-name="Standard">
      <style:text-properties style:font-name="Calibri" fo:font-size="11pt" fo:language="it" fo:country="IT" fo:font-style="normal" officeooo:paragraph-rsid="00090edd" style:font-size-asian="11pt" style:font-style-asian="normal" style:font-name-complex="Tahoma1" style:font-size-complex="11pt" style:font-style-complex="normal"/>
    </style:style>
    <style:style style:name="P12" style:family="paragraph" style:parent-style-name="Standard">
      <style:paragraph-properties fo:text-align="justify" style:justify-single-word="false"/>
      <style:text-properties style:font-name="Calibri" fo:language="it" fo:country="IT" fo:font-style="italic" style:text-underline-style="solid" style:text-underline-width="auto" style:text-underline-color="font-color" style:font-style-asian="italic" style:font-name-complex="Tahoma1"/>
    </style:style>
    <style:style style:name="P13" style:family="paragraph" style:parent-style-name="Standard">
      <style:paragraph-properties fo:text-align="center" style:justify-single-word="false" fo:padding-left="0.141cm" fo:padding-right="0.141cm" fo:padding-top="0.035cm" fo:padding-bottom="0.035cm" fo:border="0.74pt solid #00000a"/>
      <style:text-properties style:font-name="Calibri" fo:font-size="12pt" fo:language="it" fo:country="IT" fo:font-weight="bold" style:font-size-asian="12pt" style:font-weight-asian="bold" style:font-name-complex="Tahoma1" style:font-size-complex="12pt"/>
    </style:style>
    <style:style style:name="P14" style:family="paragraph" style:parent-style-name="Standard">
      <style:paragraph-properties fo:text-align="center" style:justify-single-word="false" fo:padding-left="0.141cm" fo:padding-right="0.141cm" fo:padding-top="0.035cm" fo:padding-bottom="0.035cm" fo:border="0.74pt solid #00000a"/>
      <style:text-properties style:font-name="Calibri" fo:font-size="12pt" fo:language="it" fo:country="IT" fo:font-weight="bold" officeooo:rsid="0009dee7" officeooo:paragraph-rsid="0009dee7" style:font-size-asian="12pt" style:font-weight-asian="bold" style:font-name-complex="Tahoma1" style:font-size-complex="12pt"/>
    </style:style>
    <style:style style:name="P15" style:family="paragraph" style:parent-style-name="Standard">
      <style:paragraph-properties fo:text-align="center" style:justify-single-word="false" fo:padding-left="0.141cm" fo:padding-right="0.141cm" fo:padding-top="0.035cm" fo:padding-bottom="0.035cm" fo:border="0.74pt solid #00000a"/>
      <style:text-properties officeooo:paragraph-rsid="0009dee7"/>
    </style:style>
    <style:style style:name="P16" style:family="paragraph" style:parent-style-name="Standard">
      <style:paragraph-properties fo:margin-left="0.751cm" fo:margin-right="-0.002cm" fo:text-align="justify" style:justify-single-word="false" fo:text-indent="0cm" style:auto-text-indent="false">
        <style:tab-stops>
          <style:tab-stop style:position="-2.752cm"/>
        </style:tab-stops>
      </style:paragraph-properties>
      <style:text-properties style:font-name="Calibri" fo:font-size="11pt" fo:language="it" fo:country="IT" officeooo:paragraph-rsid="00090edd" style:font-size-asian="11pt" style:font-name-complex="Tahoma1" style:font-size-complex="11pt"/>
    </style:style>
    <style:style style:name="P17" style:family="paragraph" style:parent-style-name="Standard">
      <style:paragraph-properties fo:margin-left="0.751cm" fo:margin-right="-0.002cm" fo:text-indent="0cm" style:auto-text-indent="false">
        <style:tab-stops>
          <style:tab-stop style:position="-2.752cm"/>
        </style:tab-stops>
      </style:paragraph-properties>
      <style:text-properties style:font-name="Calibri" fo:font-size="11pt" fo:language="it" fo:country="IT" officeooo:paragraph-rsid="00090edd" style:font-size-asian="11pt" style:font-name-complex="Tahoma1" style:font-size-complex="11pt"/>
    </style:style>
    <style:style style:name="P18" style:family="paragraph" style:parent-style-name="Standard">
      <style:paragraph-properties fo:margin-left="0.751cm" fo:margin-right="-0.002cm" fo:text-align="justify" style:justify-single-word="false" fo:text-indent="0cm" style:auto-text-indent="false">
        <style:tab-stops>
          <style:tab-stop style:position="-2.752cm"/>
          <style:tab-stop style:position="8.502cm"/>
          <style:tab-stop style:position="14.503cm"/>
        </style:tab-stops>
      </style:paragraph-properties>
      <style:text-properties style:font-name="Calibri" fo:font-size="11pt" fo:language="it" fo:country="IT" fo:font-weight="bold" officeooo:paragraph-rsid="00090edd" style:font-size-asian="11pt" style:font-weight-asian="bold" style:font-name-complex="Tahoma1" style:font-size-complex="11pt"/>
    </style:style>
    <style:style style:name="P19" style:family="paragraph" style:parent-style-name="Standard">
      <style:paragraph-properties fo:margin-left="0.751cm" fo:margin-right="0cm" fo:text-align="justify" style:justify-single-word="false" fo:orphans="0" fo:widows="0" fo:hyphenation-ladder-count="no-limit" fo:text-indent="0cm" style:auto-text-indent="false"/>
      <style:text-properties style:font-name="Calibri" fo:font-size="11pt" fo:language="it" fo:country="IT" officeooo:paragraph-rsid="00090edd" style:font-size-asian="11pt" style:font-name-complex="Tahoma1" style:font-size-complex="11pt" fo:hyphenate="false" fo:hyphenation-remain-char-count="2" fo:hyphenation-push-char-count="2"/>
    </style:style>
    <style:style style:name="P20" style:family="paragraph" style:parent-style-name="Standard">
      <style:paragraph-properties fo:margin-left="0cm" fo:margin-right="-0.002cm" fo:text-indent="0cm" style:auto-text-indent="false">
        <style:tab-stops>
          <style:tab-stop style:position="-2.752cm"/>
        </style:tab-stops>
      </style:paragraph-properties>
      <style:text-properties style:font-name="Calibri" fo:font-size="11pt" fo:language="it" fo:country="IT" officeooo:paragraph-rsid="00090edd" style:font-size-asian="11pt" style:font-name-complex="Tahoma1" style:font-size-complex="11pt"/>
    </style:style>
    <style:style style:name="P21"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officeooo:paragraph-rsid="00090edd" style:font-size-asian="11pt" style:font-name-complex="Tahoma1" style:font-size-complex="11pt"/>
    </style:style>
    <style:style style:name="P22"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officeooo:paragraph-rsid="000babd5" style:font-size-asian="11pt" style:font-name-complex="Tahoma1" style:font-size-complex="11pt"/>
    </style:style>
    <style:style style:name="P23"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officeooo:paragraph-rsid="000d8f96" style:font-size-asian="11pt" style:font-name-complex="Tahoma1" style:font-size-complex="11pt"/>
    </style:style>
    <style:style style:name="P24" style:family="paragraph" style:parent-style-name="Standard">
      <style:paragraph-properties fo:margin-left="0cm" fo:margin-right="-0.002cm" fo:text-align="justify" style:justify-single-word="false" fo:text-indent="0cm" style:auto-text-indent="false">
        <style:tab-stops>
          <style:tab-stop style:position="-2.752cm"/>
        </style:tab-stops>
      </style:paragraph-properties>
      <style:text-properties style:font-name="Calibri" fo:font-size="11pt" fo:language="it" fo:country="IT" officeooo:paragraph-rsid="00090edd" style:font-size-asian="11pt" style:font-name-complex="Tahoma1" style:font-size-complex="11pt"/>
    </style:style>
    <style:style style:name="P25" style:family="paragraph" style:parent-style-name="Standard">
      <style:paragraph-properties fo:margin-left="0cm" fo:margin-right="-0.002cm" fo:text-align="justify" style:justify-single-word="false" fo:text-indent="0cm" style:auto-text-indent="false">
        <style:tab-stops>
          <style:tab-stop style:position="-2.752cm"/>
        </style:tab-stops>
      </style:paragraph-properties>
      <style:text-properties style:font-name="Calibri" fo:font-size="11pt" fo:language="it" fo:country="IT" fo:font-style="italic" fo:font-weight="bold" officeooo:paragraph-rsid="00090edd" style:font-size-asian="11pt" style:font-style-asian="italic" style:font-weight-asian="bold" style:font-name-complex="Tahoma1" style:font-size-complex="11pt"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fo:font-style="italic" fo:font-weight="bold" officeooo:paragraph-rsid="000babd5" style:font-size-asian="11pt" style:font-style-asian="italic" style:font-weight-asian="bold" style:font-name-complex="Tahoma1" style:font-size-complex="11pt"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fo:font-style="italic" fo:font-weight="normal" officeooo:paragraph-rsid="000babd5" style:font-size-asian="11pt" style:font-style-asian="italic" style:font-weight-asian="normal" style:font-name-complex="Tahoma1" style:font-size-complex="11pt" style:font-weight-complex="normal"/>
    </style:style>
    <style:style style:name="P28"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fo:font-style="italic" fo:font-weight="normal" officeooo:paragraph-rsid="000d8f96" style:font-size-asian="11pt" style:font-style-asian="italic" style:font-weight-asian="normal" style:font-name-complex="Tahoma1" style:font-size-complex="11pt" style:font-weight-complex="normal"/>
    </style:style>
    <style:style style:name="P29"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fo:font-style="italic" fo:font-weight="normal" officeooo:paragraph-rsid="000f7212" style:font-size-asian="11pt" style:font-style-asian="italic" style:font-weight-asian="normal" style:font-name-complex="Tahoma1" style:font-size-complex="11pt" style:font-weight-complex="normal"/>
    </style:style>
    <style:style style:name="P30" style:family="paragraph" style:parent-style-name="Standard">
      <style:paragraph-properties fo:margin-left="0cm" fo:margin-right="-0.002cm" fo:text-align="justify" style:justify-single-word="false" fo:text-indent="0cm" style:auto-text-indent="false">
        <style:tab-stops>
          <style:tab-stop style:position="-2.752cm"/>
        </style:tab-stops>
      </style:paragraph-properties>
      <style:text-properties style:font-name="Calibri" fo:font-size="11pt" fo:language="it" fo:country="IT" fo:font-style="italic" fo:font-weight="normal" officeooo:paragraph-rsid="00090edd" style:font-size-asian="11pt" style:font-style-asian="italic" style:font-weight-asian="normal" style:font-name-complex="Tahoma1" style:font-size-complex="11pt" style:font-weight-complex="normal"/>
    </style:style>
    <style:style style:name="P31"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fo:font-weight="bold" officeooo:rsid="000babd5" officeooo:paragraph-rsid="000babd5" style:font-size-asian="11pt" style:font-weight-asian="bold" style:font-name-complex="Tahoma1" style:font-size-complex="11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2.752cm"/>
          <style:tab-stop style:position="8.502cm"/>
        </style:tab-stops>
      </style:paragraph-properties>
      <style:text-properties style:font-name="Calibri" fo:font-size="11pt" fo:language="it" fo:country="IT" fo:font-weight="bold" officeooo:paragraph-rsid="000babd5" style:font-size-asian="11pt" style:font-weight-asian="bold" style:font-name-complex="Tahoma1" style:font-size-complex="11pt"/>
    </style:style>
    <style:style style:name="P33" style:family="paragraph" style:parent-style-name="Standard">
      <style:paragraph-properties fo:margin-left="0cm" fo:margin-right="-0.002cm" fo:text-align="justify" style:justify-single-word="false" fo:text-indent="0cm" style:auto-text-indent="false">
        <style:tab-stops>
          <style:tab-stop style:position="-2.752cm"/>
        </style:tab-stops>
      </style:paragraph-properties>
      <style:text-properties style:font-name="Calibri" fo:font-size="11pt" fo:language="it" fo:country="IT" fo:font-style="normal" fo:font-weight="normal" officeooo:paragraph-rsid="00090edd" style:font-size-asian="11pt" style:font-style-asian="normal" style:font-weight-asian="normal" style:font-name-complex="Tahoma1" style:font-size-complex="11pt" style:font-style-complex="normal" style:font-weight-complex="normal"/>
    </style:style>
    <style:style style:name="P34" style:family="paragraph" style:parent-style-name="Standard">
      <style:paragraph-properties fo:margin-left="1.164cm" fo:margin-right="0.3cm" fo:text-align="justify" style:justify-single-word="false" fo:text-indent="0cm" style:auto-text-indent="false"/>
      <style:text-properties style:font-name="Calibri" fo:font-size="11pt" fo:language="it" fo:country="IT" fo:font-style="italic" fo:font-weight="bold" officeooo:paragraph-rsid="00090edd" style:font-size-asian="11pt" style:font-style-asian="italic" style:font-weight-asian="bold" style:font-name-complex="Tahoma1" style:font-size-complex="11pt" style:font-weight-complex="bold"/>
    </style:style>
    <style:style style:name="P35" style:family="paragraph" style:parent-style-name="Standard">
      <style:paragraph-properties fo:margin-left="1.164cm" fo:margin-right="0.3cm" fo:text-align="justify" style:justify-single-word="false" fo:text-indent="0cm" style:auto-text-indent="false"/>
      <style:text-properties style:font-name="Calibri" fo:font-size="11pt" fo:language="it" fo:country="IT" fo:font-style="italic" fo:font-weight="normal" officeooo:paragraph-rsid="00090edd" style:font-size-asian="11pt" style:font-style-asian="italic" style:font-weight-asian="normal" style:font-name-complex="Tahoma1" style:font-size-complex="11pt" style:font-style-complex="italic" style:font-weight-complex="normal"/>
    </style:style>
    <style:style style:name="P36" style:family="paragraph" style:parent-style-name="Standard">
      <style:paragraph-properties fo:margin-left="1.164cm" fo:margin-right="0.3cm" fo:text-align="justify" style:justify-single-word="false" fo:text-indent="0cm" style:auto-text-indent="false"/>
      <style:text-properties style:font-name="Calibri" fo:font-size="11pt" fo:language="it" fo:country="IT" fo:font-style="normal" officeooo:paragraph-rsid="00090edd" style:font-size-asian="11pt" style:font-style-asian="normal" style:font-name-complex="Tahoma1" style:font-size-complex="11pt" style:font-style-complex="normal"/>
    </style:style>
    <style:style style:name="P37" style:family="paragraph" style:parent-style-name="Standard">
      <style:paragraph-properties fo:margin-left="9.843cm" fo:margin-right="0cm" fo:text-indent="0cm" style:auto-text-indent="false"/>
      <style:text-properties style:font-name="Calibri" fo:font-size="11pt" fo:language="it" fo:country="IT" style:font-size-asian="11pt" style:font-name-complex="Tahoma1" style:font-size-complex="11pt"/>
    </style:style>
    <style:style style:name="P38" style:family="paragraph" style:parent-style-name="Standard">
      <style:paragraph-properties fo:margin-left="2.54cm" fo:margin-right="0cm" fo:text-align="justify" style:justify-single-word="false" fo:text-indent="-2.54cm" style:auto-text-indent="false"/>
      <style:text-properties style:font-name="Calibri" fo:font-size="11pt" fo:language="it" fo:country="IT" fo:font-weight="bold" style:font-size-asian="11pt" style:font-weight-asian="bold" style:font-name-complex="Tahoma1" style:font-size-complex="11pt"/>
    </style:style>
    <style:style style:name="P39" style:family="paragraph" style:parent-style-name="Standard">
      <style:paragraph-properties fo:margin-left="1.164cm" fo:margin-right="0cm" fo:text-align="justify" style:justify-single-word="false" fo:text-indent="0cm" style:auto-text-indent="false"/>
      <style:text-properties style:font-name="Calibri" fo:font-size="11pt" fo:language="it" fo:country="IT" fo:font-style="normal" officeooo:paragraph-rsid="00090edd" style:font-size-asian="11pt" style:font-style-asian="normal" style:font-name-complex="Tahoma1" style:font-size-complex="11pt" style:font-style-complex="normal"/>
    </style:style>
    <style:style style:name="P40" style:family="paragraph" style:parent-style-name="Block_20_Text">
      <style:text-properties fo:color="#808080" style:font-name="Calibri" fo:font-size="11pt" fo:language="it" fo:country="IT" fo:font-style="italic" fo:font-weight="normal" officeooo:paragraph-rsid="00090edd" style:font-size-asian="11pt" style:font-style-asian="italic" style:font-weight-asian="normal" style:font-name-complex="Tahoma1" style:font-size-complex="11pt" style:font-style-complex="italic" style:font-weight-complex="normal"/>
    </style:style>
    <style:style style:name="P41" style:family="paragraph" style:parent-style-name="Standard" style:master-page-name="Standard">
      <style:paragraph-properties fo:text-align="end" style:justify-single-word="false" style:page-number="auto"/>
      <style:text-properties style:font-name="Calibri" fo:font-size="11pt" fo:language="it" fo:country="IT" fo:font-weight="bold" officeooo:rsid="000ee1c2" officeooo:paragraph-rsid="000ee1c2" fo:background-color="#ffffff" style:font-size-asian="11pt" style:font-weight-asian="bold" style:font-name-complex="Tahoma1" style:font-size-complex="11pt"/>
    </style:style>
    <style:style style:name="P42" style:family="paragraph" style:parent-style-name="Standard" style:list-style-name="WWNum1">
      <style:paragraph-properties fo:margin-left="1.164cm" fo:margin-right="0.3cm" fo:text-align="justify" style:justify-single-word="false" fo:text-indent="0cm" style:auto-text-indent="false"/>
      <style:text-properties style:font-name="Calibri" fo:font-size="11pt" fo:language="it" fo:country="IT" fo:font-style="normal" fo:font-weight="normal" officeooo:paragraph-rsid="00090edd" style:font-size-asian="11pt" style:font-style-asian="normal" style:font-weight-asian="normal" style:font-name-complex="Tahoma1" style:font-size-complex="11pt" style:font-style-complex="normal" style:font-weight-complex="normal"/>
    </style:style>
    <style:style style:name="P43" style:family="paragraph" style:parent-style-name="Standard" style:list-style-name="WWNum1">
      <style:paragraph-properties fo:margin-left="1.164cm" fo:margin-right="0.3cm" fo:text-align="justify" style:justify-single-word="false" fo:text-indent="0cm" style:auto-text-indent="false"/>
      <style:text-properties style:font-name="Calibri" fo:font-size="11pt" fo:language="it" fo:country="IT" fo:font-style="italic" fo:font-weight="normal" officeooo:paragraph-rsid="00090edd" style:font-size-asian="11pt" style:font-style-asian="italic" style:font-weight-asian="normal" style:font-name-complex="Tahoma1" style:font-size-complex="11pt" style:font-style-complex="italic" style:font-weight-complex="normal"/>
    </style:style>
    <style:style style:name="T1" style:family="text">
      <style:text-properties style:font-name="Calibri" fo:font-size="12pt" fo:language="it" fo:country="IT" fo:font-weight="bold" style:font-size-asian="12pt" style:font-weight-asian="bold" style:font-name-complex="Tahoma1" style:font-size-complex="12pt"/>
    </style:style>
    <style:style style:name="T2" style:family="text">
      <style:text-properties style:font-name="Calibri" fo:font-size="12pt" fo:language="it" fo:country="IT" fo:font-weight="bold" officeooo:rsid="0009dee7" style:font-size-asian="12pt" style:font-weight-asian="bold" style:font-name-complex="Tahoma1"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babd5" style:font-weight-asian="bold" style:font-weight-complex="bold"/>
    </style:style>
    <style:style style:name="T6" style:family="text">
      <style:text-properties officeooo:rsid="000babd5"/>
    </style:style>
    <style:style style:name="T7" style:family="text">
      <style:text-properties style:font-weight-complex="bold"/>
    </style:style>
    <style:style style:name="T8" style:family="text">
      <style:text-properties officeooo:rsid="000babd5" style:font-weight-complex="bold"/>
    </style:style>
    <style:style style:name="T9" style:family="text">
      <style:text-properties fo:font-weight="normal" style:font-weight-asian="normal" style:font-weight-complex="normal"/>
    </style:style>
    <style:style style:name="T10" style:family="text">
      <style:text-properties fo:font-weight="normal" officeooo:rsid="000babd5" style:font-weight-asian="normal" style:font-weight-complex="normal"/>
    </style:style>
    <style:style style:name="T11" style:family="text">
      <style:text-properties officeooo:rsid="000ee1c2"/>
    </style:style>
    <style:style style:name="T12" style:family="text">
      <style:text-properties officeooo:rsid="000f72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otto 9 - <text:s/>Polizza RSMO</text:p>
      <text:p text:style-name="P7">Offerta tecnica </text:p>
      <text:p text:style-name="P4"/>
      <text:p text:style-name="P37">Spettabile</text:p>
      <text:p text:style-name="P37">COMUNE DI BOLOGNA <text:s/></text:p>
      <text:p text:style-name="P37">Piazza Liber Paradisus n. 10</text:p>
      <text:p text:style-name="P37">40129 Bologna <text:s/><text:tab/>(BO)</text:p>
      <text:p text:style-name="P37"><text:tab/></text:p>
      <text:p text:style-name="P3"/>
      <text:p text:style-name="P38">OGGETTO:<text:tab/>Procedura per l’affidamento dei servizi assicurativi del Comune di Bologna mediante il criterio dell’offerta economicamente più vantaggiosa ai sensi dell’art. 95 D.lgs. 50/2016 e ss.mm.ii.<text:bookmark text:name="_Hlk527972678"/></text:p>
      <text:p text:style-name="P4"/>
      <text:p text:style-name="P13"/>
      <text:p text:style-name="P15"><text:span text:style-name="T1">LOTTO </text:span><text:span text:style-name="T2">9) </text:span></text:p>
      <text:p text:style-name="P14">POLIZZA RIMBORSO SPESE MEDICHE ED OSP<text:span text:style-name="T11">E</text:span>DALIERE APPARTEN<text:span text:style-name="T11">EN</text:span>TI AL CORPO DI POLIZIA LOCALE</text:p>
      <text:p text:style-name="P13"/>
      <text:p text:style-name="P4"/>
      <text:p text:style-name="P4">Il sottoscritto ………………………………………………… in qualità di …………………………………………………………… della Compagnia ………………………………….. e quindi in nome e per conto della Società offerente, nonché delle eventuali Società coassicuratrici, dichiara:</text:p>
      <text:p text:style-name="P4"/>
      <text:p text:style-name="P12">(barrare la casella corrispondente)</text:p>
      <text:p text:style-name="P4"/>
      <text:p text:style-name="P8">□ di accettare integralmente il capitolato tecnico, pertanto senza accettare alcuna variante migliorativa;</text:p>
      <text:p text:style-name="P9">in alternativa</text:p>
      <text:p text:style-name="P8">□ di accettare la/e seguente/ variante/i migliorativa/e alle condizioni del capitolato tecnico. E’ richiesto di barrare la casella prescelta per ogni tipologia di variante:</text:p>
      <text:p text:style-name="P18"/>
      <text:p text:style-name="P18">OFFERTA TECNICA MASSIMO 70 PUNTI</text:p>
      <text:p text:style-name="P17"/>
      <text:p text:style-name="P16">Il punteggio sopra indicato, sarà attribuito alle seguenti varianti migliorative:</text:p>
      <text:p text:style-name="P19"/>
      <text:p text:style-name="P20"/>
      <text:p text:style-name="P22">1) Strutture abilitate al ricovero nel Comune di Bologna: <text:tab/><text:tab/><text:tab/><text:tab/><text:tab/></text:p>
      <text:p text:style-name="P31">BARRARE LA CASELLA PRESCELTA</text:p>
      <text:p text:style-name="P22"><text:tab/><text:tab/><text:tab/>Punteggio<text:span text:style-name="T6"> corrispondente</text:span></text:p>
      <text:p text:style-name="P22">5 strutture (requisito minimo)<text:tab/><text:span text:style-name="T3">□ </text:span><text:tab/>0</text:p>
      <text:p text:style-name="P22"><text:span text:style-name="T6">o</text:span>ltre 5 fino a 7 strutture <text:tab/><text:span text:style-name="T3">□ </text:span><text:tab/>2</text:p>
      <text:p text:style-name="P22">Oltre 7 fino a 10 strutture <text:tab/><text:span text:style-name="T3">□ </text:span><text:tab/>4</text:p>
      <text:p text:style-name="P22">Oltre 10 strutture<text:tab/><text:span text:style-name="T3">□ </text:span><text:tab/>6</text:p>
      <text:p text:style-name="P21"> </text:p>
      <text:p text:style-name="P21">2) Centri diagnostici e laboratori di analisi nel Comune di Bologna</text:p>
      <text:p text:style-name="P31">BARRARE LA CASELLA PRESCELTA</text:p>
      <text:p text:style-name="P32"><text:span text:style-name="T7"><text:tab/><text:tab/><text:tab/>Punteggio</text:span><text:span text:style-name="T8"> corrispondente</text:span> </text:p>
      <text:p text:style-name="P22">30 strutture (requisito minimo)<text:tab/><text:span text:style-name="T3">□ </text:span><text:tab/>0</text:p>
      <text:p text:style-name="P22">Oltre 30 fino a 50 strutture <text:tab/><text:span text:style-name="T3">□ </text:span><text:tab/>2</text:p>
      <text:p text:style-name="P22">Oltre 50 fino a 60 strutture <text:tab/><text:span text:style-name="T3">□ </text:span><text:tab/>4</text:p>
      <text:p text:style-name="P22">Oltre 60 strutture<text:tab/><text:span text:style-name="T3">□ </text:span><text:tab/>6</text:p>
      <text:p text:style-name="P21"/>
      <text:p text:style-name="P21"/>
      <text:p text:style-name="P21"><text:soft-page-break/></text:p>
      <text:p text:style-name="P21">3) Medici convenzionati diversi da dentisti nel Comune di Bologna:</text:p>
      <text:p text:style-name="P31">BARRARE LA CASELLA PRESCELTA</text:p>
      <text:p text:style-name="P22"><text:span text:style-name="T4"><text:tab/><text:tab/><text:tab/>Punteggio</text:span><text:span text:style-name="T5"> corrispondente</text:span><text:span text:style-name="T4"> </text:span></text:p>
      <text:p text:style-name="P22">50 medici (requisito minimo)<text:tab/><text:span text:style-name="T3">□<text:tab/></text:span><text:tab/>0</text:p>
      <text:p text:style-name="P22">Oltre 50 fino a 60 medici <text:tab/><text:span text:style-name="T3">□<text:tab/></text:span><text:tab/>2</text:p>
      <text:p text:style-name="P22">Oltre 60 fino a 80 strutture<text:tab/><text:span text:style-name="T4">□<text:tab/></text:span><text:tab/>4</text:p>
      <text:p text:style-name="P22">Oltre 80 strutture <text:tab/><text:span text:style-name="T3">□<text:tab/></text:span><text:tab/>6</text:p>
      <text:p text:style-name="P21"/>
      <text:p text:style-name="P21"/>
      <text:p text:style-name="P22">4) Numero operatori della Centrale operativa della società:</text:p>
      <text:p text:style-name="P31">BARRARE LA CASELLA PRESCELTA</text:p>
      <text:p text:style-name="P22"><text:span text:style-name="T4"><text:tab/><text:tab/><text:tab/>Punteggio</text:span><text:span text:style-name="T5"> corrispondente</text:span><text:span text:style-name="T3"> </text:span></text:p>
      <text:p text:style-name="P22">Fino a 100<text:tab/><text:span text:style-name="T3"> <text:tab/>□<text:tab/></text:span>0</text:p>
      <text:p text:style-name="P22">Oltre 100 fino a 300<text:tab/><text:tab/><text:span text:style-name="T3">□<text:tab/></text:span>2</text:p>
      <text:p text:style-name="P22">Oltre 300<text:tab/><text:tab/><text:span text:style-name="T3">□<text:tab/></text:span>4</text:p>
      <text:p text:style-name="P21"/>
      <text:p text:style-name="P21"/>
      <text:p text:style-name="P24">5) Inserimento Garanzia Assistenza</text:p>
      <text:p text:style-name="P31">BARRARE LA CASELLA PRESCELTA</text:p>
      <text:p text:style-name="P22"><text:span text:style-name="T4"><text:tab/><text:tab/><text:tab/>Punteggio</text:span><text:span text:style-name="T5"> corrispondente</text:span><text:span text:style-name="T3"> </text:span></text:p>
      <text:p text:style-name="P23">NO <text:tab/><text:span text:style-name="T3">□<text:tab/></text:span><text:tab/>0</text:p>
      <text:p text:style-name="P23">SI <text:tab/><text:span text:style-name="T3">□<text:tab/></text:span><text:tab/>5</text:p>
      <text:p text:style-name="P24"/>
      <text:p text:style-name="P24"/>
      <text:p text:style-name="P11">Assistenza h24</text:p>
      <text:p text:style-name="P11"/>
      <text:list xml:id="list739054019" text:style-name="WWNum1">
        <text:list-item>
          <text:p text:style-name="P42">Pareri  medici  immediati</text:p>
        </text:list-item>
      </text:list>
      <text:p text:style-name="P36">Qualora in conseguenza di infortunio o di malattia l’Assicurato necessiti di una consulenza telefonica urgente da parte di un medico, la Centrale Operativa fornirà tramite i propri medici le informazioni  e i consigli richiesti.</text:p>
      <text:p text:style-name="P39"/>
      <text:list xml:id="list92954521015376" text:continue-numbering="true" text:style-name="WWNum1">
        <text:list-item>
          <text:p text:style-name="P43">Invio di un medico </text:p>
        </text:list-item>
      </text:list>
      <text:p text:style-name="P35">Nel caso in cui in conseguenza di infortunio o di malattia, l’Assicurato, in Italia, necessiti di un medico dalle ore 20 alle ore 8 nei giorni feriali  o  per le 24 nei giorni festivi  e non riesce a reperirlo la Centrale Operativa accertata la necessità della prestazione, provvederà ad inviare, a proprie spese,  uno dei medici convenzionati.</text:p>
      <text:p text:style-name="P35"/>
      <text:p text:style-name="P35">In caso di impossibilità  da parte di uno dei medici  convenzionati  ad  intervenire  personalmente, la  Centrale Operativa organizzerà, in via sostitutiva, il trasferimento dell’Assicurato nel centro  medico idoneo più  vicino mediante autoambulanza, tenendo a proprio carico le spese relative.</text:p>
      <text:p text:style-name="P35"/>
      <text:list xml:id="list92953711647624" text:continue-numbering="true" text:style-name="WWNum1">
        <text:list-item>
          <text:p text:style-name="P43">Rientro dal ricovero di primo soccorso</text:p>
        </text:list-item>
      </text:list>
      <text:p text:style-name="P35">Nel caso in cui in conseguenza di infortunio o di malattia l’Assicurato necessiti di trasporto in autoambulanza, successivamente al ricovero di primo soccorso, la Centrale Operativa invierà <text:s/>direttamente un’autoambulanza tenendo a proprio carico la spesa relativa nel limite di un importo pari a quello necessario per compiere un percorso complessivo di 500 km.</text:p>
      <text:p text:style-name="P40"/>
      <text:list xml:id="list92953911352870" text:continue-numbering="true" text:style-name="WWNum1">
        <text:list-item>
          <text:p text:style-name="P43">Viaggio di un familiare in caso di ospedalizzazione</text:p>
        </text:list-item>
      </text:list>
      <text:p text:style-name="P35">In caso di ricovero ospedaliero dell’assicurato superiore a 10 giorni, la Centrale Operativa prenderà in carico un biglietto ferroviario di prima classe o un biglietto aereo di classe economica, per permettere ad un familiare convivente di raggiungere l’Assicurato ricoverato.</text:p>
      <text:p text:style-name="P34"><text:soft-page-break/>Tale prestazione sarà fornita unicamente qualora non sia già presente in loco un altro familiare.</text:p>
      <text:p text:style-name="P25"><text:tab/></text:p>
      <text:p text:style-name="P25"/>
      <text:p text:style-name="P25">6) Garanza Alta Specializzazione: eliminazione Franchigia in rete:</text:p>
      <text:p text:style-name="P31">BARRARE LA CASELLA PRESCELTA</text:p>
      <text:p text:style-name="P26"><text:tab/><text:span text:style-name="T9">Punteggio</text:span><text:span text:style-name="T10"> corrispondente</text:span><text:span text:style-name="T9"> </text:span></text:p>
      <text:p text:style-name="P28">NO<text:span text:style-name="T3">□<text:tab/></text:span>0</text:p>
      <text:p text:style-name="P28">SI<text:span text:style-name="T3">□<text:tab/></text:span>5</text:p>
      <text:p text:style-name="P30"/>
      <text:p text:style-name="P25">7) Garanzia Cure Dentarie: possibilità di fruire della garanzia anche in regime di Assistenza Indiretta, con applicazione di uno scoperto del 20% con minimo di € 100:</text:p>
      <text:p text:style-name="P31">BARRARE LA CASELLA PRESCELTA</text:p>
      <text:p text:style-name="P27"><text:tab/>Punteggio<text:span text:style-name="T6"> corrispondente</text:span> </text:p>
      <text:p text:style-name="P28">NO<text:span text:style-name="T3">□<text:tab/></text:span>0</text:p>
      <text:p text:style-name="P28">SI<text:span text:style-name="T3">□<text:tab/></text:span>10</text:p>
      <text:p text:style-name="P30"/>
      <text:p text:style-name="P25">8) Garanzia Ricovero – Trattamenti fisioterapici post ricovero: estensione del limite temporale</text:p>
      <text:p text:style-name="P31">BARRARE LA CASELLA PRESCELTA</text:p>
      <text:p text:style-name="P26"><text:tab/><text:span text:style-name="T9">Punteggio</text:span><text:span text:style-name="T10"> corrispondente</text:span><text:span text:style-name="T9"> </text:span></text:p>
      <text:p text:style-name="P28">Da 30 a 60 giorni <text:span text:style-name="T3">□<text:tab/></text:span>5</text:p>
      <text:p text:style-name="P28">Da 30 a 90 giorni <text:span text:style-name="T3">□<text:tab/></text:span>10</text:p>
      <text:p text:style-name="P30"/>
      <text:p text:style-name="P25">9) Indennità sostitutiva di ricovero: aumento della diaria giornaliera:</text:p>
      <text:p text:style-name="P31">BARRARE LA CASELLA PRESCELTA</text:p>
      <text:p text:style-name="P27"><text:tab/><text:tab/>Punteggio<text:span text:style-name="T6"> corrispondente</text:span> </text:p>
      <text:p text:style-name="P28">Da 80€ a 100€ per giorno <text:s/><text:span text:style-name="T3">□<text:tab/></text:span><text:tab/>4</text:p>
      <text:p text:style-name="P28">Da 80 a 120 per giorno <text:span text:style-name="T3">□<text:tab/></text:span><text:tab/>8</text:p>
      <text:p text:style-name="P30"/>
      <text:p text:style-name="P25"/>
      <text:p text:style-name="P25"/>
      <text:p text:style-name="P25">9) <text:span text:style-name="T12">I</text:span>stituzione di Numero verde dedicato al Comune di Bologna <text:span text:style-name="T12">e/o applicazione mobile </text:span></text:p>
      <text:p text:style-name="P31">BARRARE LA CASELLA PRESCELTA</text:p>
      <text:p text:style-name="P27"><text:tab/><text:tab/>Punteggio<text:span text:style-name="T6"> corrispondente</text:span> </text:p>
      <text:p text:style-name="P28">NO <text:span text:style-name="T3">□<text:tab/></text:span><text:tab/>0</text:p>
      <text:p text:style-name="P28">SI <text:span text:style-name="T12">(solo numero verde o solo applicazione <text:s/>mobile)</text:span> <text:span text:style-name="T3">□<text:tab/></text:span><text:tab/><text:span text:style-name="T12">5</text:span></text:p>
      <text:p text:style-name="P29">SI <text:span text:style-name="T12">(numero verde e solo applicazione <text:s/>mobile)</text:span> <text:span text:style-name="T3">□<text:tab/></text:span><text:tab/><text:span text:style-name="T12">10</text:span></text:p>
      <text:p text:style-name="P30"/>
      <text:p text:style-name="P25"/>
      <text:p text:style-name="P33"/>
      <text:p text:style-name="P33">Si precisa che le varianti suindicate che verranno apportate al normativo della polizza base, avranno effetto anche sulle medesime garanzie prestate nelle coperture assicurative integrative. </text:p>
      <text:p text:style-name="P10"/>
      <text:p text:style-name="P4"/>
      <text:p text:style-name="P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Data……………………………………</text:p>
          </table:table-cell>
          <table:table-cell table:style-name="Tabella13.A1" office:value-type="string">
            <text:p text:style-name="P5"/>
          </table:table-cell>
          <table:table-cell table:style-name="Tabella13.A1" office:value-type="string">
            <text:p text:style-name="P5">Firma…………………………………</text:p>
          </table:table-cell>
        </table:table-row>
      </table:table>
      <text:p text:style-name="P6"/>
      <text:p text:style-name="P4"/>
      <text:p text:style-name="P4"/>
      <text:p text:style-name="P4"/>
      <text:p text:style-name="P4"/>
      <text:p text:style-name="P9">Allegare copia fotostatica di un valido documento di riconoscimento del sottoscritt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ms Rmn" fo:font-family="'Tms Rmn'" style:font-family-generic="roman" style:font-pitch="variable"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fo:font-size="12pt" fo:language="it" fo:country="I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paragraph-properties fo:margin-top="0cm" fo:margin-bottom="0.423cm" loext:contextual-spacing="false" fo:text-align="justify" style:justify-single-word="false"/>
      <style:text-properties style:font-name="Courier New" fo:font-family="'Courier New'" style:font-family-generic="roman" style:font-pitch="variable" fo:language="it" fo:country="I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lock_20_Text" style:display-name="Block Text" style:family="paragraph" style:parent-style-name="Standard" style:default-outline-level="">
      <style:paragraph-properties fo:margin-left="0.3cm" fo:margin-right="0.3cm" fo:text-align="justify" style:justify-single-word="false" fo:text-indent="0cm" style:auto-text-indent="false"/>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Corpo_20_testo_20_Carattere" style:display-name="Corpo testo Carattere" style:family="text">
      <style:text-properties fo:font-size="12pt" fo:language="it" fo:country="IT" style:font-size-asian="12pt" style:language-asian="it" style:country-asian="IT" style:font-size-complex="12pt" style:language-complex="ar" style:country-complex="SA"/>
    </style:style>
    <style:style style:name="Testo_20_normale_20_Carattere" style:display-name="Testo normale Carattere" style:family="text">
      <style:text-properties style:font-name="Courier New" fo:font-family="'Courier New'" style:font-family-generic="roman" style:font-pitch="variable"/>
    </style:style>
    <style:style style:name="Intestazione_20_Carattere" style:display-name="Intestazione Carattere" style:family="text">
      <style:text-properties style:font-name="Tms Rmn" fo:font-family="'Tms Rmn'" style:font-family-generic="roman" style:font-pitch="variable" fo:language="en" fo:country="US"/>
    </style:style>
    <style:style style:name="Piè_20_di_20_pagina_20_Carattere" style:display-name="Piè di pagina Carattere" style:family="text">
      <style:text-properties style:font-name="Tms Rmn" fo:font-family="'Tms Rmn'" style:font-family-generic="roman" style:font-pitch="variable" fo:language="en" fo:country="US"/>
    </style:style>
    <style:style style:name="Testo_20_fumetto_20_Carattere" style:display-name="Testo fumetto Carattere"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Rientro_20_corpo_20_del_20_testo_20_2_20_Carattere" style:display-name="Rientro corpo del testo 2 Carattere" style:family="text" style:parent-style-name="Default_20_Paragraph_20_Font">
      <style:text-properties style:font-name="Tms Rmn" fo:font-family="'Tms Rmn'" style:font-family-generic="roman" style:font-pitch="variable" fo:language="en" fo:country="US"/>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79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60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fo:font-family="Symbol" style:font-style-name="Normal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41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Calibri" fo:font-size="11pt" fo:language="it" fo:country="IT" style:font-size-asian="11pt" style:font-size-complex="11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D1)</dc:title>
    <meta:initial-creator>.</meta:initial-creator>
    <meta:editing-cycles>41</meta:editing-cycles>
    <meta:print-date>2018-10-22T09:54:00</meta:print-date>
    <meta:creation-date>2018-07-02T12:43:00</meta:creation-date>
    <dc:date>2019-09-13T09:27:43.971000000</dc:date>
    <meta:editing-duration>PT4H53S</meta:editing-duration>
    <meta:generator>LibreOffice/5.3.6.1$Windows_x86 LibreOffice_project/686f202eff87ef707079aeb7f485847613344eb7</meta:generator>
    <meta:document-statistic meta:table-count="1" meta:image-count="0" meta:object-count="0" meta:page-count="3" meta:paragraph-count="93" meta:word-count="780" meta:character-count="5138" meta:non-whitespace-character-count="4352"/>
    <meta:user-defined meta:name="AppVersion">16.0000</meta:user-defined>
    <meta:user-defined meta:name="Company">comune ferra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