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451B123FC1C9461C280.png" manifest:media-type="image/png"/>
  <manifest:file-entry manifest:full-path="Pictures/10000000000009B0000004512F41BA03F2CB67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nionPro-Regular" svg:font-family="MinionPro-Regular"/>
    <style:font-face style:name="Courier 10 cpi" svg:font-family="'Courier 10 cpi'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55fa3b" officeooo:paragraph-rsid="00370e26" style:letter-kerning="true" fo:background-color="transparent" style:font-name-asian="SourceSansPro-Bold" style:font-size-asian="12pt" style:language-asian="zh" style:country-asian="CN" style:font-style-asian="italic" style:font-weight-asian="bold" style:font-name-complex="Tahoma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40d8b5" officeooo:paragraph-rsid="00370e26" style:letter-kerning="true" fo:background-color="transparent" style:font-name-asian="Tahoma2" style:font-size-asian="12pt" style:language-asian="zh" style:country-asian="CN" style:font-style-asian="italic" style:font-weight-asian="bold" style:font-name-complex="Tahoma2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57f674" officeooo:paragraph-rsid="0040d9d2" style:letter-kerning="true" fo:background-color="transparent" style:font-name-asian="SourceSansPro-Regular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4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40d9d2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" fo:font-size="11pt" officeooo:paragraph-rsid="006aa4c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" fo:font-size="11pt" officeooo:paragraph-rsid="006aa4cd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" fo:font-size="11pt" officeooo:paragraph-rsid="006aa4c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" fo:font-size="11pt" fo:font-style="italic" fo:font-weight="bold" officeooo:paragraph-rsid="006aa4c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" fo:font-size="11pt" officeooo:paragraph-rsid="006aa4cd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" fo:font-size="11pt" fo:language="en" fo:country="US" fo:font-style="italic" style:text-underline-style="none" fo:font-weight="normal" officeooo:rsid="0025ee7c" officeooo:paragraph-rsid="006aa4cd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" fo:font-size="11pt" fo:font-weight="bold" officeooo:paragraph-rsid="005f8525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" fo:font-size="11pt" fo:font-weight="bold" officeooo:paragraph-rsid="006aa4c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officeooo:paragraph-rsid="001e2805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officeooo:paragraph-rsid="00433543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style:font-name="Calibri" fo:font-size="11pt" officeooo:paragraph-rsid="006aa4c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" fo:font-size="11pt" officeooo:paragraph-rsid="006cf6b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" fo:font-size="11pt" fo:language="it" fo:country="IT" fo:font-style="italic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style-asian="italic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5f8525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371cc9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color="#000000" style:text-line-through-style="none" style:text-line-through-type="none" style:font-name="Calibri" fo:font-size="11pt" fo:language="it" fo:country="IT" style:text-underline-style="solid" style:text-underline-width="auto" style:text-underline-color="font-color" fo:font-weight="normal" officeooo:paragraph-rsid="006cf6b0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24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5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" fo:font-size="11pt" fo:font-weight="normal" officeooo:paragraph-rsid="006aa4cd" style:font-size-asian="11pt" style:font-weight-asian="normal" style:font-name-complex="Tahoma" style:font-size-complex="11pt"/>
    </style:style>
    <style:style style:name="P26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" fo:font-size="11pt" officeooo:paragraph-rsid="006aa4cd" style:font-size-asian="11pt" style:font-size-complex="11pt"/>
    </style:style>
    <style:style style:name="P27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" fo:font-size="11pt" fo:font-style="italic" style:text-underline-style="none" fo:font-weight="normal" officeooo:rsid="0025ee7c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" fo:font-size="11pt" fo:font-style="italic" style:text-underline-style="none" fo:font-weight="normal" officeooo:rsid="006871d3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" fo:font-size="11pt" fo:font-weight="bold" officeooo:paragraph-rsid="006aa4cd" style:font-size-asian="11pt" style:font-weight-asian="bold" style:font-name-complex="Tahoma" style:font-size-complex="11pt"/>
    </style:style>
    <style:style style:name="P30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officeooo:rsid="00492ae6" officeooo:paragraph-rsid="00492ae6" style:font-size-asian="11pt" style:font-size-complex="11pt"/>
    </style:style>
    <style:style style:name="P31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2pt" fo:font-style="italic" fo:font-weight="bold" officeooo:paragraph-rsid="0047902b" style:font-size-asian="12pt" style:font-style-asian="italic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a" style:text-line-through-style="none" style:text-line-through-type="none" style:font-name="Liberation Serif" fo:font-size="12pt" fo:language="it" fo:country="IT" style:text-underline-style="none" fo:font-weight="normal" officeooo:paragraph-rsid="0047902b" style:letter-kerning="true" fo:background-color="transparent" style:font-name-asian="Calibri2" style:font-size-asian="12pt" style:font-weight-asian="normal" style:font-name-complex="Times New Roman1" style:font-size-complex="12pt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Calibri" fo:font-size="11pt" fo:language="it" fo:country="IT" style:text-underline-style="none" fo:font-weight="normal" officeooo:paragraph-rsid="0047902b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Calibri" fo:font-size="11pt" fo:language="it" fo:country="IT" style:text-underline-style="none" fo:font-weight="normal" officeooo:paragraph-rsid="00385a92" style:letter-kerning="true" fo:background-color="transparent" style:font-name-asian="Tahoma2" style:font-size-asian="11pt" style:font-weight-asian="normal" style:font-name-complex="Liberation Serif1" style:font-size-complex="11pt"/>
    </style:style>
    <style:style style:name="P36" style:family="paragraph" style:parent-style-name="Standard">
      <style:paragraph-properties fo:line-height="150%" fo:text-align="justify" style:justify-single-word="false" text:number-lines="false" text:line-number="0"/>
      <style:text-properties style:font-name="Calibri" fo:font-size="11pt" officeooo:paragraph-rsid="006aa4cd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text:number-lines="false" text:line-number="0"/>
      <style:text-properties style:font-name="Calibri" fo:font-size="11pt" fo:language="fr" fo:country="FR" officeooo:paragraph-rsid="006aa4cd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text:number-lines="false" text:line-number="0"/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39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" fo:font-size="11pt" fo:font-weight="normal" officeooo:paragraph-rsid="006aa4cd" style:font-size-asian="11pt" style:font-weight-asian="normal" style:font-size-complex="11pt"/>
    </style:style>
    <style:style style:name="P40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6aa4cd" style:font-size-asian="11pt" style:font-size-complex="11pt"/>
    </style:style>
    <style:style style:name="P41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officeooo:paragraph-rsid="001a823c"/>
    </style:style>
    <style:style style:name="P42" style:family="paragraph" style:parent-style-name="Standard">
      <style:text-properties style:font-name="Calibri" fo:font-size="11pt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.101cm" fo:margin-right="0cm" style:line-height-at-least="0.423cm" fo:text-align="justify" style:justify-single-word="false" fo:orphans="2" fo:widows="2" fo:text-indent="-0.101cm" style:auto-text-indent="false" style:page-number="auto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" fo:font-size="11pt" fo:language="it" fo:country="IT" style:text-underline-style="none" fo:font-weight="normal" officeooo:rsid="000c09b3" officeooo:paragraph-rsid="006aa4cd" style:letter-kerning="true" fo:background-color="transparent" style:font-name-asian="Tahoma2" style:font-size-asian="11pt" style:language-asian="it" style:country-asian="IT" style:font-weight-asian="normal" style:font-name-complex="Tahoma" style:font-size-complex="11pt" style:font-weight-complex="normal"/>
    </style:style>
    <style:style style:name="P44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" fo:font-size="11pt" fo:font-style="italic" fo:font-weight="bold" officeooo:paragraph-rsid="006aa4cd" style:font-size-asian="11pt" style:font-style-asian="italic" style:font-weight-asian="bold" style:font-size-complex="11pt"/>
    </style:style>
    <style:style style:name="P45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" fo:font-size="11pt" officeooo:paragraph-rsid="006aa4cd" style:font-size-asian="11pt" style:font-size-complex="11pt"/>
    </style:style>
    <style:style style:name="P46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" fo:font-size="11pt" fo:font-style="italic" fo:font-weight="bold" officeooo:paragraph-rsid="006aa4cd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text:number-lines="false" text:line-number="0" style:writing-mode="lr-tb"/>
      <style:text-properties fo:color="#000000" style:text-line-through-style="solid" style:text-line-through-type="single" style:font-name="Calibri" fo:font-size="11pt" fo:language="it" fo:country="IT" fo:font-style="normal" fo:font-weight="bold" officeooo:rsid="003f74ad" officeooo:paragraph-rsid="005f8525" fo:background-color="transparent" style:font-name-asian="Arial3" style:font-size-asian="11pt" style:language-asian="zxx" style:country-asian="none" style:font-style-asian="normal" style:font-weight-asian="bold" style:font-name-complex="Tahoma" style:font-size-complex="11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40d8b5" officeooo:paragraph-rsid="0047902b" style:letter-kerning="true" fo:background-color="transparent" style:font-name-asian="Tahoma2" style:font-size-asian="12pt" style:language-asian="zh" style:country-asian="CN" style:font-style-asian="italic" style:font-weight-asian="bold" style:font-name-complex="Tahoma2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50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officeooo:rsid="00492ae6" officeooo:paragraph-rsid="00492ae6" style:font-size-asian="11pt" style:font-size-complex="11pt"/>
    </style:style>
    <style:style style:name="P51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" fo:font-size="11pt" style:text-underline-style="none" fo:font-weight="normal" officeooo:rsid="00492ae6" officeooo:paragraph-rsid="00492ae6" style:font-size-asian="11pt" style:font-weight-asian="normal" style:font-size-complex="11pt" style:font-weight-complex="normal"/>
    </style:style>
    <style:style style:name="P52" style:family="paragraph" style:parent-style-name="Body_20_Text_20_3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normal" style:text-underline-style="none" fo:font-weight="normal" officeooo:rsid="0057f674" officeooo:paragraph-rsid="00492ae6" style:letter-kerning="true" fo:background-color="transparent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P53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officeooo:rsid="0040d8b5" officeooo:paragraph-rsid="00370e26" style:letter-kerning="true" fo:background-color="transparent" style:font-name-asian="Tahoma2" style:font-size-asian="12pt" style:language-asian="zh" style:country-asian="CN" style:font-style-asian="italic" style:font-weight-asian="bold" style:font-name-complex="Tahoma2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4" style:family="paragraph" style:parent-style-name="Subtitle" style:master-page-name="Standard">
      <style:paragraph-properties style:page-number="auto"/>
      <style:text-properties style:font-name="Calibri" fo:font-size="11pt" fo:language="it" fo:country="IT" fo:font-style="italic" style:text-underline-style="solid" style:text-underline-width="auto" style:text-underline-color="font-color" fo:font-weight="bold" officeooo:rsid="00022829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T1" style:family="text">
      <style:text-properties officeooo:rsid="006aa4cd"/>
    </style:style>
    <style:style style:name="T2" style:family="text">
      <style:text-properties officeooo:rsid="0012b92e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ahoma2" style:font-weight-asian="bold" style:font-name-complex="Liberation Serif1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normal" officeooo:rsid="000c09b3" style:letter-kerning="true" fo:background-color="transparent" loext:char-shading-value="0" style:font-name-asian="Tahoma2" style:language-asian="it" style:country-asian="IT" style:font-weight-asian="normal" style:font-name-complex="Tahoma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c09b3" style:letter-kerning="true" fo:background-color="transparent" loext:char-shading-value="0" style:font-name-asian="Tahoma2" style:language-asian="it" style:country-asian="IT" style:font-style-asian="normal" style:font-weight-asian="normal" style:font-name-complex="Tahom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cf6b0" style:letter-kerning="true" fo:background-color="transparent" loext:char-shading-value="0" style:font-name-asian="Tahoma2" style:language-asian="it" style:country-asian="IT" style:font-style-asian="normal" style:font-weight-asian="normal" style:font-name-complex="Tahom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492ae6" style:letter-kerning="true" fo:background-color="transparent" loext:char-shading-value="0" style:font-name-asian="Tahoma2" style:language-asian="it" style:country-asian="IT" style:font-style-asian="normal" style:font-weight-asian="normal" style:font-name-complex="Tahom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officeooo:rsid="00660481" style:letter-kerning="true" fo:background-color="#ffffff" loext:char-shading-value="0" style:font-name-asian="SourceSansPro-Regular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style:use-window-font-color="true" style:text-line-through-style="none" style:text-line-through-type="none" style:font-name="Calibri" fo:font-size="12pt" fo:language="it" fo:country="IT" style:text-underline-style="none" fo:font-weight="bold" style:letter-kerning="true" fo:background-color="#ffffff" loext:char-shading-value="0" style:font-name-asian="Tahoma2" style:font-size-asian="12pt" style:font-weight-asian="bold" style:font-name-complex="Liberation Serif1" style:font-size-complex="12pt" style:font-weight-complex="bold"/>
    </style:style>
    <style:style style:name="T10" style:family="text">
      <style:text-properties style:use-window-font-color="true" style:text-line-through-style="none" style:text-line-through-type="none" style:font-name="Calibri" fo:font-size="12pt" fo:language="it" fo:country="IT" style:text-underline-style="none" fo:font-weight="bold" officeooo:rsid="00828d70" style:letter-kerning="true" fo:background-color="#ffffff" loext:char-shading-value="0" style:font-name-asian="Tahoma2" style:font-size-asian="12pt" style:font-weight-asian="bold" style:font-name-complex="Liberation Serif1" style:font-size-complex="12pt" style:font-weight-complex="bold"/>
    </style:style>
    <style:style style:name="T11" style:family="text">
      <style:text-properties style:use-window-font-color="true" style:font-name="Calibri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12" style:family="text">
      <style:text-properties style:use-window-font-color="true" style:font-name="Calibri" fo:font-size="12pt" fo:font-weight="bold" fo:background-color="#ffffff" loext:char-shading-value="0" style:font-size-asian="12pt" style:font-weight-asian="bold" style:font-size-complex="12pt"/>
    </style:style>
    <style:style style:name="T13" style:family="text">
      <style:text-properties style:use-window-font-color="true" style:text-position="0% 100%" fo:letter-spacing="normal" fo:font-style="normal" officeooo:rsid="00882798" style:language-asian="zh" style:country-asian="CN" style:font-style-asian="normal" style:font-name-complex="Tahoma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style:text-position="0% 100%" fo:letter-spacing="normal" fo:font-style="normal" officeooo:rsid="015a6e43" style:language-asian="zh" style:country-asian="CN" style:font-style-asian="normal" style:font-name-complex="Tahoma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0c2beb" style:letter-kerning="true" fo:background-color="#ffffff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16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4523cf" style:letter-kerning="true" fo:background-color="transparent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17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371cc9" style:letter-kerning="true" fo:background-color="transparent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18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457e08" style:letter-kerning="true" fo:background-color="transparent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19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635685" style:letter-kerning="true" fo:background-color="transparent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20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4016c5" style:letter-kerning="true" fo:background-color="transparent" loext:char-shading-value="0" style:font-name-asian="Tahoma2" style:font-size-asian="11pt" style:font-weight-asian="bold" style:font-name-complex="Liberation Serif1" style:font-size-complex="11pt" style:font-weight-complex="bold"/>
    </style:style>
    <style:style style:name="T21" style:family="text">
      <style:text-properties fo:text-transform="uppercase" style:use-window-font-color="true" style:text-line-through-style="none" style:text-line-through-type="none" style:font-name="Calibri" fo:font-size="11pt" fo:language="it" fo:country="IT" style:text-underline-style="none" fo:font-weight="bold" officeooo:rsid="00457e08" style:letter-kerning="true" fo:background-color="transparent" loext:char-shading-value="0" style:font-name-asian="Times New Roman1" style:font-size-asian="11pt" style:font-weight-asian="bold" style:font-name-complex="Arial2" style:font-size-complex="11pt" style:font-weight-complex="bold"/>
    </style:style>
    <style:style style:name="T22" style:family="text">
      <style:text-properties fo:text-transform="uppercase" style:use-window-font-color="true" style:font-name="Calibri" fo:font-size="11pt" fo:font-weight="bold" officeooo:rsid="008e1256" fo:background-color="transparent" loext:char-shading-value="0" style:font-size-asian="11pt" style:font-weight-asian="bold" style:font-name-complex="Tahoma" style:font-size-complex="11pt" style:font-weight-complex="bold"/>
    </style:style>
    <style:style style:name="T23" style:family="text">
      <style:text-properties fo:text-transform="uppercase" style:use-window-font-color="true" style:font-name="Calibri" fo:font-size="11pt" fo:font-weight="bold" officeooo:rsid="000c2beb" fo:background-color="transparent" loext:char-shading-value="0" style:font-size-asian="11pt" style:font-weight-asian="bold" style:font-name-complex="Tahoma" style:font-size-complex="11pt" style:font-weight-complex="bold"/>
    </style:style>
    <style:style style:name="T24" style:family="text">
      <style:text-properties fo:text-transform="uppercase" style:use-window-font-color="true" style:font-name="Calibri" fo:font-size="11pt" fo:font-weight="bold" officeooo:rsid="006aa4cd" fo:background-color="transparent" loext:char-shading-value="0" style:font-size-asian="11pt" style:font-weight-asian="bold" style:font-name-complex="Tahoma" style:font-size-complex="11pt" style:font-weight-complex="bold"/>
    </style:style>
    <style:style style:name="T25" style:family="text">
      <style:text-properties fo:text-transform="uppercase" style:use-window-font-color="true" style:font-name="Calibri" fo:font-size="11pt" fo:font-weight="bold" officeooo:rsid="000c2beb" fo:background-color="#ffffff" loext:char-shading-value="0" style:font-size-asian="11pt" style:font-weight-asian="bold" style:font-name-complex="Tahoma" style:font-size-complex="11pt" style:font-weight-complex="bold"/>
    </style:style>
    <style:style style:name="T26" style:family="text">
      <style:text-properties fo:text-transform="uppercase" style:use-window-font-color="true" style:font-name="Calibri" fo:font-size="11pt" fo:font-weight="bold" officeooo:rsid="0032ae6c" fo:background-color="#ffffff" loext:char-shading-value="0" style:font-size-asian="11pt" style:font-weight-asian="bold" style:font-name-complex="Tahoma" style:font-size-complex="11pt" style:font-weight-complex="bold"/>
    </style:style>
    <style:style style:name="T27" style:family="text">
      <style:text-properties fo:font-variant="small-caps" style:use-window-font-color="true" style:font-name="Calibri" fo:font-size="11pt" fo:language="it" fo:country="IT" fo:font-style="italic" fo:font-weight="normal" fo:background-color="#ffff00" loext:char-shading-value="0" style:font-name-asian="Times New Roman" style:font-size-asian="11pt" style:language-asian="zh" style:country-asian="CN" style:font-style-asian="italic" style:font-weight-asian="normal" style:font-name-complex="Tahoma" style:font-size-complex="11pt" style:language-complex="hi" style:country-complex="IN" style:font-weight-complex="normal"/>
    </style:style>
    <style:style style:name="T28" style:family="text">
      <style:text-properties officeooo:rsid="0065acf2"/>
    </style:style>
    <style:style style:name="T29" style:family="text">
      <style:text-properties fo:language="en" fo:country="GB"/>
    </style:style>
    <style:style style:name="T30" style:family="text">
      <style:text-properties fo:language="fr" fo:country="FR"/>
    </style:style>
    <style:style style:name="T31" style:family="text">
      <style:text-properties fo:language="fr" fo:country="FR" fo:font-weight="bold" style:font-weight-asian="bold"/>
    </style:style>
    <style:style style:name="T32" style:family="text">
      <style:text-properties officeooo:rsid="00065e85"/>
    </style:style>
    <style:style style:name="T33" style:family="text">
      <style:text-properties style:text-underline-style="solid" style:text-underline-width="auto" style:text-underline-color="font-color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Calibri" fo:font-size="11pt" fo:language="it" fo:country="IT" fo:font-weight="normal" officeooo:rsid="00065e85" style:font-size-asian="11pt" style:font-weight-asian="normal" style:font-size-complex="11pt"/>
    </style:style>
    <style:style style:name="T36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8d235e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660481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5d0e0b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904d0d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528dc1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42" style:family="text">
      <style:text-properties fo:color="#000000" style:text-line-through-style="none" style:text-line-through-type="none" style:font-name="Calibri" fo:font-size="12pt" fo:language="it" fo:country="IT" style:text-underline-style="none" fo:font-weight="bold" style:letter-kerning="true" fo:background-color="#ffffff" loext:char-shading-value="0" style:font-name-asian="Tahoma2" style:font-size-asian="12pt" style:font-weight-asian="bold" style:font-name-complex="Liberation Serif1" style:font-size-complex="12pt" style:font-weight-complex="bold"/>
    </style:style>
    <style:style style:name="T43" style:family="text">
      <style:text-properties fo:color="#000000" style:text-position="0% 100%" style:font-name="Calibri" fo:font-size="11pt" fo:letter-spacing="normal" fo:font-style="normal" style:text-underline-style="solid" style:text-underline-width="auto" style:text-underline-color="font-color" officeooo:rsid="00882798" style:font-name-asian="Tahoma2" style:font-size-asian="11pt" style:language-asian="zh" style:country-asian="CN" style:font-style-asian="normal" style:font-name-complex="Liberation Serif1" style:font-size-complex="11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officeooo:rsid="001720a2"/>
    </style:style>
    <style:style style:name="T45" style:family="text">
      <style:text-properties style:text-line-through-style="none" style:text-line-through-type="none" officeooo:rsid="000dc660"/>
    </style:style>
    <style:style style:name="T46" style:family="text">
      <style:text-properties style:text-line-through-style="none" style:text-line-through-type="none" style:text-position="0% 100%" fo:letter-spacing="normal" fo:language="it" fo:country="IT" style:text-underline-style="none" officeooo:rsid="0040d8b5" style:letter-kerning="true" fo:background-color="transparent" loext:char-shading-value="0" style:font-name-asian="Tahoma2" style:language-asian="zh" style:country-asian="CN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T47" style:family="text">
      <style:text-properties style:text-line-through-style="none" style:text-line-through-type="none" style:text-position="0% 100%" fo:letter-spacing="normal" fo:language="it" fo:country="IT" style:text-underline-style="none" officeooo:rsid="00483ac8" style:letter-kerning="true" fo:background-color="transparent" loext:char-shading-value="0" style:font-name-asian="Tahoma2" style:language-asian="zh" style:country-asian="CN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T48" style:family="text">
      <style:text-properties fo:font-style="italic" style:font-style-asian="italic"/>
    </style:style>
    <style:style style:name="T49" style:family="text">
      <style:text-properties officeooo:rsid="00188165"/>
    </style:style>
    <style:style style:name="T50" style:family="text">
      <style:text-properties style:font-name="Calibri" fo:font-size="11pt" fo:font-weight="normal" style:font-size-asian="11pt" style:font-weight-asian="normal" style:font-size-complex="11pt"/>
    </style:style>
    <style:style style:name="T51" style:family="text">
      <style:text-properties style:font-name="Calibri" fo:font-size="11pt" fo:font-weight="normal" officeooo:rsid="000eca2c" style:font-size-asian="11pt" style:font-weight-asian="normal" style:font-size-complex="11pt"/>
    </style:style>
    <style:style style:name="T52" style:family="text">
      <style:text-properties style:font-name="Calibri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53" style:family="text">
      <style:text-properties style:font-name="Calibri" fo:font-size="11pt" fo:language="it" fo:country="IT" fo:font-weight="normal" officeooo:rsid="00065e85" style:font-size-asian="11pt" style:font-weight-asian="normal" style:font-size-complex="11pt"/>
    </style:style>
    <style:style style:name="T54" style:family="text">
      <style:text-properties style:font-name="Calibri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55" style:family="text">
      <style:text-properties style:font-name="Calibri" fo:font-size="12pt" fo:font-weight="bold" fo:background-color="#ffffff" loext:char-shading-value="0" style:font-size-asian="12pt" style:font-weight-asian="bold" style:font-size-complex="12pt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492ae6" fo:background-color="transparent" loext:char-shading-value="0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631f07" fo:background-color="#ffffff" loext:char-shading-value="0" style:language-asian="it" style:country-asian="IT" style:font-weight-complex="normal"/>
    </style:style>
    <style:style style:name="T60" style:family="text">
      <style:text-properties officeooo:rsid="0047902b" fo:background-color="#ffffff" loext:char-shading-value="0" style:language-asian="it" style:country-asian="IT" style:font-weight-complex="normal"/>
    </style:style>
    <style:style style:name="T61" style:family="text">
      <style:text-properties officeooo:rsid="00492ae6" fo:background-color="#ffffff" loext:char-shading-value="0"/>
    </style:style>
    <style:style style:name="T62" style:family="text">
      <style:text-properties officeooo:rsid="00631f07" style:language-asian="it" style:country-asian="IT" style:font-weight-complex="normal"/>
    </style:style>
    <style:style style:name="T63" style:family="text">
      <style:text-properties officeooo:rsid="00a981c4" style:font-name-asian="Lucida Sans Unicode" style:language-asian="en" style:country-asian="US" style:font-name-complex="Helvetica" style:language-complex="ar" style:country-complex="SA" style:font-style-complex="italic"/>
    </style:style>
    <style:style style:name="T64" style:family="text">
      <style:text-properties officeooo:rsid="001c499d" style:font-name-asian="Lucida Sans Unicode" style:language-asian="en" style:country-asian="US" style:font-name-complex="Helvetica" style:language-complex="ar" style:country-complex="SA" style:font-style-complex="italic"/>
    </style:style>
    <style:style style:name="T65" style:family="text">
      <style:text-properties officeooo:rsid="00472b01"/>
    </style:style>
    <style:style style:name="T66" style:family="text">
      <style:text-properties fo:font-variant="normal" fo:text-transform="none" style:font-name-asian="Tahoma2" style:font-name-complex="Tahoma2"/>
    </style:style>
    <style:style style:name="T67" style:family="text">
      <style:text-properties fo:font-variant="normal" fo:text-transform="none" officeooo:rsid="0063ad9f" style:font-name-asian="Tahoma2" style:font-name-complex="Tahoma2"/>
    </style:style>
    <style:style style:name="T68" style:family="text">
      <style:text-properties fo:font-variant="normal" fo:text-transform="none" officeooo:rsid="0047902b" style:font-name-asian="Tahoma2" style:font-name-complex="Tahoma2"/>
    </style:style>
    <style:style style:name="T69" style:family="text">
      <style:text-properties fo:font-variant="normal" fo:text-transform="none" style:font-name="Tahoma1" fo:font-size="10pt" style:font-name-asian="Tahoma2" style:font-size-asian="10pt" style:font-name-complex="Tahoma2" style:font-size-complex="10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normal" style:text-underline-style="none" fo:font-weight="normal" style:letter-kerning="true" fo:background-color="transparent" loext:char-shading-value="0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normal" style:text-underline-style="none" fo:font-weight="normal" officeooo:rsid="0057f674" style:letter-kerning="true" fo:background-color="transparent" loext:char-shading-value="0" style:font-name-asian="Tahoma2" style:font-size-asian="10pt" style:language-asian="zh" style:country-asian="CN" style:font-style-asian="normal" style:font-weight-asian="normal" style:font-name-complex="Tahoma2" style:font-size-complex="10pt" style:language-complex="hi" style:country-complex="IN" style:font-style-complex="normal" style:font-weight-complex="normal" style:text-emphasize="none" style:text-scale="100%"/>
    </style:style>
    <style:style style:name="T72" style:family="text">
      <style:text-properties fo:color="#ffffff" style:font-name="Liberation Serif" officeooo:rsid="015dd461" style:font-size-complex="12pt"/>
    </style:style>
    <style:style style:name="T73" style:family="text">
      <style:text-properties officeooo:rsid="0040d8b5" style:font-name-asian="Tahoma2" style:font-name-complex="Tahoma2"/>
    </style:style>
    <style:style style:name="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odello per presentazione manifestazione interesse</text:p>
      <text:p text:style-name="P49"/>
      <text:p text:style-name="P24">Spett.le </text:p>
      <text:p text:style-name="P31">COMUNE DI BOLOGNA</text:p>
      <text:p text:style-name="P12">U.<text:span text:style-name="T1">O</text:span>. GARE <text:span text:style-name="T2">PON METRO</text:span></text:p>
      <text:p text:style-name="P12"/>
      <text:p text:style-name="P22"><text:span text:style-name="T54">OGGETTO</text:span><text:span text:style-name="T52">:</text:span><text:span text:style-name="T11"> </text:span><text:span text:style-name="T22">MANIFESTAZIONE DI INTERESSE </text:span><text:span text:style-name="T23">A</text:span><text:span text:style-name="T24">D</text:span><text:span text:style-name="T23"> ESSERE INVITATI ALLA</text:span><text:span text:style-name="T25"> </text:span><text:span text:style-name="T26">EVENTUALE </text:span><text:span text:style-name="T25">SUCCESSIVA </text:span><text:span text:style-name="T15">PROCEDURA NEGOZIATA PER L'AFFIDAMENTO </text:span><text:span text:style-name="T16">D</text:span><text:span text:style-name="T17">I </text:span><text:span text:style-name="T16">SERVIZI DI SUPPORTO SOCIO EDUCATIVO, MEDIAZIONE LINGUISTICA E CULTURALE </text:span><text:span text:style-name="T20">e</text:span><text:span text:style-name="T16"> </text:span><text:span text:style-name="T18">COMUNICAZIONE PARTECIPATA, NEI PROCESSI DI COSTRUZIONE DI COMUNITA’ </text:span><text:span text:style-name="T19">NELL’AREA FOSSOLO-DUE MADONNE, </text:span><text:span text:style-name="T21">CON PARTICOLARE RIFERIMENTO AL PROGETTO SALUS SPACE, VIA MALVEZZA 2/2.</text:span></text:p>
      <text:p text:style-name="P21"><text:span text:style-name="Strong_20_Emphasis"><text:span text:style-name="T27"/></text:span></text:p>
      <text:p text:style-name="P15"><text:span text:style-name="T55">Importo appa</text:span><text:span text:style-name="T12">lto: </text:span><text:span text:style-name="Car._20_predefinito_20_paragrafo"><text:span text:style-name="T9">Euro</text:span></text:span><text:span text:style-name="Car._20_predefinito_20_paragrafo"><text:span text:style-name="T42"> </text:span></text:span><text:span text:style-name="Car._20_predefinito_20_paragrafo"><text:span text:style-name="T8">125.366,40</text:span></text:span><text:span text:style-name="Car._20_predefinito_20_paragrafo"><text:span text:style-name="T10"> </text:span></text:span><text:span text:style-name="Car._20_predefinito_20_paragrafo"><text:span text:style-name="T9"><text:s/></text:span></text:span><text:span text:style-name="Car._20_predefinito_20_paragrafo"><text:span text:style-name="T36">(</text:span></text:span><text:span text:style-name="Car._20_predefinito_20_paragrafo"><text:span text:style-name="T37">di cui </text:span></text:span><text:span text:style-name="Car._20_predefinito_20_paragrafo"><text:span text:style-name="T38">E</text:span></text:span><text:span text:style-name="Car._20_predefinito_20_paragrafo"><text:span text:style-name="T37">uro </text:span></text:span><text:span text:style-name="Car._20_predefinito_20_paragrafo"><text:span text:style-name="T36">107.366,40 </text:span></text:span><text:span text:style-name="Car._20_predefinito_20_paragrafo"><text:span text:style-name="T37">per costi stimati della manodopera</text:span></text:span><text:span text:style-name="Car._20_predefinito_20_paragrafo"><text:span text:style-name="T39">)</text:span></text:span><text:span text:style-name="Car._20_predefinito_20_paragrafo"><text:span text:style-name="T40"> - </text:span></text:span><text:span text:style-name="Car._20_predefinito_20_paragrafo"><text:span text:style-name="T41">oneri per la sicurezza paria a zero.</text:span></text:span></text:p>
      <text:p text:style-name="P14"><text:span text:style-name="Car._20_predefinito_20_paragrafo"><text:span text:style-name="T3"/></text:span></text:p>
      <text:p text:style-name="P32">Programma Operativo Nazionale “Città Metropolitane 2014-2020”</text:p>
      <text:p text:style-name="P32"><text:span text:style-name="T46">Asse 3: Servizi per l’inclusione </text:span><text:span text:style-name="T47">sociale </text:span></text:p>
      <text:p text:style-name="P2">Azione 3.3.1: Sostegno all’attivazione di nuovi servizi in aree degradate</text:p>
      <text:p text:style-name="P2">Progetto BO3.3.1a: Attività <text:s/>culturali, di <text:s/>animazione territoriale e collaborazione civica con particolare riferimento ai giovani e al fenomeno delle nuove povertà</text:p>
      <text:p text:style-name="P53">CUP F39J16001110007</text:p>
      <text:p text:style-name="P48">CIG 8455573F90</text:p>
      <text:p text:style-name="P1"><text:span text:style-name="T73">Codice unico intervento S012327</text:span><text:span text:style-name="T63">103742019000</text:span><text:span text:style-name="T64">77</text:span></text:p>
      <text:p text:style-name="P47"/>
      <text:p text:style-name="P36">Il/La Sottoscritto/a ________________________________________________________________</text:p>
      <text:p text:style-name="P36">Nato/a__ a __________________________________________________ (Prov. _____________)</text:p>
      <text:p text:style-name="P36">C.F. ____________________________________________________________________________</text:p>
      <text:p text:style-name="P36">nella sua <text:span text:style-name="T28">q</text:span>ualità di ________________________________________________________________</text:p>
      <text:p text:style-name="P36">dell'Operatore Economico:__________________________________________________________</text:p>
      <text:p text:style-name="P36">con sede in __________________________________________ (Prov. ___________) CAP _______</text:p>
      <text:p text:style-name="P36">Via ____________________________________________________________n. _______________</text:p>
      <text:p text:style-name="P36"><text:span text:style-name="T29">C.F. n°. _________________________________ P.I. n°. </text:span><text:span text:style-name="T30">___________________________________</text:span></text:p>
      <text:p text:style-name="P37">Tel. n°. __________________ E-mail <text:s/>__________________________________________________</text:p>
      <text:p text:style-name="P36"><text:span text:style-name="T31">Pec</text:span><text:span text:style-name="T30"> : ________________________________________________________</text:span></text:p>
      <text:p text:style-name="P39"><text:soft-page-break/>Visto l'avviso di manifestazione di interesse pubblicato da Codesta Stazione Appaltante, preso atto e accettato tutto il contenuto del medesimo, con la presente </text:p>
      <text:p text:style-name="P40">CHIEDE</text:p>
      <text:p text:style-name="P41"><text:span text:style-name="T50">di essere invitato alla </text:span><text:span text:style-name="T51">eventuale successiva procedura negoziata</text:span><text:span text:style-name="T50"> sopra ind</text:span><text:span text:style-name="T53">icata da </text:span><text:span text:style-name="T35">aggiudicarsi con il criterio dell'offerta economicamente più vantaggiosa sulla base del miglior rapporto qualità prezzo</text:span><text:span text:style-name="T53"> e a tal fine</text:span></text:p>
      <text:p text:style-name="P40">DICHIARA QUANTO SEGUE:</text:p>
      <text:p text:style-name="P30">1) di partecipare in qualità di:</text:p>
      <text:p text:style-name="P51">operatore singolo</text:p>
      <text:p text:style-name="P52">mandatario di costituito/costituendo raggruppamento</text:p>
      <text:p text:style-name="P30"><text:span text:style-name="T70">ausiliata</text:span></text:p>
      <text:p text:style-name="P30"><text:span text:style-name="T71"/></text:p>
      <text:p text:style-name="P17"><text:span text:style-name="T57">2</text:span><text:span text:style-name="T56">) </text:span>il possesso dei requisiti cos<text:span text:style-name="T28">ì</text:span> come individuati nel relativo avviso di manifestazione di interesse <text:s/><text:span text:style-name="T32">e precisamente:</text:span></text:p>
      <text:p text:style-name="P23">a) Requisiti di carattere generale: </text:p>
      <text:p text:style-name="P34"><text:span text:style-name="Car._20_predefinito_20_paragrafo"><text:span text:style-name="T13">insussistenza di tutte le cause di esclusione di cui </text:span></text:span><text:span text:style-name="Car._20_predefinito_20_paragrafo"><text:span text:style-name="T14">agli </text:span></text:span><text:span text:style-name="Car._20_predefinito_20_paragrafo"><text:span text:style-name="T13">art</text:span></text:span><text:span text:style-name="Car._20_predefinito_20_paragrafo"><text:span text:style-name="T14">t.</text:span></text:span><text:span text:style-name="Car._20_predefinito_20_paragrafo"><text:span text:style-name="T13"> 80 D.Lgs 50/2016 e s.m.i. </text:span></text:span><text:span text:style-name="Car._20_predefinito_20_paragrafo"><text:span text:style-name="T14">e 53 comma 16-ter del D.Lgs. 165/2001.</text:span></text:span></text:p>
      <text:p text:style-name="P35"><text:span text:style-name="T33">b) Requisiti di idoneità professionale</text:span>:</text:p>
      <text:p text:style-name="P35"><text:span text:style-name="T60">i</text:span><text:span text:style-name="T59">scrizione nel registro tenuto dalla Camera di commercio industria, artigianato oppure in altro </text:span><text:span text:style-name="T62">registro (R.E.A.) oppure nel registro delle commissioni provinciali per l’artigianato per attività coerenti con quelle oggetto della presente procedura. </text:span></text:p>
      <text:p text:style-name="P33"><text:span text:style-name="Car._20_predefinito_20_paragrafo"><text:span text:style-name="T43">c) Requisiti di capacità tecnica e professionale</text:span></text:span></text:p>
      <text:p text:style-name="P3"><text:span text:style-name="T68">a</text:span><text:span text:style-name="T66">ver</text:span><text:span text:style-name="T67">e</text:span><text:span text:style-name="T66"> effett</text:span><text:span text:style-name="T69">uato un servizio analogo, con buon esito, per lo stesso committente pubblico/privato, nel triennio precedente la data di pubblicazione della lettera di invito, di durata continuativa non inferiore a mesi sei;</text:span></text:p>
      <text:p text:style-name="P4"/>
      <text:p text:style-name="P6"><text:span text:style-name="T7">3</text:span><text:span text:style-name="T6">) </text:span><text:span text:style-name="T5">di essere a conoscenza che la procedura di cui trattasi è esperita in modalità interamente telematica attraverso l'utilizzo del "Sistema per gli acquisti Telematici dell'Emilia Romagna - SATER” accessibile - per i soli utenti registrati - dal sito </text:span><text:a xlink:type="simple" xlink:href="https://piattaformaintercenter.regione.emilia-romagna.it/portale" text:style-name="Internet_20_link" text:visited-style-name="Visited_20_Internet_20_Link"><text:span text:style-name="T4">https://piattaformaintercenter.regione.emilia-romagna.it/portale</text:span></text:a><text:span text:style-name="T5">, e a tal fine dichiara di dare per valido e di riconoscere, senza contestazione alcuna, quanto posto in essere all’interno del SATER dall’account riconducibile all’operatore economico medesimo; ogni azione inerente l’account all’interno del SATER si intenderà, pertanto, direttamente e incontrovertibilmente imputabile all’operatore economico registrato.</text:span></text:p>
      <text:p text:style-name="P43"><text:span text:style-name="T61">4</text:span><text:span text:style-name="T58">) </text:span>di essere consapevole che, ai sensi della normativa vigente, la dichiarazione mendace è punita ai sensi del Codice Penale e delle leggi speciali in materia.</text:p>
      <text:p text:style-name="P5"/>
      <text:p text:style-name="P38">Luogo a data _______________________</text:p>
      <text:p text:style-name="P18"/>
      <text:p text:style-name="P19">IL DICHIARANTE </text:p>
      <text:p text:style-name="P19">________________________________</text:p>
      <text:p text:style-name="P20">( firma)</text:p>
      <text:p text:style-name="P20"/>
      <text:p text:style-name="P27"/>
      <text:p text:style-name="P27"><text:soft-page-break/></text:p>
      <text:p text:style-name="P28">LA PRESENTE ISTANZA DOVRA’ ESSERE SOTTOSCRITTA DIGITALMENTE</text:p>
      <text:p text:style-name="P29"/>
      <text:p text:style-name="P13"/>
      <text:p text:style-name="P13"/>
      <text:p text:style-name="P13"/>
      <text:h text:style-name="P25" text:outline-level="1">Informativa per il trattamento dati personali</text:h>
      <text:h text:style-name="P26" text:outline-level="1">ai sensi dell’art. 13 del Regolamento (UE) 2016/679 (GDPR)</text:h>
      <text:p text:style-name="P16"/>
      <text:h text:style-name="P44" text:outline-level="1">1. Premessa </text:h>
      <text:p text:style-name="P10">Ai sensi dell’art. 13 del Regolamento europeo n. 679/2016, il Comune di Bologna, in qualità di “Titolare” del trattamento, è tenuta a fornirle informazioni in merito all’utilizzo dei suoi dati personali. <text:s text:c="2"/></text:p>
      <text:p text:style-name="P9">2. Identità e i dati di contatto del titolare del trattamento :</text:p>
      <text:p text:style-name="P10">Il Titolare del trattamento dei dati personali di cui alla presente Informativa è il Comune di Bologna, con sede in piazza Maggiore 6 - 40121 Bologna</text:p>
      <text:p text:style-name="P10">Al fine di semplificare le modalità di inoltro e ridurre i tempi per il riscontro si invita a presentare le richieste di cui al paragrafo n. 10<text:span text:style-name="T34">, relative al presente procedimento,</text:span> al Comune di Bologna, <text:span text:style-name="T44">gareallacitta</text:span><text:span text:style-name="T45">@pec.comune.bologna.it</text:span></text:p>
      <text:p text:style-name="P9">3. Il Responsabile della protezione dei dati personali : </text:p>
      <text:h text:style-name="P45" text:outline-level="1">Il Comune di Bologna ha designato quale Responsabile della protezione dei dati la società LepidaSpA (dpo-team@lepida.it). </text:h>
      <text:p text:style-name="P9">4. Responsabili del trattamento </text:p>
      <text:p text:style-name="P1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9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9">6. Finalità e base giuridica del trattamento </text:p>
      <text:p text:style-name="P10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8">a) il trattamento dei dati conferiti con la presente istanza/dichiarazione sono finalizzati allo sviluppo del procedimento di gara in oggetto, nonché delle attività ad esso correlate e conseguenti</text:p>
      <text:h text:style-name="P46" text:outline-level="1">7. Destinatari dei dati personali </text:h>
      <text:p text:style-name="P7"><text:soft-page-break/>i dati conferiti (anche sensibili) saranno comunicati, per adempimenti procedimentali, ad altre Pubbliche Amministrazioni e/ altri operatori economici richiedenti <text:s/>nell'ambito e nel rispetto della vigente normativa e di quanto sopra<text:span text:style-name="T48"> </text:span></text:p>
      <text:p text:style-name="P9">8. Trasferimento dei dati personali a Paesi extra UE </text:p>
      <text:p text:style-name="P10">I suoi dati personali non sono trasferiti al di fuori dell’Unione europea. </text:p>
      <text:p text:style-name="P9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49">ai fini dell'archiviazione, nel pubblico interesse, </text:span><text:s/>dell'atto o del <text:s/>documento che li contiene.</text:p>
      <text:p text:style-name="P9">10. I suoi diritti </text:p>
      <text:p text:style-name="P10">Nella sua qualità di interessato, Lei ha diritto: </text:p>
      <text:p text:style-name="P10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9">11. Conferimento dei dati </text:p>
      <text:p text:style-name="P10">Il conferimento dei Suoi dati è facoltativo, ma necessario per le finalità sopra indicate. Il mancato <text:s/>conferimento comporterà <text:s/><text:span text:style-name="T34">l'impossibilità di procedere con gli adempimenti inerenti il procedimento di cui trattasi.</text:span></text:p>
      <text:p text:style-name="P1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nionPro-Regular" svg:font-family="MinionPro-Regular"/>
    <style:font-face style:name="Courier 10 cpi" svg:font-family="'Courier 10 cpi'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2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fo:color="#000080" fo:font-size="11pt" fo:language="it" fo:country="IT" style:font-size-asian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8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1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1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WW_5f_CharLFO141LVL9" style:display-name="WW_CharLFO14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-2.168cm" svg:y="-1.489cm" svg:width="21.271cm" svg:height="5.128cm" draw:z-index="3"><draw:image xlink:href="Pictures/10000000000009B0000004512F41BA03F2CB6748.png" xlink:type="simple" xlink:show="embed" xlink:actuate="onLoad" loext:mime-type="image/png"/></draw:frame><draw:frame draw:style-name="Mfr2" draw:name="Immagine 2" text:anchor-type="char" svg:x="-2cm" svg:y="20.077cm" svg:width="21.063cm" svg:height="9.386cm" draw:z-index="7"><draw:image xlink:href="Pictures/10000201000009B000000451B123FC1C9461C280.png" xlink:type="simple" xlink:show="embed" xlink:actuate="onLoad" loext:mime-type="image/png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Eheim</meta:initial-creator>
    <meta:editing-cycles>34</meta:editing-cycles>
    <meta:creation-date>2018-11-23T11:58:00</meta:creation-date>
    <dc:date>2020-09-30T14:12:03.760000000</dc:date>
    <meta:editing-duration>PT1H33M1S</meta:editing-duration>
    <meta:generator>LibreOffice/6.0.4.2$Windows_x86 LibreOffice_project/9b0d9b32d5dcda91d2f1a96dc04c645c450872bf</meta:generator>
    <meta:print-date>2020-09-30T14:06:06.105000000</meta:print-date>
    <meta:document-statistic meta:table-count="0" meta:image-count="2" meta:object-count="0" meta:page-count="4" meta:paragraph-count="73" meta:word-count="1107" meta:character-count="8377" meta:non-whitespace-character-count="7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Locandina A4.dotx" xlink:href=""/>
  </office:meta>
</office:document-meta>
</file>