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text-properties style:font-name="Tahoma" fo:language="it" fo:country="IT" officeooo:paragraph-rsid="000b414f" style:font-name-complex="Tahoma"/>
    </style:style>
    <style:style style:name="P11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0b414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8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0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2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3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4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5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6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7" style:family="paragraph" style:parent-style-name="Testo_20_normale">
      <style:text-properties officeooo:paragraph-rsid="000b414f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9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0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1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2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3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4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5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5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6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variant="small-caps" style:font-name="Tahoma" fo:font-size="11pt" fo:language="it" fo:country="IT" fo:font-weight="bold" officeooo:rsid="00ccf32f" officeooo:paragraph-rsid="00341a50" style:font-size-asian="11pt" style:font-weight-asian="bold" style:font-name-complex="Tahoma" style:font-size-complex="11pt"/>
    </style:style>
    <style:style style:name="P48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49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0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officeooo:paragraph-rsid="000b414f"/>
    </style:style>
    <style:style style:name="P5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341a50" officeooo:paragraph-rsid="00341a50" style:font-size-asian="11pt" style:font-name-complex="Tahoma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59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officeooo:paragraph-rsid="000b414f"/>
    </style:style>
    <style:style style:name="P60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97829" style:font-size-asian="11pt" style:font-name-complex="Tahoma"/>
    </style:style>
    <style:style style:name="T12" style:family="text">
      <style:text-properties style:font-name="Tahoma" fo:font-size="11pt" fo:language="it" fo:country="IT" officeooo:rsid="00341a50" style:font-size-asian="11pt" style:font-name-complex="Tahoma"/>
    </style:style>
    <style:style style:name="T13" style:family="text">
      <style:text-properties style:font-name="Tahoma" fo:font-size="11pt" fo:language="it" fo:country="IT" officeooo:rsid="003476e9" style:font-size-asian="11pt" style:font-name-complex="Tahoma"/>
    </style:style>
    <style:style style:name="T14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5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6" style:family="text">
      <style:text-properties style:font-name="Tahoma" fo:font-size="11pt" fo:language="it" fo:country="IT" officeooo:rsid="003476e9" style:font-size-asian="11pt" style:language-asian="none" style:country-asian="none" style:font-name-complex="Tahoma"/>
    </style:style>
    <style:style style:name="T17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8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9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20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1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2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3" style:family="text">
      <style:text-properties style:font-name="Tahoma" fo:language="it" fo:country="IT" style:font-name-complex="Tahoma"/>
    </style:style>
    <style:style style:name="T24" style:family="text">
      <style:text-properties style:font-name="Tahoma" fo:language="it" fo:country="IT" officeooo:rsid="00129d61" style:font-name-complex="Tahoma"/>
    </style:style>
    <style:style style:name="T25" style:family="text">
      <style:text-properties style:font-name="Tahoma" fo:language="it" fo:country="IT" officeooo:rsid="0025a263" style:font-name-complex="Tahoma"/>
    </style:style>
    <style:style style:name="T26" style:family="text">
      <style:text-properties style:font-name="Tahoma" fo:language="it" fo:country="IT" officeooo:rsid="00318ce4" style:font-name-complex="Tahoma"/>
    </style:style>
    <style:style style:name="T27" style:family="text">
      <style:text-properties style:font-name="Tahoma" fo:language="it" fo:country="IT" fo:font-style="italic" style:font-style-asian="italic" style:font-name-complex="Tahoma"/>
    </style:style>
    <style:style style:name="T28" style:family="text">
      <style:text-properties style:font-name="Tahoma" officeooo:rsid="00c3a472" style:font-name-complex="Calibri" style:font-size-complex="11pt"/>
    </style:style>
    <style:style style:name="T29" style:family="text">
      <style:text-properties style:font-name="Helv" fo:font-style="italic" officeooo:rsid="0044f453" style:font-style-asian="italic" style:font-name-complex="Helv" style:font-size-complex="12pt"/>
    </style:style>
    <style:style style:name="T30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1" style:family="text">
      <style:text-properties style:font-name="Verdana" fo:font-size="11pt" fo:language="it" fo:country="IT" style:font-size-asian="11pt" style:font-name-complex="Verdana"/>
    </style:style>
    <style:style style:name="T32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3" style:family="text">
      <style:text-properties officeooo:rsid="00129d61"/>
    </style:style>
    <style:style style:name="T34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5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6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37" style:family="text">
      <style:text-properties officeooo:rsid="00c3a472" style:font-name-complex="Calibri" style:font-size-complex="11pt"/>
    </style:style>
    <style:style style:name="T38" style:family="text">
      <style:text-properties style:language-asian="it" style:country-asian="IT" style:font-name-complex="Calibri"/>
    </style:style>
    <style:style style:name="T39" style:family="text">
      <style:text-properties officeooo:rsid="00a965ab" style:language-asian="it" style:country-asian="IT" style:font-name-complex="Calibri"/>
    </style:style>
    <style:style style:name="T40" style:family="text">
      <style:text-properties officeooo:rsid="00c2424d" style:language-asian="it" style:country-asian="IT" style:font-name-complex="Calibri"/>
    </style:style>
    <style:style style:name="T41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2" style:family="text">
      <style:text-properties officeooo:rsid="00b17877" fo:background-color="transparent" loext:char-shading-value="0"/>
    </style:style>
    <style:style style:name="T43" style:family="text">
      <style:text-properties officeooo:rsid="00b421b4" fo:background-color="transparent" loext:char-shading-value="0"/>
    </style:style>
    <style:style style:name="T44" style:family="text">
      <style:text-properties officeooo:rsid="00b421b4"/>
    </style:style>
    <style:style style:name="T45" style:family="text">
      <style:text-properties officeooo:rsid="00b2d6f3"/>
    </style:style>
    <style:style style:name="T46" style:family="text">
      <style:text-properties officeooo:rsid="00216052"/>
    </style:style>
    <style:style style:name="T47" style:family="text">
      <style:text-properties officeooo:rsid="002256c7"/>
    </style:style>
    <style:style style:name="T48" style:family="text">
      <style:text-properties officeooo:rsid="002c0347"/>
    </style:style>
    <style:style style:name="T49" style:family="text">
      <style:text-properties fo:color="#000000" style:text-position="0% 100%" style:font-name="Liberation Serif" fo:font-style="normal" officeooo:rsid="00341a50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">Modello </text:span><text:span text:style-name="T3">dichiarazioni integrative al DGUE</text:span><text:span text:style-name="T20"><text:tab/><text:tab/></text:span></text:p>
      <text:p text:style-name="P34"/>
      <text:p text:style-name="P33"/>
      <text:p text:style-name="P32">Spett.le </text:p>
      <text:p text:style-name="P32">COMUNE DI BOLOGNA</text:p>
      <text:p text:style-name="P11">UI <text:span text:style-name="T46">ACQUISTI</text:span></text:p>
      <text:p text:style-name="P35"><text:tab/><text:tab/><text:tab/><text:tab/></text:p>
      <text:p text:style-name="P14"/>
      <text:p text:style-name="P47"><text:span text:style-name="Car._20_predefinito_20_paragrafo"><text:span text:style-name="T49">PROCEDURA APERTA PER L’AGGIUDICAZIONE DEL SERVIZIO DI SUPPORTO NELL’ACCOGLIENZA DEL PUBBLICO PRESSO GLI SPORTELLI SOCIALI DEL SERVIZIO SOCIALE TERRITORIALE E PRESSO LO SPORTELLO PER IL LAVORO E DEL SERVIZIO DI SUPPORTO AL CAREGIVER</text:span></text:span></text:p>
      <text:p text:style-name="P16"/>
      <text:p text:style-name="P17"/>
      <text:p text:style-name="P15"/>
      <text:p text:style-name="P9">Il sottoscritto/a_________________ nato/a a ____________________________ il ___________________________</text:p>
      <text:p text:style-name="P9"/>
      <text:p text:style-name="P21"><text:span text:style-name="T23">in qualità di (</text:span><text:span text:style-name="T27">carica sociale)________________________ </text:span><text:span text:style-name="T23">della società ____________________</text:span></text:p>
      <text:p text:style-name="P19">sede legale _______________________________ sede operativa ____________________</text:p>
      <text:p text:style-name="P19">n. telefono ________________________________________ n. fax <text:s/>____________________</text:p>
      <text:p text:style-name="P20">Codice Fiscale ________________________ Partita IVA ______________________</text:p>
      <text:p text:style-name="P36"/>
      <text:p text:style-name="P36"/>
      <text:p text:style-name="P37">ad integrazione di quanto già dichiarato con la sottoscrizione del DGUE,</text:p>
      <text:p text:style-name="P4">DICHIARA:</text:p>
      <text:p text:style-name="P10"/>
      <text:p text:style-name="P30"/>
      <text:list xml:id="list2041492504" text:style-name="WW8Num2">
        <text:list-item>
          <text:p text:style-name="P52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2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Nome cognome</text:p>
          </table:table-cell>
          <table:table-cell table:style-name="Tabella1.B1" office:value-type="string">
            <text:p text:style-name="P29">Carica</text:p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</table:table>
      <text:p text:style-name="P18">(aggiungere righe se necessario)</text:p>
      <text:list xml:id="list93936413001616" text:continue-numbering="true" text:style-name="WW8Num2">
        <text:list-item>
          <text:p text:style-name="P53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46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46"><text:span text:style-name="Page_20_Number"><text:span text:style-name="T8"><text:tab/>b) di tutte le circostanze generali, particolari e locali, <text:s/>nessuna esclusa ed eccettuata che <text:tab/>possono </text:span></text:span><text:span text:style-name="Page_20_Number"><text:span text:style-name="T13">a</text:span></text:span><text:span text:style-name="Page_20_Number"><text:span text:style-name="T8">vere influito o influire sia sulla prestazione dei servizi/forniture, sia sulla <text:tab/>determinazione della <text:tab/>propria offerta;</text:span></text:span></text:p>
      <text:list xml:id="list93936263078227" text:continue-numbering="true" text:style-name="WW8Num2">
        <text:list-item>
          <text:p text:style-name="P54"><text:soft-page-break/>accetta, senza condizione o riserva alcuna, tutte le norme e disposizioni contenute nella documentazione di gara;</text:p>
        </text:list-item>
        <text:list-item>
          <text:p text:style-name="P54">accetta il Patto di integrità allegato alla documentazione di gara;</text:p>
        </text:list-item>
        <text:list-item>
          <text:p text:style-name="P54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9">Codice Comportamento</text:span></text:span></text:a><text:span text:style-name="Internet_20_link"><text:span text:style-name="T29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7">dichiara di essere a conoscenza e di accettare, la clausola sociale di cui all’art. 15 del capitolato d’appalto;</text:p>
        </text:list-item>
        <text:list-item>
          <text:p text:style-name="P59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8"><text:span text:style-name="T24">le dichiarazioni di cui al numero </text:span><text:span text:style-name="T26">9</text:span><text:span text:style-name="T24"> del punto 1</text:span><text:span text:style-name="T25">5</text:span><text:span text:style-name="T24">.3.1 del disciplinare di gara sono rese nell’istanza di partecipazione;</text:span></text:p>
        </text:list-item>
        <text:list-item>
          <text:p text:style-name="P55"><text:span text:style-name="T33">le dichiarazioni di cui al numero 10 del punto 15.3.1 del disciplinare di gara sono rese nell’istanza di partecipazione;</text:span> </text:p>
        </text:list-item>
        <text:list-item>
          <text:p text:style-name="P56"><text:span text:style-name="T37">dichiara di aver preso visione dell’informativa di cui </text:span><text:span text:style-name="T28">all’art 13 del Regolamento europeo n. 679/2016 riportata nei documenti di gara e nei moduli di dichiarazioni</text:span><text:span text:style-name="T1">;</text:span></text:p>
        </text:list-item>
        <text:list-item>
          <text:p text:style-name="P52"><text:span text:style-name="T17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2"><text:span text:style-name="T8">che ai fini dell’acquisizione della certificazione ex L. 68/99, <text:s/></text:span><text:span text:style-name="T14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1"/>
      <text:p text:style-name="P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/>
            <text:p text:style-name="P27"><text:span text:style-name="T30">Impresa assoggettata ai disposti della legge 68/99 : </text:span><text:span text:style-name="T31">Ufficio Provinciale competente al rilascio della certificazione</text:span><text:span text:style-name="T30"> </text:span></text:p>
          </table:table-cell>
          <table:table-cell table:style-name="Tabella2.B1" office:value-type="string">
            <text:p text:style-name="P25"/>
            <text:p text:style-name="P26">Via/Piazza __________________ </text:p>
            <text:p text:style-name="P26"/>
            <text:p text:style-name="P26">Cap ________Città ________________</text:p>
            <text:p text:style-name="P26"/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2"/>
            <text:p text:style-name="P24">Impresa esente dai disposti della legge 68/99 (indicare a fianco il motivo di esenzione)</text:p>
          </table:table-cell>
          <table:table-cell table:style-name="Tabella2.B1" office:value-type="string">
            <text:p text:style-name="P25"/>
            <text:p text:style-name="P26">Motivo di esenzione: </text:p>
            <text:p text:style-name="P26">_______________________________ <text:s/></text:p>
            <text:p text:style-name="P26">_______________________________ </text:p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2"/>
            <text:p text:style-name="P24">Iscrizione elenco Provinciale Prefettizio “white list”</text:p>
            <text:p text:style-name="P24"/>
            <text:p text:style-name="P24"><text:soft-page-break/></text:p>
          </table:table-cell>
          <table:table-cell table:style-name="Tabella2.B1" office:value-type="string">
            <text:p text:style-name="P23"/>
            <text:p text:style-name="P26">Prefettura di _________________ </text:p>
            <text:p text:style-name="P26">Estremi iscrizione: ________________ </text:p>
            <text:p text:style-name="P26"><text:soft-page-break/>_______________________________ </text:p>
            <text:p text:style-name="P26"/>
          </table:table-cell>
        </table:table-row>
        <table:table-row table:style-name="Tabella2.1">
          <table:table-cell table:style-name="Tabella2.A4" office:value-type="string">
            <text:p text:style-name="P22"/>
            <text:p text:style-name="P22">C.C.N.L. applicato</text:p>
            <text:p text:style-name="P22"/>
          </table:table-cell>
          <table:table-cell table:style-name="Tabella2.B4" office:value-type="string">
            <text:p text:style-name="P23"/>
          </table:table-cell>
        </table:table-row>
      </table:table>
      <text:p text:style-name="P6"/>
      <text:p text:style-name="P12"><text:span text:style-name="T11">1</text:span><text:span text:style-name="T12">4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285133131" text:style-name="WW8Num3">
        <text:list-item>
          <text:p text:style-name="P49">certificazione del sistema di qualità conforme alle norme europee serie UNI CEI ISO9000;</text:p>
        </text:list-item>
        <text:list-item>
          <text:p text:style-name="P50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49">registrazione al sistema comunitario di ecogestione e audit (EMAS);</text:p>
        </text:list-item>
        <text:list-item>
          <text:p text:style-name="P50"><text:span text:style-name="T18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0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2"> </text:span></text:p>
        </text:list-item>
        <text:list-item>
          <text:p text:style-name="P49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0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3"/>
      <text:p text:style-name="P13"/>
      <text:p text:style-name="P1">*secondo la definizione di microimpresa, piccola e media impresa di cui all'art. 3 comma 1 lett. aa) del d. lgs. n. 50/2016</text:p>
      <text:p text:style-name="P51"><text:span text:style-name="T8">Per quanto riguarda tutto quanto sopra dichiarato, il sottoscrittore è consapevole che, ai sensi della normativa vigente, la dichiarazione mendace è punita ai sensi del Codice Penale e delle leggi speciali in materia.</text:span></text:p>
      <text:p text:style-name="P45"><text:span text:style-name="Car._20_predefinito_20_paragrafo"><text:span text:style-name="T41"/></text:span></text:p>
      <text:p text:style-name="P45"><text:span text:style-name="Car._20_predefinito_20_paragrafo"><text:span text:style-name="T41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60" text:outline-level="1">Trattamento dei dati personali</text:h>
      <text:p text:style-name="P43"><text:span text:style-name="T38">I dati raccolti saranno trattati, anche con strumenti informatici, </text:span>ai sensi dell’art 13 del Regolamento europeo n. 679/2016<text:span text:style-name="T38">, esclusivamente nell’ambito della gara regolata dal presente disciplinare di gara.</text:span></text:p>
      <text:p text:style-name="P38"/>
      <text:p text:style-name="P39"><text:soft-page-break/>Ai sensi dell’art. 13 del Regolamento europeo n. 679/2016, il Comune di Bologna, in qualità di “Titolare” del trattamento, è tenuta a fornirle informazioni in merito all’utilizzo dei suoi dati personali. <text:s text:c="2"/></text:p>
      <text:p text:style-name="P39"><text:s/></text:p>
      <text:p text:style-name="P39">2. Identità e i dati di contatto del titolare del trattamento </text:p>
      <text:p text:style-name="P39">Il Titolare del trattamento dei dati personali di cui alla presente Informativa è il Comune di Bologna, con sede in piazza Maggiore 6 - 40121 Bologna</text:p>
      <text:p text:style-name="P39"/>
      <text:p text:style-name="P39">3. Il Responsabile della protezione dei dati personali </text:p>
      <text:p text:style-name="P39">Il Comune di Bologna ha designato quale Responsabile della protezione dei dati la società LepidaSpA (dpo-team@lepida.it). </text:p>
      <text:p text:style-name="P39"><text:s/></text:p>
      <text:p text:style-name="P39">4. Responsabili del trattamento</text:p>
      <text:p text:style-name="P40">Il Responsabile del trattamento dei dati per la presente procedura di gara è <text:span text:style-name="T48">il</text:span> Dirigente della U.I. <text:span text:style-name="T47">Acquisti</text:span></text:p>
      <text:p text:style-name="P39"/>
      <text:p text:style-name="P39">5. Soggetti autorizzati al trattamento </text:p>
      <text:p text:style-name="P3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9"><text:s/></text:p>
      <text:p text:style-name="P39">6. Finalità e base giuridica del trattamento </text:p>
      <text:p text:style-name="P3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9">a) <text:s/><text:span text:style-name="T42">gestione delle presente procedura di appalto </text:span><text:span text:style-name="T43">e stipulazione del relativo contratto e sua esecuzione.</text:span></text:p>
      <text:p text:style-name="P39"/>
      <text:p text:style-name="P39">7. Destinatari dei dati personali </text:p>
      <text:p text:style-name="P39"><text:span text:style-name="T44">I</text:span> suoi dati personali <text:span text:style-name="T45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1">I suoi dati personali potranno essere oggetto inoltre di comunicazione agli altri soggetti intervenuti nel procedimento di gara al fine di consentire l’esercizio del diritto di accesso nei limiti e termini previsti dalla legge.</text:p>
      <text:p text:style-name="P42">I suoi dati personali, qualora richiesti, potranno inoltre essere comunicati alle Autorità giudiziarie, agli organi della giustizia amministrativo-contabile o ad altre Autorità di controllo previste dalla legge.</text:p>
      <text:p text:style-name="P39"/>
      <text:p text:style-name="P39">8. Trasferimento dei dati personali a Paesi extra UE </text:p>
      <text:p text:style-name="P39">I suoi dati personali non sono trasferiti al di fuori dell’Unione europea. </text:p>
      <text:p text:style-name="P39"><text:soft-page-break/><text:s/></text:p>
      <text:p text:style-name="P39">9. Periodo di conservazione </text:p>
      <text:p text:style-name="P3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9"><text:s/></text:p>
      <text:p text:style-name="P39">10. I suoi diritti </text:p>
      <text:p text:style-name="P39">Nella sua qualità di interessato, Lei ha diritto: </text:p>
      <text:p text:style-name="P39">● di accesso ai dati personali; </text:p>
      <text:p text:style-name="P39">● di ottenere la rettifica o la cancellazione degli stessi o la limitazione del trattamento che lo </text:p>
      <text:p text:style-name="P39">riguardano; </text:p>
      <text:p text:style-name="P39">● di opporsi al trattamento; </text:p>
      <text:p text:style-name="P39">● di proporre reclamo al Garante per la protezione dei dati personali </text:p>
      <text:p text:style-name="P39"><text:s/></text:p>
      <text:p text:style-name="P39">11. Conferimento dei dati </text:p>
      <text:p text:style-name="P44"><text:span text:style-name="T38">Il conferimento dei Suoi dati è </text:span><text:span text:style-name="T39">ob</text:span><text:span text:style-name="T40">b</text:span><text:span text:style-name="T39">ligatorio</text:span><text:span text:style-name="T38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1-04-01T09:39:35.126000000</dc:date>
    <meta:editing-duration>PT11H29S</meta:editing-duration>
    <meta:editing-cycles>41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2" meta:word-count="1549" meta:character-count="10604" meta:non-whitespace-character-count="9084"/>
  </office:meta>
</office:document-meta>
</file>