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rsid="001597be" officeooo:paragraph-rsid="001597be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41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1597be" officeooo:paragraph-rsid="001597be" style:font-size-asian="11pt" style:font-style-asian="italic" style:font-name-complex="Tahoma" style:font-style-complex="italic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3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font-size="11pt" fo:font-weight="bold" officeooo:paragraph-rsid="001597be" style:font-size-asian="11pt" style:font-weight-asian="bold" style:font-size-complex="11pt"/>
    </style:style>
    <style:style style:name="P48" style:family="paragraph" style:parent-style-name="Subtitle">
      <style:paragraph-properties fo:text-align="start" style:justify-single-word="false"/>
    </style:style>
    <style:style style:name="P49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50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1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2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3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6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7" style:family="paragraph" style:parent-style-name="Standard">
      <style:paragraph-properties fo:text-align="justify" style:justify-single-word="false"/>
      <style:text-properties style:font-name="Tahoma" officeooo:paragraph-rsid="000fda2a" style:font-name-complex="Tahoma"/>
    </style:style>
    <style:style style:name="P58" style:family="paragraph" style:parent-style-name="Standard" style:list-style-name="WW8Num5">
      <style:paragraph-properties fo:text-align="justify" style:justify-single-word="false" style:text-autospace="none"/>
    </style:style>
    <style:style style:name="P59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Tahoma" fo:font-size="11pt" fo:font-weight="bold" officeooo:rsid="00ccf32f" officeooo:paragraph-rsid="001763f9" style:font-size-asian="11pt" style:font-weight-asian="bold" style:font-name-complex="Tahoma" style:font-size-complex="11pt"/>
    </style:style>
    <style:style style:name="P61" style:family="paragraph" style:parent-style-name="Subtitle" style:master-page-name="Standard">
      <style:paragraph-properties fo:text-align="start" style:justify-single-word="false" style:page-number="auto"/>
    </style:style>
    <style:style style:name="P62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5" style:family="text">
      <style:text-properties fo:color="#000000" style:text-position="0% 100%" style:font-name="Liberation Serif" fo:language="it" fo:country="IT" fo:font-style="normal" officeooo:rsid="0012bcd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6" style:family="text">
      <style:text-properties fo:color="#000000" style:text-position="0% 100%" style:font-name="Liberation Serif" fo:language="it" fo:country="IT" fo:font-style="normal" officeooo:rsid="001763f9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0b6ab3"/>
    </style:style>
    <style:style style:name="T19" style:family="text">
      <style:text-properties officeooo:rsid="0012bcd8"/>
    </style:style>
    <style:style style:name="T20" style:family="text">
      <style:text-properties officeooo:rsid="001481cd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Istanza di partecipazione </text:span><text:span text:style-name="T4"><text:s text:c="56"/></text:span><text:span text:style-name="T5"><text:tab/><text:tab/></text:span></text:p>
      <text:p text:style-name="P48"/>
      <text:p text:style-name="P49"/>
      <text:p text:style-name="P51">Spett.le </text:p>
      <text:p text:style-name="P51">COMUNE DI BOLOGNA</text:p>
      <text:p text:style-name="P2">UI ACQUISTI</text:p>
      <text:p text:style-name="P50"><text:tab/><text:tab/><text:tab/><text:tab/></text:p>
      <text:p text:style-name="P19"/>
      <text:p text:style-name="P60"><text:span text:style-name="Car._20_predefinito_20_paragrafo"><text:span text:style-name="T16">PROCEDURA APERTA PER L’AGGIUDICAZIONE DEL SERVIZIO DI SUPPORTO NELL’ACCOGLIENZA DEL PUBBLICO PRESSO GLI SPORTELLI SOCIALI DEL SERVIZIO SOCIALE TERRITORIALE E PRESSO LO SPORTELLO PER IL LAVORO E DEL SERVIZIO DI SUPPORTO AL CAREGIVER</text:span></text:span></text:p>
      <text:p text:style-name="P55"><text:span text:style-name="Car._20_predefinito_20_paragrafo"><text:span text:style-name="T14"/></text:span></text:p>
      <text:p text:style-name="P20"/>
      <text:p text:style-name="P4">Il sottoscritto/a________________________________ nato/a a ___________________ il _________________</text:p>
      <text:p text:style-name="P4"/>
      <text:p text:style-name="P26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5">CHIEDE </text:p>
      <text:p text:style-name="P57"><text:span text:style-name="T21">di partecipare alla gara di cui all’oggetto </text:span></text:p>
      <text:p text:style-name="P17"/>
      <text:p text:style-name="P15">in qualità di:</text:p>
      <text:p text:style-name="P37"/>
      <text:p text:style-name="P36"><text:span text:style-name="T10">□</text:span><text:span text:style-name="T11"> </text:span><text:span text:style-name="T10">Operatore economico individuale;</text:span></text:p>
      <text:p text:style-name="P36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6"><text:span text:style-name="T10">□</text:span><text:span text:style-name="T11"> </text:span><text:span text:style-name="T10">Consorzio tra imprese artigiane (D.Lgs. 50/2016 art. 45 – comma 2 - lett. b); </text:span></text:p>
      <text:p text:style-name="P36"><text:span text:style-name="T10">□</text:span><text:span text:style-name="T11"> </text:span><text:span text:style-name="T10">Consorzio stabile (D.Lgs. 50/2016 art. 45 – comma 2 - lett. c);</text:span></text:p>
      <text:p text:style-name="P39">□ Raggruppamento temporaneo di imprese (D.Lgs. 50/2016 art. 45 – comma 2 - lett. d) di tipo:</text:p>
      <text:p text:style-name="P41">(barrare l’opzione scelta)</text:p>
      <text:p text:style-name="P39"><text:s/><text:tab/>□ tipo orizzontale <text:tab/><text:tab/></text:p>
      <text:p text:style-name="P39"><text:tab/>□ tipo verticale<text:tab/><text:tab/><text:tab/></text:p>
      <text:p text:style-name="P39"><text:tab/>□ tipo misto</text:p>
      <text:p text:style-name="P40">(barrare l’opzione scelta)</text:p>
      <text:p text:style-name="P42"><text:span text:style-name="T10">□</text:span><text:span text:style-name="T11"> </text:span><text:span text:style-name="T10">costituito</text:span></text:p>
      <text:p text:style-name="P42"><text:span text:style-name="T10">□</text:span><text:span text:style-name="T11"> </text:span><text:span text:style-name="T10">non costituito;</text:span></text:p>
      <text:p text:style-name="P27"><text:span text:style-name="T10">□</text:span><text:span text:style-name="T11"> C</text:span><text:span text:style-name="T10">onsorzio ordinario (lett. e, art. 34, D.Lgs. 163/2006):</text:span></text:p>
      <text:p text:style-name="P42"><text:span text:style-name="T10">□</text:span><text:span text:style-name="T11"> </text:span><text:span text:style-name="T10">costituito </text:span></text:p>
      <text:p text:style-name="P42"><text:span text:style-name="T10">□</text:span><text:span text:style-name="T11"> </text:span><text:span text:style-name="T10">non costituito;</text:span></text:p>
      <text:p text:style-name="P43"/>
      <text:p text:style-name="P44"><text:soft-page-break/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9">(</text:span><text:span text:style-name="T7">in caso di partecipazione alla procedura di gara di operatori economici con identità plurisoggettiva):</text:span></text:p>
      <text:p text:style-name="P53"/>
      <text:p text:style-name="P54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<text:span text:style-name="T19">impresa</text:span>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<text:span text:style-name="T20">impresa</text:span>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pan text:style-name="T10">Il concorrente inoltre (</text:span><text:span text:style-name="T12">barrare l'opzione):</text:span></text:p>
      <text:list xml:id="list942244948" text:style-name="WW8Num4">
        <text:list-item>
          <text:p text:style-name="P59"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154049417" text:style-name="WW8Num5">
        <text:list-item>
          <text:p text:style-name="P58"><text:span text:style-name="T13">non autorizza</text:span><text:span text:style-name="T10">, qualora un partecipante alla gara eserciti la facoltà di accesso agli atti, la stazione appaltante a rilasciare copia dell'offerta tecnica. A tal fine dovrà essere inserita fra la </text:span><text:soft-page-break/><text:span text:style-name="T10">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8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2"/>
      <text:p text:style-name="P8">Luogo a data _______________________</text:p>
      <text:p text:style-name="P3"/>
      <text:p text:style-name="P13"/>
      <text:p text:style-name="P14"/>
      <text:h text:style-name="P62" text:outline-level="1">Trattamento dei dati personali</text:h>
      <text:p text:style-name="P45">I dati raccolti saranno trattati, anche con strumenti informatici, ai sensi dell’art 13 del Regolamento europeo n. 679/2016, esclusivamente nell’ambito della gara regolata dal presente disciplinare di gara.</text:p>
      <text:p text:style-name="P45"/>
      <text:p text:style-name="P45">Ai sensi dell’art. 13 del Regolamento europeo n. 679/2016, il Comune di Bologna, in qualità di “Titolare” del trattamento, è tenuta a fornirle informazioni in merito all’utilizzo dei suoi dati personali. <text:s text:c="2"/></text:p>
      <text:p text:style-name="P46"><text:s/></text:p>
      <text:p text:style-name="P45">2. Identità e i dati di contatto del titolare del trattamento </text:p>
      <text:p text:style-name="P45">Il Titolare del trattamento dei dati personali di cui alla presente Informativa è il Comune di Bologna, con sede in piazza Maggiore 6 - 40121 Bologna</text:p>
      <text:p text:style-name="P45"/>
      <text:p text:style-name="P45">3. Il Responsabile della protezione dei dati personali </text:p>
      <text:p text:style-name="P45">Il Comune di Bologna ha designato quale Responsabile della protezione dei dati la società LepidaSpA (dpo-team@lepida.it). </text:p>
      <text:p text:style-name="P46"><text:s/></text:p>
      <text:p text:style-name="P45">4. Responsabili del trattamento</text:p>
      <text:p text:style-name="P45">Il Responsabile del trattamento dei dati per la presente procedura di gara è <text:span text:style-name="T18">il</text:span> Dirigente della U.I. Acquisti</text:p>
      <text:p text:style-name="P45"/>
      <text:p text:style-name="P45">5. Soggetti autorizzati al trattamento </text:p>
      <text:p text:style-name="P4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6"><text:s/></text:p>
      <text:p text:style-name="P45">6. Finalità e base giuridica del trattamento </text:p>
      <text:p text:style-name="P45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5">a) <text:s/>gestione delle presente procedura di appalto e stipulazione del relativo contratto e sua esecuzione.</text:p>
      <text:p text:style-name="P45"/>
      <text:p text:style-name="P45"><text:soft-page-break/>7. Destinatari dei dati personali </text:p>
      <text:p text:style-name="P45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5">I suoi dati personali potranno essere oggetto inoltre di comunicazione agli altri soggetti intervenuti nel procedimento di gara al fine di consentire l’esercizio del diritto di accesso nei limiti e termini previsti dalla legge.</text:p>
      <text:p text:style-name="P45">I suoi dati personali, qualora richiesti, potranno inoltre essere comunicati alle Autorità giudiziarie, agli organi della giustizia amministrativo-contabile o ad altre Autorità di controllo previste dalla legge.</text:p>
      <text:p text:style-name="P45"/>
      <text:p text:style-name="P45">8. Trasferimento dei dati personali a Paesi extra UE </text:p>
      <text:p text:style-name="P45">I suoi dati personali non sono trasferiti al di fuori dell’Unione europea. </text:p>
      <text:p text:style-name="P46"><text:s/></text:p>
      <text:p text:style-name="P45">9. Periodo di conservazione </text:p>
      <text:p text:style-name="P4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6"><text:s/></text:p>
      <text:p text:style-name="P45">10. I suoi diritti </text:p>
      <text:p text:style-name="P45">Nella sua qualità di interessato, Lei ha diritto: </text:p>
      <text:p text:style-name="P45">●<text:span text:style-name="T17"> </text:span>di accesso ai dati personali; </text:p>
      <text:p text:style-name="P45">●<text:span text:style-name="T17"> </text:span>di ottenere la rettifica o la cancellazione degli stessi o la limitazione del trattamento che lo </text:p>
      <text:p text:style-name="P45">riguardano; </text:p>
      <text:p text:style-name="P45">●<text:span text:style-name="T17"> </text:span>di opporsi al trattamento; </text:p>
      <text:p text:style-name="P45">●<text:span text:style-name="T17"> </text:span>di proporre reclamo al Garante per la protezione dei dati personali </text:p>
      <text:p text:style-name="P46"><text:s/></text:p>
      <text:p text:style-name="P45">11. Conferimento dei dati </text:p>
      <text:p text:style-name="P45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3-31T09:39:05.574000000</dc:date>
    <meta:print-date>2018-01-31T13:33:00</meta:print-date>
    <meta:editing-cycles>15</meta:editing-cycles>
    <meta:editing-duration>PT44M22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1" meta:word-count="1097" meta:character-count="8022" meta:non-whitespace-character-count="6888"/>
  </office:meta>
</office:document-meta>
</file>