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end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09bae1" style:font-weight-asian="bold" style:font-name-complex="Tahoma"/>
    </style:style>
    <style:style style:name="P4" style:family="paragraph" style:parent-style-name="Standard"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officeooo:paragraph-rsid="000c2f3c" style:font-size-asian="11pt" style:font-name-complex="Tahom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paragraph-rsid="00155683" style:font-size-asian="11pt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style:text-autospace="none"/>
      <style:text-properties style:font-name="Tahoma" fo:font-size="11pt" style:font-size-asian="11pt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2" style:family="paragraph" style:parent-style-name="Standard">
      <style:text-properties fo:font-variant="small-caps" style:font-name="Tahoma" fo:font-size="11pt" fo:font-weight="bold" style:font-size-asian="11pt" style:font-weight-asian="bold" style:font-name-complex="Tahoma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4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5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6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1pt" fo:font-style="italic" style:font-size-asian="11pt" style:font-style-asian="italic" style:font-name-complex="Garamond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0pt" fo:language="it" fo:country="IT" fo:font-weight="bold" officeooo:rsid="0009bae1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P4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3" style:family="paragraph" style:parent-style-name="Standard">
      <style:paragraph-properties fo:margin-top="0cm" fo:margin-bottom="0.212cm" loext:contextual-spacing="false"/>
    </style:style>
    <style:style style:name="P44" style:family="paragraph" style:parent-style-name="Standard">
      <style:paragraph-properties fo:margin-top="0cm" fo:margin-bottom="0.212cm" loext:contextual-spacing="false" style:text-autospace="none"/>
    </style:style>
    <style:style style:name="P45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47" style:family="paragraph" style:parent-style-name="Subtitle">
      <style:paragraph-properties fo:text-align="start" style:justify-single-word="false"/>
    </style:style>
    <style:style style:name="P48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9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50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1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2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3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5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09bae1" style:font-size-asian="11pt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bd21d" style:font-size-asian="11pt" style:font-size-complex="11pt"/>
    </style:style>
    <style:style style:name="T7" style:family="text">
      <style:text-properties fo:font-size="11pt" officeooo:rsid="001c4b41" style:font-size-asian="11pt" style:font-size-complex="11pt"/>
    </style:style>
    <style:style style:name="T8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9" style:family="text">
      <style:text-properties style:font-name="Tahoma" fo:font-size="11pt" style:text-underline-style="solid" style:text-underline-width="auto" style:text-underline-color="font-color" fo:font-weight="bold" officeooo:rsid="001aea6d" style:font-size-asian="11pt" style:font-weight-asian="bold" style:font-name-complex="Tahoma"/>
    </style:style>
    <style:style style:name="T10" style:family="text">
      <style:text-properties style:font-name="Tahoma" fo:font-size="11pt" fo:font-weight="bold" style:font-size-asian="11pt" style:font-weight-asian="bold" style:font-name-complex="Tahoma"/>
    </style:style>
    <style:style style:name="T11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12" style:family="text">
      <style:text-properties style:font-name="Tahoma" fo:font-size="11pt" style:font-size-asian="11pt" style:font-name-complex="Tahoma"/>
    </style:style>
    <style:style style:name="T13" style:family="text">
      <style:text-properties style:font-name="Tahoma" fo:font-size="11pt" fo:font-style="italic" style:font-size-asian="11pt" style:font-style-asian="italic" style:font-name-complex="Tahoma"/>
    </style:style>
    <style:style style:name="T14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5" style:family="text">
      <style:text-properties style:font-name="Garamond" fo:font-size="11pt" fo:font-style="italic" style:font-size-asian="11pt" style:font-style-asian="italic" style:font-name-complex="Garamond"/>
    </style:style>
    <style:style style:name="T16" style:family="text">
      <style:text-properties fo:color="#000000" fo:font-size="11pt" fo:font-weight="bold" officeooo:rsid="00191599" style:font-size-asian="11pt" style:font-weight-asian="bold"/>
    </style:style>
    <style:style style:name="T17" style:family="text">
      <style:text-properties fo:color="#000000" style:font-name="Tahoma" fo:font-size="11pt" style:font-size-asian="11pt" style:font-name-complex="Tahoma"/>
    </style:style>
    <style:style style:name="T18" style:family="text">
      <style:text-properties fo:color="#000000" style:font-name="Tahoma" fo:font-size="11pt" style:font-name-asian="Tahoma" style:font-size-asian="11pt" style:font-name-complex="Tahoma"/>
    </style:style>
    <style:style style:name="T19" style:family="text">
      <style:text-properties style:font-name-asian="Tahoma"/>
    </style:style>
    <style:style style:name="T20" style:family="text">
      <style:text-properties officeooo:rsid="000dfe99"/>
    </style:style>
    <style:style style:name="T21" style:family="text">
      <style:text-properties officeooo:rsid="0019159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9">I</text:span><text:span text:style-name="T8">stanza di partecipazione </text:span><text:span text:style-name="T10"><text:s text:c="56"/></text:span><text:span text:style-name="T11"><text:tab/><text:tab/></text:span></text:p>
      <text:p text:style-name="P47"/>
      <text:p text:style-name="P48"/>
      <text:p text:style-name="P50"/>
      <text:p text:style-name="P50">Spett.le </text:p>
      <text:p text:style-name="P50">COMUNE DI BOLOGNA</text:p>
      <text:p text:style-name="P2">U.I. ACQUISTI</text:p>
      <text:p text:style-name="P2"/>
      <text:p text:style-name="P3">Piazza Liber Paradisus, 10</text:p>
      <text:p text:style-name="P3">Torre B – Piano 0</text:p>
      <text:p text:style-name="P3">BOLOGNA</text:p>
      <text:p text:style-name="P49"><text:tab/><text:tab/><text:tab/><text:tab/></text:p>
      <text:p text:style-name="P21"/>
      <text:p text:style-name="P38"><text:span text:style-name="T3">GARA EUROPEA A PROCEDURA APERTA PER </text:span><text:span text:style-name="T4">L’AGGIUDICAZIONE </text:span><text:span text:style-name="T16">DELL’APPALTO PER LA FORNITURA DI MOTOCICLI PER LE ESIGENZE DEL CORPO DI POLIZIA LOCALE DEL COMUNE DI BOLOGNA E DEL RITIRO, ROTTAMAZIONE E RADIAZIONE DI MOTOCICLI USATI DI PROPRIETÀ DELL’AMMINISTRAZIONE.</text:span></text:p>
      <text:p text:style-name="P41"><text:tab/><text:span text:style-name="T5">CIG: </text:span><text:span text:style-name="T6">8060955E7D <text:s text:c="9"/></text:span><text:span text:style-name="T7">CUP: F32I18000100004</text:span></text:p>
      <text:p text:style-name="P22"/>
      <text:p text:style-name="P23"/>
      <text:p text:style-name="P9">Il sottoscritto/a________________________________ nato/a a ___________________</text:p>
      <text:p text:style-name="P9">il _________________</text:p>
      <text:p text:style-name="P5"/>
      <text:p text:style-name="P28"><text:span text:style-name="T12">in qualità di (</text:span><text:span text:style-name="T13">carica sociale)________________________ </text:span><text:span text:style-name="T12">della società ________________________</text:span></text:p>
      <text:p text:style-name="P11">sede legale ________________________________sede operativa _______________________</text:p>
      <text:p text:style-name="P11">n. telefono _______________________________________ n. fax <text:s/>_______________________</text:p>
      <text:p text:style-name="P11">Codice Fiscale _________________________________ Partita IVA _______________________</text:p>
      <text:p text:style-name="P42">CHIEDE </text:p>
      <text:p text:style-name="P19">di partecipare alla gara di cui all’oggetto in qualità di:</text:p>
      <text:p text:style-name="P45"/>
      <text:p text:style-name="P44"><text:span text:style-name="T17">□</text:span><text:span text:style-name="T18"> </text:span><text:span text:style-name="T17">Impresa individuale (D.Lgs. 50/2016 art. 45 – comma 2 - lett. a);</text:span></text:p>
      <text:p text:style-name="P44"><text:span text:style-name="T17">□</text:span><text:span text:style-name="T18"> </text:span><text:span text:style-name="T17">Società, specificare tipo _______________________________;</text:span></text:p>
      <text:p text:style-name="P44"><text:span text:style-name="T17">□</text:span><text:span text:style-name="T18"> </text:span><text:span text:style-name="T17">Consorzio fra società cooperativa di produzione e lavoro (D.Lgs. 50/2016 art. 45 – comma 2 - lett. b);</text:span></text:p>
      <text:p text:style-name="P44"><text:span text:style-name="T17">□</text:span><text:span text:style-name="T18"> </text:span><text:span text:style-name="T17">Consorzio tra imprese artigiane (D.Lgs. 50/2016 art. 45 – comma 2 - lett. b);</text:span></text:p>
      <text:p text:style-name="P44"><text:span text:style-name="T17">□</text:span><text:span text:style-name="T18"> </text:span><text:span text:style-name="T17">Consorzio stabile (D.Lgs. 50/2016 art. 45 – comma 2 - lett. c);</text:span></text:p>
      <text:p text:style-name="P43"><text:span text:style-name="T17">□</text:span><text:span text:style-name="T18"> </text:span><text:span text:style-name="T17">Raggruppamento temporaneo di imprese (D.Lgs. 50/2016 art. 45 – comma 2 - lett. d) di tipo orizzontale;</text:span></text:p>
      <text:p text:style-name="P44"><text:span text:style-name="T17"><text:tab/>□</text:span><text:span text:style-name="T18"> </text:span><text:span text:style-name="T17">costituito</text:span></text:p>
      <text:p text:style-name="P44"><text:span text:style-name="T17"><text:tab/>□</text:span><text:span text:style-name="T18"> </text:span><text:span text:style-name="T17">non costituito;</text:span></text:p>
      <text:p text:style-name="P29"><text:span text:style-name="T17">□</text:span><text:span text:style-name="T18"> C</text:span><text:span text:style-name="T17">onsorzio ordinario;</text:span></text:p>
      <text:p text:style-name="P44"><text:span text:style-name="T17"><text:tab/>□</text:span><text:span text:style-name="T18"> </text:span><text:span text:style-name="T17">costituito </text:span></text:p>
      <text:p text:style-name="P44"><text:span text:style-name="T17"><text:tab/>□</text:span><text:span text:style-name="T18"> </text:span><text:span text:style-name="T17">non costituito;</text:span></text:p>
      <text:p text:style-name="P29"><text:span text:style-name="T17">□</text:span><text:span text:style-name="T18"> </text:span><text:span text:style-name="T17">Aggregazione di imprese di rete (D.Lgs. 50/2016 art. 45 – comma 2 - lett. e);</text:span></text:p>
      <text:p text:style-name="P30"/>
      <text:p text:style-name="P46"><text:span text:style-name="T17"><text:tab/>□</text:span><text:span text:style-name="T18"> </text:span><text:span text:style-name="T17">dotata di un organo comune con potere di rappresentanza e di soggettività giuridica;</text:span></text:p>
      <text:p text:style-name="P46"><text:span text:style-name="T17"><text:tab/>□</text:span><text:span text:style-name="T18"> </text:span><text:span text:style-name="T17">dotata di un organo comune con potere di rappresentanza ma priva di soggettività giuridica; </text:span></text:p>
      <text:p text:style-name="P46"><text:soft-page-break/><text:span text:style-name="T17"><text:tab/>□</text:span><text:span text:style-name="T18"> </text:span><text:span text:style-name="T17">dotata di un organo comune privo del potere di rappresentanza o se la rete è sprovvista di <text:tab/>organo comune, ovvero, se l’organo comune è privo dei requisiti di qualificazione richiesti per <text:tab/>assumere la veste di mandataria; </text:span></text:p>
      <text:p text:style-name="P29"><text:span text:style-name="T17">□</text:span><text:span text:style-name="T18"> </text:span><text:span text:style-name="T17">GEIE (D.Lgs. 50/2016 art. 45 – comma 2 – lett.g);</text:span></text:p>
      <text:p text:style-name="P13"/>
      <text:p text:style-name="P38"><text:span text:style-name="T14">In caso di RTI/Consorzi ordinari/GEIE da costituire</text:span><text:span text:style-name="T12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37"/>
      <text:p text:style-name="P24"><text:span text:style-name="T15">(</text:span><text:span text:style-name="T13">in caso di partecipazione alla procedura di gara di operatori economici con identità plurisoggettiva):</text:span></text:p>
      <text:p text:style-name="P51">Indica<text:span text:style-name="T21">re</text:span> la composizione del Raggruppamento: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Denominazione impresa e indicazione se mandante/mandataria</text:p>
          </table:table-cell>
          <table:table-cell table:style-name="Tabella1.B1" office:value-type="string">
            <text:p text:style-name="P33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4"/>
          </table:table-cell>
          <table:table-cell table:style-name="Tabella1.B2" office:value-type="string">
            <text:p text:style-name="P34"/>
          </table:table-cell>
        </table:table-row>
        <table:table-row table:style-name="Tabella1.2">
          <table:table-cell table:style-name="Tabella1.A3" office:value-type="string">
            <text:p text:style-name="P34"/>
          </table:table-cell>
          <table:table-cell table:style-name="Tabella1.B3" office:value-type="string">
            <text:p text:style-name="P34"/>
          </table:table-cell>
        </table:table-row>
        <table:table-row table:style-name="Tabella1.2">
          <table:table-cell table:style-name="Tabella1.A4" office:value-type="string">
            <text:p text:style-name="P34"/>
          </table:table-cell>
          <table:table-cell table:style-name="Tabella1.B4" office:value-type="string">
            <text:p text:style-name="P34"/>
          </table:table-cell>
        </table:table-row>
        <table:table-row table:style-name="Tabella1.2">
          <table:table-cell table:style-name="Tabella1.A5" office:value-type="string">
            <text:p text:style-name="P35"/>
          </table:table-cell>
          <table:table-cell table:style-name="Tabella1.B5" office:value-type="string">
            <text:p text:style-name="P35"/>
          </table:table-cell>
        </table:table-row>
        <table:table-row table:style-name="Tabella1.2">
          <table:table-cell table:style-name="Tabella1.A6" office:value-type="string">
            <text:p text:style-name="P35"/>
          </table:table-cell>
          <table:table-cell table:style-name="Tabella1.B6" office:value-type="string">
            <text:p text:style-name="P35"/>
          </table:table-cell>
        </table:table-row>
        <table:table-row table:style-name="Tabella1.2">
          <table:table-cell table:style-name="Tabella1.A7" office:value-type="string">
            <text:p text:style-name="P36">Totale</text:p>
          </table:table-cell>
          <table:table-cell table:style-name="Tabella1.B7" office:value-type="string">
            <text:p text:style-name="P36">100%</text:p>
          </table:table-cell>
        </table:table-row>
      </table:table>
      <text:p text:style-name="P15"/>
      <text:p text:style-name="P12">Indica le parti del<text:span text:style-name="T21">la fornitura/</text:span>servizio, ovvero la percentuale in caso di <text:span text:style-name="T21">forniture/</text:span>servizi indivisibili, che saranno eseguite dai singoli operatori economici: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7">Denominazione <text:span text:style-name="T20">impresa</text:span></text:p>
          </table:table-cell>
          <table:covered-table-cell/>
          <table:table-cell table:style-name="Tabella2.A1" office:value-type="string">
            <text:p text:style-name="P27">Indicazione delle parti di <text:span text:style-name="T21">fornitura/</text:span>servizio svolto e/o della % di <text:span text:style-name="T21">fornitura/</text:span>servizio svolto</text:p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5">Capogruppo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1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2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3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4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5">Mandante 5</text:p>
          </table:table-cell>
          <table:table-cell table:style-name="Tabella2.A1" office:value-type="string">
            <text:p text:style-name="P26"/>
          </table:table-cell>
          <table:table-cell table:style-name="Tabella2.C2" office:value-type="string">
            <text:p text:style-name="P26"/>
          </table:table-cell>
        </table:table-row>
      </table:table>
      <text:p text:style-name="P24"/>
      <text:p text:style-name="P32"/>
      <text:p text:style-name="P15"><text:soft-page-break/>in caso di <text:span text:style-name="T2">Consorzi </text:span>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5"/>
      <text:p text:style-name="P6">___________________________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7"/>
      <text:p text:style-name="P30"/>
      <text:p text:style-name="P8">Per quanto riguarda tutto quanto sopra dichiarato, il sottoscrittore è consapevole che, ai sensi della normativa vigente, la dichiarazione mendace è punita ai sensi del Codice Penale e delle leggi speciali in materia.</text:p>
      <text:p text:style-name="P52"/>
      <text:p text:style-name="P10">Luogo a data _______________________</text:p>
      <text:p text:style-name="P4"><text:tab/><text:tab/><text:tab/><text:tab/><text:tab/><text:tab/><text:tab/><text:tab/><text:tab/><text:tab/><text:span text:style-name="T21">Firma Digitale</text:span></text:p>
      <text:p text:style-name="P16"/>
      <text:p text:style-name="P17"/>
      <text:h text:style-name="P53" text:outline-level="1"/>
      <text:p text:style-name="P18"/>
      <text:h text:style-name="P53" text:outline-level="1"/>
      <text:h text:style-name="P53" text:outline-level="1"/>
      <text:p text:style-name="P18"/>
      <text:p text:style-name="P18"/>
      <text:p text:style-name="P18"/>
      <text:p text:style-name="P18"/>
      <text:h text:style-name="P53" text:outline-level="1"/>
      <text:h text:style-name="P53" text:outline-level="1"/>
      <text:h text:style-name="P53" text:outline-level="1"/>
      <text:h text:style-name="P53" text:outline-level="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54" text:outline-level="1"><text:soft-page-break/></text:h>
      <text:h text:style-name="P54" text:outline-level="1">Trattamento dei dati personali</text:h>
      <text:p text:style-name="P39">I dati raccolti saranno trattati, anche con strumenti informatici, ai sensi dell’art 13 del Regolamento europeo n. 679/2016, esclusivamente nell’ambito della gara regolata dal presente disciplinare di gara.</text:p>
      <text:p text:style-name="P39"/>
      <text:p text:style-name="P39">Ai sensi dell’art. 13 del Regolamento europeo n. 679/2016, il Comune di Bologna, in qualità di “Titolare” del trattamento, è tenuta a fornirle informazioni in merito all’utilizzo dei suoi dati personali. <text:s text:c="2"/></text:p>
      <text:p text:style-name="P40"><text:s/></text:p>
      <text:p text:style-name="P39">2. Identità e i dati di contatto del titolare del trattamento </text:p>
      <text:p text:style-name="P39">Il Titolare del trattamento dei dati personali di cui alla presente Informativa è il Comune di Bologna, con sede in piazza Maggiore 6 - 40121 Bologna</text:p>
      <text:p text:style-name="P39"/>
      <text:p text:style-name="P39">3. Il Responsabile della protezione dei dati personali </text:p>
      <text:p text:style-name="P39">Il Comune di Bologna ha designato quale Responsabile della protezione dei dati la società LepidaSpA (dpo-team@lepida.it). </text:p>
      <text:p text:style-name="P40"><text:s/></text:p>
      <text:p text:style-name="P39">4. Responsabili del trattamento</text:p>
      <text:p text:style-name="P39">Il Responsabile del trattamento dei dati per la presente procedura di gara è la dott.ssa Alessandra Biondi – Dirigente della U.I. Acquisti</text:p>
      <text:p text:style-name="P39"/>
      <text:p text:style-name="P39">5. Soggetti autorizzati al trattamento </text:p>
      <text:p text:style-name="P3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0"><text:s/></text:p>
      <text:p text:style-name="P39">6. Finalità e base giuridica del trattamento </text:p>
      <text:p text:style-name="P3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9">a) <text:s/>gestione delle presente procedura di appalto e stipulazione del relativo contratto e sua esecuzione.</text:p>
      <text:p text:style-name="P39"/>
      <text:p text:style-name="P39">7. Destinatari dei dati personali </text:p>
      <text:p text:style-name="P3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39">I suoi dati personali potranno essere oggetto inoltre di comunicazione agli altri soggetti intervenuti nel procedimento di gara al fine di consentire l’esercizio del diritto di accesso nei limiti e termini previsti dalla legge.</text:p>
      <text:p text:style-name="P39">I suoi dati personali, qualora richiesti, potranno inoltre essere comunicati alle Autorità giudiziarie, agli organi della giustizia amministrativo-contabile o ad altre Autorità di controllo previste dalla legge.</text:p>
      <text:p text:style-name="P39"/>
      <text:p text:style-name="P39">8. Trasferimento dei dati personali a Paesi extra UE </text:p>
      <text:p text:style-name="P39"><text:soft-page-break/>I suoi dati personali non sono trasferiti al di fuori dell’Unione europea. </text:p>
      <text:p text:style-name="P40"><text:s/></text:p>
      <text:p text:style-name="P39">9. Periodo di conservazione </text:p>
      <text:p text:style-name="P3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0"><text:s/></text:p>
      <text:p text:style-name="P39">10. I suoi diritti </text:p>
      <text:p text:style-name="P39">Nella sua qualità di interessato, Lei ha diritto: </text:p>
      <text:p text:style-name="P39">●<text:span text:style-name="T19"> </text:span>di accesso ai dati personali; </text:p>
      <text:p text:style-name="P39">●<text:span text:style-name="T19"> </text:span>di ottenere la rettifica o la cancellazione degli stessi o la limitazione del trattamento che lo </text:p>
      <text:p text:style-name="P39">riguardano; </text:p>
      <text:p text:style-name="P39">●<text:span text:style-name="T19"> </text:span>di opporsi al trattamento; </text:p>
      <text:p text:style-name="P39">●<text:span text:style-name="T19"> </text:span>di proporre reclamo al Garante per la protezione dei dati personali </text:p>
      <text:p text:style-name="P40"><text:s/></text:p>
      <text:p text:style-name="P39">11. Conferimento dei dati </text:p>
      <text:p text:style-name="P3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1" fo:font-family="'Liberation Serif', 'Times New Roman'" style:font-family-generic="roman" style:font-pitch="variable" fo:font-size="11pt" fo:font-weight="bold" style:font-size-asian="11pt" style:font-weight-asian="bold" style:font-name-complex="Liberation Serif1" style:font-family-complex="'Liberation Serif', 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05-21T13:26:00</meta:creation-date>
    <dc:date>2019-10-24T09:33:46.109000000</dc:date>
    <meta:print-date>2019-09-18T08:46:36.276000000</meta:print-date>
    <meta:editing-cycles>14</meta:editing-cycles>
    <meta:editing-duration>PT1H39M42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6" meta:word-count="1068" meta:character-count="7718" meta:non-whitespace-character-count="6595"/>
  </office:meta>
</office:document-meta>
</file>