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rsid="001719c3" officeooo:paragraph-rsid="001719c3" style:font-size-asian="11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officeooo:rsid="0010e8fd" officeooo:paragraph-rsid="0010e8fd" style:font-size-asian="12pt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officeooo:paragraph-rsid="00178dde"/>
    </style:style>
    <style:style style:name="P29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1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2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3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6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7" style:family="paragraph" style:parent-style-name="Standard">
      <style:paragraph-properties fo:margin-top="0cm" fo:margin-bottom="0.212cm" loext:contextual-spacing="false" style:text-autospace="none"/>
    </style:style>
    <style:style style:name="P38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0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rsid="001597be" officeooo:paragraph-rsid="0015924a" style:font-size-asian="11pt" style:font-name-complex="Tahoma"/>
    </style:style>
    <style:style style:name="P41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15924a" style:font-size-asian="11pt" style:font-style-asian="italic" style:font-name-complex="Tahoma" style:font-style-complex="italic"/>
    </style:style>
    <style:style style:name="P42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1597be" officeooo:paragraph-rsid="0015924a" style:font-size-asian="11pt" style:font-style-asian="italic" style:font-name-complex="Tahoma" style:font-style-complex="italic"/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5924a"/>
    </style:style>
    <style:style style:name="P44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Tahoma" fo:font-size="11pt" style:font-size-asian="11pt" style:font-name-complex="Tahoma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8" style:family="paragraph" style:parent-style-name="Subtitle">
      <style:paragraph-properties fo:text-align="start" style:justify-single-word="false"/>
    </style:style>
    <style:style style:name="P49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50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1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2" style:family="paragraph" style:parent-style-name="Standard" style:master-page-name="">
      <style:paragraph-properties fo:margin-top="0cm" fo:margin-bottom="0cm" loext:contextual-spacing="false" fo:line-height="100%" style:page-number="auto"/>
      <style:text-properties style:font-name="Tahoma" fo:font-size="11pt" officeooo:paragraph-rsid="001b58fb" style:font-size-asian="11pt" style:font-size-complex="11pt"/>
    </style:style>
    <style:style style:name="P53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4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5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5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b1b82" style:font-size-asian="11pt" style:font-weight-asian="bold" style:font-name-complex="Tahoma" style:font-size-complex="11pt" style:font-weight-complex="bold"/>
    </style:style>
    <style:style style:name="P58" style:family="paragraph" style:parent-style-name="Corpo_20_del_20_testo_20_3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writing-mode="lr-tb"/>
      <style:text-properties style:font-name="Tahoma" fo:font-size="10pt" fo:font-weight="normal" officeooo:paragraph-rsid="001b58fb" fo:background-color="transparent" style:font-size-asian="10pt" style:font-weight-asian="normal" style:font-name-complex="Tahoma" style:font-size-complex="10pt" fo:hyphenate="false" fo:hyphenation-remain-char-count="2" fo:hyphenation-push-char-count="2"/>
    </style:style>
    <style:style style:name="P59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style:font-size-asian="11pt" style:font-name-complex="Tahoma"/>
    </style:style>
    <style:style style:name="P60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Tahoma" fo:font-size="11pt" officeooo:paragraph-rsid="0015924a" style:font-size-asian="11pt" style:font-name-complex="Tahoma"/>
    </style:style>
    <style:style style:name="P61" style:family="paragraph" style:parent-style-name="Standard" style:list-style-name="WW8Num5">
      <style:paragraph-properties fo:text-align="justify" style:justify-single-word="false" style:text-autospace="none"/>
      <style:text-properties officeooo:paragraph-rsid="00194f46"/>
    </style:style>
    <style:style style:name="P62" style:family="paragraph" style:parent-style-name="Standard" style:list-style-name="WW8Num4">
      <style:paragraph-properties fo:margin-top="0.049cm" fo:margin-bottom="0cm" loext:contextual-spacing="false" fo:text-align="justify" style:justify-single-word="false"/>
      <style:text-properties officeooo:paragraph-rsid="00194f46"/>
    </style:style>
    <style:style style:name="P63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64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officeooo:rsid="00194f46" style:font-size-asian="11pt" style:font-name-complex="Tahoma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0" style:family="text">
      <style:text-properties style:font-name="Garamond" fo:font-size="11pt" fo:font-style="italic" style:font-size-asian="11pt" style:font-style-asian="italic" style:font-name-complex="Garamond"/>
    </style:style>
    <style:style style:name="T11" style:family="text">
      <style:text-properties fo:color="#000000" style:font-name="Tahoma" fo:font-size="11pt" style:font-size-asian="11pt" style:font-name-complex="Tahoma"/>
    </style:style>
    <style:style style:name="T12" style:family="text">
      <style:text-properties fo:color="#000000" style:font-name="Tahoma" fo:font-size="11pt" officeooo:rsid="00178dde" style:font-size-asian="11pt" style:font-name-complex="Tahoma"/>
    </style:style>
    <style:style style:name="T13" style:family="text">
      <style:text-properties fo:color="#000000" style:font-name="Tahoma" fo:font-size="11pt" officeooo:rsid="00194f46" style:font-size-asian="11pt" style:font-name-complex="Tahoma"/>
    </style:style>
    <style:style style:name="T14" style:family="text">
      <style:text-properties fo:color="#000000" style:font-name="Tahoma" fo:font-size="11pt" officeooo:rsid="001b58fb" style:font-size-asian="11pt" style:font-name-complex="Tahoma"/>
    </style:style>
    <style:style style:name="T15" style:family="text">
      <style:text-properties fo:color="#000000" style:font-name="Tahoma" fo:font-size="11pt" style:font-name-asian="Tahoma" style:font-size-asian="11pt" style:font-name-complex="Tahoma"/>
    </style:style>
    <style:style style:name="T16" style:family="text">
      <style:text-properties fo:color="#000000" style:font-name="Tahoma" fo:font-size="11pt" officeooo:rsid="00178dde" style:font-name-asian="Tahoma" style:font-size-asian="11pt" style:font-name-complex="Tahoma"/>
    </style:style>
    <style:style style:name="T17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8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9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20" style:family="text">
      <style:text-properties fo:color="#000000" style:text-position="0% 100%" style:font-name="Liberation Serif" fo:language="it" fo:country="IT" fo:font-style="normal" officeooo:rsid="0015924a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21" style:family="text">
      <style:text-properties fo:color="#000000" style:text-position="0% 100%" style:font-name="Liberation Serif" fo:language="it" fo:country="IT" fo:font-style="normal" officeooo:rsid="000e5750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22" style:family="text">
      <style:text-properties fo:color="#000000" style:font-name-complex="Tahoma"/>
    </style:style>
    <style:style style:name="T23" style:family="text">
      <style:text-properties fo:color="#000000" fo:font-weight="normal" style:font-weight-asian="normal" style:font-name-complex="Tahoma"/>
    </style:style>
    <style:style style:name="T24" style:family="text">
      <style:text-properties fo:color="#000000" fo:font-weight="normal" officeooo:rsid="0014b4ad" style:font-weight-asian="normal" style:font-name-complex="Tahoma"/>
    </style:style>
    <style:style style:name="T25" style:family="text">
      <style:text-properties fo:color="#000000" fo:font-weight="normal" officeooo:rsid="00156aa1" style:font-weight-asian="normal" style:font-name-complex="Tahoma"/>
    </style:style>
    <style:style style:name="T26" style:family="text">
      <style:text-properties style:font-name-asian="Tahoma"/>
    </style:style>
    <style:style style:name="T27" style:family="text">
      <style:text-properties officeooo:rsid="000b6ab3"/>
    </style:style>
    <style:style style:name="T28" style:family="text">
      <style:text-properties officeooo:rsid="0012c32c"/>
    </style:style>
    <style:style style:name="T29" style:family="text">
      <style:text-properties officeooo:rsid="00178dde"/>
    </style:style>
    <style:style style:name="T30" style:family="text">
      <style:text-properties officeooo:rsid="0018ac13"/>
    </style:style>
    <style:style style:name="T31" style:family="text">
      <style:text-properties fo:font-variant="normal" fo:text-transform="none" fo:color="#333333" style:font-name="Tahoma" fo:font-size="10pt" fo:letter-spacing="normal" fo:font-style="normal" fo:font-weight="normal" officeooo:rsid="0099b2f2" fo:background-color="transparent" loext:char-shading-value="0" style:font-size-asian="10pt" style:language-asian="it" style:country-asian="IT" style:font-weight-asian="normal" style:font-name-complex="Tahoma" style:font-size-complex="10pt" style:font-weight-complex="normal"/>
    </style:style>
    <style:style style:name="T32" style:family="text">
      <style:text-properties style:font-name-complex="Tahoma"/>
    </style:style>
    <style:style style:name="T33" style:family="text">
      <style:text-properties fo:font-weight="normal" style:font-weight-asian="normal" style:font-name-complex="Tahoma"/>
    </style:style>
    <style:style style:name="T34" style:family="text">
      <style:text-properties fo:font-weight="normal" officeooo:rsid="0014b4ad" style:font-weight-asian="normal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Istanza di partecipazione </text:span><text:span text:style-name="T4"><text:s text:c="56"/></text:span><text:span text:style-name="T5"><text:tab/><text:tab/></text:span></text:p>
      <text:p text:style-name="P48"/>
      <text:p text:style-name="P49"/>
      <text:p text:style-name="P51">Spett.le </text:p>
      <text:p text:style-name="P51">COMUNE DI BOLOGNA</text:p>
      <text:p text:style-name="P2"/>
      <text:p text:style-name="P50"><text:tab/><text:tab/><text:tab/><text:tab/></text:p>
      <text:p text:style-name="P57"><text:span text:style-name="Car._20_predefinito_20_paragrafo"><text:span text:style-name="T20">GARA EUROPEA A PROCEDURA TELEMATICA APERTA PER L’APPALTO D</text:span></text:span><text:span text:style-name="Car._20_predefinito_20_paragrafo"><text:span text:style-name="T21">EL SERVIZIO PER LE ATTIVITA’ PREPARATORIE DI VERIFICA E ACCERTAMENTO TECNICO RELATIVE AI CONTROLLI SULLE SEGNALAZIONI CERTIFICATE DI CONFORMITA’ EDILIZIA E AGIBILITA’ (SCCEA) DI CUI ALLA L.R. 15/2013</text:span></text:span></text:p>
      <text:p text:style-name="P56"><text:span text:style-name="Car._20_predefinito_20_paragrafo"><text:span text:style-name="T19"/></text:span></text:p>
      <text:p text:style-name="P20"/>
      <text:p text:style-name="P59">Il sottoscritto/a________________________________ nato/a a ___________________ il _________________ <text:s/><text:span text:style-name="T28">Codice Fiscale ___________________</text:span></text:p>
      <text:p text:style-name="P4"/>
      <text:p text:style-name="P26"><text:span text:style-name="T6">in qualità di (</text:span><text:span text:style-name="T8">carica sociale)________________________ </text:span><text:span text:style-name="T6">dell’operatore economico (</text:span><text:span text:style-name="T8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</text:p>
      <text:p text:style-name="P9">Codice Fiscale _________________________________ Partita IVA _____________________________</text:p>
      <text:p text:style-name="P9"/>
      <text:p text:style-name="P11">CCNL applicato ________________________</text:p>
      <text:p text:style-name="P11">codice alfanumerico unico <text:span text:style-name="T29">(</text:span>ar<text:span text:style-name="T29">t.</text:span> 16 quater <text:span text:style-name="T29">D.L.</text:span> n. 76/20<text:span text:style-name="T29">)</text:span>: ______________________</text:p>
      <text:p text:style-name="P36">CHIEDE </text:p>
      <text:p text:style-name="P17">di partecipare alla gara di cui all’oggetto</text:p>
      <text:p text:style-name="P18"/>
      <text:p text:style-name="P16">in qualità di:</text:p>
      <text:p text:style-name="P38"/>
      <text:p text:style-name="P37"><text:span text:style-name="T11">□</text:span><text:span text:style-name="T15"> </text:span><text:span text:style-name="T11">Operatore economico individuale;</text:span></text:p>
      <text:p text:style-name="P37"><text:span text:style-name="T11">□</text:span><text:span text:style-name="T15"> </text:span><text:span text:style-name="T11">Consorzio fra società cooperativ</text:span><text:span text:style-name="T14">e</text:span><text:span text:style-name="T11"> di produzione e lavoro (D.Lgs. 50/2016 art. 45 – comma 2 - lett. </text:span><text:span text:style-name="T12">b</text:span><text:span text:style-name="T11"> e art. 8 l. n. 381/91);</text:span></text:p>
      <text:p text:style-name="P37"><text:span text:style-name="T11">□</text:span><text:span text:style-name="T15"> </text:span><text:span text:style-name="T11">Consorzio tra imprese artigiane (D.Lgs. 50/2016 art. 45 – comma 2 - lett. b); </text:span></text:p>
      <text:p text:style-name="P37"><text:span text:style-name="T11">□</text:span><text:span text:style-name="T15"> </text:span><text:span text:style-name="T11">Consorzio stabile (D.Lgs. 50/2016 art. 45 – comma 2 - lett. c);</text:span></text:p>
      <text:p text:style-name="P40">□ Raggruppamento temporaneo di imprese (D.Lgs. 50/2016 art. 45 – comma 2 - lett. d) di tipo:</text:p>
      <text:p text:style-name="P42">(barrare l’opzione scelta)</text:p>
      <text:p text:style-name="P40"><text:s/><text:tab/>□ tipo orizzontale <text:tab/><text:tab/></text:p>
      <text:p text:style-name="P40"><text:tab/>□ tipo verticale<text:tab/><text:tab/><text:tab/></text:p>
      <text:p text:style-name="P40"><text:tab/>□ tipo misto</text:p>
      <text:p text:style-name="P41">(barrare l’opzione scelta)</text:p>
      <text:p text:style-name="P43"><text:span text:style-name="T11">□</text:span><text:span text:style-name="T15"> </text:span><text:span text:style-name="T11">costituito</text:span></text:p>
      <text:p text:style-name="P43"><text:span text:style-name="T11">□</text:span><text:span text:style-name="T15"> </text:span><text:span text:style-name="T11">non costituito;</text:span></text:p>
      <text:p text:style-name="P60"><text:soft-page-break/></text:p>
      <text:p text:style-name="P52"><text:span text:style-name="T32"><text:s/></text:span><text:span text:style-name="T22">□</text:span><text:span text:style-name="T33"> <text:s text:c="2"/></text:span><text:span text:style-name="T34">professionista singolo/ </text:span><text:span text:style-name="T24">□ </text:span><text:span text:style-name="T25">associazione di professionisti</text:span><text:span text:style-name="T34">/ </text:span><text:span text:style-name="T24">□ società di professionisti/ </text:span><text:span text:style-name="T33"><text:s/></text:span><text:span text:style-name="T23">□ </text:span><text:span text:style-name="T24">società di ingegneria</text:span></text:p>
      <text:p text:style-name="P58"><text:span text:style-name="Car._20_predefinito_20_paragrafo"><text:span text:style-name="T31"/></text:span></text:p>
      <text:p text:style-name="P28"><text:span text:style-name="T11">□</text:span><text:span text:style-name="T15"> </text:span><text:span text:style-name="T16">Altro (specificare) ___________________________</text:span></text:p>
      <text:p text:style-name="P44"><text:s/></text:p>
      <text:p text:style-name="P44"/>
      <text:p text:style-name="P45"><text:span text:style-name="T9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5"><text:span text:style-name="T10">(</text:span><text:span text:style-name="T8">in caso di partecipazione alla procedura di gara di operatori economici con identità plurisoggettiva):</text:span></text:p>
      <text:p text:style-name="P54"/>
      <text:p text:style-name="P55">Indica la composizione del Raggruppamento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Denominazione e indicazione se mandante/mandataria</text:p>
          </table:table-cell>
          <table:table-cell table:style-name="Tabella1.B1" office:value-type="string">
            <text:p text:style-name="P29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2">
          <table:table-cell table:style-name="Tabella1.A3" office:value-type="string">
            <text:p text:style-name="P31"/>
          </table:table-cell>
          <table:table-cell table:style-name="Tabella1.B3" office:value-type="string">
            <text:p text:style-name="P31"/>
          </table:table-cell>
        </table:table-row>
        <table:table-row table:style-name="Tabella1.2">
          <table:table-cell table:style-name="Tabella1.A4" office:value-type="string">
            <text:p text:style-name="P31"/>
          </table:table-cell>
          <table:table-cell table:style-name="Tabella1.B4" office:value-type="string">
            <text:p text:style-name="P31"/>
          </table:table-cell>
        </table:table-row>
        <table:table-row table:style-name="Tabella1.2">
          <table:table-cell table:style-name="Tabella1.A5" office:value-type="string">
            <text:p text:style-name="P32">Totale</text:p>
          </table:table-cell>
          <table:table-cell table:style-name="Tabella1.B5" office:value-type="string">
            <text:p text:style-name="P32">100%</text:p>
          </table:table-cell>
        </table:table-row>
      </table:table>
      <text:p text:style-name="P13"/>
      <text:p text:style-name="P10">Indica le parti del servizio, ovvero la percentuale in caso di servizi indivisibili, che saranno eseguite dai singoli operatori economici: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Denominazione</text:p>
          </table:table-cell>
          <table:covered-table-cell/>
          <table:table-cell table:style-name="Tabella2.A1" office:value-type="string">
            <text:p text:style-name="P22">Indicazione del Servizio svolto e/o della % di servizio svolto</text:p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23">Capogruppo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1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2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3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</table:table>
      <text:p text:style-name="P25"/>
      <text:p text:style-name="P33"/>
      <text:p text:style-name="P13">in caso di Consorzi 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3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><text:soft-page-break/></text:p>
      <text:p text:style-name="P27"><text:span text:style-name="T11">Il concorrente inoltre (</text:span><text:span text:style-name="T17">barrare l'opzione):</text:span></text:p>
      <text:list xml:id="list4155444436" text:style-name="WW8Num4">
        <text:list-item>
          <text:p text:style-name="P62"><text:span text:style-name="T3">autorizza</text:span><text:span text:style-name="T6"> qualora un partecipante alla gara eserciti la facoltà di accesso agli atti, la stazione appaltante a rilasciare </text:span><text:span text:style-name="T7">copia dell’offerta tecnica e delle spiegazioni che saranno eventualmente richieste in sede di verifica delle offerte anomale</text:span><text:span text:style-name="T6"> </text:span><text:span text:style-name="T9">oppure</text:span></text:p>
        </text:list-item>
      </text:list>
      <text:list xml:id="list2158657558" text:style-name="WW8Num5">
        <text:list-item>
          <text:p text:style-name="P61"><text:span text:style-name="T18">non autorizza</text:span><text:span text:style-name="T11">, qualora un partecipante alla gara eserciti la facoltà di accesso agli atti, la stazione appaltante a rilasciare copia dell'offerta tecnica </text:span><text:span text:style-name="T13">e delle spiegazioni che saranno eventualmente richieste in sede di verifica delle offerte anomale</text:span><text:span text:style-name="T11">. A tal fine dovrà essere inserita fra la documentazione dell’offerta tecnica la dichiarazione firmata digitalmente </text:span><text:span text:style-name="T13">e</text:span><text:span text:style-name="T11"> denominata “Segreti tecnici e commerciali” </text:span><text:span text:style-name="T13">contenente l’indicazione dettagliata e puntuale delle parti dell’offerta coperte da riservatezza, argomentando in modo approfondito e congruo le ragioni per cui tali parti dell’offerta sono da secretare e fornisca un “principio di prova” atto a dimostrare la tangibile sussistenza di eventuali segreti tecnici e commerciali.</text:span></text:p>
        </text:list-item>
      </text:list>
      <text:p text:style-name="P39"/>
      <text:p text:style-name="P35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53"/>
      <text:p text:style-name="P8">Luogo a data _______________________</text:p>
      <text:p text:style-name="P3"/>
      <text:p text:style-name="P14"/>
      <text:p text:style-name="P15"/>
      <text:h text:style-name="P63" text:outline-level="1">Trattamento dei dati personali</text:h>
      <text:p text:style-name="P46">I dati raccolti saranno trattati, anche con strumenti informatici, ai sensi dell’art 13 del Regolamento europeo n. 679/2016, esclusivamente nell’ambito della gara regolata dal presente disciplinare di gara.</text:p>
      <text:p text:style-name="P46"/>
      <text:p text:style-name="P46">Ai sensi dell’art. 13 del Regolamento europeo n. 679/2016, il Comune di Bologna, in qualità di “Titolare” del trattamento, è tenuta a fornirle informazioni in merito all’utilizzo dei suoi dati personali. <text:s text:c="2"/></text:p>
      <text:p text:style-name="P47"><text:s/></text:p>
      <text:p text:style-name="P46">2. Identità e i dati di contatto del titolare del trattamento </text:p>
      <text:p text:style-name="P46">Il Titolare del trattamento dei dati personali di cui alla presente Informativa è il Comune di Bologna, con sede in piazza Maggiore 6 - 40121 Bologna</text:p>
      <text:p text:style-name="P46"/>
      <text:p text:style-name="P46">3. Il Responsabile della protezione dei dati personali </text:p>
      <text:p text:style-name="P46">Il Comune di Bologna ha designato quale Responsabile della protezione dei dati la società LepidaSpA (dpo-team@lepida.it). </text:p>
      <text:p text:style-name="P47"><text:s/></text:p>
      <text:p text:style-name="P46">4. Responsabili del trattamento</text:p>
      <text:p text:style-name="P46">Il Responsabile del trattamento dei dati per la presente procedura di gara è <text:span text:style-name="T27">il</text:span> Dirigente della U.I. <text:span text:style-name="T30">Gare e Appalti.</text:span></text:p>
      <text:p text:style-name="P46"/>
      <text:p text:style-name="P46">5. Soggetti autorizzati al trattamento </text:p>
      <text:p text:style-name="P4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7"><text:s/></text:p>
      <text:p text:style-name="P46"><text:soft-page-break/>6. Finalità e base giuridica del trattamento </text:p>
      <text:p text:style-name="P4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6">a) <text:s/>gestione delle presente procedura di appalto e stipulazione del relativo contratto e sua esecuzione.</text:p>
      <text:p text:style-name="P46"/>
      <text:p text:style-name="P46">7. Destinatari dei dati personali </text:p>
      <text:p text:style-name="P46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6">I suoi dati personali potranno essere oggetto inoltre di comunicazione agli altri soggetti intervenuti nel procedimento di gara al fine di consentire l’esercizio del diritto di accesso nei limiti e termini previsti dalla legge.</text:p>
      <text:p text:style-name="P46">I suoi dati personali, qualora richiesti, potranno inoltre essere comunicati alle Autorità giudiziarie, agli organi della giustizia amministrativo-contabile o ad altre Autorità di controllo previste dalla legge.</text:p>
      <text:p text:style-name="P46"/>
      <text:p text:style-name="P46">8. Trasferimento dei dati personali a Paesi extra UE </text:p>
      <text:p text:style-name="P46">I suoi dati personali non sono trasferiti al di fuori dell’Unione europea. </text:p>
      <text:p text:style-name="P47"><text:s/></text:p>
      <text:p text:style-name="P46">9. Periodo di conservazione </text:p>
      <text:p text:style-name="P4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7"><text:s/></text:p>
      <text:p text:style-name="P46">10. I suoi diritti </text:p>
      <text:p text:style-name="P46">Nella sua qualità di interessato, Lei ha diritto: </text:p>
      <text:p text:style-name="P46">●<text:span text:style-name="T26"> </text:span>di accesso ai dati personali; </text:p>
      <text:p text:style-name="P46">●<text:span text:style-name="T26"> </text:span>di ottenere la rettifica o la cancellazione degli stessi o la limitazione del trattamento che lo </text:p>
      <text:p text:style-name="P46">riguardano; </text:p>
      <text:p text:style-name="P46">●<text:span text:style-name="T26"> </text:span>di opporsi al trattamento; </text:p>
      <text:p text:style-name="P46">●<text:span text:style-name="T26"> </text:span>di proporre reclamo al Garante per la protezione dei dati personali </text:p>
      <text:p text:style-name="P47"><text:s/></text:p>
      <text:p text:style-name="P46">11. Conferimento dei dati </text:p>
      <text:p text:style-name="P46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2-09-21T13:06:03.185000000</dc:date>
    <meta:print-date>2018-01-31T13:33:00</meta:print-date>
    <meta:editing-cycles>23</meta:editing-cycles>
    <meta:editing-duration>PT1H10M20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92" meta:word-count="1130" meta:character-count="8332" meta:non-whitespace-character-count="7165"/>
  </office:meta>
</office:document-meta>
</file>