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69cm" fo:margin-left="2.242cm" table:align="left" style:writing-mode="lr-tb"/>
    </style:style>
    <style:style style:name="Tabella1.A" style:family="table-column">
      <style:table-column-properties style:column-width="9.751cm"/>
    </style:style>
    <style:style style:name="Tabella1.B" style:family="table-column">
      <style:table-column-properties style:column-width="6.0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706cm" style:keep-together="true" fo:keep-together="auto"/>
    </style:style>
    <style:style style:name="Tabella2" style:family="table">
      <style:table-properties style:width="16.268cm" fo:margin-left="1.743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6.388cm" fo:margin-left="1.743cm" table:align="left" style:writing-mode="lr-tb"/>
    </style:style>
    <style:style style:name="Tabella3.A" style:family="table-column">
      <style:table-column-properties style:column-width="6.001cm"/>
    </style:style>
    <style:style style:name="Tabella3.B" style:family="table-column">
      <style:table-column-properties style:column-width="10.38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388cm" fo:margin-left="1.743cm" table:align="left" style:writing-mode="lr-tb"/>
    </style:style>
    <style:style style:name="Tabella4.A" style:family="table-column">
      <style:table-column-properties style:column-width="6.249cm"/>
    </style:style>
    <style:style style:name="Tabella4.B" style:family="table-column">
      <style:table-column-properties style:column-width="2.752cm"/>
    </style:style>
    <style:style style:name="Tabella4.C" style:family="table-column">
      <style:table-column-properties style:column-width="3.249cm"/>
    </style:style>
    <style:style style:name="Tabella4.D" style:family="table-column">
      <style:table-column-properties style:column-width="4.13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min-row-height="3.175cm" style:keep-together="true" fo:keep-together="auto"/>
    </style:style>
    <style:style style:name="Tabella5" style:family="table">
      <style:table-properties style:width="16.388cm" fo:margin-left="1.743cm" table:align="left" style:writing-mode="lr-tb"/>
    </style:style>
    <style:style style:name="Tabella5.A" style:family="table-column">
      <style:table-column-properties style:column-width="6.249cm"/>
    </style:style>
    <style:style style:name="Tabella5.B" style:family="table-column">
      <style:table-column-properties style:column-width="2.752cm"/>
    </style:style>
    <style:style style:name="Tabella5.C" style:family="table-column">
      <style:table-column-properties style:column-width="3.249cm"/>
    </style:style>
    <style:style style:name="Tabella5.D" style:family="table-column">
      <style:table-column-properties style:column-width="4.13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3.175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Text_20_body_20_indent">
      <style:paragraph-properties fo:margin-left="0.741cm" fo:margin-right="0cm" fo:margin-top="0.049cm" fo:margin-bottom="0cm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Tahoma" fo:font-size="12pt" fo:font-weight="bold" style:font-size-asian="12pt" style:font-weight-asian="bold" style:font-name-complex="Tahoma"/>
    </style:style>
    <style:style style:name="P3" style:family="paragraph" style:parent-style-name="Text_20_body_20_indent">
      <style:paragraph-properties fo:margin-left="0.741cm" fo:margin-right="0cm" fo:margin-top="0.049cm" fo:margin-bottom="0cm" fo:text-align="center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4" style:family="paragraph" style:parent-style-name="Text_20_body_20_indent">
      <style:paragraph-properties fo:margin-left="0.741cm" fo:margin-right="0cm" fo:margin-top="0.049cm" fo:margin-bottom="0cm" fo:text-align="center" style:justify-single-word="false" fo:text-indent="-0.74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Tahoma" style:text-underline-style="solid" style:text-underline-width="auto" style:text-underline-color="font-color" style:font-name-complex="Tahoma"/>
    </style:style>
    <style:style style:name="P6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Tahoma" style:font-name-complex="Tahoma"/>
    </style:style>
    <style:style style:name="P7" style:family="paragraph" style:parent-style-name="Text_20_body_20_indent">
      <style:paragraph-properties fo:margin-left="1.501cm" fo:margin-right="0cm" fo:margin-top="0.049cm" fo:margin-bottom="0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1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fo:color="#0000ff" style:font-name="Tahoma" style:font-name-complex="Tahoma"/>
    </style:style>
    <style:style style:name="P10" style:family="paragraph" style:parent-style-name="Text_20_body_20_indent">
      <style:paragraph-properties fo:margin-left="0.741cm" fo:margin-right="0cm" fo:margin-top="0.049cm" fo:margin-bottom="0cm" fo:text-indent="0.011cm" style:auto-text-indent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11" style:family="paragraph" style:parent-style-name="Text_20_body_20_indent">
      <style:paragraph-properties fo:margin-left="1.75cm" fo:margin-right="0cm" fo:margin-top="0.049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Corpo_20_del_20_testo_20_3">
      <style:paragraph-properties fo:margin-left="1.75cm" fo:margin-right="0cm" fo:margin-top="0.049cm" fo:margin-bottom="0cm" fo:line-height="100%" fo:text-indent="-0.75cm" style:auto-text-indent="false">
        <style:tab-stops/>
      </style:paragraph-properties>
    </style:style>
    <style:style style:name="P13" style:family="paragraph" style:parent-style-name="Standard">
      <style:paragraph-properties fo:margin-left="1.75cm" fo:margin-right="0cm" fo:margin-top="0.049cm" fo:margin-bottom="0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1.75cm" fo:margin-right="0cm" fo:margin-top="0.049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Corpo_20_del_20_testo_20_3">
      <style:paragraph-properties fo:margin-left="1.75cm" fo:margin-right="0cm" fo:line-height="100%" fo:text-indent="-0.75cm" style:auto-text-indent="false">
        <style:tab-stops/>
      </style:paragraph-properties>
    </style:style>
    <style:style style:name="P16" style:family="paragraph" style:parent-style-name="Standard">
      <style:paragraph-properties fo:margin-left="1.75cm" fo:margin-right="0cm" fo:text-align="justify" style:justify-single-word="false" fo:text-indent="-0.75cm" style:auto-text-indent="false"/>
    </style:style>
    <style:style style:name="P17" style:family="paragraph" style:parent-style-name="Text_20_body_20_indent">
      <style:paragraph-properties fo:margin-left="0cm" fo:margin-right="0cm" fo:margin-top="0.049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18" style:family="paragraph" style:parent-style-name="Corpo_20_del_20_testo_20_3">
      <style:text-properties style:font-name="Tahoma" style:font-name-complex="Tahoma"/>
    </style:style>
    <style:style style:name="P19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0" style:family="paragraph" style:parent-style-name="Corpo_20_del_20_testo_20_3">
      <style:text-properties style:font-name="Tahoma" fo:font-weight="normal" style:font-weight-asian="normal" style:font-name-complex="Tahoma"/>
    </style:style>
    <style:style style:name="P21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22" style:family="paragraph" style:parent-style-name="Corpo_20_del_20_testo_20_3">
      <style:paragraph-properties fo:margin-left="0.751cm" fo:margin-right="0cm" fo:text-indent="0cm" style:auto-text-indent="false"/>
    </style:style>
    <style:style style:name="P23" style:family="paragraph" style:parent-style-name="Corpo_20_del_20_testo_20_3">
      <style:paragraph-properties fo:margin-left="0.751cm" fo:margin-right="0cm" fo:text-indent="0cm" style:auto-text-indent="false"/>
      <style:text-properties style:font-name="Tahoma" fo:font-weight="normal" style:font-weight-asian="normal" style:font-name-complex="Tahoma"/>
    </style:style>
    <style:style style:name="P24" style:family="paragraph" style:parent-style-name="Corpo_20_del_20_testo_20_3">
      <style:paragraph-properties fo:margin-left="0.751cm" fo:margin-right="0cm" fo:text-align="start" style:justify-single-word="false" fo:text-indent="0cm" style:auto-text-indent="false"/>
      <style:text-properties style:font-name="Tahoma" fo:font-weight="normal" style:font-weight-asian="normal" style:font-name-complex="Tahoma"/>
    </style:style>
    <style:style style:name="P25" style:family="paragraph" style:parent-style-name="Standard">
      <style:paragraph-properties fo:margin-left="0.751cm" fo:margin-right="0cm" fo:text-indent="0cm" style:auto-text-indent="false"/>
    </style:style>
    <style:style style:name="P26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/>
      <style:text-properties fo:color="#000000" style:font-name="Tahoma" style:language-asian="it" style:country-asian="IT" style:font-name-complex="Tahoma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font-name-complex="Tahoma"/>
    </style:style>
    <style:style style:name="P28" style:family="paragraph" style:parent-style-name="Corpo_20_del_20_testo_20_3">
      <style:paragraph-properties fo:margin-left="0.75cm" fo:margin-right="0cm" fo:line-height="100%" fo:text-indent="0cm" style:auto-text-indent="false"/>
      <style:text-properties style:font-name="Tahoma" fo:font-weight="normal" style:font-weight-asian="normal" style:font-name-complex="Tahoma"/>
    </style:style>
    <style:style style:name="P29" style:family="paragraph" style:parent-style-name="Corpo_20_del_20_testo_20_3">
      <style:paragraph-properties fo:margin-left="1.75cm" fo:margin-right="0cm" fo:line-height="100%" fo:text-indent="-0.249cm" style:auto-text-indent="false">
        <style:tab-stops/>
      </style:paragraph-properties>
    </style:style>
    <style:style style:name="P30" style:family="paragraph" style:parent-style-name="Standard">
      <style:paragraph-properties fo:margin-left="1.75cm" fo:margin-right="0cm" fo:margin-top="0.049cm" fo:margin-bottom="0cm" fo:text-align="justify" style:justify-single-word="false" fo:text-indent="-0.249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1.75cm" fo:margin-right="0cm" fo:margin-top="0.049cm" fo:margin-bottom="0cm" fo:text-align="justify" style:justify-single-word="false" fo:text-indent="-0.249cm" style:auto-text-indent="false">
        <style:tab-stops>
          <style:tab-stop style:position="0.751cm"/>
        </style:tab-stops>
      </style:paragraph-properties>
      <style:text-properties style:font-name="Tahoma" fo:font-style="italic" style:font-style-asian="italic" style:font-name-complex="Tahoma"/>
    </style:style>
    <style:style style:name="P32" style:family="paragraph" style:parent-style-name="Standard">
      <style:paragraph-properties fo:margin-left="1.75cm" fo:margin-right="0cm" fo:margin-top="0.049cm" fo:margin-bottom="0cm" fo:text-align="justify" style:justify-single-word="false" fo:text-indent="-0.249cm" style:auto-text-indent="false"/>
      <style:text-properties fo:color="#000000" style:font-name="Tahoma" fo:font-weight="bold" style:language-asian="it" style:country-asian="IT" style:font-weight-asian="bold" style:font-name-complex="Tahoma"/>
    </style:style>
    <style:style style:name="P33" style:family="paragraph" style:parent-style-name="Corpo_20_del_20_testo_20_3">
      <style:paragraph-properties fo:margin-left="1.75cm" fo:margin-right="0cm" fo:margin-top="0.049cm" fo:margin-bottom="0cm" fo:line-height="100%" fo:text-indent="0.002cm" style:auto-text-indent="false">
        <style:tab-stops/>
      </style:paragraph-properties>
    </style:style>
    <style:style style:name="P34" style:family="paragraph" style:parent-style-name="Standard">
      <style:paragraph-properties fo:margin-left="1.75cm" fo:margin-right="0cm" fo:margin-top="0.049cm" fo:margin-bottom="0cm" fo:text-align="justify" style:justify-single-word="false" fo:text-indent="0.002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Corpo_20_del_20_testo_20_3">
      <style:paragraph-properties fo:margin-left="1.75cm" fo:margin-right="0cm" fo:margin-top="0.049cm" fo:margin-bottom="0cm" fo:line-height="100%" fo:text-indent="-1cm" style:auto-text-indent="false">
        <style:tab-stops/>
      </style:paragraph-properties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P36" style:family="paragraph" style:parent-style-name="Standard">
      <style:paragraph-properties fo:margin-left="1.75cm" fo:margin-right="0cm" fo:margin-top="0.049cm" fo:margin-bottom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1.75cm" fo:margin-right="0cm" fo:margin-top="0.049cm" fo:margin-bottom="0cm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38" style:family="paragraph" style:parent-style-name="Standard">
      <style:paragraph-properties fo:margin-left="1.75cm" fo:margin-right="0cm" fo:margin-top="0.049cm" fo:margin-bottom="0cm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39" style:family="paragraph" style:parent-style-name="Header">
      <style:paragraph-properties fo:text-align="justify" style:justify-single-word="false">
        <style:tab-stops/>
      </style:paragraph-properties>
    </style:style>
    <style:style style:name="P40" style:family="paragraph" style:parent-style-name="Testo_20_normale">
      <style:text-properties style:font-name="Tahoma" fo:font-weight="bold" style:font-weight-asian="bold" style:font-name-complex="Tahoma"/>
    </style:style>
    <style:style style:name="P41" style:family="paragraph" style:parent-style-name="Testo_20_normale">
      <style:paragraph-properties style:snap-to-layout-grid="false"/>
      <style:text-properties style:font-name="Tahoma" fo:font-weight="bold" style:font-weight-asian="bold" style:font-name-complex="Tahoma"/>
    </style:style>
    <style:style style:name="P42" style:family="paragraph" style:parent-style-name="Testo_20_normale">
      <style:paragraph-properties fo:line-height="150%"/>
      <style:text-properties style:font-name="Tahoma" style:font-name-complex="Tahoma"/>
    </style:style>
    <style:style style:name="P43" style:family="paragraph" style:parent-style-name="Testo_20_normale">
      <style:paragraph-properties fo:line-height="150%" style:snap-to-layout-grid="false"/>
      <style:text-properties style:font-name="Tahoma" style:font-name-complex="Tahoma"/>
    </style:style>
    <style:style style:name="P44" style:family="paragraph" style:parent-style-name="Intestazione1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5" style:family="paragraph" style:parent-style-name="Rientro_20_corpo_20_del_20_testo_20_3">
      <style:paragraph-properties fo:margin-left="0.751cm" fo:margin-right="0cm" fo:line-height="150%" fo:text-indent="1cm" style:auto-text-indent="false"/>
      <style:text-properties style:font-name="Tahoma" style:font-name-complex="Tahoma"/>
    </style:style>
    <style:style style:name="P46" style:family="paragraph" style:parent-style-name="Subtitle">
      <style:paragraph-properties fo:text-align="start" style:justify-single-word="false"/>
      <style:text-properties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/>
    </style:style>
    <style:style style:name="P47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8" style:family="paragraph" style:parent-style-name="Subtitle">
      <style:paragraph-properties fo:margin-top="0cm" fo:margin-bottom="0cm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Tahoma" fo:font-size="8pt" style:font-size-asian="8pt" style:font-name-complex="Tahoma"/>
    </style:style>
    <style:style style:name="P50" style:family="paragraph" style:parent-style-name="Subtitle">
      <style:paragraph-properties fo:margin-left="4.995cm" fo:margin-right="0cm" fo:text-align="end" style:justify-single-word="false" fo:text-indent="1.249cm" style:auto-text-indent="false"/>
    </style:style>
    <style:style style:name="P51" style:family="paragraph" style:parent-style-name="WW-Predefinito">
      <style:paragraph-properties fo:margin-left="2.251cm" fo:margin-right="0cm" style:line-height-at-least="0.423cm" fo:text-align="justify" style:justify-single-word="false" fo:text-indent="0cm" style:auto-text-indent="false">
        <style:tab-stops>
          <style:tab-stop style:position="0.751cm"/>
          <style:tab-stop style:position="2.251cm"/>
        </style:tab-stops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52" style:family="paragraph" style:parent-style-name="Footnote">
      <style:text-properties style:font-name="Tahoma" style:language-asian="zxx" style:country-asian="none" style:font-name-complex="Tahoma"/>
    </style:style>
    <style:style style:name="P53" style:family="paragraph" style:parent-style-name="Standard">
      <style:text-properties style:font-name="Tahoma" fo:font-weight="bold" style:font-weight-asian="bold" style:font-name-complex="Tahoma"/>
    </style:style>
    <style:style style:name="P5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6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57" style:family="paragraph" style:parent-style-name="Standard">
      <style:text-properties style:font-name="Tahoma" style:font-name-complex="Tahoma"/>
    </style:style>
    <style:style style:name="P5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61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63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64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6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style:font-name="Tahoma" fo:font-weight="bold" style:language-asian="it" style:country-asian="IT" style:font-weight-asian="bold" style:font-name-complex="Tahoma"/>
    </style:style>
    <style:style style:name="P69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color="#000000" style:font-name="Tahoma" fo:font-weight="bold" style:language-asian="it" style:country-asian="IT" style:font-weight-asian="bold" style:font-name-complex="Tahoma"/>
    </style:style>
    <style:style style:name="P70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color="#000000" style:font-name="Tahoma" style:language-asian="it" style:country-asian="IT" style:font-name-complex="Tahoma"/>
    </style:style>
    <style:style style:name="P7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2" style:family="paragraph" style:parent-style-name="Standard">
      <style:paragraph-properties fo:margin-left="1.501cm" fo:margin-right="0cm" fo:margin-top="0.049cm" fo:margin-bottom="0cm" fo:text-align="justify" style:justify-single-word="false" fo:text-indent="0cm" style:auto-text-indent="false"/>
      <style:text-properties fo:color="#000000" style:font-name="Tahoma" style:language-asian="it" style:country-asian="IT" style:font-name-complex="Tahoma"/>
    </style:style>
    <style:style style:name="P73" style:family="paragraph" style:parent-style-name="Standard">
      <style:paragraph-properties fo:margin-top="0.049cm" fo:margin-bottom="0cm" fo:text-align="justify" style:justify-single-word="false"/>
      <style:text-properties style:font-name="Tahoma" style:font-name-complex="Tahoma"/>
    </style:style>
    <style:style style:name="P74" style:family="paragraph" style:parent-style-name="Standard">
      <style:paragraph-properties fo:margin-left="2cm" fo:margin-right="0cm" fo:text-indent="0cm" style:auto-text-indent="false">
        <style:tab-stops>
          <style:tab-stop style:position="2cm"/>
        </style:tab-stops>
      </style:paragraph-properties>
    </style:style>
    <style:style style:name="P75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ahoma" fo:font-weight="bold" style:language-asian="it" style:country-asian="IT" style:font-weight-asian="bold" style:font-name-complex="Tahoma"/>
    </style:style>
    <style:style style:name="P76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fo:color="#000000" style:font-name="Tahoma" fo:font-weight="bold" style:language-asian="it" style:country-asian="IT" style:font-weight-asian="bold" style:font-name-complex="Tahoma"/>
    </style:style>
    <style:style style:name="P77" style:family="paragraph" style:parent-style-name="Standard">
      <style:paragraph-properties fo:margin-left="1.75cm" fo:margin-right="0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75cm" fo:margin-right="0cm" fo:margin-top="0.049cm" fo:margin-bottom="0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.099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1.752cm" fo:margin-right="-0.101cm" fo:text-indent="0cm" style:auto-text-indent="false">
        <style:tab-stops>
          <style:tab-stop style:position="1.752cm"/>
        </style:tab-stops>
      </style:paragraph-properties>
    </style:style>
    <style:style style:name="P81" style:family="paragraph" style:parent-style-name="Standard">
      <style:paragraph-properties fo:margin-left="1.752cm" fo:margin-right="-0.101cm" fo:text-indent="0cm" style:auto-text-indent="false">
        <style:tab-stops>
          <style:tab-stop style:position="1.752cm"/>
        </style:tab-stops>
      </style:paragraph-properties>
      <style:text-properties style:font-name="Tahoma" style:font-name-complex="Tahoma"/>
    </style:style>
    <style:style style:name="P82" style:family="paragraph" style:parent-style-name="Standard">
      <style:paragraph-properties fo:margin-left="1cm" fo:margin-right="-0.101cm" fo:text-indent="0.751cm" style:auto-text-indent="false">
        <style:tab-stops>
          <style:tab-stop style:position="1cm"/>
        </style:tab-stops>
      </style:paragraph-properties>
      <style:text-properties style:font-name="Tahoma" style:font-name-complex="Tahoma"/>
    </style:style>
    <style:style style:name="P83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752cm" fo:margin-right="0cm" style:line-height-at-least="0.42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85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ahoma" style:font-name-complex="Tahoma"/>
    </style:style>
    <style:style style:name="P86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87" style:family="paragraph" style:parent-style-name="Standard">
      <style:paragraph-properties fo:margin-left="0.751cm" fo:margin-right="0cm" style:line-height-at-least="0.423cm" fo:text-align="justify" style:justify-single-word="false" fo:text-indent="0.497cm" style:auto-text-indent="false"/>
      <style:text-properties fo:color="#000000" style:font-name="Tahoma" style:language-asian="it" style:country-asian="IT" style:font-name-complex="Tahoma"/>
    </style:style>
    <style:style style:name="P88" style:family="paragraph" style:parent-style-name="Standard">
      <style:paragraph-properties fo:margin-left="1.249cm" fo:margin-right="0cm" style:line-height-at-least="0.423cm" fo:text-align="justify" style:justify-single-word="false" fo:text-indent="0cm" style:auto-text-indent="false"/>
      <style:text-properties fo:color="#000000" style:font-name="Tahoma" style:language-asian="it" style:country-asian="IT" style:font-name-complex="Tahoma"/>
    </style:style>
    <style:style style:name="P89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90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ahoma" style:font-name-complex="Tahoma"/>
    </style:style>
    <style:style style:name="P91" style:family="paragraph" style:parent-style-name="Standard">
      <style:paragraph-properties fo:margin-left="0.741cm" fo:margin-right="0cm" fo:text-align="justify" style:justify-single-word="false" fo:text-indent="-0.49cm" style:auto-text-indent="false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92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93" style:family="paragraph" style:parent-style-name="Heading_20_4">
      <style:text-properties fo:font-weight="normal" style:font-weight-asian="normal"/>
    </style:style>
    <style:style style:name="P94" style:family="paragraph" style:parent-style-name="Heading_20_6">
      <style:paragraph-properties fo:text-align="start" style:justify-single-word="false"/>
      <style:text-properties style:font-name="Tahoma" fo:font-size="10pt" style:font-size-asian="10pt" style:font-name-complex="Tahoma"/>
    </style:style>
    <style:style style:name="P95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fo:font-weight="bold" style:language-asian="it" style:country-asian="IT" style:font-weight-asian="bold" style:font-name-complex="Tahoma"/>
    </style:style>
    <style:style style:name="T7" style:family="text">
      <style:text-properties style:font-name="Tahoma" fo:language="en" fo:country="GB" style:font-name-complex="Tahoma"/>
    </style:style>
    <style:style style:name="T8" style:family="text">
      <style:text-properties style:font-name="Tahoma" fo:language="fr" fo:country="FR" style:font-name-complex="Tahoma"/>
    </style:style>
    <style:style style:name="T9" style:family="text">
      <style:text-properties style:font-name="Tahoma" fo:font-style="italic" fo:font-weight="normal" style:font-style-asian="italic" style:font-weight-asian="normal" style:font-name-complex="Tahoma"/>
    </style:style>
    <style:style style:name="T10" style:family="text">
      <style:text-properties style:font-name="Tahoma" fo:font-style="italic" style:font-style-asian="italic" style:font-name-complex="Tahoma"/>
    </style:style>
    <style:style style:name="T11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2" style:family="text">
      <style:text-properties style:font-name="Tahoma" fo:font-style="italic" style:text-underline-style="solid" style:text-underline-width="auto" style:text-underline-color="font-color" fo:font-weight="normal" style:font-style-asian="italic" style:font-weight-asian="normal" style:font-name-complex="Tahoma"/>
    </style:style>
    <style:style style:name="T13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T14" style:family="text">
      <style:text-properties style:font-name="Tahoma" fo:font-style="italic" fo:font-weight="bold" style:font-style-asian="italic" style:font-weight-asian="bold" style:font-name-complex="Tahoma"/>
    </style:style>
    <style:style style:name="T15" style:family="text">
      <style:text-properties style:font-name="Tahoma" fo:font-weight="normal" style:font-weight-asian="normal" style:font-name-complex="Tahoma"/>
    </style:style>
    <style:style style:name="T16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17" style:family="text">
      <style:text-properties style:font-name="Tahoma" style:text-underline-style="solid" style:text-underline-width="auto" style:text-underline-color="font-color" style:font-name-complex="Tahoma"/>
    </style:style>
    <style:style style:name="T18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19" style:family="text">
      <style:text-properties style:font-name="Tahoma" fo:font-size="12pt" fo:font-weight="bold" style:font-size-asian="12pt" style:font-weight-asian="bold" style:font-name-complex="Tahoma"/>
    </style:style>
    <style:style style:name="T20" style:family="text">
      <style:text-properties style:font-name="Tahoma" fo:font-size="12pt" style:font-size-asian="12pt" style:font-name-complex="Tahoma"/>
    </style:style>
    <style:style style:name="T21" style:family="text">
      <style:text-properties style:font-name="Tahoma" style:language-asian="it" style:country-asian="IT" style:font-name-complex="Tahoma"/>
    </style:style>
    <style:style style:name="T22" style:family="text">
      <style:text-properties style:font-name="Tahoma" fo:font-size="18pt" fo:font-weight="bold" style:font-size-asian="18pt" style:font-weight-asian="bold" style:font-name-complex="Tahoma"/>
    </style:style>
    <style:style style:name="T23" style:family="text">
      <style:text-properties style:font-name="Tahoma" fo:font-size="18pt" fo:font-weight="normal" style:font-size-asian="18pt" style:font-weight-asian="normal" style:font-name-complex="Tahoma"/>
    </style:style>
    <style:style style:name="T24" style:family="text">
      <style:text-properties style:font-name="Tahoma" fo:font-size="16pt" fo:font-weight="bold" style:font-size-asian="16pt" style:font-weight-asian="bold" style:font-name-complex="Tahoma"/>
    </style:style>
    <style:style style:name="T25" style:family="text">
      <style:text-properties fo:font-weight="bold" style:font-weight-asian="bold"/>
    </style:style>
    <style:style style:name="T26" style:family="text">
      <style:text-properties fo:text-transform="uppercase" style:font-name="Tahoma" fo:font-weight="bold" style:font-weight-asian="bold" style:font-name-complex="Tahoma"/>
    </style:style>
    <style:style style:name="T27" style:family="text">
      <style:text-properties fo:text-transform="uppercase" style:font-name="Tahoma" style:font-name-complex="Tahoma"/>
    </style:style>
    <style:style style:name="T28" style:family="text">
      <style:text-properties style:text-line-through-style="solid" style:font-name="Tahoma" fo:font-style="italic" style:font-style-asian="italic" style:font-name-complex="Tahoma"/>
    </style:style>
    <style:style style:name="T29" style:family="text">
      <style:text-properties style:font-name="Wingdings" fo:font-size="12pt" style:font-size-asian="12pt"/>
    </style:style>
    <style:style style:name="T30" style:family="text">
      <style:text-properties style:font-name="Wingdings" fo:font-weight="bold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0000ff" style:font-name="Tahoma" style:font-name-complex="Tahoma"/>
    </style:style>
    <style:style style:name="T34" style:family="text">
      <style:text-properties fo:color="#0000ff" style:font-name="Tahoma" fo:font-weight="bold" style:font-weight-asian="bold" style:font-name-complex="Tahoma"/>
    </style:style>
    <style:style style:name="T35" style:family="text">
      <style:text-properties fo:color="#000000" style:font-name="Tahoma" style:font-name-complex="Tahoma"/>
    </style:style>
    <style:style style:name="T36" style:family="text">
      <style:text-properties fo:color="#000000" style:font-name="Tahoma" fo:font-weight="bold" style:language-asian="it" style:country-asian="IT" style:font-weight-asian="bold" style:font-name-complex="Tahoma"/>
    </style:style>
    <style:style style:name="T37" style:family="text">
      <style:text-properties fo:color="#000000" style:font-name="Tahoma" style:language-asian="it" style:country-asian="IT" style:font-name-complex="Tahoma"/>
    </style:style>
    <style:style style:name="T38" style:family="text">
      <style:text-properties fo:color="#000000" style:font-name="Tahoma" style:text-underline-style="solid" style:text-underline-width="auto" style:text-underline-color="font-color" style:language-asian="it" style:country-asian="IT" style:font-name-complex="Tahoma"/>
    </style:style>
    <style:style style:name="T39" style:family="text">
      <style:text-properties fo:color="#000000" style:font-name="Tahoma" fo:font-size="12pt" fo:font-weight="bold" style:font-size-asian="12pt" style:font-weight-asian="bold" style:font-name-complex="Tahoma"/>
    </style:style>
    <style:style style:name="T40" style:family="text">
      <style:text-properties style:font-name="Symbol" fo:font-size="18pt" fo:font-weight="bold" style:font-size-asian="18pt" style:font-weight-asian="bold"/>
    </style:style>
    <style:style style:name="T41" style:family="text">
      <style:text-properties style:font-name="Symbol" fo:font-size="18pt" fo:font-weight="normal" style:font-size-asian="18pt" style:font-weight-asian="normal"/>
    </style:style>
    <style:style style:name="T42" style:family="text">
      <style:text-properties style:font-name="Symbol" fo:font-size="18pt" fo:font-weight="normal" style:font-size-asian="18pt" style:font-weight-asian="normal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“Modello n. 1 – istanza di partecipazione e schema di dichiarazione “</text:p>
      <text:p text:style-name="P46"/>
      <text:p text:style-name="P47"/>
      <text:p text:style-name="P48">Spett.le </text:p>
      <text:p text:style-name="P48">COMUNE DI BOLOGNA</text:p>
      <text:p text:style-name="P53">UI SPORT</text:p>
      <text:p text:style-name="P50"><text:span text:style-name="T2"><text:tab/><text:tab/><text:tab/><text:tab/></text:span><text:span text:style-name="T3">BOLLO DA € 16,00</text:span></text:p>
      <text:p text:style-name="P57"/>
      <text:p text:style-name="P57"/>
      <text:p text:style-name="P57"/>
      <text:p text:style-name="P39"><text:span text:style-name="T26">ISTANZA</text:span><text:span text:style-name="T27"> </text:span><text:span text:style-name="T4">di partecipazione alla gara, mediante procedura aperta, per l’affidamento in </text:span><text:span text:style-name="T5"><text:s/>finanza di progetto</text:span><text:span text:style-name="T4"> ai sensi degli artt 179 co 3 e 183 del D.lgs 50/2016, <text:s/>della Concessione di servizi relativa alla gestione del Centro Sportivo Biavati - Q.re Navile</text:span></text:p>
      <text:p text:style-name="P44">Cod. CIG: 6825612136</text:p>
      <text:h text:style-name="P93" text:outline-level="4"/>
      <text:p text:style-name="P54"/>
      <text:p text:style-name="P58"/>
      <text:p text:style-name="P60">Il/La <text:s/>Sottoscritto/a _____________________________________________________________________________</text:p>
      <text:p text:style-name="P60">Nato/a__ a ______________________________________________________ (Prov. ____________)</text:p>
      <text:p text:style-name="P60">C.F. _____________________________________________________________________</text:p>
      <text:p text:style-name="P60">che in relazione alla procedura in oggetto, in qualità di </text:p>
      <text:p text:style-name="P60">________________________________________________________________________</text:p>
      <text:p text:style-name="P60">dell’Impresa/Operatore Economico:________________________________________________________________ </text:p>
      <text:p text:style-name="P60">con sede in ________________________________________________ (Prov. ____________) CAP ______</text:p>
      <text:p text:style-name="P60">Via ____________________________________________________________________n. ______________</text:p>
      <text:p text:style-name="P67"><text:span text:style-name="T7">C.F. n°. _______________________________ <text:s text:c="2"/>P.I. n°. </text:span><text:span text:style-name="T8">_________________________________________</text:span></text:p>
      <text:p text:style-name="P62">Tel. n°. _______/____________________________ <text:s/></text:p>
      <text:p text:style-name="P62">E-mail <text:s/>________________________________________________________________________________</text:p>
      <text:p text:style-name="P60">codice di attività _________________________________________________________________________ </text:p>
      <text:p text:style-name="P18">Indirizzo PEC individuato <text:s/>per tutte le comunicazioni di cui al presente procedimento <text:s/>ai sensi dell’art. 76 del D.Lgs 50/2016 : </text:p>
      <text:h text:style-name="P94" text:outline-level="6">Pec (posta elettronica certificata): ________________________________________________ <text:s/></text:h>
      <text:p text:style-name="P18"/>
      <text:p text:style-name="P18"/>
      <text:p text:style-name="P19">PRESENTA ISTANZA DI PARTECIPAZIONE</text:p>
      <text:p text:style-name="P19"/>
      <text:p text:style-name="Corpo_20_del_20_testo_20_3"><text:span text:style-name="T4">alla procedura in oggetto alla quale l’impresa/operatore economico sopraindicata/o partecipa nella seguente modalità </text:span><text:span text:style-name="T9">(individuare <text:s/>l’ipotesi che interessa apponendo una X nell'apposito spazione e se del caso completare)</text:span><text:span text:style-name="T10"> </text:span><text:span text:style-name="T4">: </text:span></text:p>
      <text:p text:style-name="P18"/>
      <text:p text:style-name="P18"/>
      <text:p text:style-name="P18"/>
      <text:p text:style-name="Corpo_20_del_20_testo_20_3"><text:span text:style-name="T15"><text:tab/></text:span><text:span text:style-name="T4">1 <text:s/></text:span><text:span text:style-name="T29"></text:span><text:span text:style-name="T15"> <text:s text:c="2"/></text:span><text:span text:style-name="T4">in forma singola</text:span><text:span text:style-name="T15"> </text:span></text:p>
      <text:p text:style-name="P20"/>
      <text:p text:style-name="P22"><text:span text:style-name="T4">2 <text:s/></text:span><text:span text:style-name="T29"></text:span><text:span text:style-name="T15"> </text:span><text:span text:style-name="T4">in forma di costituito/costituendo Raggruppamento Temporaneo </text:span><text:span text:style-name="T15"><text:s/>di <text:s/>cui <text:s/>all’art. 48 del D. Lgs 50/2016 e ss.mm.ii., composto come sottoindicato, e che le percentuali/parti prestazioni che i singoli componenti <text:s/>del raggruppamento intendono assumere sono le seguenti: </text:span></text:p>
      <text:p text:style-name="P28"/>
      <text:p text:style-name="P24">__________________________________ (capogruppo/mandatario) ______% <text:s/></text:p>
      <text:p text:style-name="P24"/>
      <text:p text:style-name="P24">__________________________________(mandante) ________% </text:p>
      <text:p text:style-name="P24"/>
      <text:p text:style-name="P24">che le <text:s/>percentuali di partecipazione al raggruppamento sono le seguenti:</text:p>
      <text:p text:style-name="P24"/>
      <text:p text:style-name="P24">__________________________________ (capogruppo/mandatario) ______% <text:s/></text:p>
      <text:p text:style-name="P24"><text:soft-page-break/></text:p>
      <text:p text:style-name="P24">__________________________________(mandante) ________% </text:p>
      <text:p text:style-name="P24"/>
      <text:p text:style-name="P23">e – in quanto costituendo raggruppamento <text:s/>di cui all’art. 48 co. 8 del D.lgs 50/2016 – di impegnarsi in caso di aggiudicazione della gara a riunirsi e a conformarsi alla disciplina prevista dal citato D.lgs 50/2016</text:p>
      <text:p text:style-name="P23"/>
      <text:p text:style-name="P22"><text:span text:style-name="T4">3 <text:s/></text:span><text:span text:style-name="T29"></text:span><text:span text:style-name="T15"> <text:s text:c="2"/></text:span><text:span text:style-name="T4">in forma di <text:s/>AUSILIATO (concorrente)</text:span><text:span text:style-name="T15"> e pertanto di allegare alla presente anche tutta la documentazione di cui all’art 89 <text:s/>“avvalimento” del D. Lgs 50/2016 .</text:span></text:p>
      <text:p text:style-name="P20"/>
      <text:p text:style-name="P58"/>
      <text:p text:style-name="P2"/>
      <text:p text:style-name="P4">e <text:s/>DICHIARA QUANTO SEGUE:</text:p>
      <text:p text:style-name="P3"/>
      <text:p text:style-name="P7"><text:span text:style-name="T31">A</text:span><text:span text:style-name="T25"> - </text:span><text:span text:style-name="T32"><text:s/>di aver preso esatta cognizione </text:span>della natura della concessione <text:s/>e di tutte le circostanze generali e particolari, che possono influire sullo svolgimento della concessione; <text:span text:style-name="T32">di aver preso conoscenza</text:span> di tutti gli elaborati posti a base di gara, <text:s/>delle condizioni contrattuali e degli oneri compresi quelli relativi alle disposizioni in materia di sicurezza, di assicurazione sugli infortuni, di condizioni di lavoro, di previdenza e di assistenza nel luogo inerente la concessione di cui trattasi; <text:span text:style-name="T32">di accettare</text:span>, senza condizione o riserva alcuna, tutte le norme e disposizioni contenute nel disciplinare <text:s/>e nei documenti posti a base di gara, e comunque in tutta la documentazione di natura contrattuale in ogni modo resa disponibile; <text:span text:style-name="T32">di avere preso conoscenza</text:span> di tutte le circostanze generali, particolari e locali, nessuna esclusa ed eccettuata, che possano avere influito o influire sulla concessione <text:s/>di cui trattasi, <text:s/>sulla determinazione della propria offerta e di giudicare pertanto remunerativa l’offerta <text:s/>complessivamente presentata; <text:span text:style-name="T32">di avere tenuto conto</text:span>, nel formulare la propria offerta, di ogni eventuale maggiorazione dei prezzi che dovesse intervenire durante l’effettuazione della concessione rinunciando, fin da ora, a qualsiasi azione, pretesa o eccezione in merito; di essere a conoscenza di quanto disposto dall’art. 73 del D.lgs 50/2016 così come anche indicato <text:s/>al punto P del disciplinare di gara</text:p>
      <text:p text:style-name="P10"/>
      <text:p text:style-name="P8"><text:span text:style-name="T19">A1</text:span><text:span text:style-name="T5"> - <text:s text:c="2"/></text:span><text:span text:style-name="T4">di aver preso espressa conoscenza e di accettare quanto prescritto dall'art 171 co 3 del D.Lgs 50/2016 e pertanto di impegnarsi al rispetto del fatto che la concessione è vincolata alla piena attuazione del PEF e al rispetto dei tempi previsti dallo stesso per la realizzazione degli investimenti</text:span></text:p>
      <text:p text:style-name="P9"/>
      <text:p text:style-name="P8"><text:span text:style-name="T19">B</text:span><text:span text:style-name="T34"> -</text:span><text:span text:style-name="T33"> <text:s/></text:span><text:span text:style-name="T17">l’insussistenza, per il suddetto concorrente, <text:s/>per sé e per tutti i soggetti muniti di poteri, di cause di esclusione prevista dalla vigente normativa</text:span><text:span text:style-name="T4"> a contrattare con la Pubblica Amministrazione; </text:span></text:p>
      <text:p text:style-name="P8"/>
      <text:p text:style-name="P8"><text:span text:style-name="T19">C</text:span><text:span text:style-name="T5"> - </text:span><text:span text:style-name="T4"><text:s/></text:span><text:span text:style-name="T17">l’insussistenza delle cause di esclusione di cui all’art. 53 co. 16ter del D.lgs 165/2001</text:span><text:span text:style-name="T4"> <text:s/>inerente il divieto di contrattare con la Pubblica Amministrazione per i <text:s/>privati che hanno concluso contratti o conferito incarichi di attività lavorativa o professionale con i soggetti indicati nel citato comma 16 ter dell’art 53; a tal fine <text:s/>dichiara che nel triennio successivo alla cessazione del rapporto di pubblico impiego, non sono stati conclusi contratti o conferiti incarichi di attività lavorativa o professionale con i suddetti soggetti che negli ultimi 3 anni di servizio hanno esercitato poteri autoritativi o negoziali per conto del Comune di Bologna;</text:span></text:p>
      <text:p text:style-name="P73"/>
      <text:p text:style-name="P11"><text:span text:style-name="T19">D</text:span><text:span text:style-name="T5"> - </text:span><text:span text:style-name="T4"><text:s/></text:span><text:span text:style-name="T17">l’insussistenza di cause di esclusione di cui all’art 80 del D.Lgs 50/2016,</text:span><text:span text:style-name="T4"> così come indicate nel medesimo art 80 e fatto salvo quanto disciplinato dall’art 110 del citato D.Lgs 50/2016: detta insussistenza opera </text:span><text:span text:style-name="T35">sia nei confronti del concorrente sia nei confronti di tutti i soggetti elencati all’art 80 co 3 del D.Lgs 50/2016 <text:s/>(ivi compresi, in caso di incorporazione/fusione/cessione d’azienda o ramo di azienda o situazioni assimilabili, <text:s/>gli amministratori e i direttori tecnici <text:s/>che hanno operato presso la soc. cedente/incorporata o le societa’ fusesi nell’ultimo anno antecedente la data di pubblicazione del bando, ovvero i soggetti che sono cessati dalla relativa carica in detto periodo)– ad eccezione di <text:s/>seguito <text:s/>elencati : </text:span></text:p>
      <text:p text:style-name="P34"><text:span text:style-name="T5">- </text:span><text:span text:style-name="T4"><text:s/></text:span><text:span text:style-name="T36">che </text:span><text:span text:style-name="T37">per i seguenti soggetti 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8">NOME/COGNOME </text:p>
          </table:table-cell>
          <table:table-cell table:style-name="Tabella1.B1" office:value-type="string">
            <text:p text:style-name="P68">QUALIFICA </text:p>
          </table:table-cell>
        </table:table-row>
        <table:table-row table:style-name="Tabella1.2">
          <table:table-cell table:style-name="Tabella1.A1" office:value-type="string">
            <text:p text:style-name="P69"/>
          </table:table-cell>
          <table:table-cell table:style-name="Tabella1.B1" office:value-type="string">
            <text:p text:style-name="P70"/>
          </table:table-cell>
        </table:table-row>
        <table:table-row table:style-name="Tabella1.2">
          <table:table-cell table:style-name="Tabella1.A1" office:value-type="string">
            <text:p text:style-name="P70"/>
          </table:table-cell>
          <table:table-cell table:style-name="Tabella1.B1" office:value-type="string">
            <text:p text:style-name="P70"/>
          </table:table-cell>
        </table:table-row>
        <table:table-row table:style-name="Tabella1.2">
          <table:table-cell table:style-name="Tabella1.A1" office:value-type="string">
            <text:p text:style-name="P70"/>
          </table:table-cell>
          <table:table-cell table:style-name="Tabella1.B1" office:value-type="string">
            <text:p text:style-name="P70"/>
          </table:table-cell>
        </table:table-row>
      </table:table>
      <text:p text:style-name="P74"><text:span text:style-name="T38">sono stati emessi i seguenti provvedimenti</text:span><text:span text:style-name="T37">: </text:span></text:p>
      <text:p text:style-name="P75">(riportare tutti i provvedimenti penali comunque pronunciati nei propri confronti, tranne le condanne relative a reati depenalizzati ovvero per le quali è intervenuta la <text:soft-page-break/>riabilitazione ovvero i reati dichiarati estinti dopo la condanna o in caso di revoca della condanna medesima)</text:p>
      <text:p text:style-name="P75"/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">N.B. <text:s text:c="2"/>In caso di Consorzi di cui all'art. 45 comma 2 lett. b) o c) <text:s/>del D.Lgs 50/2016 la dichiarazione deve essere resa anche dai consorziati "esecutori" per i quali il consorzio concorre.</text:p>
      <text:p text:style-name="P17"/>
      <text:p text:style-name="P12"><text:span text:style-name="T20">E</text:span><text:span text:style-name="T4"> - </text:span><text:span text:style-name="T18">di accettare espressamente il “Patto di Integrità in materia di Contratti Pubblici del Comune di Bologna</text:span><text:span text:style-name="T15">”, allegato alla documentazione di gara</text:span></text:p>
      <text:p text:style-name="P17"/>
      <text:p text:style-name="P17"/>
      <text:p text:style-name="P14"><text:span text:style-name="T19">F</text:span><text:span text:style-name="T5"> - </text:span><text:span text:style-name="T16">(barrare l'ipotesi che interessa e completare)</text:span></text:p>
      <text:p text:style-name="P34"><text:span text:style-name="T4"><text:s/></text:span><text:span text:style-name="T5">F.1 <text:s/></text:span><text:span text:style-name="T30"></text:span><text:span text:style-name="T5"> </text:span><text:span text:style-name="T4">di essere iscritto </text:span><text:span text:style-name="T17"><text:s/>al registro delle imprese</text:span><text:span text:style-name="T4"> presso la Camera di commercio, industria, artigianato e agricoltura di _____________________________________ al n° _____________________, per la seguente attività: </text:span></text:p>
      <text:p text:style-name="P36"><text:span text:style-name="T4"><text:tab/><text:tab/></text:span><text:span text:style-name="T5">________________________________________________________________________ </text:span></text:p>
      <text:p text:style-name="P37"><text:tab/><text:tab/>________________________________________________________________________</text:p>
      <text:p text:style-name="P37"/>
      <text:p text:style-name="P30"><text:span text:style-name="T5">ovvero </text:span><text:span text:style-name="T10">(</text:span><text:span text:style-name="T11">in alternativa</text:span><text:span text:style-name="T10"> alla dichiarazione di cui al suddetto punto F)</text:span></text:p>
      <text:p text:style-name="P31"/>
      <text:p text:style-name="P34"><text:span text:style-name="T5">F.2 <text:s/></text:span><text:span text:style-name="T30"></text:span><text:span text:style-name="T5"> <text:s/>-</text:span><text:span text:style-name="T4"> di essere iscritto <text:s/>all'Albo delle società cooperative/registro CONI delle società/associazioni sportive/Registro delle Associazioni Promozione Sociale, al n.ro ___________________________ dell'Albo/Registro____________________________ attività esercitata _____________________________________________________________________ </text:span></text:p>
      <text:p text:style-name="P38"><text:tab/><text:tab/>____________________________________________________________________________________</text:p>
      <text:p text:style-name="P38"/>
      <text:p text:style-name="P79"><text:span text:style-name="T19">G</text:span><text:span text:style-name="T5"> -</text:span><text:span text:style-name="T4"> <text:s text:c="2"/></text:span><text:span text:style-name="T16">(barrare l’ipotesi che interessa e completare</text:span><text:span text:style-name="T17">)</text:span><text:span text:style-name="T4"> </text:span></text:p>
      <text:p text:style-name="P80"><text:span text:style-name="T5">G.1 <text:s/></text:span><text:span text:style-name="T30"></text:span><text:span text:style-name="T5"> in quanto</text:span><text:span text:style-name="T4"> </text:span><text:span text:style-name="T5">consorzio di cui </text:span><text:span text:style-name="T4">all’art. 45 comma 2 lett. b) o lett. c) del D.L.gs 50/2016, di individuare, in qualità di consorziata/e esecutrice/i dell'attività di cui trattasi <text:s/>i seguenti soggetti: ________________________________________________________________________________________________________________________________________________________________________</text:span></text:p>
      <text:p text:style-name="P81">____________________________________________________________________________________ </text:p>
      <text:p text:style-name="P82"/>
      <text:p text:style-name="P84"><text:span text:style-name="T4">(q</text:span><text:span text:style-name="T17">ualora i soggetti <text:s/>indicati siano a loro volta un consorzio <text:s/>di cui all’art. 45 comma 2 lett b) o lett c), dovranno essere indicati i consorziati esecutori per cui concorrono);</text:span><text:span text:style-name="T4"> </text:span></text:p>
      <text:p text:style-name="P84"><text:span text:style-name="T5">G.2 <text:s/></text:span><text:span text:style-name="T30"></text:span><text:span text:style-name="T5"> </text:span><text:span text:style-name="T4"><text:s/>in quanto consorzio di cui all’art. 45 comma 2 lett. b) o lett. c) del D.L.gs 50/2016 <text:s/>di volere eseguire in proprio le attività di cui trattasi;</text:span></text:p>
      <text:p text:style-name="P38"/>
      <text:p text:style-name="P13"><text:span text:style-name="T39">H <text:s/>-</text:span><text:span text:style-name="T35"> di applicare integralmente </text:span><text:span text:style-name="T4">i contratti collettivi nazionali di lavoro di settore, gli accordi sindacali integrativi, le norme sulla sicurezza dei lavoratori nei luoghi di lavoro e tutti gli adempimenti di legge nei confronti dei lavoratori dipendenti o soci, nonché di adempiere, all’interno della propria azienda, agli obblighi di sicurezza previsti dalla vigente normativa;</text:span></text:p>
      <text:p text:style-name="P86"/>
      <text:p text:style-name="P38"/>
      <text:p text:style-name="P13"><text:span text:style-name="T19">I - </text:span><text:span text:style-name="T4">di autorizzare il diritto di accesso alle informazioni fornite nell’ambito delle offerte e/o a giustificazione delle medesime.</text:span><text:span text:style-name="T36"> </text:span></text:p>
      <text:p text:style-name="P32">ovvero </text:p>
      <text:p text:style-name="P72">di non autorizzare il diritto di accesso alle informazioni fornite nell’ambito delle offerte ovvero a giustificazione delle medesime PER LE SEGUENTI PARTI/SEZIONI E RELATIVE SPECIFICHE MOTIVAZIONI:</text:p>
      <text:p text:style-name="P26"/>
      <text:p text:style-name="P87">___________________________________________________________________________________ </text:p>
      <text:p text:style-name="P88"><text:soft-page-break/>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 </text:p>
      <text:p text:style-name="P38"/>
      <text:p text:style-name="P38"/>
      <text:p text:style-name="P13"><text:span text:style-name="T19">L - </text:span><text:span text:style-name="T4">che ai fini </text:span><text:span text:style-name="T5"><text:s/></text:span><text:span text:style-name="T4">dell’acquisizione della certificazione ex L. 68/99 , </text:span><text:span text:style-name="T21">degli accertamenti ex D.Lgs 159/2011”antimafia”</text:span><text:span text:style-name="T6"> </text:span><text:span text:style-name="T21">, e della individuazione della natura dell'imprsa,</text:span><text:span text:style-name="T6"> </text:span><text:span text:style-name="T17">fornisce i seguenti dati: </text:span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/>
            <text:p text:style-name="Testo_20_normale"><text:span text:style-name="T5">Soggetto rientrante nei disposti della legge 68/99 : </text:span><text:span text:style-name="T4">Ufficio Provinciale competente al rilascio della certificazione</text:span><text:span text:style-name="T5"> </text:span></text:p>
          </table:table-cell>
          <table:table-cell table:style-name="Tabella2.B1" office:value-type="string">
            <text:p text:style-name="P43"/>
            <text:p text:style-name="P42">Via/Piazza __________________ </text:p>
            <text:p text:style-name="P42"/>
            <text:p text:style-name="P42">Cap ________Città ________________</text:p>
            <text:p text:style-name="P42"/>
          </table:table-cell>
        </table:table-row>
        <table:table-row table:style-name="Tabella2.1">
          <table:table-cell table:style-name="Tabella2.A1" office:value-type="string">
            <text:p text:style-name="P41"/>
            <text:p text:style-name="P40">Soggetto <text:s/>esente dai disposti della legge 68/99 (indicare a fianco il motivo di esenzione)</text:p>
          </table:table-cell>
          <table:table-cell table:style-name="Tabella2.B1" office:value-type="string">
            <text:p text:style-name="P43"/>
            <text:p text:style-name="P42">Motivo di esenzione: </text:p>
            <text:p text:style-name="P42">_______________________________ <text:s/></text:p>
            <text:p text:style-name="P42">_______________________________ </text:p>
          </table:table-cell>
        </table:table-row>
        <table:table-row table:style-name="Tabella2.1">
          <table:table-cell table:style-name="Tabella2.A1" office:value-type="string">
            <text:p text:style-name="P41"/>
            <text:p text:style-name="P40">Iscrizione elenco Provinciale Prefettizio “white list”</text:p>
            <text:p text:style-name="P40"/>
            <text:p text:style-name="P40"/>
          </table:table-cell>
          <table:table-cell table:style-name="Tabella2.B1" office:value-type="string">
            <text:p text:style-name="P43"/>
            <text:p text:style-name="P42">Prefettura di _________________ </text:p>
            <text:p text:style-name="P42">Estremi iscrizione: ________________ </text:p>
            <text:p text:style-name="P42">_______________________________ </text:p>
            <text:p text:style-name="P42"/>
          </table:table-cell>
        </table:table-row>
        <table:table-row table:style-name="Tabella2.1">
          <table:table-cell table:style-name="Tabella2.A1" office:value-type="string">
            <text:p text:style-name="P41"/>
            <text:p text:style-name="P40">Trattasi di Micro/Piccola/Media Impresa</text:p>
          </table:table-cell>
          <table:table-cell table:style-name="Tabella2.B1" office:value-type="string">
            <text:p text:style-name="P43"/>
            <text:p text:style-name="P42">(SI/NO) : ________________________</text:p>
          </table:table-cell>
        </table:table-row>
      </table:table>
      <text:p text:style-name="P36"/>
      <text:p text:style-name="P14"><text:span text:style-name="T19">M </text:span><text:span text:style-name="T4">-<text:tab/></text:span><text:span text:style-name="T17">Subappalto/subconcessione:</text:span></text:p>
      <text:p text:style-name="P36"><text:span text:style-name="T4"><text:tab/><text:tab/></text:span><text:span text:style-name="T5">M.1</text:span><text:span text:style-name="T4"> - che, </text:span><text:span text:style-name="T5">relativamente a quanto in oggetto </text:span><text:span text:style-name="T4"><text:s/>intende affidare in subappalto/subconcessione, nei limiti previsti dalla vigente normativa, le seguenti attività/prestazioni: </text:span></text:p>
      <text:p text:style-name="P89"/>
      <text:p text:style-name="P45"><text:tab/>________________________________________________________________________________ </text:p>
      <text:p text:style-name="P45"><text:tab/>________________________________________________________________________________ </text:p>
      <text:p text:style-name="P45"><text:tab/>________________________________________________________________________________ </text:p>
      <text:p text:style-name="P78"><text:span text:style-name="T5">M.2</text:span><text:span text:style-name="T4"> <text:s/>: che, relativamente a quanto indicato al suddetto punto M,1 <text:s/></text:span><text:span text:style-name="T5">la terna di subappaltatori individuati</text:span><text:span text:style-name="T4"> <text:s/>per ciascuna delle sottoindicate prestazioni/attività <text:s/>per le quali “non risulta necessaria una particolare specializzazione”, <text:s/>e per i quali non sussistono cause di esclusione di cui all’art 80 del D.Lgs 50/2016- è la seguente: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Prestazione/attività </text:p>
          </table:table-cell>
          <table:table-cell table:style-name="Tabella3.B1" office:value-type="string">
            <text:p text:style-name="P53">Terna di subappaltatori individuata : Ragione Sociale e Partita IVA</text:p>
          </table:table-cell>
        </table:table-row>
        <table:table-row table:style-name="Tabella3.1">
          <table:table-cell table:style-name="Tabella3.A1" office:value-type="string">
            <text:p text:style-name="P55"/>
            <text:p text:style-name="P53"/>
            <text:p text:style-name="P53"/>
            <text:p text:style-name="P53">______________________</text:p>
          </table:table-cell>
          <table:table-cell table:style-name="Tabella3.B1" office:value-type="string">
            <text:p text:style-name="P55"/>
            <text:p text:style-name="P53">_____________________________________________</text:p>
            <text:p text:style-name="P53"/>
            <text:p text:style-name="P53">____________________________________________</text:p>
            <text:p text:style-name="P53"/>
            <text:p text:style-name="P53">_____________________________________________</text:p>
            <text:p text:style-name="P53"/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55"/>
            <text:p text:style-name="P53"/>
            <text:p text:style-name="P53"/>
            <text:p text:style-name="P53">______________________</text:p>
          </table:table-cell>
          <table:table-cell table:style-name="Tabella3.B1" office:value-type="string">
            <text:p text:style-name="P55"/>
            <text:p text:style-name="P53">_____________________________________________</text:p>
            <text:p text:style-name="P53"/>
            <text:p text:style-name="P53">____________________________________________</text:p>
            <text:p text:style-name="P53"/>
            <text:p text:style-name="P53">____________________________________________</text:p>
            <text:p text:style-name="P53"><text:soft-page-break/></text:p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55"/>
            <text:p text:style-name="P53"/>
            <text:p text:style-name="P53"/>
            <text:p text:style-name="P53">______________________</text:p>
          </table:table-cell>
          <table:table-cell table:style-name="Tabella3.B1" office:value-type="string">
            <text:p text:style-name="P55"/>
            <text:p text:style-name="P53">_____________________________________________</text:p>
            <text:p text:style-name="P53"/>
            <text:p text:style-name="P53">____________________________________________</text:p>
            <text:p text:style-name="P53"/>
            <text:p text:style-name="P53">_____________________________________________</text:p>
            <text:p text:style-name="P53"/>
            <text:p text:style-name="P53"/>
          </table:table-cell>
        </table:table-row>
      </table:table>
      <text:p text:style-name="P25"/>
      <text:p text:style-name="P38"/>
      <text:p text:style-name="P38"/>
      <text:p text:style-name="P12"><text:span text:style-name="T20">N</text:span><text:span text:style-name="T4"> - <text:s text:c="4"/></text:span><text:span text:style-name="T15">di possedere i seguenti requisiti di ordine speciale (ai sensi dell'art 95 del DPR 207/2010)di cui al punto I.1.A.2) del disciplinare di gara </text:span><text:span text:style-name="T9">(</text:span><text:span text:style-name="T11">individuare i requisiti posseduti apponendo una X nell'apposito spazio</text:span><text:span text:style-name="T12">)</text:span></text:p>
      <text:p text:style-name="P83"><text:span text:style-name="T40"></text:span><text:span text:style-name="T22"> </text:span><text:span text:style-name="T4">a) fatturato medio relativo alle attivita' svolte negli ultimi cinque anni antecedenti alla pubblicazione del bando di gara non inferiore al 10% dell'investimento previsto per l'intervento; </text:span></text:p>
      <text:p text:style-name="P83"><text:span text:style-name="T40"></text:span><text:span text:style-name="T22"> </text:span><text:span text:style-name="T4">b) capitale sociale </text:span><text:span text:style-name="T5">ovvero</text:span><text:span text:style-name="T4"> patrimonio netto <text:s/>non inferiore al 5% dell'investimento previsto per l'intervento; </text:span></text:p>
      <text:p text:style-name="P83"><text:span text:style-name="T40"></text:span><text:span text:style-name="T22"> </text:span><text:span text:style-name="T4">c) svolgimento negli ultimi cinque anni antecedenti alla pubblicazione del bando di gara di servizi affini (così come definiti dal disciplinare di gara) a quello previsto dall'intervento per un importo (al netto degli oneri fiscali) medio non inferiore al 5% dell'investimento previsto per l'intervento, servizi dei quali di seguito si riportano i relativi dati identificativi : </text:span></text:p>
      <text:p text:style-name="P8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6">OGGETTO </text:p>
          </table:table-cell>
          <table:table-cell table:style-name="Tabella4.A1" office:value-type="string">
            <text:p text:style-name="P56">Committente</text:p>
          </table:table-cell>
          <table:table-cell table:style-name="Tabella4.A1" office:value-type="string">
            <text:p text:style-name="P56">Periodo di esecuzione </text:p>
          </table:table-cell>
          <table:table-cell table:style-name="Tabella4.D1" office:value-type="string">
            <text:p text:style-name="P56">Importo (al netto dell'IVA) eseguito negli ultimi 5 anni antecedenti la data di pubblicazione del bando di gara </text:p>
          </table:table-cell>
        </table:table-row>
        <table:table-row table:style-name="Tabella4.2">
          <table:table-cell table:style-name="Tabella4.A1" office:value-type="string">
            <text:p text:style-name="P59"/>
          </table:table-cell>
          <table:table-cell table:style-name="Tabella4.A1" office:value-type="string">
            <text:p text:style-name="P59"/>
          </table:table-cell>
          <table:table-cell table:style-name="Tabella4.A1" office:value-type="string">
            <text:p text:style-name="P59"/>
          </table:table-cell>
          <table:table-cell table:style-name="Tabella4.D1" office:value-type="string">
            <text:p text:style-name="P59"/>
          </table:table-cell>
        </table:table-row>
        <table:table-row table:style-name="Tabella4.2">
          <table:table-cell table:style-name="Tabella4.A1" office:value-type="string">
            <text:p text:style-name="P59"/>
          </table:table-cell>
          <table:table-cell table:style-name="Tabella4.A1" office:value-type="string">
            <text:p text:style-name="P59"/>
          </table:table-cell>
          <table:table-cell table:style-name="Tabella4.A1" office:value-type="string">
            <text:p text:style-name="P59"/>
          </table:table-cell>
          <table:table-cell table:style-name="Tabella4.D1" office:value-type="string">
            <text:p text:style-name="P59"/>
          </table:table-cell>
        </table:table-row>
      </table:table>
      <text:p text:style-name="P83"/>
      <text:p text:style-name="P83"><text:span text:style-name="T40"></text:span><text:span text:style-name="T22"> </text:span><text:span text:style-name="T4">d) svolgimento negli ultimi cinque anni antecedenti alla pubblicazione del bando di gara di almeno un servizio affine (così come definito dal disciplinare di gara) a quello previsto dall'intervento per un importo medio (al netto degli oneri fiscali) pari ad almeno il 2% dell'investimento previsto dall'intervento), servizio/i del/i quale/i di seguito si riportano i relativi dati identificativi : </text:span></text:p>
      <text:p text:style-name="P8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6">OGGETTO </text:p>
          </table:table-cell>
          <table:table-cell table:style-name="Tabella5.A1" office:value-type="string">
            <text:p text:style-name="P56">Committente</text:p>
          </table:table-cell>
          <table:table-cell table:style-name="Tabella5.A1" office:value-type="string">
            <text:p text:style-name="P56">Periodo di esecuzione </text:p>
          </table:table-cell>
          <table:table-cell table:style-name="Tabella5.D1" office:value-type="string">
            <text:p text:style-name="P56">Importo (al netto dell'IVA) eseguito negli ultimi 5 anni antecedenti la data di pubblicazione del bando di gara </text:p>
          </table:table-cell>
        </table:table-row>
        <text:soft-page-break/>
        <table:table-row table:style-name="Tabella5.2">
          <table:table-cell table:style-name="Tabella5.A1" office:value-type="string">
            <text:p text:style-name="P59"/>
          </table:table-cell>
          <table:table-cell table:style-name="Tabella5.A1" office:value-type="string">
            <text:p text:style-name="P59"/>
          </table:table-cell>
          <table:table-cell table:style-name="Tabella5.A1" office:value-type="string">
            <text:p text:style-name="P59"/>
          </table:table-cell>
          <table:table-cell table:style-name="Tabella5.D1" office:value-type="string">
            <text:p text:style-name="P59"/>
          </table:table-cell>
        </table:table-row>
        <table:table-row table:style-name="Tabella5.2">
          <table:table-cell table:style-name="Tabella5.A1" office:value-type="string">
            <text:p text:style-name="P59"/>
          </table:table-cell>
          <table:table-cell table:style-name="Tabella5.A1" office:value-type="string">
            <text:p text:style-name="P59"/>
          </table:table-cell>
          <table:table-cell table:style-name="Tabella5.A1" office:value-type="string">
            <text:p text:style-name="P59"/>
          </table:table-cell>
          <table:table-cell table:style-name="Tabella5.D1" office:value-type="string">
            <text:p text:style-name="P59"/>
          </table:table-cell>
        </table:table-row>
      </table:table>
      <text:p text:style-name="P66"/>
      <text:p text:style-name="P16"><text:span text:style-name="T19">N1</text:span><text:span text:style-name="T4"> <text:s/></text:span><text:span text:style-name="T13">SOLO </text:span><text:span text:style-name="T14">per i soggetti </text:span><text:span text:style-name="T13">non </text:span><text:span text:style-name="T14">in possesso dei requisiti di cui ai suddetti <text:s/>punti N-c) e N-d)</text:span><text:span text:style-name="T10"> dovrà essere presentata (</text:span><text:span text:style-name="T14">apponendo una X nell'apposito spazio</text:span><text:span text:style-name="T10">) la sottostante dichiarazione:</text:span></text:p>
      <text:p text:style-name="P77"><text:span text:style-name="T40"></text:span><text:span text:style-name="T22"> </text:span><text:span text:style-name="T4">che non essendo in possesso dei requisiti inerenti lo svolgimento di servizi analoghi previsti al punto I.1.A.2) lettere c) e d) del disciplinare di gara, dichiara di possedere i requisiti previsti al punto I.1.A.2) lettere a) e b) del disciplinare di gara nella misura indicata dal disciplinare di gara stesso </text:span></text:p>
      <text:p text:style-name="P85"/>
      <text:p text:style-name="P15"><text:span text:style-name="T20">O.</text:span><text:span text:style-name="T4"> <text:s/></text:span><text:span text:style-name="T11">Barrare </text:span><text:span text:style-name="T10">alternativamente a secondo della situazione del concorrente</text:span><text:span text:style-name="T4"> <text:s/></text:span><text:span text:style-name="T10">(apponendo una X nell'apposito spazio) </text:span><text:span text:style-name="T12">la presente dichiarazione ovvero la dichiarazione di cui al punto O.1</text:span><text:span text:style-name="T15">. <text:s text:c="3"/></text:span></text:p>
      <text:p text:style-name="P29"><text:span text:style-name="T41"></text:span><text:span text:style-name="T23"> </text:span><text:span text:style-name="T15">di possedere tutti <text:s/>i requisiti di ordine speciale inerenti la progettazione ed esecuzione dei lavori accessori al servizio di cui trattasi di cui al punto I.1.A.3) del disciplinare di gara, e a tal fine si riportano gli estremi dell'attestazione SOA: attestazione rilasciata da ________________________ in data _________________ <text:s/>- Scadenza Triennale:_____________________________ - <text:s/>Categorie e Classifiche possedute _______________________________________ - Certificazione <text:s/>di qualità rilasciata in data ___________________ Scadenza _______________________________</text:span></text:p>
      <text:p text:style-name="P85"/>
      <text:p text:style-name="P12"><text:span text:style-name="T20">O1</text:span><text:span text:style-name="T4"> - </text:span><text:span text:style-name="T12">dichiarazione alternativa alla dichiarazione di cui al precedente punto <text:s/>O:</text:span><text:span text:style-name="T9"> </text:span></text:p>
      <text:p text:style-name="P33"><text:span text:style-name="T15"><text:s/></text:span><text:span text:style-name="T41"></text:span><text:span text:style-name="T23"> </text:span><text:span text:style-name="T15">di NON possedere tutti i requisiti di ordine speciale inerenti la progettazione e/o esecuzione dei lavori accessori al servizio di cui trattasi, di cui al punto <text:s/>I.1.A.3 del disciplinare di gara, e pertanto di impegnarsi <text:s/>all'obbligo di affidare a terzi, con gara disciplinata secondo le disposizioni vigenti in materia di affidamento dei contratti pubblici di tempo in tempo vigenti, le suddette attività di progettazione/esecuzione lavori accessori </text:span></text:p>
      <text:p text:style-name="P35"/>
      <text:p text:style-name="P6"/>
      <text:p text:style-name="P12"><text:span text:style-name="T20">P</text:span><text:span text:style-name="T4"> –</text:span><text:span text:style-name="T15"> che ai fini della riduzione dell’importo della garanzia provvisoria (ai sensi del D.Lgs 50/2016 art 93 co 7) è in possesso di quanto segue: </text:span><text:span text:style-name="T9">(individuare le certificazioni/requisiti posseduti apponendo una X negli appositi spazi</text:span><text:span text:style-name="T12">)</text:span></text:p>
      <text:p text:style-name="P71"><text:span text:style-name="T42"></text:span><text:span text:style-name="T4"> </text:span><text:span text:style-name="T5">P.1</text:span><text:span text:style-name="T4"> : certificazione del sistema di qualità conforme alle norme europee serie UNI CEI ISO9000 (e pertanto ha diritto ad una </text:span><text:span text:style-name="T5">riduzione del 50%</text:span><text:span text:style-name="T4"> dell’importo indicato nel disciplinare <text:s/>di gara</text:span></text:p>
      <text:p text:style-name="P71"><text:span text:style-name="T42"></text:span><text:span text:style-name="T24"> </text:span><text:span text:style-name="T5">P.2 :</text:span><text:span text:style-name="T24"> </text:span><text:span text:style-name="T4">registrazione al sistema comunitario di ecogestione e audit (EMAS) </text:span><text:span text:style-name="T10">(e pertanto ha diritto ad una </text:span><text:span text:style-name="T14">riduzione,</text:span><text:span text:style-name="T10"> </text:span><text:span text:style-name="T11">anche cumulabile</text:span><text:span text:style-name="T10"> con quella di cui al punto P.1), <text:s text:c="2"/></text:span><text:span text:style-name="T14">del 30%</text:span><text:span text:style-name="T10"> dell’importo indicato nel</text:span><text:span text:style-name="T28"> </text:span><text:span text:style-name="T10">disciplinare di gara </text:span><text:span text:style-name="T28">, </text:span></text:p>
      <text:p text:style-name="P71"><text:span text:style-name="T42"></text:span><text:span text:style-name="T24"> </text:span><text:span text:style-name="T5">P.3 :</text:span><text:span text:style-name="T24"> </text:span><text:span text:style-name="T5">in luogo di quanto indicato al <text:s/>punto N.2 e da barrare solo in alternativa allo stesso :</text:span><text:span text:style-name="T24"> </text:span><text:span text:style-name="T4">certificazione <text:s/>ambientale ai sensi della norma UNI ENISO14001 </text:span><text:span text:style-name="T10">(e pertanto ha diritto ad una </text:span><text:span text:style-name="T14">riduzione,</text:span><text:span text:style-name="T10"> <text:s/></text:span><text:span text:style-name="T11">anche cumulabile</text:span><text:span text:style-name="T10"> con quella di cui al punto P.1), <text:s text:c="2"/></text:span><text:span text:style-name="T14"><text:s/>del 20%</text:span><text:span text:style-name="T10"> dell’importo indicato nel disciplinare di gara</text:span><text:span text:style-name="T28">)</text:span></text:p>
      <text:p text:style-name="P71"><text:span text:style-name="T42"></text:span><text:span text:style-name="T4"> </text:span><text:span text:style-name="T5">P.4:</text:span><text:span text:style-name="T4"> possesso, in relazione ai beni o servizi che costituiscano almeno il 50 per cento del valore dei beni e servizi oggetto del contratto stesso, del marchio di qualità ecologica dell'Unione europea (Ecolabel UE) </text:span><text:span text:style-name="T10">(e pertanto ha diritto ad una </text:span><text:span text:style-name="T14">riduzione,</text:span><text:span text:style-name="T10"> </text:span><text:span text:style-name="T11">anche cumulabile</text:span><text:span text:style-name="T10"> con quella di cui al punti <text:s/>P.1) e di cui ai punto P.2 ovvero P.3 , <text:s text:c="2"/></text:span><text:span text:style-name="T14">del 20%</text:span><text:span text:style-name="T10"> dell’importo indicato nel disciplinare di gara, </text:span></text:p>
      <text:p text:style-name="P71"><text:soft-page-break/><text:span text:style-name="T42"></text:span><text:span text:style-name="T4"> </text:span><text:span text:style-name="T5">P.5 :</text:span><text:span text:style-name="T24"> </text:span><text:span text:style-name="T4">sviluppo di <text:s/>un inventario di gas ad effetto serra ai sensi della norma UNI EN ISO 14064-1 o un'impronta climatica (carbon footprint) di prodotto ai sensi della norma UNI ISO/TS 14067) </text:span><text:span text:style-name="T10">(e pertanto ha diritto ad una </text:span><text:span text:style-name="T14">riduzione del 15%</text:span><text:span text:style-name="T10"> dell’importo indicato nel disciplinare di gara</text:span><text:span text:style-name="T11"> NON cumulabile</text:span><text:span text:style-name="T10"> con quanto indicato a tutti i precedenti <text:s/>punti)</text:span></text:p>
      <text:p text:style-name="P71"><text:span text:style-name="T42"></text:span><text:span text:style-name="T4"> </text:span><text:span text:style-name="T5">P.6 :</text:span><text:span text:style-name="T4"> possesso del rating di legalità </text:span><text:span text:style-name="T5">o</text:span><text:span text:style-name="T4"> della attestazione del modello organizzativo, ai sensi del decreto legislativo n. 231/2001 </text:span><text:span text:style-name="T5">o</text:span><text:span text:style-name="T4"> di certificazione social accountability 8000, </text:span><text:span text:style-name="T5">o</text:span><text:span text:style-name="T4"> di certificazione del sistema di gestione a tutela della sicurezza e della salute dei lavoratori, </text:span><text:span text:style-name="T5">o</text:span><text:span text:style-name="T4"> di certificazione OHSAS 18001, </text:span><text:span text:style-name="T5">o</text:span><text:span text:style-name="T4"> di certificazione UNI CEI EN ISO 50001 riguardante il sistema di gestione dell'energia </text:span><text:span text:style-name="T5">o</text:span><text:span text:style-name="T4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text:span text:style-name="T10">(e pertanto ha diritto ad una </text:span><text:span text:style-name="T14">riduzione del 30%</text:span><text:span text:style-name="T10"> dell’importo indicato nel disciplinare di gara </text:span><text:span text:style-name="T11">NON cumulabile</text:span><text:span text:style-name="T10"> con quanto indicato a tutti i precedenti <text:s/>punti)</text:span></text:p>
      <text:p text:style-name="P27"/>
      <text:p text:style-name="P90"/>
      <text:p text:style-name="P91">-<text:tab/>di essere consapevole che, ai sensi della normativa vigente, la dichiarazione mendace è punita ai sensi del Codice Penale e delle leggi speciali in materia.</text:p>
      <text:p text:style-name="P52"/>
      <text:p text:style-name="P60">Luogo a data _______________________</text:p>
      <text:p text:style-name="P57"/>
      <text:p text:style-name="P61">IL DICHIARANTE</text:p>
      <text:p text:style-name="P61">________________________________</text:p>
      <text:p text:style-name="P63">(timbro e firma)</text:p>
      <text:p text:style-name="P63"/>
      <text:p text:style-name="P64">ALLEGARE <text:s/>FOTOCOPIA DOCUMENTO DI IDENTITA’ (IN CORSO DI VALIDITA') DEL SOTTOSCRITTORE</text:p>
      <text:p text:style-name="P56"/>
      <text:h text:style-name="P92" text:outline-level="1">Informativa ai sensi dell’art. 13 del D.Lgs 196/03</text:h>
      <text:p text:style-name="P65">L’Amministrazione Comunale informa, ai sensi dell’art. 13 del D.Lgs 196/03, che:</text:p>
      <text:p text:style-name="P49">a) il trattamento dei dati conferiti con la presente istanza/dichiarazione sono finalizzati allo sviluppo del procedimento di gara in oggetto, nonché delle attività ad esso correlate e conseguenti;</text:p>
      <text:p text:style-name="P65">b) il trattamento sarà effettuato con modalità informatizzate e/o manuali; </text:p>
      <text:p text:style-name="P21">c) il conferimento dei dati è obbligatorio per il corretto sviluppo dell’istruttoria e degli altri adempimenti procedimentali;</text:p>
      <text:p text:style-name="P65">d) il mancato conferimento di alcuni o di tutti i dati richiesti comporta l’annullamento del procedimento per impossibilità a realizzare l’istruttoria necessaria;</text:p>
      <text:p text:style-name="P65">e) i dati conferiti (anche sensibili) saranno comunicati, per adempimenti procedimentali, ad altre Pubbliche Amministrazioni;</text:p>
      <text:p text:style-name="P21">f) il dichiarante può esercitare i diritti di cui all'articolo 7 del D.Lgs 196/03 (modifica, aggiornamento, cancellazione dei dati, ecc.) avendo come riferimento il responsabile del trattamento degli stessi per il Comune, individuato nel dott. Massimiliano Danielli <text:s/>(Dirigente UI Sport);</text:p>
      <text:p text:style-name="P21">g) il titolare del trattamento è il Comune di Bologna, con sede in Piazza Liber Paradisus 10 – 40129 Bologna. il responsabile del trattamento è il <text:s/>dott. Massimiliano Danielli <text:s text:c="2"/>(Dirigente UI Sport)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style:language-asian="it" style:country-asian="I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6.244cm" fo:margin-right="0cm" fo:margin-top="0cm" fo:margin-bottom="0cm" fo:text-align="justify" style:justify-single-word="false" fo:text-indent="1.249cm" style:auto-text-indent="false" fo:keep-with-next="always"/>
      <style:text-properties style:font-name="Tahoma" fo:font-weight="bold" style:font-weight-asian="bold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.75cm" fo:margin-right="0cm" fo:margin-top="0.049cm" fo:margin-bottom="0cm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weight="bold" style:language-asian="it" style:country-asian="I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style:language-asian="it" style:country-asian="IT" style:font-name-complex="Courier 10 cpi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language-asian="it" style:country-asian="IT" style:font-name-complex="Arial"/>
    </style:style>
    <style:style style:name="Testo_20_normale" style:display-name="Testo normale" style:family="paragraph" style:parent-style-name="Standard">
      <style:text-properties style:font-name="Courier New" style:language-asian="it" style:country-asian="IT" style:font-name-complex="Courier New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language-asian="it" style:country-asian="IT" style:font-name-complex="Courier 10 cpi"/>
    </style:style>
    <style:style style:name="Corpo_20_del_20_testo_20_2" style:display-name="Corpo del testo 2" style:family="paragraph" style:parent-style-name="Standard">
      <style:paragraph-properties fo:margin-top="0.049cm" fo:margin-bottom="0cm" fo:text-align="justify" style:justify-single-word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Times New Roman" style:font-size-asian="12pt" style:language-asian="it" style:country-asian="IT" style:font-name-complex="Times New Roman" style:font-size-complex="10pt"/>
    </style:style>
    <style:style style:name="Elenco_20_puntato_20_1" style:display-name="Elenco puntato 1" style:family="paragraph" style:parent-style-name="Standard" style:list-style-name="WW8Num24">
      <style:paragraph-properties fo:hyphenation-ladder-count="no-limit">
        <style:tab-stops>
          <style:tab-stop style:position="0.635cm"/>
        </style:tab-stops>
      </style:paragraph-properties>
      <style:text-properties fo:language="zxx" fo:country="none" style:language-asian="zh" style:country-asian="CN" fo:hyphenate="false" fo:hyphenation-remain-char-count="2" fo:hyphenation-push-char-count="2"/>
    </style:style>
    <style:style style:name="punto_20_elenco_20_1" style:display-name="punto elenco 1" style:family="paragraph" style:parent-style-name="Standard" style:list-style-name="WW8Num69">
      <style:paragraph-properties fo:line-height="150%" fo:text-align="justify" style:justify-single-word="false" fo:hyphenation-ladder-count="no-limit"/>
      <style:text-properties style:font-name="Bookman Old Style" fo:language="zxx" fo:country="none" style:language-asian="zh" style:country-asian="CN" style:font-name-complex="Bookman Old Style" fo:hyphenate="false" fo:hyphenation-remain-char-count="2" fo:hyphenation-push-char-count="2"/>
    </style:style>
    <style:style style:name="Intestazione1" style:family="paragraph" style:parent-style-name="WW-Predefinito" style:nex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fo:color="#0000ff" style:text-line-through-style="solid" style:font-name="Tahoma" style:font-name-complex="Tahom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fo:font-size="12pt" fo:font-weight="bold" style:font-size-asian="12pt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style:font-name-complex="Times New Roman"/>
    </style:style>
    <style:style style:name="WW8Num17z0" style:family="text"/>
    <style:style style:name="WW8Num18z0" style:family="text">
      <style:text-properties fo:color="#ff0000"/>
    </style:style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/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>
      <style:text-properties style:use-window-font-color="true" style:font-name="Wingdings" fo:font-weight="bold" style:font-weight-asian="bold" style:font-name-complex="Wingdings"/>
    </style:style>
    <style:style style:name="WW8Num35z0" style:family="text">
      <style:text-properties fo:font-weight="bold" style:font-weight-asian="bold"/>
    </style:style>
    <style:style style:name="WW8Num36z0" style:family="text">
      <style:text-properties style:font-name="Times New Roman" fo:font-weight="bold" style:font-weight-asian="bold" style:font-name-complex="Times New Roman"/>
    </style:style>
    <style:style style:name="WW8Num37z0" style:family="text">
      <style:text-properties style:use-window-font-color="true" fo:font-size="12pt" style:font-size-asian="12pt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size="12pt" fo:font-weight="bold" style:font-size-asian="12pt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style:use-window-font-color="true"/>
    </style:style>
    <style:style style:name="WW8Num42z0" style:family="text"/>
    <style:style style:name="WW8Num43z0" style:family="text"/>
    <style:style style:name="WW8Num44z0" style:family="text"/>
    <style:style style:name="WW8Num45z0" style:family="text">
      <style:text-properties fo:font-weight="bold" style:font-weight-asian="bold"/>
    </style:style>
    <style:style style:name="WW8Num46z0" style:family="text">
      <style:text-properties style:use-window-font-color="true" style:font-name="Times New Roman" style:font-name-complex="Times New Roman"/>
    </style:style>
    <style:style style:name="WW8Num47z0" style:family="text"/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>
      <style:text-properties fo:font-weight="bold" style:font-weight-asian="bold"/>
    </style:style>
    <style:style style:name="WW8Num52z0" style:family="text"/>
    <style:style style:name="WW8Num53z0" style:family="text"/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>
      <style:text-properties style:font-name="Times New Roman" fo:font-weight="bold" style:font-weight-asian="bold" style:font-name-complex="Times New Roman"/>
    </style:style>
    <style:style style:name="WW8Num57z0" style:family="text"/>
    <style:style style:name="WW8Num58z0" style:family="text">
      <style:text-properties fo:font-weight="bold" style:font-weight-asian="bold"/>
    </style:style>
    <style:style style:name="WW8Num59z0" style:family="text"/>
    <style:style style:name="WW8Num60z0" style:family="text">
      <style:text-properties style:use-window-font-color="true" fo:font-size="12pt" fo:font-weight="bold" style:font-size-asian="12pt" style:font-weight-asian="bold"/>
    </style:style>
    <style:style style:name="WW8Num61z0" style:family="text">
      <style:text-properties style:use-window-font-color="true" fo:font-weight="normal" style:font-weight-asian="normal"/>
    </style:style>
    <style:style style:name="WW8Num62z0" style:family="text"/>
    <style:style style:name="WW8Num63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size="13pt" fo:font-style="normal" fo:font-weight="normal" style:font-size-asian="13pt" style:font-style-asian="normal" style:font-weight-asian="normal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fo:font-weight="bold" style:font-weight-asian="bold"/>
    </style:style>
    <style:style style:name="WW8Num70z0" style:family="text"/>
    <style:style style:name="WW8Num71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1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-" style:num-format="A" style:num-letter-sync="true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6"><draw:text-box fo:min-height="0.058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6-10-07T14:24:00</meta:creation-date>
    <dc:creator>Francesca Bonanno</dc:creator>
    <dc:date>2016-10-17T14:07:23.91</dc:date>
    <meta:print-date>2016-10-07T10:59:00</meta:print-date>
    <meta:editing-cycles>2</meta:editing-cycles>
    <meta:editing-duration>P15824DT17H31M44S</meta:editing-duration>
    <meta:generator>OpenOffice/4.0.1$Win32 OpenOffice.org_project/401m5$Build-9714</meta:generator>
    <meta:document-statistic meta:table-count="5" meta:image-count="0" meta:object-count="0" meta:page-count="7" meta:paragraph-count="140" meta:word-count="2519" meta:character-count="19978"/>
  </office:meta>
</office:document-meta>
</file>