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4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fo:font-weight="bold" officeooo:paragraph-rsid="00227515" style:font-weight-asian="bold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227515" style:font-weight-asian="bold" style:font-name-complex="Tahoma"/>
    </style:style>
    <style:style style:name="P8" style:family="paragraph" style:parent-style-name="Standard">
      <style:paragraph-properties fo:text-align="justify" style:justify-single-word="false"/>
      <style:text-properties officeooo:paragraph-rsid="000b414f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227515" style:font-size-asian="11pt" style:font-weight-asian="bold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9bae1" officeooo:paragraph-rsid="00227515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a8f37" officeooo:paragraph-rsid="00227515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4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15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6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7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8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19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0" style:family="paragraph" style:parent-style-name="Testo_20_normale">
      <style:text-properties officeooo:paragraph-rsid="000b414f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2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3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24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officeooo:paragraph-rsid="00227515" style:font-size-asian="10pt" style:font-style-asian="normal" style:font-weight-asian="bold" style:font-name-complex="Tahoma"/>
    </style:style>
    <style:style style:name="P25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2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27" style:family="paragraph" style:parent-style-name="Subtitle">
      <style:paragraph-properties fo:text-align="end" style:justify-single-word="false"/>
      <style:text-properties style:font-name="Tahoma" fo:font-size="10pt" officeooo:paragraph-rsid="00227515" style:font-size-asian="10pt" style:font-name-complex="Tahoma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227515"/>
    </style:style>
    <style:style style:name="P37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38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39" style:family="paragraph" style:parent-style-name="Footnote">
      <style:paragraph-properties fo:text-align="center" style:justify-single-word="false"/>
      <style:text-properties officeooo:paragraph-rsid="001c9150"/>
    </style:style>
    <style:style style:name="P4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44" style:family="paragraph" style:parent-style-name="Standard">
      <style:paragraph-properties fo:line-height="150%" fo:text-align="start" style:justify-single-word="false"/>
      <style:text-properties style:font-name="Tahoma" fo:font-size="11pt" fo:language="it" fo:country="IT" officeooo:paragraph-rsid="0023e47f" style:font-size-asian="11pt" style:font-name-complex="Tahoma"/>
    </style:style>
    <style:style style:name="P45" style:family="paragraph" style:parent-style-name="Standard">
      <style:paragraph-properties fo:text-align="justify" style:justify-single-word="false"/>
      <style:text-properties style:font-name="Tahoma" fo:font-size="11pt" officeooo:paragraph-rsid="0023e47f" style:font-size-asian="11pt" style:font-name-complex="Tahoma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paragraph-rsid="0023e47f" style:font-size-asian="11pt" style:font-name-complex="Tahoma"/>
    </style:style>
    <style:style style:name="P47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23e47f"/>
    </style:style>
    <style:style style:name="P4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200082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Tahoma" fo:font-size="11pt" fo:language="it" fo:country="IT" fo:font-weight="bold" officeooo:rsid="000a8f37" officeooo:paragraph-rsid="0023e47f" style:font-name-asian="Times New Roman" style:font-size-asian="11pt" style:language-asian="zh" style:country-asian="CN" style:font-weight-asian="bold" style:font-name-complex="Tahoma" style:font-size-complex="10pt" style:language-complex="hi" style:country-complex="IN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3e47f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5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ahoma" fo:font-size="11pt" fo:language="it" fo:country="IT" fo:font-weight="bold" officeooo:paragraph-rsid="0023e47f" style:font-size-asian="11pt" style:font-weight-asian="bold" style:font-name-complex="Tahoma"/>
    </style:style>
    <style:style style:name="P5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23e47f"/>
    </style:style>
    <style:style style:name="P5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23e47f" style:font-size-asian="11pt" style:font-weight-asian="bold" style:font-name-complex="Tahoma"/>
    </style:style>
    <style:style style:name="P5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language="it" fo:country="IT" officeooo:paragraph-rsid="000b414f" style:font-name-complex="Tahoma"/>
    </style:style>
    <style:style style:name="P60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officeooo:paragraph-rsid="000b414f" style:font-size-asian="11pt" style:font-style-asian="italic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7" style:family="text">
      <style:text-properties style:font-name="Tahoma" fo:font-size="11pt" fo:language="it" fo:country="IT" style:font-size-asian="11pt" style:font-name-complex="Tahoma"/>
    </style:style>
    <style:style style:name="T8" style:family="text">
      <style:text-properties style:font-name="Tahoma" fo:font-size="11pt" fo:language="it" fo:country="IT" officeooo:rsid="001563c7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129d61" style:font-size-asian="11pt" style:font-name-complex="Tahoma"/>
    </style:style>
    <style:style style:name="T12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3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4" style:family="text">
      <style:text-properties style:font-name="Tahoma" fo:font-size="11pt" fo:language="it" fo:country="IT" fo:font-style="italic" fo:font-weight="bold" officeooo:rsid="00129d61" style:font-size-asian="11pt" style:font-style-asian="italic" style:font-weight-asian="bold" style:font-name-complex="Tahoma" style:font-style-complex="italic" style:font-weight-complex="bold"/>
    </style:style>
    <style:style style:name="T15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6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7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8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19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0" style:family="text">
      <style:text-properties style:font-name="Tahoma" fo:font-size="11pt" style:font-size-asian="11pt" style:font-name-complex="Tahoma"/>
    </style:style>
    <style:style style:name="T21" style:family="text">
      <style:text-properties style:font-name="Tahoma" fo:font-size="11pt" fo:font-style="italic" style:font-size-asian="11pt" style:font-style-asian="italic" style:font-name-complex="Tahoma"/>
    </style:style>
    <style:style style:name="T22" style:family="text">
      <style:text-properties style:font-name="Tahoma" officeooo:rsid="00264a3c" style:font-name-complex="Tahoma"/>
    </style:style>
    <style:style style:name="T23" style:family="text">
      <style:text-properties style:font-name="Tahoma" officeooo:rsid="002979ea" style:font-name-complex="Tahoma"/>
    </style:style>
    <style:style style:name="T24" style:family="text">
      <style:text-properties fo:color="#000000" fo:font-size="11pt" fo:font-weight="bold" style:font-size-asian="11pt" style:font-weight-asian="bold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officeooo:rsid="0009bae1" style:font-weight-asian="bold"/>
    </style:style>
    <style:style style:name="T27" style:family="text">
      <style:text-properties style:font-name="Helv" fo:font-style="italic" officeooo:rsid="0044f453" style:font-style-asian="italic" style:font-name-complex="Helv" style:font-size-complex="12pt"/>
    </style:style>
    <style:style style:name="T28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9" style:family="text">
      <style:text-properties style:font-name="Verdana" fo:font-size="11pt" fo:language="it" fo:country="IT" style:font-size-asian="11pt" style:font-name-complex="Verdana"/>
    </style:style>
    <style:style style:name="T30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1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2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3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4" style:family="text">
      <style:text-properties officeooo:rsid="00c3a472" style:font-name-complex="Calibri" style:font-size-complex="11pt"/>
    </style:style>
    <style:style style:name="T35" style:family="text">
      <style:text-properties style:language-asian="it" style:country-asian="IT" style:font-name-complex="Calibri"/>
    </style:style>
    <style:style style:name="T36" style:family="text">
      <style:text-properties officeooo:rsid="00a965ab" style:language-asian="it" style:country-asian="IT" style:font-name-complex="Calibri"/>
    </style:style>
    <style:style style:name="T37" style:family="text">
      <style:text-properties officeooo:rsid="00c2424d" style:language-asian="it" style:country-asian="IT" style:font-name-complex="Calibri"/>
    </style:style>
    <style:style style:name="T38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39" style:family="text">
      <style:text-properties officeooo:rsid="00b17877" fo:background-color="transparent" loext:char-shading-value="0"/>
    </style:style>
    <style:style style:name="T40" style:family="text">
      <style:text-properties officeooo:rsid="00b421b4" fo:background-color="transparent" loext:char-shading-value="0"/>
    </style:style>
    <style:style style:name="T41" style:family="text">
      <style:text-properties officeooo:rsid="00b421b4"/>
    </style:style>
    <style:style style:name="T42" style:family="text">
      <style:text-properties officeooo:rsid="00b2d6f3"/>
    </style:style>
    <style:style style:name="T43" style:family="text">
      <style:text-properties officeooo:rsid="001c9150"/>
    </style:style>
    <style:style style:name="T44" style:family="text">
      <style:text-properties style:use-window-font-color="true" style:font-name="Times New Roman" fo:font-size="10pt" fo:language="it" fo:country="IT" fo:font-weight="bold" officeooo:rsid="000a8f37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45" style:family="text">
      <style:text-properties style:use-window-font-color="true" style:font-name="Times New Roman" fo:font-size="10pt" fo:language="it" fo:country="IT" fo:font-weight="bold" officeooo:rsid="0018aafb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46" style:family="text">
      <style:text-properties officeooo:rsid="00200082"/>
    </style:style>
    <style:style style:name="T47" style:family="text">
      <style:text-properties officeooo:rsid="0020c2ee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font-size="11pt" fo:font-weight="bold" officeooo:rsid="0009bae1" style:font-size-asian="11pt" style:font-weight-asian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09bae1" style:font-weight-asian="bold"/>
    </style:style>
    <style:style style:name="T52" style:family="text">
      <style:text-properties officeooo:rsid="0009bae1"/>
    </style:style>
    <style:style style:name="T53" style:family="text">
      <style:text-properties officeooo:rsid="00264a3c"/>
    </style:style>
    <style:style style:name="T5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Modello </text:span><text:span text:style-name="T2">dichiarazioni integrative al DGUE</text:span><text:span text:style-name="T17"><text:tab/><text:tab/></text:span></text:p>
      <text:p text:style-name="P26"/>
      <text:p text:style-name="P25"/>
      <text:p text:style-name="P24">Spett.le </text:p>
      <text:p text:style-name="P24">COMUNE DI BOLOGNA</text:p>
      <text:p text:style-name="P6">U.I. ACQUISTI</text:p>
      <text:p text:style-name="P6"/>
      <text:p text:style-name="P7">Piazza Liber Paradisus, 10</text:p>
      <text:p text:style-name="P7">Torre B – Piano 0</text:p>
      <text:p text:style-name="P7">BOLOGNA</text:p>
      <text:p text:style-name="P27"><text:tab/><text:tab/><text:tab/><text:tab/></text:p>
      <text:p text:style-name="P11"/>
      <text:p text:style-name="P57"><text:span text:style-name="T48">PROCEDURA APERTA PER L’AGGIUDICAZIONE DEL SERVIZIO DI COPERTURA ASSICURATIVA DI RESPONSABILITÀ CIVILE VERSO TERZI E PRESTATORI D’OPERA (RCT/O) </text:span></text:p>
      <text:p text:style-name="P57"><text:span text:style-name="T44">CIG </text:span><text:span text:style-name="T45">8225442976</text:span></text:p>
      <text:p text:style-name="P45"/>
      <text:p text:style-name="P45">Il sottoscritto/a________________________________ nato/a a ___________________</text:p>
      <text:p text:style-name="P45">il _________________</text:p>
      <text:p text:style-name="P45"/>
      <text:p text:style-name="P48"><text:span text:style-name="T20">in qualità di (</text:span><text:span text:style-name="T21">carica sociale)________________________ </text:span><text:span text:style-name="T20">della società ________________________</text:span></text:p>
      <text:p text:style-name="P46">sede legale ________________________________sede operativa _______________________</text:p>
      <text:p text:style-name="P46">n. telefono _______________________________________ n. fax <text:s/>_______________________</text:p>
      <text:p text:style-name="P55"><text:span text:style-name="T22">Codice Fiscale _________________________________</text:span><text:span text:style-name="T23">P</text:span><text:span text:style-name="T22">artita IVA _______________________</text:span><text:span text:style-name="T53"> </text:span></text:p>
      <text:p text:style-name="P56"/>
      <text:p text:style-name="P58">ad integrazione di quanto già dichiarato con la sottoscrizione del DGUE,</text:p>
      <text:p text:style-name="P54"><text:span text:style-name="T52">DICHIARA:</text:span></text:p>
      <text:p text:style-name="P28"/>
      <text:p text:style-name="P59"/>
      <text:list xml:id="list1438891632" text:style-name="WW8Num2">
        <text:list-item>
          <text:p text:style-name="P49"><text:span text:style-name="T7">l'insussistenza </text:span><text:span text:style-name="Page_20_Number"><text:span text:style-name="T7">delle cause di esclusione previste dall'art. 80 comma 5 lett. f-bis) e f-ter) del d. lgs. n. 50/2016;</text:span></text:span></text:p>
        </text:list-item>
        <text:list-item>
          <text:p text:style-name="P49"><text:span text:style-name="Page_20_Number"><text:span text:style-name="T7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Nome cognome</text:p>
          </table:table-cell>
          <table:table-cell table:style-name="Tabella1.B1" office:value-type="string">
            <text:p text:style-name="P22">Carica</text:p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</table:table>
      <text:p text:style-name="P14">(aggiungere righe se necessario)</text:p>
      <text:list xml:id="list102631096131272" text:continue-numbering="true" text:style-name="WW8Num2">
        <text:list-item>
          <text:p text:style-name="P50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7">:</text:span></text:span></text:p>
        </text:list-item>
      </text:list>
      <text:p text:style-name="P40"><text:soft-page-break/><text:span text:style-name="Page_20_Number"><text:span text:style-name="T7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40"><text:span text:style-name="Page_20_Number"><text:span text:style-name="T7"><text:tab/>b) di tutte le circostanze generali, particolari e locali, <text:s/>nessuna esclusa ed eccettuata che <text:tab/>possono avere influito o influire sia sulla prestazione dei servizi/forniture, sia sulla <text:tab/>determinazione della <text:tab/>propria offerta;</text:span></text:span></text:p>
      <text:list xml:id="list102630989606195" text:continue-numbering="true" text:style-name="WW8Num2">
        <text:list-item>
          <text:p text:style-name="P52">accetta, senza condizione o riserva alcuna, tutte le norme e disposizioni contenute nella documentazione di gara;</text:p>
        </text:list-item>
        <text:list-item>
          <text:p text:style-name="P52">accetta il Patto di integrità allegato alla documentazione di gara;</text:p>
        </text:list-item>
        <text:list-item>
          <text:p text:style-name="P52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7">Codice Comportamento</text:span></text:span></text:a><text:span text:style-name="Internet_20_link"><text:span text:style-name="T27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49"><text:span text:style-name="T1">per gli operatori economici non residenti e privi di stabile organizzazione in Italia:</text:span><text:span text:style-name="T7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3">le dichiarazioni di cui al numero <text:span text:style-name="T43">9</text:span> del punto 1<text:span text:style-name="T46">5</text:span>.3.1 del disciplinare di gara sono rese nell’istanza di partecipazione;</text:p>
        </text:list-item>
        <text:list-item>
          <text:p text:style-name="P53">le dichiarazioni di cui al numero 10 del punto 1<text:span text:style-name="T46">5</text:span>.3.1 del disciplinare di gara sono rese nell’istanza di partecipazione; </text:p>
        </text:list-item>
        <text:list-item>
          <text:p text:style-name="P53"><text:span text:style-name="T34">dichiara di aver preso visione dell’informativa di cui all’art 13 del Regolamento europeo n. 679/2016 riportata nei documenti di gara e nei moduli di dichiarazioni</text:span>;</text:p>
        </text:list-item>
        <text:list-item>
          <text:p text:style-name="P51"><text:span text:style-name="T14">per gli operatori ammessi al concordato preventivo con continuità aziendale</text:span><text:span text:style-name="T11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1"><text:span text:style-name="T7">che ai fini dell’acquisizione della certificazione ex L. 68/99, <text:s/></text:span><text:span text:style-name="T12">degli accertamenti ex D.Lgs 159/2011”antimafia” e delle verifiche di cui all'art. 95 comma 10 del d. lgs. n. 50/2016 </text:span><text:span text:style-name="T5">fo</text:span><text:span text:style-name="T4">rnisce i seguenti dati:</text:span></text:p>
        </text:list-item>
      </text:list>
      <text:p text:style-name="P23"/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/>
            <text:p text:style-name="P20"><text:span text:style-name="T28">Impresa assoggettata ai disposti della legge 68/99 : </text:span><text:span text:style-name="T29">Ufficio Provinciale competente al rilascio della certificazione</text:span><text:span text:style-name="T28"> </text:span></text:p>
          </table:table-cell>
          <table:table-cell table:style-name="Tabella2.B1" office:value-type="string">
            <text:p text:style-name="P18"/>
            <text:p text:style-name="P19">Via/Piazza __________________ </text:p>
            <text:p text:style-name="P19"/>
            <text:p text:style-name="P19">Cap ________Città ________________</text:p>
            <text:p text:style-name="P19"/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7">Impresa esente dai disposti della legge 68/99 (indicare a fianco il motivo di esenzione)</text:p>
          </table:table-cell>
          <table:table-cell table:style-name="Tabella2.B1" office:value-type="string">
            <text:p text:style-name="P18"/>
            <text:p text:style-name="P19">Motivo di esenzione: </text:p>
            <text:p text:style-name="P19">_______________________________ <text:s/></text:p>
            <text:p text:style-name="P19">_______________________________ </text:p>
            <text:p text:style-name="P19"/>
          </table:table-cell>
        </table:table-row>
        <text:soft-page-break/>
        <table:table-row table:style-name="Tabella2.1">
          <table:table-cell table:style-name="Tabella2.A1" office:value-type="string">
            <text:p text:style-name="P15"/>
            <text:p text:style-name="P17">Iscrizione elenco Provinciale Prefettizio “white list”</text:p>
            <text:p text:style-name="P17"/>
            <text:p text:style-name="P17"/>
          </table:table-cell>
          <table:table-cell table:style-name="Tabella2.B1" office:value-type="string">
            <text:p text:style-name="P16"/>
            <text:p text:style-name="P19">Prefettura di _________________ </text:p>
            <text:p text:style-name="P19">Estremi iscrizione: ________________ </text:p>
            <text:p text:style-name="P19">_______________________________ </text:p>
            <text:p text:style-name="P19"/>
          </table:table-cell>
        </table:table-row>
        <table:table-row table:style-name="Tabella2.1">
          <table:table-cell table:style-name="Tabella2.A4" office:value-type="string">
            <text:p text:style-name="P15"/>
            <text:p text:style-name="P15">C.C.N.L. applicato</text:p>
            <text:p text:style-name="P15"/>
          </table:table-cell>
          <table:table-cell table:style-name="Tabella2.B4" office:value-type="string">
            <text:p text:style-name="P16"/>
          </table:table-cell>
        </table:table-row>
      </table:table>
      <text:p text:style-name="P4"/>
      <text:p text:style-name="P8"><text:span text:style-name="T7">1</text:span><text:span text:style-name="T8">4</text:span><text:span text:style-name="T7">) </text:span><text:span text:style-name="T1">che ai fini della riduzione dell’importo della garanzia provvisoria (ai sensi del D.Lgs 50/2016 art 93, comma 7) è in possesso di quanto segue (barrare le ipotesi che interessano): </text:span></text:p>
      <text:p text:style-name="P2"/>
      <text:list xml:id="list463356999" text:style-name="WW8Num3">
        <text:list-item>
          <text:p text:style-name="P42">certificazione del sistema di qualità conforme alle norme europee serie UNI CEI ISO9000;</text:p>
        </text:list-item>
      </text:list>
      <text:p text:style-name="P9"/>
      <text:list xml:id="list102632425177156" text:continue-numbering="true" text:style-name="WW8Num3">
        <text:list-item>
          <text:p text:style-name="P47"><text:span text:style-name="T7">di essere microimpresa, piccola o media impresa* o raggruppamento/consorzio costituito esclusivamente da microimprese, piccole o medie imprese, condizione </text:span><text:span text:style-name="T4">non cumulabile</text:span><text:span text:style-name="T7"> con quella di cui al n. 1 ai fini della riduzione della garanzia;</text:span></text:p>
        </text:list-item>
        <text:list-item>
          <text:p text:style-name="P42">registrazione al sistema comunitario di ecogestione e audit (EMAS);</text:p>
        </text:list-item>
        <text:list-item>
          <text:p text:style-name="P47"><text:span text:style-name="T15">in luogo di quanto indicato al <text:s/>punto C) e da barrare solo in alternativa allo stesso</text:span><text:span text:style-name="T7"> :</text:span><text:span text:style-name="T1"> </text:span><text:span text:style-name="T7">certificazione <text:s/>ambientale ai sensi della norma UNI ENISO14001;</text:span></text:p>
        </text:list-item>
        <text:list-item>
          <text:p text:style-name="P47"><text:span text:style-name="T7">possesso, in relazione ai beni o servizi che costituiscano almeno il 50 per cento del valore dei beni e servizi oggetto del contratto stesso, del marchio di qualità ecologica dell'Unione europea (Ecolabel UE);</text:span><text:span text:style-name="T30"> </text:span></text:p>
        </text:list-item>
        <text:list-item>
          <text:p text:style-name="P42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47"><text:span text:style-name="T7">possesso del rating di legalità e rating di impresa </text:span><text:span text:style-name="T1">o</text:span><text:span text:style-name="T7"> della attestazione del modello organizzativo, ai sensi del decreto legislativo n. 231/2001 </text:span><text:span text:style-name="T1">o</text:span><text:span text:style-name="T7"> di certificazione social accountability 8000, </text:span><text:span text:style-name="T1">o</text:span><text:span text:style-name="T7"> di certificazione del sistema di gestione a tutela della sicurezza e della salute dei lavoratori, </text:span><text:span text:style-name="T1">o</text:span><text:span text:style-name="T7"> di certificazione OHSAS 18001, </text:span><text:span text:style-name="T1">o</text:span><text:span text:style-name="T7"> di certificazione UNI CEI EN ISO 50001 riguardante il sistema di gestione dell'energia </text:span><text:span text:style-name="T1">o</text:span><text:span text:style-name="T7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0"/>
      <text:p text:style-name="P10"/>
      <text:p text:style-name="P1">*secondo la definizione di microimpresa, piccola e media impresa di cui all'art. 3 comma 1 lett. aa) del d. lgs. n. 50/2016</text:p>
      <text:p text:style-name="P3">Per quanto riguarda tutto quanto sopra dichiarato, il sottoscrittore è consapevole che, ai sensi della normativa vigente, la dichiarazione mendace è punita ai sensi del Codice Penale e delle leggi speciali in materia.</text:p>
      <text:p text:style-name="P37"/>
      <text:p text:style-name="P39"><text:span text:style-name="T13">15) </text:span><text:span text:style-name="Page_20_Number"><text:span text:style-name="T6">Subappalto</text:span></text:span><text:span text:style-name="Page_20_Number"><text:span text:style-name="T18">: </text:span></text:span><text:span text:style-name="Page_20_Number"><text:span text:style-name="T16">(da compilare solo in caso sia indicata nel DGUE l’intenzione di ricorrere al subappalto)</text:span></text:span><text:span text:style-name="Page_20_Number"><text:span text:style-name="T19"> </text:span></text:span><text:span text:style-name="Car._20_predefinito_20_paragrafo"><text:span text:style-name="T31">che</text:span></text:span><text:span text:style-name="Car._20_predefinito_20_paragrafo"><text:span text:style-name="T33"> </text:span></text:span><text:span text:style-name="Car._20_predefinito_20_paragrafo"><text:span text:style-name="T32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38"><text:span text:style-name="Car._20_predefinito_20_paragrafo"><text:span text:style-name="T38"/></text:span></text:p>
      <text:p text:style-name="P38"><text:soft-page-break/><text:span text:style-name="Car._20_predefinito_20_paragrafo"><text:span text:style-name="T38"/></text:span></text:p>
      <text:p text:style-name="P5">Luogo a data _______________________</text:p>
      <text:p text:style-name="P44">IL DICHIARANTE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h text:style-name="P60" text:outline-level="1"><text:span text:style-name="T54">Trattamento dei dati personali</text:span></text:h>
      <text:p text:style-name="P34"><text:span text:style-name="T35">I dati raccolti saranno trattati, anche con strumenti informatici, </text:span>ai sensi dell’art 13 del Regolamento europeo n. 679/2016<text:span text:style-name="T35">, esclusivamente nell’ambito della gara regolata dal presente disciplinare di gara.</text:span></text:p>
      <text:p text:style-name="P29"/>
      <text:p text:style-name="P30">Ai sensi dell’art. 13 del Regolamento europeo n. 679/2016, il Comune di Bologna, in qualità di “Titolare” del trattamento, è tenuta a fornirle informazioni in merito all’utilizzo dei suoi dati personali. <text:s text:c="2"/></text:p>
      <text:p text:style-name="P30"><text:s/></text:p>
      <text:p text:style-name="P30">2. Identità e i dati di contatto del titolare del trattamento </text:p>
      <text:p text:style-name="P30">Il Titolare del trattamento dei dati personali di cui alla presente Informativa è il Comune di Bologna, con sede in piazza Maggiore 6 - 40121 Bologna</text:p>
      <text:p text:style-name="P30"/>
      <text:p text:style-name="P30">3. Il Responsabile della protezione dei dati personali </text:p>
      <text:p text:style-name="P30">Il Comune di Bologna ha designato quale Responsabile della protezione dei dati la società LepidaSpA (dpo-team@lepida.it). </text:p>
      <text:p text:style-name="P30"><text:s/></text:p>
      <text:p text:style-name="P30">4. Responsabili del trattamento</text:p>
      <text:p text:style-name="P31">Il Responsabile del trattamento dei dati per la presente procedura di gara è la dott.ssa Alessandra Biondi – Dirigente della U.I. <text:span text:style-name="T47">Acquisti</text:span></text:p>
      <text:p text:style-name="P30"/>
      <text:p text:style-name="P30">5. Soggetti autorizzati al trattamento </text:p>
      <text:p text:style-name="P30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0"><text:s/></text:p>
      <text:p text:style-name="P30">6. Finalità e base giuridica del trattamento </text:p>
      <text:p text:style-name="P30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0">a) <text:s/><text:span text:style-name="T39">gestione delle presente procedura di appalto </text:span><text:span text:style-name="T40">e stipulazione del relativo contratto e sua esecuzione.</text:span></text:p>
      <text:p text:style-name="P30"/>
      <text:p text:style-name="P30">7. Destinatari dei dati personali </text:p>
      <text:p text:style-name="P30"><text:span text:style-name="T41">I</text:span> suoi dati personali <text:span text:style-name="T42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2">I suoi dati personali potranno essere oggetto inoltre di comunicazione agli altri soggetti intervenuti nel procedimento di gara al fine di consentire l’esercizio del diritto di accesso nei limiti e termini previsti dalla legge.</text:p>
      <text:p text:style-name="P33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30"/>
      <text:p text:style-name="P30">8. Trasferimento dei dati personali a Paesi extra UE </text:p>
      <text:p text:style-name="P30">I suoi dati personali non sono trasferiti al di fuori dell’Unione europea. </text:p>
      <text:p text:style-name="P30"><text:s/></text:p>
      <text:p text:style-name="P30">9. Periodo di conservazione </text:p>
      <text:p text:style-name="P30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0"><text:s/></text:p>
      <text:p text:style-name="P30">10. I suoi diritti </text:p>
      <text:p text:style-name="P30">Nella sua qualità di interessato, Lei ha diritto: </text:p>
      <text:p text:style-name="P30">● di accesso ai dati personali; </text:p>
      <text:p text:style-name="P30">● di ottenere la rettifica o la cancellazione degli stessi o la limitazione del trattamento che lo </text:p>
      <text:p text:style-name="P30">riguardano; </text:p>
      <text:p text:style-name="P30">● di opporsi al trattamento; </text:p>
      <text:p text:style-name="P30">● di proporre reclamo al Garante per la protezione dei dati personali </text:p>
      <text:p text:style-name="P30"><text:s/></text:p>
      <text:p text:style-name="P30">11. Conferimento dei dati </text:p>
      <text:p text:style-name="P35"><text:span text:style-name="T35">Il conferimento dei Suoi dati è </text:span><text:span text:style-name="T36">ob</text:span><text:span text:style-name="T37">b</text:span><text:span text:style-name="T36">ligatorio</text:span><text:span text:style-name="T35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3-03T10:26:30.491000000</dc:date>
    <meta:editing-duration>PT9H21M3S</meta:editing-duration>
    <meta:editing-cycles>22</meta:editing-cycles>
    <meta:generator>LibreOffice/5.3.6.1$Windows_x86 LibreOffice_project/686f202eff87ef707079aeb7f485847613344eb7</meta:generator>
    <meta:document-statistic meta:table-count="2" meta:image-count="0" meta:object-count="0" meta:page-count="6" meta:paragraph-count="97" meta:word-count="1560" meta:character-count="10957" meta:non-whitespace-character-count="9424"/>
  </office:meta>
</office:document-meta>
</file>