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08cm" table:align="left" style:writing-mode="lr-tb"/>
    </style:style>
    <style:style style:name="Tabella3.A" style:family="table-column">
      <style:table-column-properties style:column-width="11.762cm"/>
    </style:style>
    <style:style style:name="Tabella3.B" style:family="table-column">
      <style:table-column-properties style:column-width="5.346cm"/>
    </style:style>
    <style:style style:name="Tabella3.1" style:family="table-row">
      <style:table-row-properties style:min-row-height="1.699cm" fo:keep-together="auto"/>
    </style:style>
    <style:style style:name="Tabella3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="0cm" fo:border="0.5pt solid #000000" style:writing-mode="lr-tb"/>
    </style:style>
    <style:style style:name="Tabella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="0cm" fo:border="0.5pt solid #000000" style:writing-mode="lr-tb"/>
    </style:style>
    <style:style style:name="Tabella3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="0cm" fo:border="0.5pt solid #000000" style:writing-mode="lr-tb"/>
    </style:style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end" style:justify-single-word="false"/>
      <style:text-properties style:font-name="Tahoma" fo:font-weight="bold" officeooo:rsid="0009bae1" officeooo:paragraph-rsid="0009bae1" style:font-weight-asian="bold" style:font-name-complex="Tahoma"/>
    </style:style>
    <style:style style:name="P4" style:family="paragraph" style:parent-style-name="Standard"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officeooo:paragraph-rsid="000c2f3c" style:font-size-asian="11pt" style:font-name-complex="Tahom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officeooo:paragraph-rsid="00155683" style:font-size-asian="11pt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officeooo:rsid="000c2f3c" officeooo:paragraph-rsid="000c2f3c" style:font-size-asian="11pt" style:font-style-asian="italic" style:font-name-complex="Tahoma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1" style:family="paragraph" style:parent-style-name="Standard">
      <style:text-properties fo:font-variant="small-caps" style:font-name="Tahoma" fo:font-size="11pt" fo:font-weight="bold" style:font-size-asian="11pt" style:font-weight-asian="bold" style:font-name-complex="Tahoma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style:text-autospace="none"/>
      <style:text-properties officeooo:paragraph-rsid="000dfe99"/>
    </style:style>
    <style:style style:name="P30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1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officeooo:paragraph-rsid="000dfe99" style:font-size-asian="11pt" style:font-name-complex="Tahom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4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5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6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officeooo:paragraph-rsid="0010a508" style:font-size-asian="11pt" style:font-weight-asian="bold" style:font-name-complex="Garamond"/>
    </style:style>
    <style:style style:name="P37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8" style:family="paragraph" style:parent-style-name="Standard">
      <style:paragraph-properties style:snap-to-layout-grid="false"/>
      <style:text-properties fo:color="#000080" style:font-name="Garamond" fo:font-size="11pt" fo:font-weight="bold" officeooo:paragraph-rsid="0010a508" style:font-size-asian="11pt" style:font-weight-asian="bold" style:font-name-complex="Garamond"/>
    </style:style>
    <style:style style:name="P39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40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weight="bold" officeooo:rsid="0009bae1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weight="bold" officeooo:rsid="0009bae1" officeooo:paragraph-rsid="0009bae1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weight="bold" officeooo:rsid="000a8f37" officeooo:paragraph-rsid="000a8f37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7" style:family="paragraph" style:parent-style-name="Standard">
      <style:paragraph-properties fo:margin-top="0cm" fo:margin-bottom="0.212cm" loext:contextual-spacing="false"/>
    </style:style>
    <style:style style:name="P48" style:family="paragraph" style:parent-style-name="Standard">
      <style:paragraph-properties fo:margin-top="0cm" fo:margin-bottom="0.212cm" loext:contextual-spacing="false" style:text-autospace="none"/>
    </style:style>
    <style:style style:name="P49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50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52" style:family="paragraph" style:parent-style-name="Subtitle">
      <style:paragraph-properties fo:text-align="start" style:justify-single-word="false"/>
    </style:style>
    <style:style style:name="P53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5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5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6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7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8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officeooo:paragraph-rsid="0010a508" style:font-size-asian="11pt" style:font-name-complex="Tahoma"/>
    </style:style>
    <style:style style:name="P59" style:family="paragraph" style:parent-style-name="Standard" style:list-style-name="WW8Num7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60" style:family="paragraph" style:parent-style-name="Standard" style:list-style-name="WW8Num6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61" style:family="paragraph" style:parent-style-name="Standard" style:list-style-name="WW8Num7">
      <style:paragraph-properties fo:line-height="100%" fo:text-align="justify" style:justify-single-word="false">
        <style:tab-stops/>
      </style:paragraph-properties>
      <style:text-properties style:font-name="Tahoma" fo:font-size="12pt" officeooo:paragraph-rsid="000a8f37" style:font-size-asian="12pt" style:language-asian="zh" style:country-asian="CN" style:font-name-complex="Tahoma"/>
    </style:style>
    <style:style style:name="P62" style:family="paragraph" style:parent-style-name="Standard" style:list-style-name="WW8Num7">
      <style:paragraph-properties fo:text-align="justify" style:justify-single-word="false"/>
      <style:text-properties style:font-name="Tahoma" fo:font-size="12pt" officeooo:paragraph-rsid="000a8f37" style:font-size-asian="12pt" style:language-asian="zh" style:country-asian="CN" style:font-name-complex="Tahoma"/>
    </style:style>
    <style:style style:name="P63" style:family="paragraph" style:parent-style-name="Standard">
      <style:paragraph-properties fo:text-align="justify" style:justify-single-word="false"/>
      <style:text-properties style:font-name="Tahoma" fo:font-size="11pt" officeooo:paragraph-rsid="0018aafb" style:font-size-asian="11pt" style:font-name-complex="Tahoma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paragraph-rsid="0018aafb" style:font-size-asian="11pt" style:font-name-complex="Tahoma"/>
    </style:style>
    <style:style style:name="P65" style:family="paragraph" style:parent-style-name="Standard" style:list-style-name="WW8Num5">
      <style:paragraph-properties fo:text-align="justify" style:justify-single-word="false" style:text-autospace="none"/>
    </style:style>
    <style:style style:name="P66" style:family="paragraph" style:parent-style-name="Standard">
      <style:paragraph-properties fo:text-align="justify" style:justify-single-word="false"/>
      <style:text-properties officeooo:paragraph-rsid="000a8f37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18aafb"/>
    </style:style>
    <style:style style:name="P68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69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Tahoma" fo:font-size="12pt" officeooo:paragraph-rsid="0018aafb" style:font-size-asian="12pt" style:font-name-complex="Tahoma"/>
    </style:style>
    <style:style style:name="P70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officeooo:paragraph-rsid="0018aafb" style:font-size-asian="12pt" style:font-weight-asian="bold" style:font-name-complex="Tahoma"/>
    </style:style>
    <style:style style:name="P71" style:family="paragraph" style:parent-style-name="Standard">
      <style:paragraph-properties fo:margin-top="0cm" fo:margin-bottom="0.212cm" loext:contextual-spacing="false" style:text-autospace="none"/>
      <style:text-properties officeooo:paragraph-rsid="0018aafb"/>
    </style:style>
    <style:style style:name="P72" style:family="paragraph" style:parent-style-name="Subtitle" style:master-page-name="Standard">
      <style:paragraph-properties fo:text-align="start" style:justify-single-word="false" style:page-number="auto"/>
    </style:style>
    <style:style style:name="P73" style:family="paragraph" style:parent-style-name="Heading_20_1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74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75" style:family="paragraph" style:parent-style-name="Default">
      <style:paragraph-properties fo:margin-top="0.106cm" fo:margin-bottom="0.106cm" loext:contextual-spacing="false" fo:text-align="justify" style:justify-single-word="false"/>
    </style:style>
    <style:style style:name="T1" style:family="text">
      <style:text-properties fo:font-size="9.5pt" style:font-size-asian="9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9bae1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officeooo:rsid="0009bae1" style:font-size-asian="11pt" style:font-weight-asian="bold"/>
    </style:style>
    <style:style style:name="T7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8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9" style:family="text">
      <style:text-properties style:font-name="Tahoma" fo:font-size="11pt" fo:font-weight="bold" style:font-size-asian="11pt" style:font-weight-asian="bold" style:font-name-complex="Tahoma"/>
    </style:style>
    <style:style style:name="T10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11" style:family="text">
      <style:text-properties style:font-name="Tahoma" fo:font-size="11pt" style:font-size-asian="11pt" style:font-name-complex="Tahoma"/>
    </style:style>
    <style:style style:name="T12" style:family="text">
      <style:text-properties style:font-name="Tahoma" fo:font-size="11pt" fo:font-style="italic" style:font-size-asian="11pt" style:font-style-asian="italic" style:font-name-complex="Tahoma"/>
    </style:style>
    <style:style style:name="T13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4" style:family="text">
      <style:text-properties style:font-name="Garamond" fo:font-size="11pt" fo:font-style="italic" style:font-size-asian="11pt" style:font-style-asian="italic" style:font-name-complex="Garamond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officeooo:rsid="0009bae1" style:font-weight-asian="bold"/>
    </style:style>
    <style:style style:name="T17" style:family="text">
      <style:text-properties fo:color="#000000" fo:font-size="11pt" fo:font-weight="bold" style:font-size-asian="11pt" style:font-weight-asian="bold"/>
    </style:style>
    <style:style style:name="T18" style:family="text">
      <style:text-properties fo:color="#000000" style:font-name="Tahoma" fo:font-size="11pt" style:font-size-asian="11pt" style:font-name-complex="Tahoma"/>
    </style:style>
    <style:style style:name="T19" style:family="text">
      <style:text-properties fo:color="#000000" style:font-name="Tahoma" fo:font-size="11pt" style:font-name-asian="Tahoma" style:font-size-asian="11pt" style:font-name-complex="Tahoma"/>
    </style:style>
    <style:style style:name="T20" style:family="text">
      <style:text-properties fo:color="#000000" style:font-name="Tahoma" fo:font-size="11pt" officeooo:rsid="000dfe99" style:font-name-asian="Tahoma" style:font-size-asian="11pt" style:font-name-complex="Tahoma"/>
    </style:style>
    <style:style style:name="T21" style:family="text">
      <style:text-properties fo:color="#000000" style:font-name="Tahoma" fo:font-size="11pt" officeooo:rsid="000e036e" style:font-name-asian="Tahoma" style:font-size-asian="11pt" style:font-name-complex="Tahoma"/>
    </style:style>
    <style:style style:name="T22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23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24" style:family="text">
      <style:text-properties style:font-name-asian="Tahoma"/>
    </style:style>
    <style:style style:name="T25" style:family="text">
      <style:text-properties officeooo:rsid="000a8f37"/>
    </style:style>
    <style:style style:name="T26" style:family="text">
      <style:text-properties fo:font-weight="normal" officeooo:rsid="000dfe99" style:font-weight-asian="normal" style:font-weight-complex="normal"/>
    </style:style>
    <style:style style:name="T27" style:family="text">
      <style:text-properties fo:font-weight="normal" officeooo:rsid="000e036e" style:font-weight-asian="normal" style:font-weight-complex="normal"/>
    </style:style>
    <style:style style:name="T28" style:family="text">
      <style:text-properties officeooo:rsid="000dfe99"/>
    </style:style>
    <style:style style:name="T29" style:family="text">
      <style:text-properties fo:color="#007fff" fo:font-weight="normal" officeooo:rsid="000e036e" style:font-weight-asian="normal" style:font-weight-complex="normal"/>
    </style:style>
    <style:style style:name="T30" style:family="text">
      <style:text-properties officeooo:rsid="0010a508"/>
    </style:style>
    <style:style style:name="T31" style:family="text">
      <style:text-properties style:use-window-font-color="true" style:font-name="Tahoma" fo:font-size="11pt" officeooo:rsid="000dfe99" style:font-name-asian="Tahoma" style:font-size-asian="11pt" style:font-name-complex="Tahoma"/>
    </style:style>
    <style:style style:name="T32" style:family="text">
      <style:text-properties style:use-window-font-color="true" style:font-name="Tahoma" fo:font-size="11pt" officeooo:rsid="000e036e" style:font-name-asian="Tahoma" style:font-size-asian="11pt" style:font-name-complex="Tahoma"/>
    </style:style>
    <style:style style:name="T33" style:family="text">
      <style:text-properties style:use-window-font-color="true" style:font-name="Tahoma" fo:font-size="11pt" officeooo:rsid="00155683" style:font-name-asian="Tahoma" style:font-size-asian="11pt" style:font-name-complex="Tahoma"/>
    </style:style>
    <style:style style:name="T34" style:family="text">
      <style:text-properties style:use-window-font-color="true" style:font-name="Tahoma" fo:font-size="11pt" officeooo:rsid="000e036e" fo:background-color="#ffffff" loext:char-shading-value="0" style:font-name-asian="Tahoma" style:font-size-asian="11pt" style:font-name-complex="Tahoma"/>
    </style:style>
    <style:style style:name="T35" style:family="text">
      <style:text-properties style:use-window-font-color="true" fo:font-weight="normal" officeooo:rsid="000e036e" style:font-weight-asian="normal" style:font-weight-complex="normal"/>
    </style:style>
    <style:style style:name="T36" style:family="text">
      <style:text-properties style:use-window-font-color="true" fo:font-weight="normal" officeooo:rsid="000dfe99" style:font-weight-asian="normal" style:font-weight-complex="normal"/>
    </style:style>
    <style:style style:name="T37" style:family="text">
      <style:text-properties style:use-window-font-color="true" style:font-name="Times New Roman" fo:font-size="10pt" fo:language="it" fo:country="IT" fo:font-weight="bold" officeooo:rsid="000a8f37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38" style:family="text">
      <style:text-properties style:use-window-font-color="true" style:font-name="Times New Roman" fo:font-size="10pt" fo:language="it" fo:country="IT" fo:font-weight="bold" officeooo:rsid="0018aafb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39" style:family="text">
      <style:text-properties officeooo:rsid="0018aafb"/>
    </style:style>
    <style:style style:name="T40" style:family="text">
      <style:text-properties officeooo:rsid="001de7f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7">Istanza di partecipazione </text:span><text:span text:style-name="T9"><text:s text:c="56"/></text:span><text:span text:style-name="T10"><text:tab/><text:tab/></text:span></text:p>
      <text:p text:style-name="P52"/>
      <text:p text:style-name="P53"/>
      <text:p text:style-name="P55"/>
      <text:p text:style-name="P55">Spett.le </text:p>
      <text:p text:style-name="P55">COMUNE DI BOLOGNA</text:p>
      <text:p text:style-name="P2">U.I. ACQUISTI</text:p>
      <text:p text:style-name="P2"/>
      <text:p text:style-name="P3">Piazza Liber Paradisus, 10</text:p>
      <text:p text:style-name="P3">Torre B – Piano 0</text:p>
      <text:p text:style-name="P3">BOLOGNA</text:p>
      <text:p text:style-name="P54"><text:tab/><text:tab/><text:tab/><text:tab/></text:p>
      <text:p text:style-name="P20"/>
      <text:p text:style-name="P75"><text:span text:style-name="T17"/></text:p>
      <text:p text:style-name="P44"><text:s/><text:span text:style-name="T5">PROCEDURA APERTA PER L’AGGIUDICAZIONE DEL SERVIZIO DI COPERTURA ASSICURATIVA DI RESPONSABILITÀ CIVILE VERSO TERZI E PRESTATORI D’OPERA (RCT/O) </text:span></text:p>
      <text:p text:style-name="P66"><text:span text:style-name="T37">CIG </text:span><text:span text:style-name="T38">8225442976</text:span></text:p>
      <text:p text:style-name="P21"/>
      <text:p text:style-name="P22"/>
      <text:p text:style-name="P63">Il sottoscritto/a________________________________ nato/a a ___________________il _________________</text:p>
      <text:p text:style-name="P63"/>
      <text:p text:style-name="P67"><text:span text:style-name="T11">in qualità di (</text:span><text:span text:style-name="T12">carica sociale)________________________ </text:span><text:span text:style-name="T11">della società ________________________</text:span></text:p>
      <text:p text:style-name="P64">sede legale ________________________________sede operativa _______________________</text:p>
      <text:p text:style-name="P64">n. telefono _______________________________________ n. fax <text:s/>_______________________</text:p>
      <text:p text:style-name="P64">Codice Fiscale _________________________________ Partita IVA _______________________</text:p>
      <text:p text:style-name="P70">CHIEDE </text:p>
      <text:p text:style-name="P69">di partecipare alla <text:span text:style-name="T40">procedura</text:span> di cui all’oggetto </text:p>
      <text:p text:style-name="P18">in qualità di:</text:p>
      <text:p text:style-name="P49"/>
      <text:p text:style-name="P71"><text:span text:style-name="T18">□</text:span><text:span text:style-name="T19"> </text:span><text:span text:style-name="T18">Impresa individuale (D.Lgs. 50/2016 art. 45 – comma 2 - lett. a) - <text:s/>in caso di società, specificare tipo di società: _______________________________;</text:span></text:p>
      <text:p text:style-name="P48"><text:span text:style-name="T18">□</text:span><text:span text:style-name="T19"> </text:span><text:span text:style-name="T18">Consorzio fra società cooperativa di produzione e lavoro (D.Lgs. 50/2016 art. 45 – comma 2 - lett. b);</text:span></text:p>
      <text:p text:style-name="P48"><text:span text:style-name="T18">□</text:span><text:span text:style-name="T19"> </text:span><text:span text:style-name="T18">Consorzio tra imprese artigiane (D.Lgs. 50/2016 art. 45 – comma 2 - lett. b);</text:span></text:p>
      <text:p text:style-name="P48"><text:span text:style-name="T18">□</text:span><text:span text:style-name="T19"> </text:span><text:span text:style-name="T18">Consorzio stabile (D.Lgs. 50/2016 art. 45 – comma 2 - lett. c);</text:span></text:p>
      <text:p text:style-name="P47"><text:span text:style-name="T18">□</text:span><text:span text:style-name="T19"> </text:span><text:span text:style-name="T18">Raggruppamento temporaneo di imprese (D.Lgs. 50/2016 art. 45 – comma 2 - lett. d) di tipo orizzontale;</text:span></text:p>
      <text:p text:style-name="P48"><text:span text:style-name="T18"><text:tab/>□</text:span><text:span text:style-name="T19"> </text:span><text:span text:style-name="T18">costituito</text:span></text:p>
      <text:p text:style-name="P48"><text:span text:style-name="T18"><text:tab/>□</text:span><text:span text:style-name="T19"> </text:span><text:span text:style-name="T18">non costituito;</text:span></text:p>
      <text:p text:style-name="P28"><text:span text:style-name="T18">□</text:span><text:span text:style-name="T19"> C</text:span><text:span text:style-name="T18">onsorzio ordinario;</text:span></text:p>
      <text:p text:style-name="P48"><text:span text:style-name="T18"><text:tab/>□</text:span><text:span text:style-name="T19"> </text:span><text:span text:style-name="T18">costituito </text:span></text:p>
      <text:p text:style-name="P48"><text:span text:style-name="T18"><text:tab/>□</text:span><text:span text:style-name="T19"> </text:span><text:span text:style-name="T18">non costituito;</text:span></text:p>
      <text:p text:style-name="P28"><text:span text:style-name="T18">□</text:span><text:span text:style-name="T19"> </text:span><text:span text:style-name="T18">Aggregazione di imprese di rete (D.Lgs. 50/2016 art. 45 – comma 2 - lett. e);</text:span></text:p>
      <text:p text:style-name="P30"/>
      <text:p text:style-name="P51"><text:span text:style-name="T18"><text:tab/>□</text:span><text:span text:style-name="T19"> </text:span><text:span text:style-name="T18">dotata di un organo comune con potere di rappresentanza e di soggettività giuridica;</text:span></text:p>
      <text:p text:style-name="P51"><text:soft-page-break/><text:span text:style-name="T18"><text:tab/>□</text:span><text:span text:style-name="T19"> </text:span><text:span text:style-name="T18">dotata di un organo comune con potere di rappresentanza ma priva di soggettività giuridica; </text:span></text:p>
      <text:p text:style-name="P51"><text:span text:style-name="T18"><text:tab/>□</text:span><text:span text:style-name="T19"> </text:span><text:span text:style-name="T18">dotata di un organo comune privo del potere di rappresentanza o se la rete è sprovvista di <text:tab/>organo comune, ovvero, se l’organo comune è privo dei requisiti di qualificazione richiesti per <text:tab/>assumere la veste di mandataria; </text:span></text:p>
      <text:p text:style-name="P28"><text:span text:style-name="T18">□</text:span><text:span text:style-name="T19"> </text:span><text:span text:style-name="T18">GEIE (D.Lgs. 50/2016 art. 45 – comma 2 – lett.g);</text:span></text:p>
      <text:p text:style-name="P30"/>
      <text:p text:style-name="P29"><text:span text:style-name="T18">□</text:span><text:span text:style-name="T19"> </text:span><text:span text:style-name="T20">Imprese in coassicurazione </text:span><text:span text:style-name="T31">(</text:span><text:span text:style-name="T32">art. 1911 </text:span><text:span text:style-name="T33">c</text:span><text:span text:style-name="T32">.</text:span><text:span text:style-name="T33">c</text:span><text:span text:style-name="T32">)</text:span><text:span text:style-name="T21"> </text:span><text:span text:style-name="T20">specifica</text:span><text:span text:style-name="T21">ndo</text:span><text:span text:style-name="T20"> l’impresa delegataria </text:span><text:span text:style-name="T34">e le imprese coassicuratrici</text:span><text:span text:style-name="T21"> </text:span><text:span text:style-name="T20">, ___________________________________________________________________________________________________________________________________________________________________)</text:span><text:span text:style-name="T18">;</text:span></text:p>
      <text:p text:style-name="P28"/>
      <text:p text:style-name="P5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6">Denominazione impresa e indicazione se <text:span text:style-name="T30">Delegataria</text:span>/<text:span text:style-name="T30">Coassicuratrice</text:span></text:p>
          </table:table-cell>
          <table:table-cell table:style-name="Tabella3.B1" office:value-type="string">
            <text:p text:style-name="P36">Percentuale di <text:span text:style-name="T30">ritenzione del rischio</text:span></text:p>
          </table:table-cell>
        </table:table-row>
        <table:table-row table:style-name="Tabella3.2">
          <table:table-cell table:style-name="Tabella3.A2" office:value-type="string">
            <text:p text:style-name="P38"/>
          </table:table-cell>
          <table:table-cell table:style-name="Tabella3.B2" office:value-type="string">
            <text:p text:style-name="P38"/>
          </table:table-cell>
        </table:table-row>
        <table:table-row table:style-name="Tabella3.2">
          <table:table-cell table:style-name="Tabella3.A3" office:value-type="string">
            <text:p text:style-name="P38"/>
          </table:table-cell>
          <table:table-cell table:style-name="Tabella3.B3" office:value-type="string">
            <text:p text:style-name="P38"/>
          </table:table-cell>
        </table:table-row>
        <table:table-row table:style-name="Tabella3.2">
          <table:table-cell table:style-name="Tabella3.A4" office:value-type="string">
            <text:p text:style-name="P38"/>
          </table:table-cell>
          <table:table-cell table:style-name="Tabella3.B4" office:value-type="string">
            <text:p text:style-name="P38"/>
          </table:table-cell>
        </table:table-row>
      </table:table>
      <text:p text:style-name="P58"/>
      <text:p text:style-name="P44"><text:span text:style-name="T13">In caso di RTI/Consorzi ordinari/GEIE da costituire</text:span><text:span text:style-name="T11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6"/>
      <text:p text:style-name="P6"/>
      <text:p text:style-name="P6"/>
      <text:p text:style-name="P23"><text:span text:style-name="T14">(</text:span><text:span text:style-name="T12">in caso di partecipazione alla procedura di gara di operatori economici con identità plurisoggettiva):</text:span></text:p>
      <text:p text:style-name="P56">Indica la composizione del Raggruppamento: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Denominazione impresa e indicazione se mandante/mandataria</text:p>
          </table:table-cell>
          <table:table-cell table:style-name="Tabella1.B1" office:value-type="string">
            <text:p text:style-name="P35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7"/>
          </table:table-cell>
          <table:table-cell table:style-name="Tabella1.B2" office:value-type="string">
            <text:p text:style-name="P37"/>
          </table:table-cell>
        </table:table-row>
        <table:table-row table:style-name="Tabella1.2">
          <table:table-cell table:style-name="Tabella1.A3" office:value-type="string">
            <text:p text:style-name="P37"/>
          </table:table-cell>
          <table:table-cell table:style-name="Tabella1.B3" office:value-type="string">
            <text:p text:style-name="P37"/>
          </table:table-cell>
        </table:table-row>
        <table:table-row table:style-name="Tabella1.2">
          <table:table-cell table:style-name="Tabella1.A4" office:value-type="string">
            <text:p text:style-name="P37"/>
          </table:table-cell>
          <table:table-cell table:style-name="Tabella1.B4" office:value-type="string">
            <text:p text:style-name="P37"/>
          </table:table-cell>
        </table:table-row>
        <table:table-row table:style-name="Tabella1.2">
          <table:table-cell table:style-name="Tabella1.A5" office:value-type="string">
            <text:p text:style-name="P39"/>
          </table:table-cell>
          <table:table-cell table:style-name="Tabella1.B5" office:value-type="string">
            <text:p text:style-name="P39"/>
          </table:table-cell>
        </table:table-row>
        <table:table-row table:style-name="Tabella1.2">
          <table:table-cell table:style-name="Tabella1.A6" office:value-type="string">
            <text:p text:style-name="P39"/>
          </table:table-cell>
          <table:table-cell table:style-name="Tabella1.B6" office:value-type="string">
            <text:p text:style-name="P39"/>
          </table:table-cell>
        </table:table-row>
        <table:table-row table:style-name="Tabella1.2">
          <table:table-cell table:style-name="Tabella1.A7" office:value-type="string">
            <text:p text:style-name="P40">Totale</text:p>
          </table:table-cell>
          <table:table-cell table:style-name="Tabella1.B7" office:value-type="string">
            <text:p text:style-name="P40">100%</text:p>
          </table:table-cell>
        </table:table-row>
      </table:table>
      <text:p text:style-name="P14"/>
      <text:p text:style-name="P12">Indica le parti del servizio, ovvero la percentuale in caso di servizi indivisibili, che saranno eseguite dai singoli operatori economic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table:number-columns-spanned="2" office:value-type="string">
            <text:p text:style-name="P26">Denominazione <text:span text:style-name="T28">impresa</text:span></text:p>
          </table:table-cell>
          <table:covered-table-cell/>
          <table:table-cell table:style-name="Tabella2.A1" office:value-type="string">
            <text:p text:style-name="P26">Indicazione delle parti di servizio svolto e/o della % di servizio svolto</text:p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24">Capogruppo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1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2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3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4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4">Mandante 5</text:p>
          </table:table-cell>
          <table:table-cell table:style-name="Tabella2.A1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</table:table>
      <text:p text:style-name="P23"/>
      <text:p text:style-name="P34"/>
      <text:p text:style-name="P14">in caso di <text:span text:style-name="T4">Consorzi </text:span>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4"/>
      <text:p text:style-name="P6">__________________________________________________________________________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7"/>
      <text:p text:style-name="P16">in caso di partecipazione di più imprese in <text:span text:style-name="T4">coassicurazione, </text:span><text:span text:style-name="T26">dovrà essere indicata l’impresa delegataria, avente la responsabilità di compiere determinati atti nell’interesse comune (ad es.: stipula del contratto, raccolta premio, determinazione del danno da risarcire, ecc…) e </text:span><text:span text:style-name="T27">le </text:span><text:span text:style-name="T35">imprese </text:span><text:span text:style-name="T36"><text:s/></text:span><text:span text:style-name="T35">coassicuratrici</text:span><text:span text:style-name="T29"> </text:span><text:span text:style-name="T35">,</text:span><text:span text:style-name="T36"> </text:span><text:span text:style-name="T26">con indicazione dell</text:span><text:span text:style-name="T27">a </text:span><text:span text:style-name="T35">percentuale di ritenzione</text:span><text:span text:style-name="T29"> </text:span><text:span text:style-name="T27">del </text:span><text:span text:style-name="T26">rischio assicurato</text:span></text:p>
      <text:p text:style-name="P32"/>
      <text:p text:style-name="P28"><text:span text:style-name="T18">Il concorrente inoltre (</text:span><text:span text:style-name="T22">barrare l'opzione):</text:span></text:p>
      <text:list xml:id="list470601083" text:style-name="WW8Num4">
        <text:list-item>
          <text:p text:style-name="P68"><text:span text:style-name="T8">autorizza</text:span><text:span text:style-name="T11"> qualora un partecipante alla gara eserciti la facoltà di accesso agli atti, la stazione appaltante a rilasciare copia di tutta la documentazione presentata per la partecipazione alla gara <text:s text:c="4"/></text:span><text:span text:style-name="T13">oppure</text:span></text:p>
        </text:list-item>
      </text:list>
      <text:list xml:id="list2453784404" text:style-name="WW8Num5">
        <text:list-item>
          <text:p text:style-name="P65"><text:span text:style-name="T23">non autorizza</text:span><text:span text:style-name="T18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50"/>
      <text:p text:style-name="P31"/>
      <text:p text:style-name="P8">Per quanto riguarda tutto quanto sopra dichiarato, il sottoscrittore è consapevole che, ai sensi della normativa vigente, la dichiarazione mendace è punita ai sensi del Codice Penale e delle leggi speciali in materia.</text:p>
      <text:p text:style-name="P57"/>
      <text:p text:style-name="P10">Luogo a data _______________________</text:p>
      <text:p text:style-name="P4"/>
      <text:p text:style-name="P15"/>
      <text:p text:style-name="P17"/>
      <text:h text:style-name="P73" text:outline-level="1"><text:soft-page-break/></text:h>
      <text:h text:style-name="P74" text:outline-level="1"><text:span text:style-name="T39">T</text:span>rattamento dei dati personali</text:h>
      <text:p text:style-name="P45">I dati raccolti saranno trattati, anche con strumenti informatici, ai sensi dell’art 13 del Regolamento europeo n. 679/2016, esclusivamente nell’ambito della gara regolata dal presente disciplinare di gara.</text:p>
      <text:p text:style-name="P45"/>
      <text:p text:style-name="P45">Ai sensi dell’art. 13 del Regolamento europeo n. 679/2016, il Comune di Bologna, in qualità di “Titolare” del trattamento, è tenuta a fornirle informazioni in merito all’utilizzo dei suoi dati personali. <text:s text:c="2"/></text:p>
      <text:p text:style-name="P46"><text:s/></text:p>
      <text:p text:style-name="P45">2. Identità e i dati di contatto del titolare del trattamento </text:p>
      <text:p text:style-name="P45">Il Titolare del trattamento dei dati personali di cui alla presente Informativa è il Comune di Bologna, con sede in piazza Maggiore 6 - 40121 Bologna</text:p>
      <text:p text:style-name="P45"/>
      <text:p text:style-name="P45">3. Il Responsabile della protezione dei dati personali </text:p>
      <text:p text:style-name="P45">Il Comune di Bologna ha designato quale Responsabile della protezione dei dati la società LepidaSpA (dpo-team@lepida.it). </text:p>
      <text:p text:style-name="P46"><text:s/></text:p>
      <text:p text:style-name="P45">4. Responsabili del trattamento</text:p>
      <text:p text:style-name="P45">Il Responsabile del trattamento dei dati per la presente procedura di gara è la dott.ssa Alessandra Biondi – Dirigente della U.I. Acquisti</text:p>
      <text:p text:style-name="P45"/>
      <text:p text:style-name="P45">5. Soggetti autorizzati al trattamento </text:p>
      <text:p text:style-name="P45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6"><text:s/></text:p>
      <text:p text:style-name="P45">6. Finalità e base giuridica del trattamento </text:p>
      <text:p text:style-name="P45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5">a) <text:s/>gestione delle presente procedura di appalto e stipulazione del relativo contratto e sua esecuzione.</text:p>
      <text:p text:style-name="P45"/>
      <text:p text:style-name="P45">7. Destinatari dei dati personali </text:p>
      <text:p text:style-name="P45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5">I suoi dati personali potranno essere oggetto inoltre di comunicazione agli altri soggetti intervenuti nel procedimento di gara al fine di consentire l’esercizio del diritto di accesso nei limiti e termini previsti dalla legge.</text:p>
      <text:p text:style-name="P45">I suoi dati personali, qualora richiesti, potranno inoltre essere comunicati alle Autorità giudiziarie, agli organi della giustizia amministrativo-contabile o ad altre Autorità di controllo previste dalla legge.</text:p>
      <text:p text:style-name="P45"/>
      <text:p text:style-name="P45">8. Trasferimento dei dati personali a Paesi extra UE </text:p>
      <text:p text:style-name="P45"><text:soft-page-break/>I suoi dati personali non sono trasferiti al di fuori dell’Unione europea. </text:p>
      <text:p text:style-name="P46"><text:s/></text:p>
      <text:p text:style-name="P45">9. Periodo di conservazione </text:p>
      <text:p text:style-name="P4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6"><text:s/></text:p>
      <text:p text:style-name="P45">10. I suoi diritti </text:p>
      <text:p text:style-name="P45">Nella sua qualità di interessato, Lei ha diritto: </text:p>
      <text:p text:style-name="P45">●<text:span text:style-name="T24"> </text:span>di accesso ai dati personali; </text:p>
      <text:p text:style-name="P45">●<text:span text:style-name="T24"> </text:span>di ottenere la rettifica o la cancellazione degli stessi o la limitazione del trattamento che lo </text:p>
      <text:p text:style-name="P45">riguardano; </text:p>
      <text:p text:style-name="P45">●<text:span text:style-name="T24"> </text:span>di opporsi al trattamento; </text:p>
      <text:p text:style-name="P45">●<text:span text:style-name="T24"> </text:span>di proporre reclamo al Garante per la protezione dei dati personali </text:p>
      <text:p text:style-name="P46"><text:s/></text:p>
      <text:p text:style-name="P45">11. Conferimento dei dati </text:p>
      <text:p text:style-name="P45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1" fo:font-family="'Liberation Serif', 'Times New Roman'" style:font-family-generic="roman" style:font-pitch="variable" fo:font-size="11pt" fo:font-weight="bold" style:font-size-asian="11pt" style:font-weight-asian="bold" style:font-name-complex="Liberation Serif1" style:font-family-complex="'Liberation Serif', 'Times New Roman'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1" style:font-family-complex="'Liberation Serif', 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</dc:title>
    <meta:initial-creator>.</meta:initial-creator>
    <meta:creation-date>2020-02-28T08:35:00</meta:creation-date>
    <dc:date>2020-03-03T10:23:48.166000000</dc:date>
    <meta:print-date>2019-09-18T08:46:36.276000000</meta:print-date>
    <meta:editing-cycles>11</meta:editing-cycles>
    <meta:editing-duration>PT1H48S</meta:editing-duration>
    <meta:generator>LibreOffice/5.3.6.1$Windows_x86 LibreOffice_project/686f202eff87ef707079aeb7f485847613344eb7</meta:generator>
    <meta:document-statistic meta:table-count="3" meta:image-count="0" meta:object-count="0" meta:page-count="5" meta:paragraph-count="101" meta:word-count="1250" meta:character-count="9179" meta:non-whitespace-character-count="7892"/>
  </office:meta>
</office:document-meta>
</file>