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9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officeooo:paragraph-rsid="00228c74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228c74" style:font-size-asian="12pt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officeooo:paragraph-rsid="00178dd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ahoma" fo:font-size="11pt" officeooo:rsid="001597be" officeooo:paragraph-rsid="0015924a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6" style:family="paragraph" style:parent-style-name="Subtitle">
      <style:paragraph-properties fo:text-align="start" style:justify-single-word="false"/>
    </style:style>
    <style:style style:name="P47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8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9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0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2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style:font-name="Tahoma" fo:font-size="11pt" fo:font-weight="bold" officeooo:rsid="00ccf32f" officeooo:paragraph-rsid="0021b2a5" style:font-size-asian="11pt" style:font-weight-asian="bold" style:font-name-complex="Tahoma" style:font-size-complex="11pt"/>
    </style:style>
    <style:style style:name="P55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1pt" officeooo:paragraph-rsid="001a6172" style:font-size-asian="11pt" style:font-name-complex="Tahoma"/>
    </style:style>
    <style:style style:name="P57" style:family="paragraph" style:parent-style-name="Standard_20__28_user_29_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style:font-name="Garamond" fo:font-weight="bold" officeooo:paragraph-rsid="00252e11" style:font-weight-asian="bold" style:font-weight-complex="bold"/>
    </style:style>
    <style:style style:name="P58" style:family="paragraph" style:parent-style-name="Subtitle" style:master-page-name="Standard">
      <style:paragraph-properties fo:text-align="start" style:justify-single-word="false" style:page-number="auto"/>
    </style:style>
    <style:style style:name="P59" style:family="paragraph" style:parent-style-name="Standard" style:list-style-name="WW8Num7">
      <style:paragraph-properties fo:text-align="justify" style:justify-single-word="false"/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0" style:family="paragraph" style:parent-style-name="Standard" style:list-style-name="WW8Num6">
      <style:paragraph-properties fo:text-align="justify" style:justify-single-word="false"/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1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2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3" style:family="paragraph" style:parent-style-name="Standard">
      <style:paragraph-properties fo:text-align="center" style:justify-single-word="false"/>
      <style:text-properties style:font-name="Tahoma" fo:font-size="11pt" officeooo:paragraph-rsid="001a6172" style:font-size-asian="11pt" style:font-name-complex="Tahoma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style:font-size-asian="11pt" style:font-name-complex="Tahoma"/>
    </style:style>
    <style:style style:name="P65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officeooo:rsid="0021265d" style:font-size-asian="11pt" style:font-name-complex="Tahoma"/>
    </style:style>
    <style:style style:name="T9" style:family="text">
      <style:text-properties style:font-name="Tahoma" fo:font-size="11pt" fo:font-style="italic" style:font-size-asian="11pt" style:font-style-asian="italic" style:font-name-complex="Tahoma"/>
    </style:style>
    <style:style style:name="T10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fo:color="#000000" style:font-name="Tahoma" fo:font-size="11pt" style:font-size-asian="11pt" style:font-name-complex="Tahoma"/>
    </style:style>
    <style:style style:name="T13" style:family="text">
      <style:text-properties fo:color="#000000" style:font-name="Tahoma" fo:font-size="11pt" officeooo:rsid="00178dde" style:font-size-asian="11pt" style:font-name-complex="Tahoma"/>
    </style:style>
    <style:style style:name="T14" style:family="text">
      <style:text-properties fo:color="#000000" style:font-name="Tahoma" fo:font-size="11pt" officeooo:rsid="00194f46" style:font-size-asian="11pt" style:font-name-complex="Tahoma"/>
    </style:style>
    <style:style style:name="T15" style:family="text">
      <style:text-properties fo:color="#000000" style:font-name="Tahoma" fo:font-size="11pt" officeooo:rsid="0021265d" style:font-size-asian="11pt" style:font-name-complex="Tahoma"/>
    </style:style>
    <style:style style:name="T16" style:family="text">
      <style:text-properties fo:color="#000000" style:font-name="Tahoma" fo:font-size="11pt" style:font-name-asian="Tahoma" style:font-size-asian="11pt" style:font-name-complex="Tahoma"/>
    </style:style>
    <style:style style:name="T17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8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9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20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21" style:family="text">
      <style:text-properties fo:color="#000000" style:text-position="0% 100%" fo:font-size="12pt" fo:language="it" fo:country="IT" fo:font-style="normal" officeooo:rsid="001a6172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2" style:family="text">
      <style:text-properties fo:color="#000000" style:text-position="0% 100%" fo:font-size="12pt" fo:language="it" fo:country="IT" fo:font-style="normal" officeooo:rsid="0020bd3f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3" style:family="text">
      <style:text-properties fo:color="#000000" style:text-position="0% 100%" fo:font-size="12pt" fo:language="it" fo:country="IT" fo:font-style="normal" officeooo:rsid="00228c74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4" style:family="text">
      <style:text-properties style:font-name-asian="Tahoma"/>
    </style:style>
    <style:style style:name="T25" style:family="text">
      <style:text-properties officeooo:rsid="000b6ab3"/>
    </style:style>
    <style:style style:name="T26" style:family="text">
      <style:text-properties officeooo:rsid="0012c32c"/>
    </style:style>
    <style:style style:name="T27" style:family="text">
      <style:text-properties officeooo:rsid="00178dde"/>
    </style:style>
    <style:style style:name="T28" style:family="text">
      <style:text-properties officeooo:rsid="0018ac13"/>
    </style:style>
    <style:style style:name="T29" style:family="text">
      <style:text-properties officeooo:rsid="001a6172"/>
    </style:style>
    <style:style style:name="T30" style:family="text">
      <style:text-properties fo:text-transform="uppercase" fo:color="#000000" style:text-line-through-style="none" style:text-line-through-type="none" style:text-position="0% 100%" fo:font-size="12pt" fo:language="it" fo:country="IT" fo:font-style="normal" style:text-underline-style="none" officeooo:rsid="0020bd3f" style:letter-kerning="true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31" style:family="text">
      <style:text-properties fo:text-transform="uppercase" fo:color="#00000a" style:text-line-through-style="none" style:text-line-through-type="none" style:text-position="0% 100%" fo:font-size="12pt" fo:language="it" fo:country="IT" fo:font-style="normal" style:text-underline-style="none" officeooo:rsid="00812006" style:letter-kerning="true" fo:background-color="#ffffff" loext:char-shading-value="0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2" style:family="text">
      <style:text-properties fo:text-transform="uppercase" fo:color="#00000a" style:text-line-through-style="none" style:text-line-through-type="none" style:text-position="0% 100%" fo:font-size="12pt" fo:language="it" fo:country="IT" fo:font-style="normal" style:text-underline-style="none" officeooo:rsid="00252e11" style:letter-kerning="true" fo:background-color="#ffffff" loext:char-shading-value="0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3" style:family="text">
      <style:text-properties fo:text-transform="uppercase" fo:color="#00000a" style:text-line-through-style="none" style:text-line-through-type="none" style:text-position="0% 100%" fo:language="it" fo:country="IT" fo:font-style="normal" style:text-underline-style="none" officeooo:rsid="00252e11" style:letter-kerning="true" fo:background-color="#ffffff" loext:char-shading-value="0" style:font-name-asian="Arial1" style:language-asian="zh" style:country-asian="CN" style:font-style-asian="normal" style:font-name-complex="Arial1" style:language-complex="hi" style:country-complex="IN" style:font-style-complex="normal"/>
    </style:style>
    <style:style style:name="T34" style:family="text">
      <style:text-properties fo:text-transform="uppercase" fo:color="#00000a" style:text-line-through-style="none" style:text-line-through-type="none" style:text-position="0% 100%" fo:font-size="10pt" fo:language="it" fo:country="IT" fo:font-style="normal" style:text-underline-style="none" officeooo:rsid="00252e11" style:letter-kerning="true" fo:background-color="#ffffff" loext:char-shading-value="0" style:font-name-asian="Arial1" style:font-size-asian="8.75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35" style:family="text">
      <style:text-properties officeooo:rsid="00207211"/>
    </style:style>
    <style:style style:name="T36" style:family="text">
      <style:text-properties officeooo:rsid="00248b2a"/>
    </style:style>
    <style:style style:name="T37" style:family="text">
      <style:text-properties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Istanza di partecipazione </text:span><text:span text:style-name="T4"><text:s text:c="56"/></text:span><text:span text:style-name="T5"><text:tab/><text:tab/></text:span></text:p>
      <text:p text:style-name="P46"/>
      <text:p text:style-name="P47"/>
      <text:p text:style-name="P49">Spett.le </text:p>
      <text:p text:style-name="P49">COMUNE DI BOLOGNA</text:p>
      <text:p text:style-name="P2"/>
      <text:p text:style-name="P48"><text:tab/><text:tab/><text:tab/><text:tab/></text:p>
      <text:p text:style-name="P57"><text:span text:style-name="Car._20_predefinito_20_paragrafo"><text:span text:style-name="T32">PROCEDURA APERTA PER L’AFFIDAMENTO IN CONCESSIONE DEL SERVIZIO DI SOMMINISTRAZIONE AUTOMATICA DI ALIMENTI E BEVANDE CALDE/FREDDE <text:s/>PRESSO LE SEDI DEL COMUNE DI BOLOGNA E DELLA CITTÀ METROPOLITANA DI BOLOGNA.</text:span></text:span></text:p>
      <text:p text:style-name="P57"><text:span text:style-name="Car._20_predefinito_20_paragrafo"><text:span text:style-name="T34">CIG: 9917256A8A</text:span></text:span></text:p>
      <text:p text:style-name="P54"><text:span text:style-name="Car._20_predefinito_20_paragrafo"><text:span text:style-name="T20"/></text:span></text:p>
      <text:p text:style-name="P19"/>
      <text:p text:style-name="P53">Il sottoscritto/a________________________________ nato/a a ___________________ il _________________ <text:s/><text:span text:style-name="T26">Codice Fiscale ___________________</text:span></text:p>
      <text:p text:style-name="P4"/>
      <text:p text:style-name="P25"><text:span text:style-name="T6">in qualità di (</text:span><text:span text:style-name="T9">carica sociale)________________________ </text:span><text:span text:style-name="T6">dell’operatore economico (</text:span><text:span text:style-name="T9">indicare nome società/cooperativa…</text:span><text:span text:style-name="T6">) _________________________________________________________________</text:span></text:p>
      <text:p text:style-name="P7">sede legale ________________________________sede operativa _____________________________</text:p>
      <text:p text:style-name="P7">n. telefono _______________________________________ </text:p>
      <text:p text:style-name="P7">Codice Fiscale _________________________________ Partita IVA _____________________________</text:p>
      <text:p text:style-name="P7"/>
      <text:p text:style-name="P10">CCNL applicato ________________________</text:p>
      <text:p text:style-name="P10">codice alfanumerico unico <text:span text:style-name="T27">(</text:span>ar<text:span text:style-name="T27">t.</text:span> 16 quater <text:span text:style-name="T27">D.L.</text:span> n. 76/20<text:span text:style-name="T27">)</text:span>: ______________________</text:p>
      <text:p text:style-name="P35">CHIEDE </text:p>
      <text:p text:style-name="P16">di partecipare alla gara di cui all’oggetto <text:span text:style-name="T39">in qualità di:</text:span></text:p>
      <text:p text:style-name="P36"/>
      <text:p text:style-name="P39"><text:span text:style-name="T12">□</text:span><text:span text:style-name="T16"> </text:span><text:span text:style-name="T12">Operatore economico individuale;</text:span></text:p>
      <text:p text:style-name="P39"><text:span text:style-name="T12">□</text:span><text:span text:style-name="T16"> </text:span><text:span text:style-name="T12">Consorzio fra società cooperativa di produzione e lavoro (D. Lgs. 50/2016 art. 45 – comma 2 - lett. </text:span><text:span text:style-name="T13">b</text:span><text:span text:style-name="T12"> e art. 8 l. n. 381/91);</text:span></text:p>
      <text:p text:style-name="P39"><text:span text:style-name="T12">□</text:span><text:span text:style-name="T16"> </text:span><text:span text:style-name="T12">Consorzio tra imprese artigiane (D. Lgs. 50/2016 art. 45 – comma 2 - lett. b); </text:span></text:p>
      <text:p text:style-name="P39"><text:span text:style-name="T12">□</text:span><text:span text:style-name="T16"> </text:span><text:span text:style-name="T12">Consorzio stabile (D. Lgs. 50/2016 art. 45 – comma 2 - lett. c);</text:span></text:p>
      <text:p text:style-name="P37">□ Raggruppamento temporaneo di imprese (D. Lgs. 50/2016 art. 45 – comma 2 - lett. d) di tipo <text:span text:style-name="T35">orizzontale;</text:span></text:p>
      <text:p text:style-name="P38">(barrare l’opzione scelta)</text:p>
      <text:p text:style-name="P40"><text:span text:style-name="T12">□</text:span><text:span text:style-name="T16"> </text:span><text:span text:style-name="T12">costituito</text:span></text:p>
      <text:p text:style-name="P40"><text:span text:style-name="T12">□</text:span><text:span text:style-name="T16"> </text:span><text:span text:style-name="T12">non costituito;</text:span></text:p>
      <text:p text:style-name="P27"><text:span text:style-name="T12">□</text:span><text:span text:style-name="T16"> </text:span><text:span text:style-name="T17">Altro (specificare) ___________________________</text:span></text:p>
      <text:p text:style-name="P41"><text:s/></text:p>
      <text:p text:style-name="P42"><text:span text:style-name="T10">In caso di RTI/Consorzi ordinari/GEIE da costituire</text:span><text:span text:style-name="T6">, si impegna, in caso di aggiudicazione, a costituire RTI/Consorzio/GEIE conformandosi alla disciplina di cui all’art. 48, co. 8, del Codice, </text:span><text:soft-page-break/><text:span text:style-name="T6">conferendo mandato collettivo speciale con rappresentanza all’impresa qualificata mandataria, che stipulerà il contratto in nome e per conto delle mandanti/consorziate;</text:span></text:p>
      <text:p text:style-name="P5"/>
      <text:p text:style-name="P24"><text:span text:style-name="T11">(</text:span><text:span text:style-name="T9">in caso di partecipazione alla procedura di gara di operatori economici con identità plurisoggettiva):</text:span></text:p>
      <text:p text:style-name="P51"/>
      <text:p text:style-name="P52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cooperativa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3"/>
      <text:p text:style-name="P9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0">Denominazione ditta</text:p>
          </table:table-cell>
          <table:covered-table-cell/>
          <table:table-cell table:style-name="Tabella2.A1" office:value-type="string">
            <text:p text:style-name="P21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2">Capogruppo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1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2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3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</table:table>
      <text:p text:style-name="P24"/>
      <text:p text:style-name="P32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4"/>
      <text:p text:style-name="P26"><text:span text:style-name="T12">Il concorrente inoltre (</text:span><text:span text:style-name="T18">barrare l'opzione):</text:span></text:p>
      <text:list xml:id="list1933703451" text:style-name="WW8Num4">
        <text:list-item>
          <text:p text:style-name="P65"><text:span text:style-name="T3">autorizza,</text:span><text:span text:style-name="T6"> </text:span><text:span text:style-name="T8">in caso di </text:span><text:span text:style-name="T6">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10">oppure</text:span></text:p>
        </text:list-item>
      </text:list>
      <text:list xml:id="list3013143186" text:style-name="WW8Num5">
        <text:list-item>
          <text:p text:style-name="P62"><text:span text:style-name="T19">non autorizza</text:span><text:span text:style-name="T12">, la stazione appaltante, </text:span><text:span text:style-name="T15">in caso di istanza di accesso agli atti,</text:span><text:span text:style-name="T12"> a rilasciare copia dell'offerta tecnica </text:span><text:span text:style-name="T14">e delle spiegazioni che saranno eventualmente richieste in sede di verifica delle offerte anomale</text:span><text:span text:style-name="T12">. A tal fine dovrà essere inserita fra la documentazione dell’offerta tecnica la dichiarazione firmata digitalmente </text:span><text:span text:style-name="T14">e</text:span><text:span text:style-name="T12"> denominata “Segreti tecnici e commerciali” </text:span><text:span text:style-name="T14">contenente l’indicazione dettagliata e puntuale delle parti dell’offerta coperte da riservatezza. </text:span></text:p>
        </text:list-item>
      </text:list>
      <text:p text:style-name="P34"><text:soft-page-break/></text:p>
      <text:p text:style-name="P6">Per quanto riguarda tutto quanto sopra dichiarato, il sottoscrittore è consapevole che, ai sensi della normativa vigente, la dichiarazione mendace è punita ai sensi del Codice Penale e delle leggi speciali in materia.</text:p>
      <text:p text:style-name="P50"/>
      <text:p text:style-name="P8"/>
      <text:p text:style-name="P8"/>
      <text:p text:style-name="P8">Luogo <text:span text:style-name="T29">e</text:span> data <text:s text:c="93"/><text:span text:style-name="T29">Firma</text:span></text:p>
      <text:p text:style-name="P8"/>
      <text:p text:style-name="P8">_______________________ <text:s text:c="56"/>_________________________</text:p>
      <text:p text:style-name="P3"/>
      <text:p text:style-name="P14"/>
      <text:p text:style-name="P15"/>
      <text:h text:style-name="P55" text:outline-level="1"/>
      <text:h text:style-name="P55" text:outline-level="1"/>
      <text:p text:style-name="P4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p text:style-name="P11"/>
      <text:p text:style-name="P11"/>
      <text:p text:style-name="P43"/>
      <text:p text:style-name="P43"/>
      <text:h text:style-name="P56" text:outline-level="1"/>
      <text:h text:style-name="P56" text:outline-level="1"/>
      <text:h text:style-name="P56" text:outline-level="1"/>
      <text:p text:style-name="P63"/>
      <text:p text:style-name="P63"/>
      <text:h text:style-name="P56" text:outline-level="1"><text:soft-page-break/>Trattamento dei dati personali</text:h>
      <text:p text:style-name="P44">I dati raccolti saranno trattati, anche con strumenti informatici, ai sensi dell’art 13 del Regolamento europeo n. 679/2016, esclusivamente nell’ambito della gara regolata dal presente disciplinare di gara.</text:p>
      <text:p text:style-name="P43"><text:span text:style-name="T29">1. </text:span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3">2. Identità e i dati di contatto del titolare del trattamento </text:p>
      <text:p text:style-name="P43">Il Titolare del trattamento dei dati personali di cui alla presente Informativa è il Comune di Bologna, con sede in piazza Maggiore 6 - 40121 Bologna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5"><text:s/></text:p>
      <text:p text:style-name="P43">4. Responsabili del trattamento</text:p>
      <text:p text:style-name="P43">Il Responsabile del trattamento dei dati per la presente procedura di gara è <text:span text:style-name="T25">il</text:span> Dirigente della U.I. <text:span text:style-name="T28">Gare e Appalti.</text:span>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3">6. Finalità e base giuridica del trattamento </text:p>
      <text:p text:style-name="P4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3">a) <text:s/>gestione delle presente procedura di appalto e stipulazione del relativo contratto e sua esecuzione.</text:p>
      <text:p text:style-name="P43"/>
      <text:p text:style-name="P43">7. Destinatari dei dati personali </text:p>
      <text:p text:style-name="P43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3">I suoi dati personali, qualora richiesti, potranno inoltre essere comunicati alle Autorità giudiziarie, agli organi della giustizia amministrativo-contabile o ad altre Autorità di controllo previste dalla legge.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5"><text:s/></text:p>
      <text:p text:style-name="P43">9. Periodo di conservazione </text:p>
      <text:p text:style-name="P43"><text:soft-page-break/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3">10. I suoi diritti </text:p>
      <text:p text:style-name="P43">Nella sua qualità di interessato, Lei ha diritto: </text:p>
      <text:p text:style-name="P43">●<text:span text:style-name="T24"> </text:span>di accesso ai dati personali; </text:p>
      <text:p text:style-name="P43">●<text:span text:style-name="T24"> </text:span>di ottenere la rettifica o la cancellazione degli stessi o la limitazione del trattamento che lo </text:p>
      <text:p text:style-name="P43">riguardano; </text:p>
      <text:p text:style-name="P43">●<text:span text:style-name="T24"> </text:span>di opporsi al trattamento; </text:p>
      <text:p text:style-name="P43">●<text:span text:style-name="T24"> </text:span>di proporre reclamo al Garante per la protezione dei dati personali </text:p>
      <text:p text:style-name="P45"><text:s/></text:p>
      <text:p text:style-name="P43">11. Conferimento dei dati </text:p>
      <text:p text:style-name="P43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06-27T09:43:44.299000000</dc:date>
    <meta:print-date>2018-01-31T13:33:00</meta:print-date>
    <meta:editing-cycles>34</meta:editing-cycles>
    <meta:editing-duration>PT2H28M28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88" meta:word-count="1064" meta:character-count="8011" meta:non-whitespace-character-count="6769"/>
  </office:meta>
</office:document-meta>
</file>