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tillium1" svg:font-family="Titillium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officeooo:rsid="002120e8" officeooo:paragraph-rsid="002120e8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officeooo:paragraph-rsid="00189888" style:font-size-asian="12pt" style:font-name-complex="Tahom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6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27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28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1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2" style:family="paragraph" style:parent-style-name="Standard">
      <style:paragraph-properties style:text-autospace="none"/>
      <style:text-properties officeooo:paragraph-rsid="0019766c"/>
    </style:style>
    <style:style style:name="P33" style:family="paragraph" style:parent-style-name="Standard">
      <style:paragraph-properties fo:margin-top="0cm" fo:margin-bottom="0.212cm" loext:contextual-spacing="false" style:text-autospace="none"/>
    </style:style>
    <style:style style:name="P34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5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189888" style:font-size-asian="11pt" style:font-name-complex="Tahoma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89888"/>
    </style:style>
    <style:style style:name="P37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1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2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3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44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5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46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4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49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50" style:family="paragraph" style:parent-style-name="Standard">
      <style:paragraph-properties fo:text-align="justify" style:justify-single-word="false" fo:break-before="pag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51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2" style:family="paragraph" style:parent-style-name="Standard">
      <style:paragraph-properties fo:margin-left="1cm" fo:margin-right="0cm" fo:margin-top="0.106cm" fo:margin-bottom="0.106cm" loext:contextual-spacing="false" fo:line-height="100%" fo:text-align="center" style:justify-single-word="false" fo:orphans="0" fo:widows="0" fo:text-indent="0cm" style:auto-text-indent="false"/>
      <style:text-properties style:font-name="Titillium" fo:font-size="12pt" fo:font-weight="bold" officeooo:rsid="00ccf32f" officeooo:paragraph-rsid="00220272" style:font-name-asian="Titillium1" style:font-size-asian="12pt" style:font-weight-asian="bold" style:font-name-complex="Titillium1" style:font-size-complex="12pt" style:font-weight-complex="bold"/>
    </style:style>
    <style:style style:name="P53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5" style:family="text">
      <style:text-properties style:font-name="Tahoma" fo:font-size="11pt" style:font-size-asian="11pt" style:font-name-complex="Tahoma"/>
    </style:style>
    <style:style style:name="T6" style:family="text">
      <style:text-properties style:font-name="Tahoma" fo:font-size="11pt" officeooo:rsid="001c7159" style:font-size-asian="11pt" style:font-name-complex="Tahoma"/>
    </style:style>
    <style:style style:name="T7" style:family="text">
      <style:text-properties style:font-name="Tahoma" fo:font-size="11pt" officeooo:rsid="001f7511" style:font-size-asian="11pt" style:font-name-complex="Tahoma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0" style:family="text">
      <style:text-properties style:font-name="Garamond" fo:font-size="11pt" fo:font-style="italic" style:font-size-asian="11pt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officeooo:rsid="001c7159" style:font-size-asian="11pt" style:font-name-complex="Tahoma"/>
    </style:style>
    <style:style style:name="T13" style:family="text">
      <style:text-properties fo:color="#000000" style:font-name="Tahoma" fo:font-size="11pt" officeooo:rsid="001d7b95" style:font-size-asian="11pt" style:font-name-complex="Tahoma"/>
    </style:style>
    <style:style style:name="T14" style:family="text">
      <style:text-properties fo:color="#000000" style:font-name="Tahoma" fo:font-size="11pt" officeooo:rsid="002120e8" style:font-size-asian="11pt" style:font-name-complex="Tahoma"/>
    </style:style>
    <style:style style:name="T15" style:family="text">
      <style:text-properties fo:color="#000000" style:font-name="Tahoma" fo:font-size="11pt" style:font-name-asian="Tahoma" style:font-size-asian="11pt" style:font-name-complex="Tahoma"/>
    </style:style>
    <style:style style:name="T16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7" style:family="text">
      <style:text-properties fo:color="#000000" style:font-name="Tahoma" fo:font-size="11pt" officeooo:rsid="001f7511" style:font-name-asian="Tahoma" style:font-size-asian="11pt" style:font-name-complex="Tahoma"/>
    </style:style>
    <style:style style:name="T18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9" style:family="text">
      <style:text-properties style:font-name-asian="Tahoma"/>
    </style:style>
    <style:style style:name="T20" style:family="text">
      <style:text-properties officeooo:rsid="000b6ab3"/>
    </style:style>
    <style:style style:name="T21" style:family="text">
      <style:text-properties officeooo:rsid="0012c32c"/>
    </style:style>
    <style:style style:name="T22" style:family="text">
      <style:text-properties officeooo:rsid="001597be"/>
    </style:style>
    <style:style style:name="T23" style:family="text">
      <style:text-properties officeooo:rsid="0019766c"/>
    </style:style>
    <style:style style:name="T24" style:family="text">
      <style:text-properties officeooo:rsid="001bbf18"/>
    </style:style>
    <style:style style:name="T25" style:family="text">
      <style:text-properties fo:text-transform="uppercase" fo:color="#000000" style:text-position="0% 100%" style:font-name="Liberation Serif" fo:language="it" fo:country="IT" fo:font-style="normal" officeooo:rsid="001c7159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26" style:family="text">
      <style:text-properties fo:text-transform="uppercase" fo:color="#000000" style:text-position="0% 100%" style:font-name="Liberation Serif" fo:language="it" fo:country="IT" fo:font-style="normal" officeooo:rsid="002120e8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27" style:family="text">
      <style:text-properties fo:text-transform="uppercase" fo:color="#000000" style:text-position="0% 100%" style:font-name="Titillium" fo:font-size="12pt" fo:language="it" fo:country="IT" fo:font-style="normal" officeooo:rsid="002120e8" fo:background-color="#ffffff" loext:char-shading-value="0" style:font-name-asian="Titillium1" style:font-size-asian="12pt" style:language-asian="it" style:country-asian="IT" style:font-style-asian="normal" style:font-name-complex="Titillium1" style:font-size-complex="12pt" style:font-style-complex="normal"/>
    </style:style>
    <style:style style:name="T28" style:family="text">
      <style:text-properties officeooo:rsid="001c7159"/>
    </style:style>
    <style:style style:name="T29" style:family="text">
      <style:text-properties officeooo:rsid="001f7511"/>
    </style:style>
    <style:style style:name="T30" style:family="text">
      <style:text-properties officeooo:rsid="00214c3f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Istanza di partecipazione </text:span><text:span text:style-name="T3"><text:s text:c="56"/></text:span><text:span text:style-name="T4"><text:tab/><text:tab/></text:span></text:p>
      <text:p text:style-name="P42"/>
      <text:p text:style-name="P43">Spett.le </text:p>
      <text:p text:style-name="P43">COMUNE DI BOLOGNA</text:p>
      <text:p text:style-name="P2"/>
      <text:p text:style-name="P41"><text:tab/><text:tab/><text:tab/><text:tab/></text:p>
      <text:p text:style-name="P52"><text:span text:style-name="Car._20_predefinito_20_paragrafo"><text:span text:style-name="T27">GARA EUROPEA A PROCEDURA APERTA PER L’AFFIDAMENTO DEL SERVIZIO DI GESTIONE DEL NIDO D’INFANZIA UBICATO NEI LOCALI DI VIA MARTELLI – BOLOGNA.</text:span></text:span></text:p>
      <text:p text:style-name="P47"><text:span text:style-name="Car._20_predefinito_20_paragrafo"><text:span text:style-name="T18"/></text:span></text:p>
      <text:p text:style-name="P18"/>
      <text:p text:style-name="P48">Il sottoscritto/a________________________________ nato/a a ___________________ il _________________ <text:s/><text:span text:style-name="T21">Codice Fiscale ___________________</text:span></text:p>
      <text:p text:style-name="P4"/>
      <text:p text:style-name="P24"><text:span text:style-name="T5">in qualità di (</text:span><text:span text:style-name="T8">carica sociale)________________________ </text:span><text:span text:style-name="T5">dell’operatore economico (</text:span><text:span text:style-name="T8">indicare nome società/cooperativa…</text:span><text:span text:style-name="T5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</text:p>
      <text:p text:style-name="P9">Codice Fiscale _________________________________ Partita IVA _____________________________</text:p>
      <text:p text:style-name="P9"/>
      <text:p text:style-name="P49">CHIEDE</text:p>
      <text:p text:style-name="P16">di partecipare alla gara di cui all’oggetto in qualità di:</text:p>
      <text:p text:style-name="P34"/>
      <text:p text:style-name="P33"><text:span text:style-name="T11">□</text:span><text:span text:style-name="T15"> </text:span><text:span text:style-name="T11">Operatore economico individuale;</text:span></text:p>
      <text:p text:style-name="P33"><text:span text:style-name="T11">□</text:span><text:span text:style-name="T15"> </text:span><text:span text:style-name="T11">Consorzio fra società cooperativ</text:span><text:span text:style-name="T13">e</text:span><text:span text:style-name="T11"> di produzione e lavoro (D.Lgs. </text:span><text:span text:style-name="T12">36/2023</text:span><text:span text:style-name="T11"> art. </text:span><text:span text:style-name="T12">6</text:span><text:span text:style-name="T11">5, co. 2, lett. </text:span><text:span text:style-name="T13">b)</text:span><text:span text:style-name="T11"> e art. 8 l. n. 381/91);</text:span></text:p>
      <text:p text:style-name="P33"><text:span text:style-name="T11">□</text:span><text:span text:style-name="T15"> </text:span><text:span text:style-name="T11">Consorzio tra imprese artigiane (D.Lgs. </text:span><text:span text:style-name="T12">36/2023</text:span><text:span text:style-name="T11"> art. </text:span><text:span text:style-name="T12">6</text:span><text:span text:style-name="T11">5, co. 2, lett. </text:span><text:span text:style-name="T13">c</text:span><text:span text:style-name="T11">); </text:span></text:p>
      <text:p text:style-name="P33"><text:span text:style-name="T11">□</text:span><text:span text:style-name="T15"> </text:span><text:span text:style-name="T11">Consorzio stabile (D.Lgs. </text:span><text:span text:style-name="T12">36/2023</text:span><text:span text:style-name="T11"> art. </text:span><text:span text:style-name="T12">6</text:span><text:span text:style-name="T11">5, co. 2, lett. </text:span><text:span text:style-name="T14">d</text:span><text:span text:style-name="T11">);</text:span></text:p>
      <text:p text:style-name="P35">□<text:span text:style-name="T22"> Raggruppamento temporaneo di concorrenti (D.Lgs. 36/2023 art. 65, co. 2, lett. e) </text:span></text:p>
      <text:p text:style-name="P36"><text:span text:style-name="T11">□</text:span><text:span text:style-name="T15"> </text:span><text:span text:style-name="T11">costituito</text:span></text:p>
      <text:p text:style-name="P36"><text:span text:style-name="T11">□</text:span><text:span text:style-name="T15"> </text:span><text:span text:style-name="T17">costituendo</text:span><text:span text:style-name="T11">;</text:span></text:p>
      <text:p text:style-name="P32"><text:span text:style-name="T11">□</text:span><text:span text:style-name="T15"> <text:s/></text:span><text:span text:style-name="T16">Altro (specificare) ___________________________</text:span></text:p>
      <text:p text:style-name="P37"/>
      <text:p text:style-name="P38"><text:span text:style-name="T9">In caso di RTI/Consorzi ordinari/GEIE da costituire</text:span><text:span text:style-name="T5">, si impegna, in caso di aggiudicazione, a costituire RTI/Consorzio/GEIE conformandosi alla disciplina di cui all’art. </text:span><text:span text:style-name="T6">6</text:span><text:span text:style-name="T5">8, co. </text:span><text:span text:style-name="T6">1</text:span><text:span text:style-name="T5">, del Codice, conferendo mandato collettivo speciale con rappresentanza all’impresa qualificata mandataria, che stipulerà il contratto in nome e per conto </text:span><text:span text:style-name="T7">proprio e </text:span><text:span text:style-name="T5">delle mandanti/consorziate;</text:span></text:p>
      <text:p text:style-name="P5"/>
      <text:p text:style-name="P50"><text:span text:style-name="T10">(</text:span><text:span text:style-name="T8">in caso di partecipazione alla procedura di gara di operatori economici con identità plurisoggettiva):</text:span></text:p>
      <text:p text:style-name="P45"/>
      <text:p text:style-name="P46">Indica la composizione del Raggruppamento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Denominazione e indicazione se mandante/mandataria</text:p>
          </table:table-cell>
          <table:table-cell table:style-name="Tabella1.B1" office:value-type="string">
            <text:p text:style-name="P25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3" office:value-type="string">
            <text:p text:style-name="P27"/>
          </table:table-cell>
          <table:table-cell table:style-name="Tabella1.B3" office:value-type="string">
            <text:p text:style-name="P27"/>
          </table:table-cell>
        </table:table-row>
        <table:table-row table:style-name="Tabella1.2">
          <table:table-cell table:style-name="Tabella1.A4" office:value-type="string">
            <text:p text:style-name="P27"/>
          </table:table-cell>
          <table:table-cell table:style-name="Tabella1.B4" office:value-type="string">
            <text:p text:style-name="P27"/>
          </table:table-cell>
        </table:table-row>
        <table:table-row table:style-name="Tabella1.2">
          <table:table-cell table:style-name="Tabella1.A5" office:value-type="string">
            <text:p text:style-name="P28">Totale</text:p>
          </table:table-cell>
          <table:table-cell table:style-name="Tabella1.B5" office:value-type="string">
            <text:p text:style-name="P28">100%</text:p>
          </table:table-cell>
        </table:table-row>
      </table:table>
      <text:p text:style-name="P13"/>
      <text:p text:style-name="P10">Indica le parti del servizio/<text:span text:style-name="T29">fornitura</text:span>, ovvero la percentuale in caso di servizi/<text:span text:style-name="T29">forniture</text:span> indivisibili, che saranno eseguite dai singoli operatori economici: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9">Denominazione</text:p>
          </table:table-cell>
          <table:covered-table-cell/>
          <table:table-cell table:style-name="Tabella2.A1" office:value-type="string">
            <text:p text:style-name="P20">Indicazione del<text:span text:style-name="T28">la Fornitura/</text:span> Servizio svolto e/o della % <text:s/>svolt<text:span text:style-name="T28">a</text:span></text:p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21">Capogruppo</text:p>
          </table:table-cell>
          <table:table-cell table:style-name="Tabella2.A1" office:value-type="string">
            <text:p text:style-name="P22"/>
          </table:table-cell>
          <table:table-cell table:style-name="Tabella2.C2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Mandante 1</text:p>
          </table:table-cell>
          <table:table-cell table:style-name="Tabella2.A1" office:value-type="string">
            <text:p text:style-name="P22"/>
          </table:table-cell>
          <table:table-cell table:style-name="Tabella2.C2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Mandante 2</text:p>
          </table:table-cell>
          <table:table-cell table:style-name="Tabella2.A1" office:value-type="string">
            <text:p text:style-name="P22"/>
          </table:table-cell>
          <table:table-cell table:style-name="Tabella2.C2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Mandante 3</text:p>
          </table:table-cell>
          <table:table-cell table:style-name="Tabella2.A1" office:value-type="string">
            <text:p text:style-name="P22"/>
          </table:table-cell>
          <table:table-cell table:style-name="Tabella2.C2" office:value-type="string">
            <text:p text:style-name="P22"/>
          </table:table-cell>
        </table:table-row>
      </table:table>
      <text:p text:style-name="P23"/>
      <text:p text:style-name="P29"/>
      <text:p text:style-name="P13">in caso di Consorzi di cui all’art. <text:span text:style-name="T28">6</text:span>5, comma 2, lett. b), c) <text:span text:style-name="T30">e d) </text:span>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3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31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44"/>
      <text:p text:style-name="P8">Luogo a data _______________________</text:p>
      <text:p text:style-name="P8"/>
      <text:p text:style-name="P11">Firma digitale del legale rappresentante _______________________________</text:p>
      <text:p text:style-name="P3"/>
      <text:p text:style-name="P14"/>
      <text:p text:style-name="P15"/>
      <text:h text:style-name="P51" text:outline-level="1"><text:soft-page-break/>Trattamento dei dati personali</text:h>
      <text:p text:style-name="P39">I dati raccolti saranno trattati, anche con strumenti informatici, ai sensi dell’art 13 del Regolamento europeo n. 679/2016, esclusivamente nell’ambito della gara regolata dal presente disciplinare di gara.</text:p>
      <text:p text:style-name="P39"/>
      <text:p text:style-name="P39">Ai sensi dell’art. 13 del Regolamento europeo n. 679/2016, il Comune di Bologna, in qualità di “Titolare” del trattamento, è tenuta a fornirle informazioni in merito all’utilizzo dei suoi dati personali. <text:s text:c="2"/></text:p>
      <text:p text:style-name="P40"><text:s/></text:p>
      <text:p text:style-name="P39">2. Identità e i dati di contatto del titolare del trattamento </text:p>
      <text:p text:style-name="P39">Il Titolare del trattamento dei dati personali di cui alla presente Informativa è il Comune di Bologna, con sede in piazza Maggiore 6 - 40121 Bologna</text:p>
      <text:p text:style-name="P39"/>
      <text:p text:style-name="P39">3. Il Responsabile della protezione dei dati personali </text:p>
      <text:p text:style-name="P39">Il Comune di Bologna ha designato quale Responsabile della protezione dei dati la società LepidaSpA (dpo-team@lepida.it). </text:p>
      <text:p text:style-name="P40"><text:s/></text:p>
      <text:p text:style-name="P39">4. Responsabili del trattamento</text:p>
      <text:p text:style-name="P39">Il Responsabile del trattamento dei dati per la presente procedura di gara è <text:span text:style-name="T20">il</text:span> Dirigente della U.I. <text:span text:style-name="T23">Gare e Appalti</text:span></text:p>
      <text:p text:style-name="P39"/>
      <text:p text:style-name="P39">5. Soggetti autorizzati al trattamento </text:p>
      <text:p text:style-name="P3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0"><text:s/></text:p>
      <text:p text:style-name="P39">6. Finalità e base giuridica del trattamento </text:p>
      <text:p text:style-name="P39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9">a) <text:s/>gestione delle presente procedura di appalto e stipulazione del relativo contratto e sua esecuzione.</text:p>
      <text:p text:style-name="P39"/>
      <text:p text:style-name="P39">7. Destinatari dei dati personali </text:p>
      <text:p text:style-name="P39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39">I suoi dati personali potranno essere oggetto inoltre di comunicazione <text:span text:style-name="T24">ad</text:span> altri soggetti al fine di consentire l’esercizio del diritto di accesso nei limiti e termini previsti dalla legge.</text:p>
      <text:p text:style-name="P39">I suoi dati personali, qualora richiesti, potranno inoltre essere comunicati alle Autorità giudiziarie, agli organi della giustizia amministrativo-contabile o ad altre Autorità di controllo previste dalla legge.</text:p>
      <text:p text:style-name="P39"/>
      <text:p text:style-name="P39">8. Trasferimento dei dati personali a Paesi extra UE </text:p>
      <text:p text:style-name="P39">I suoi dati personali non sono trasferiti al di fuori dell’Unione europea. </text:p>
      <text:p text:style-name="P40"><text:s/></text:p>
      <text:p text:style-name="P39"><text:soft-page-break/>9. Periodo di conservazione </text:p>
      <text:p text:style-name="P3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0"><text:s/></text:p>
      <text:p text:style-name="P39">10. I suoi diritti </text:p>
      <text:p text:style-name="P39">Nella sua qualità di interessato, Lei ha diritto: </text:p>
      <text:p text:style-name="P39">●<text:span text:style-name="T19"> </text:span>di accesso ai dati personali; </text:p>
      <text:p text:style-name="P39">●<text:span text:style-name="T19"> </text:span>di ottenere la rettifica o la cancellazione degli stessi o la limitazione del trattamento che lo </text:p>
      <text:p text:style-name="P39">riguardano; </text:p>
      <text:p text:style-name="P39">●<text:span text:style-name="T19"> </text:span>di opporsi al trattamento; </text:p>
      <text:p text:style-name="P39">●<text:span text:style-name="T19"> </text:span>di proporre reclamo al Garante per la protezione dei dati personali </text:p>
      <text:p text:style-name="P40"><text:s/></text:p>
      <text:p text:style-name="P39">11. Conferimento dei dati </text:p>
      <text:p text:style-name="P39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tillium1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3-10-27T13:00:23.009000000</dc:date>
    <meta:print-date>2018-01-31T13:33:00</meta:print-date>
    <meta:editing-cycles>30</meta:editing-cycles>
    <meta:editing-duration>PT4H20M26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80" meta:word-count="923" meta:character-count="6876" meta:non-whitespace-character-count="5920"/>
  </office:meta>
</office:document-meta>
</file>