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51mm"/>
    </style:style>
    <style:style style:name="ro1" style:family="table-row">
      <style:table-row-properties style:row-height="13.53mm" fo:break-before="auto" style:use-optimal-row-height="true"/>
    </style:style>
    <style:style style:name="ro2" style:family="table-row">
      <style:table-row-properties style:row-height="21.59mm" fo:break-before="auto" style:use-optimal-row-height="true"/>
    </style:style>
    <style:style style:name="ro3" style:family="table-row">
      <style:table-row-properties style:row-height="22.01mm" fo:break-before="auto" style:use-optimal-row-height="tru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17.36mm" fo:break-before="auto" style:use-optimal-row-height="true"/>
    </style:style>
    <style:style style:name="ro6" style:family="table-row">
      <style:table-row-properties style:row-height="13.12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99pt ridge #000001" fo:border-left="0.99pt ridge #000000" fo:border-right="none" fo:border-top="0.99pt ridge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ridge #000001" fo:border-left="0.99pt ridge #000001" fo:border-right="none" fo:border-top="0.99pt ridge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 style:data-style-name="N11">
      <style:table-cell-properties fo:border="none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99pt ridge #000001" fo:border-left="0.99pt ridge #000001" fo:border-right="0.99pt ridge #000000" fo:border-top="0.99pt ridge #000000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fo:language="zxx" fo:country="none" style:language-asian="hi" style:country-asian="IN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fo:language="zxx" fo:country="none" style:language-asian="hi" style:country-asian="IN" style:font-name-asian="Times New Roman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fo:language="zxx" fo:country="none" style:language-asian="hi" style:country-asian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language-asian="hi" style:country-asian="IN" style:font-name-asian="Times New Roman" style:font-size-asian="12pt" style:font-size-complex="12pt" style:font-weight-asian="normal" style:font-weight-complex="normal" style:font-style-asian="normal" style:font-style-complex="normal"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Default"/>
        <table:table-column table:style-name="co2" table:default-cell-style-name="ce17"/>
        <table:table-row table:style-name="ro1">
          <table:table-cell table:style-name="ce1" office:value-type="string" calcext:value-type="string">
            <text:p>TIPOLOGIA <text:s/>SERVIZIO</text:p>
          </table:table-cell>
          <table:table-cell table:style-name="ce7" office:value-type="string" calcext:value-type="string">
            <text:p>QUANTITÀ PRESUNTA </text:p>
            <text:p>PER SERVIZIO</text:p>
          </table:table-cell>
          <table:table-cell table:style-name="ce7" office:value-type="string" calcext:value-type="string">
            <text:p>ALIQUOTA</text:p>
            <text:p> IVA</text:p>
            <text:p/>
          </table:table-cell>
          <table:table-cell table:style-name="ce7" office:value-type="string" calcext:value-type="string">
            <text:p>PREZZO </text:p>
            <text:p>UNITARIO </text:p>
            <text:p/>
          </table:table-cell>
          <table:table-cell table:style-name="ce15" office:value-type="string" calcext:value-type="string">
            <text:p>PREZZO TOTALE </text:p>
            <text:p/>
          </table:table-cell>
        </table:table-row>
        <table:table-row table:style-name="ro2">
          <table:table-cell table:style-name="ce2" office:value-type="string" calcext:value-type="string">
            <text:p>N.1: visite guidate/sonate e</text:p>
            <text:p> laboratori presso il Museo </text:p>
            <text:p>della Musica o in sedi </text:p>
            <text:p>all’interno del Comune di </text:p>
            <text:p>Bologna </text:p>
          </table:table-cell>
          <table:table-cell table:style-name="ce8" office:value-type="float" office:value="4680" calcext:value-type="float">
            <text:p>4680</text:p>
          </table:table-cell>
          <table:table-cell table:style-name="ce8" office:value-type="string" calcext:value-type="string">
            <text:p>Esente </text:p>
          </table:table-cell>
          <table:table-cell table:style-name="ce13"/>
          <table:table-cell table:style-name="ce16" table:formula="of:=[.B2]*[.D2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<text:span text:style-name="T1">N.2: laboratori a scuola o in</text:span></text:p>
            <text:p><text:span text:style-name="T1"> altre sedi collocate fuori </text:span></text:p>
            <text:p><text:span text:style-name="T1">dal Comune di Bologna e </text:span></text:p>
            <text:p><text:span text:style-name="T1">all'interno della città </text:span></text:p>
            <text:p><text:span text:style-name="T1">Metropolitana</text:span><text:span text:style-name="T2"> </text:span>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Esente </text:p>
          </table:table-cell>
          <table:table-cell/>
          <table:table-cell table:formula="of:=[.B3]*[.D3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N.3: servizio segreteria e </text:p>
            <text:p>Supporto operativo</text:p>
          </table:table-cell>
          <table:table-cell office:value-type="float" office:value="5120" calcext:value-type="float">
            <text:p>5120</text:p>
          </table:table-cell>
          <table:table-cell table:style-name="ce11" office:value-type="percentage" office:value="0.22" calcext:value-type="percentage">
            <text:p>22,00%</text:p>
          </table:table-cell>
          <table:table-cell/>
          <table:table-cell table:formula="of:=[.B4]*[.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.4: <text:s/>laboratori <text:s/>rivolti a pubblico fragile 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Esente </text:p>
          </table:table-cell>
          <table:table-cell/>
          <table:table-cell table:formula="of:=[.B5]*[.D5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N.5: attività di rete e supporto operativo </text:p>
          </table:table-cell>
          <table:table-cell office:value-type="float" office:value="960" calcext:value-type="float">
            <text:p>960</text:p>
          </table:table-cell>
          <table:table-cell table:style-name="ce11" office:value-type="percentage" office:value="0.22" calcext:value-type="percentage">
            <text:p>22,00%</text:p>
          </table:table-cell>
          <table:table-cell/>
          <table:table-cell table:formula="of:=[.B6]*[.D6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N.6: mediazione nelle sale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Esente </text:p>
          </table:table-cell>
          <table:table-cell table:style-name="ce14"/>
          <table:table-cell table:formula="of:=[.B7]*[.D7]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<text:span text:style-name="T3">V</text:span><text:span text:style-name="T4">alore complessivo netto dell'offerta economica</text:span></text:p>
          </table:table-cell>
          <table:table-cell table:style-name="ce10"/>
          <table:table-cell table:style-name="ce12" table:number-columns-repeated="2"/>
          <table:table-cell table:style-name="ce18" table:formula="of:=SUM ([.E2:.E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0/00/0000</text:date>, <text:time style:data-style-name="N2" text:time-value="16:39:12.5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5:09:04.282000000</meta:creation-date>
    <dc:date>2023-05-11T17:59:13.297000000</dc:date>
    <meta:editing-duration>PT1H12M25S</meta:editing-duration>
    <meta:editing-cycles>3</meta:editing-cycles>
    <meta:generator>LibreOffice/5.3.6.1$Windows_x86 LibreOffice_project/686f202eff87ef707079aeb7f485847613344eb7</meta:generator>
    <meta:document-statistic meta:table-count="1" meta:cell-count="31" meta:object-count="0"/>
  </office:meta>
</office:document-meta>
</file>