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4000000143DD8375004A0A9ED.png" manifest:media-type="image/png"/>
  <manifest:file-entry manifest:full-path="Pictures/1000020100000014000000041C27F8A7730A07DE.png" manifest:media-type="image/png"/>
  <manifest:file-entry manifest:full-path="Pictures/1000020100000014000000116C6157111E0786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081465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100%"/>
      <style:text-properties fo:font-size="10pt" style:font-size-asian="10pt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text-properties fo:font-size="15.5pt" style:font-size-asian="15.5pt"/>
    </style:style>
    <style:style style:name="P7" style:family="paragraph" style:parent-style-name="Text_20_body">
      <style:text-properties fo:font-size="9pt" style:font-size-asian="9pt"/>
    </style:style>
    <style:style style:name="P8" style:family="paragraph" style:parent-style-name="Text_20_body">
      <style:text-properties fo:font-size="9pt" officeooo:paragraph-rsid="0006fd66" style:font-size-asian="9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>
      <style:text-properties fo:font-size="5.5pt" style:font-size-asian="5.5pt"/>
    </style:style>
    <style:style style:name="P11" style:family="paragraph" style:parent-style-name="Text_20_body">
      <style:text-properties fo:font-size="8.5pt" style:font-size-asian="8.5pt"/>
    </style:style>
    <style:style style:name="P12" style:family="paragraph" style:parent-style-name="Text_20_body">
      <style:text-properties fo:font-size="16pt" style:font-size-asian="16pt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text-properties fo:font-size="6pt" style:font-size-asian="6pt"/>
    </style:style>
    <style:style style:name="P15" style:family="paragraph" style:parent-style-name="Text_20_body">
      <style:text-properties fo:font-size="6pt" officeooo:paragraph-rsid="0009bb80" style:font-size-asian="6pt"/>
    </style:style>
    <style:style style:name="P16" style:family="paragraph" style:parent-style-name="Text_20_body">
      <style:paragraph-properties fo:line-height="0.374cm" fo:text-align="end" style:justify-single-word="false"/>
      <style:text-properties fo:color="#333333" fo:letter-spacing="0.019cm"/>
    </style:style>
    <style:style style:name="P17" style:family="paragraph" style:parent-style-name="Text_20_body">
      <style:text-properties fo:font-size="8pt" style:font-size-asian="8pt"/>
    </style:style>
    <style:style style:name="P18" style:family="paragraph" style:parent-style-name="Text_20_body">
      <style:text-properties fo:font-size="6.5pt" style:font-size-asian="6.5pt"/>
    </style:style>
    <style:style style:name="P19" style:family="paragraph" style:parent-style-name="Standard">
      <style:paragraph-properties fo:margin-left="0.49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49cm" fo:margin-right="0cm" fo:margin-top="0cm" fo:margin-bottom="0cm" loext:contextual-spacing="false" fo:text-align="start" style:justify-single-word="false" fo:text-indent="0cm" style:auto-text-indent="false"/>
      <style:text-properties officeooo:paragraph-rsid="0006fd66"/>
    </style:style>
    <style:style style:name="P21" style:family="paragraph" style:parent-style-name="Standard">
      <style:paragraph-properties fo:margin-left="0.49cm" fo:margin-right="0cm" fo:margin-top="0cm" fo:margin-bottom="0cm" loext:contextual-spacing="false" fo:line-height="0.441cm" fo:text-align="start" style:justify-single-word="false" fo:text-indent="0cm" style:auto-text-indent="false">
        <style:tab-stops>
          <style:tab-stop style:position="8.936cm"/>
        </style:tab-stops>
      </style:paragraph-properties>
    </style:style>
    <style:style style:name="P22" style:family="paragraph" style:parent-style-name="Standard">
      <style:paragraph-properties fo:margin-left="0.49cm" fo:margin-right="0cm" fo:margin-top="0cm" fo:margin-bottom="0cm" loext:contextual-spacing="false" fo:line-height="0.192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49cm" fo:margin-right="0cm" fo:margin-top="0cm" fo:margin-bottom="0cm" loext:contextual-spacing="false" fo:line-height="63%" fo:text-align="start" style:justify-single-word="false" fo:text-indent="0cm" style:auto-text-indent="false"/>
    </style:style>
    <style:style style:name="P24" style:family="paragraph" style:parent-style-name="Standard">
      <style:paragraph-properties fo:margin-left="0.49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49cm" fo:margin-right="0cm" fo:margin-top="0cm" fo:margin-bottom="0cm" loext:contextual-spacing="false" fo:line-height="100%" fo:text-align="start" style:justify-single-word="false" fo:text-indent="0cm" style:auto-text-indent="false"/>
      <style:text-properties fo:color="#333333" fo:font-size="9.5pt" style:font-size-asian="9.5pt"/>
    </style:style>
    <style:style style:name="P26" style:family="paragraph" style:parent-style-name="Standard">
      <style:paragraph-properties fo:margin-left="0.49cm" fo:margin-right="0cm" fo:margin-top="0cm" fo:margin-bottom="0cm" loext:contextual-spacing="false" fo:line-height="70%" fo:text-align="start" style:justify-single-word="false" fo:text-indent="0cm" style:auto-text-indent="false"/>
    </style:style>
    <style:style style:name="P27" style:family="paragraph" style:parent-style-name="Standard">
      <style:paragraph-properties fo:margin-left="0.49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49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29" style:family="paragraph" style:parent-style-name="Standard" style:master-page-name="">
      <style:paragraph-properties fo:margin-left="0.49cm" fo:margin-right="0cm" fo:margin-top="0cm" fo:margin-bottom="0cm" loext:contextual-spacing="false" fo:line-height="100%" fo:text-align="start" style:justify-single-word="false" fo:text-indent="0cm" style:auto-text-indent="false" style:page-number="auto" fo:break-before="auto" fo:break-after="auto">
        <style:tab-stops>
          <style:tab-stop style:position="19.943cm"/>
        </style:tab-stops>
      </style:paragraph-properties>
    </style:style>
    <style:style style:name="P30" style:family="paragraph" style:parent-style-name="Standard">
      <style:paragraph-properties fo:margin-left="0.49cm" fo:margin-right="0cm" fo:margin-top="0.376cm" fo:margin-bottom="0cm" loext:contextual-spacing="false" fo:line-height="0.347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49cm" fo:margin-right="0cm" fo:margin-top="0.189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49cm" fo:margin-right="0cm" fo:margin-top="0.189cm" fo:margin-bottom="0cm" loext:contextual-spacing="false" fo:text-align="start" style:justify-single-word="false" fo:text-indent="0cm" style:auto-text-indent="false" fo:break-before="page"/>
    </style:style>
    <style:style style:name="P33" style:family="paragraph" style:parent-style-name="Standard">
      <style:paragraph-properties fo:margin-left="0.49cm" fo:margin-right="0cm" fo:margin-top="0.374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49cm" fo:margin-right="0cm" fo:margin-top="0.374cm" fo:margin-bottom="0cm" loext:contextual-spacing="false" fo:line-height="0.423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49cm" fo:margin-right="0cm" fo:margin-top="0.002cm" fo:margin-bottom="0cm" loext:contextual-spacing="false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49cm" fo:margin-right="0cm" fo:margin-top="0.002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49cm" fo:margin-right="0cm" fo:margin-top="0.176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49cm" fo:margin-right="0cm" fo:margin-top="0.176cm" fo:margin-bottom="0cm" loext:contextual-spacing="false" fo:text-align="start" style:justify-single-word="false" fo:text-indent="0cm" style:auto-text-indent="false"/>
      <style:text-properties fo:color="#333333" fo:font-size="9.5pt" style:font-size-asian="9.5pt"/>
    </style:style>
    <style:style style:name="P39" style:family="paragraph" style:parent-style-name="Standard">
      <style:paragraph-properties fo:margin-left="0.49cm" fo:margin-right="0cm" fo:margin-top="0.176cm" fo:margin-bottom="0cm" loext:contextual-spacing="false" fo:text-align="start" style:justify-single-word="false" fo:text-indent="0cm" style:auto-text-indent="false"/>
      <style:text-properties fo:color="#cb1d14" fo:font-size="9.5pt" fo:letter-spacing="0.028cm" style:font-size-asian="9.5pt"/>
    </style:style>
    <style:style style:name="P40" style:family="paragraph" style:parent-style-name="Standard">
      <style:paragraph-properties fo:margin-left="0.49cm" fo:margin-right="0cm" fo:margin-top="0.176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49cm" fo:margin-right="0cm" fo:margin-top="0.176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 style:master-page-name="">
      <style:paragraph-properties fo:margin-left="0.49cm" fo:margin-right="0cm" fo:margin-top="0.176cm" fo:margin-bottom="0cm" loext:contextual-spacing="false" fo:text-align="start" style:justify-single-word="false" fo:text-indent="0cm" style:auto-text-indent="false" style:page-number="auto" fo:break-before="auto" fo:break-after="auto"/>
    </style:style>
    <style:style style:name="P43" style:family="paragraph" style:parent-style-name="Standard">
      <style:paragraph-properties fo:margin-left="0.49cm" fo:margin-right="0cm" fo:margin-top="0.437cm" fo:margin-bottom="0cm" loext:contextual-spacing="false" fo:line-height="63%" fo:text-align="start" style:justify-single-word="false" fo:text-indent="0cm" style:auto-text-indent="false"/>
    </style:style>
    <style:style style:name="P44" style:family="paragraph" style:parent-style-name="Standard">
      <style:paragraph-properties fo:margin-left="0.49cm" fo:margin-right="0cm" fo:margin-top="0.437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49cm" fo:margin-right="0cm" fo:margin-top="0.196cm" fo:margin-bottom="0cm" loext:contextual-spacing="false" fo:line-height="0.347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49cm" fo:margin-right="0cm" fo:margin-top="0.196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49cm" fo:margin-right="0cm" fo:margin-top="0.196cm" fo:margin-bottom="0cm" loext:contextual-spacing="false" fo:text-align="start" style:justify-single-word="false" fo:text-indent="0cm" style:auto-text-indent="false"/>
      <style:text-properties fo:color="#cb1d14" fo:font-size="9.5pt" fo:letter-spacing="0.025cm" style:font-size-asian="9.5pt"/>
    </style:style>
    <style:style style:name="P48" style:family="paragraph" style:parent-style-name="Standard">
      <style:paragraph-properties fo:margin-left="0.49cm" fo:margin-right="0cm" fo:margin-top="0.178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49cm" fo:margin-right="0cm" fo:margin-top="0.178cm" fo:margin-bottom="0cm" loext:contextual-spacing="false" fo:text-align="start" style:justify-single-word="false" fo:text-indent="0cm" style:auto-text-indent="false"/>
      <style:text-properties fo:color="#cb1d14" fo:font-size="9.5pt" fo:letter-spacing="0.019cm" style:font-size-asian="9.5pt"/>
    </style:style>
    <style:style style:name="P50" style:family="paragraph" style:parent-style-name="Standard">
      <style:paragraph-properties fo:margin-left="0.49cm" fo:margin-right="0cm" fo:margin-top="0.178cm" fo:margin-bottom="0cm" loext:contextual-spacing="false" fo:text-align="start" style:justify-single-word="false" fo:text-indent="0cm" style:auto-text-indent="false" fo:break-before="page"/>
    </style:style>
    <style:style style:name="P51" style:family="paragraph" style:parent-style-name="Standard">
      <style:paragraph-properties fo:margin-left="0.49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8.627cm"/>
          <style:tab-stop style:position="19.943cm"/>
        </style:tab-stops>
      </style:paragraph-properties>
    </style:style>
    <style:style style:name="P52" style:family="paragraph" style:parent-style-name="Standard">
      <style:paragraph-properties fo:margin-left="0.49cm" fo:margin-right="0cm" fo:margin-top="0.289cm" fo:margin-bottom="0cm" loext:contextual-spacing="false" fo:line-height="70%" fo:text-align="start" style:justify-single-word="false" fo:text-indent="0cm" style:auto-text-indent="false"/>
    </style:style>
    <style:style style:name="P53" style:family="paragraph" style:parent-style-name="Standard">
      <style:paragraph-properties fo:margin-left="0.49cm" fo:margin-right="0cm" fo:margin-top="0.473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49cm" fo:margin-right="0cm" fo:margin-top="0.263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49cm" fo:margin-right="0cm" fo:margin-top="0.187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49cm" fo:margin-right="0cm" fo:margin-top="0.298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49cm" fo:margin-right="0cm" fo:margin-top="0.132cm" fo:margin-bottom="0cm" loext:contextual-spacing="false" fo:line-height="63%" fo:text-align="start" style:justify-single-word="false" fo:text-indent="0cm" style:auto-text-indent="false"/>
    </style:style>
    <style:style style:name="P58" style:family="paragraph" style:parent-style-name="Standard">
      <style:paragraph-properties fo:margin-left="0.49cm" fo:margin-right="0cm" fo:margin-top="0.049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49cm" fo:margin-right="0cm" fo:margin-top="0.303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49cm" fo:margin-right="0cm" fo:margin-top="0.303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Standard">
      <style:paragraph-properties fo:margin-left="0.49cm" fo:margin-right="0cm" fo:margin-top="0.305cm" fo:margin-bottom="0cm" loext:contextual-spacing="false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49cm" fo:margin-right="0cm" fo:margin-top="0.182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49cm" fo:margin-right="0cm" fo:margin-top="0.28cm" fo:margin-bottom="0cm" loext:contextual-spacing="false" fo:text-indent="0cm" style:auto-text-indent="false" fo:break-before="column"/>
    </style:style>
    <style:style style:name="P64" style:family="paragraph" style:parent-style-name="Text_20_body">
      <style:paragraph-properties fo:margin-left="0.49cm" fo:margin-right="0cm" fo:text-indent="0cm" style:auto-text-indent="false"/>
    </style:style>
    <style:style style:name="P65" style:family="paragraph" style:parent-style-name="Text_20_body">
      <style:paragraph-properties fo:margin-left="0.49cm" fo:margin-right="0cm" fo:line-height="100%" fo:text-indent="0cm" style:auto-text-indent="false"/>
    </style:style>
    <style:style style:name="P66" style:family="paragraph" style:parent-style-name="Text_20_body">
      <style:paragraph-properties fo:margin-left="0.49cm" fo:margin-right="0cm" fo:margin-top="0.143cm" fo:margin-bottom="0cm" loext:contextual-spacing="false" fo:text-indent="0cm" style:auto-text-indent="false" fo:break-before="column"/>
    </style:style>
    <style:style style:name="P67" style:family="paragraph" style:parent-style-name="Standard">
      <style:paragraph-properties fo:margin-left="0.49cm" fo:margin-right="0cm" fo:margin-top="0.321cm" fo:margin-bottom="0cm" loext:contextual-spacing="false" fo:line-height="70%" fo:text-align="start" style:justify-single-word="false" fo:text-indent="0cm" style:auto-text-indent="false"/>
    </style:style>
    <style:style style:name="P68" style:family="paragraph" style:parent-style-name="Standard">
      <style:paragraph-properties fo:margin-left="0.49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left="0.49cm" fo:margin-right="0cm" fo:margin-top="0.215cm" fo:margin-bottom="0cm" loext:contextual-spacing="false" fo:line-height="70%" fo:text-align="start" style:justify-single-word="false" fo:text-indent="0cm" style:auto-text-indent="false"/>
    </style:style>
    <style:style style:name="P70" style:family="paragraph" style:parent-style-name="Standard">
      <style:paragraph-properties fo:margin-left="8.936cm" fo:margin-right="0.776cm" fo:margin-top="0.058cm" fo:margin-bottom="0cm" loext:contextual-spacing="false" fo:line-height="83%" fo:text-align="justify" style:justify-single-word="false" fo:text-indent="0cm" style:auto-text-indent="false"/>
    </style:style>
    <style:style style:name="P71" style:family="paragraph" style:parent-style-name="Standard">
      <style:paragraph-properties fo:margin-left="8.936cm" fo:margin-right="0.773cm" fo:margin-top="0.235cm" fo:margin-bottom="0cm" loext:contextual-spacing="false" fo:line-height="83%" fo:text-align="justify" style:justify-single-word="false" fo:text-indent="0cm" style:auto-text-indent="false"/>
    </style:style>
    <style:style style:name="P72" style:family="paragraph" style:parent-style-name="Standard">
      <style:paragraph-properties fo:margin-left="8.936cm" fo:margin-right="0cm" fo:margin-top="0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 style:master-page-name="">
      <style:paragraph-properties fo:margin-left="8.936cm" fo:margin-right="0cm" fo:margin-top="0.039cm" fo:margin-bottom="0cm" loext:contextual-spacing="false" fo:line-height="83%" fo:text-align="start" style:justify-single-word="false" fo:text-indent="0cm" style:auto-text-indent="false" style:page-number="auto" fo:break-before="auto" fo:break-after="auto"/>
    </style:style>
    <style:style style:name="P74" style:family="paragraph" style:parent-style-name="Standard">
      <style:paragraph-properties fo:margin-left="10.144cm" fo:margin-right="0cm" fo:margin-top="0.169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123cm" fo:margin-right="10.97cm" fo:margin-top="0.473cm" fo:margin-bottom="0cm" loext:contextual-spacing="false" fo:text-align="center" style:justify-single-word="false" fo:text-indent="0cm" style:auto-text-indent="false"/>
    </style:style>
    <style:style style:name="P76" style:family="paragraph" style:parent-style-name="Standard">
      <style:paragraph-properties fo:margin-left="0.594cm" fo:margin-right="0cm" fo:margin-top="0cm" fo:margin-bottom="0cm" loext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0.457cm" fo:margin-right="7.795cm" fo:margin-top="0cm" fo:margin-bottom="0cm" loext:contextual-spacing="false" fo:text-align="center" style:justify-single-word="false" fo:text-indent="0cm" style:auto-text-indent="false" fo:break-before="column"/>
    </style:style>
    <style:style style:name="P78" style:family="paragraph" style:parent-style-name="Standard">
      <style:paragraph-properties fo:margin-left="0.49cm" fo:margin-right="12.017cm" fo:margin-top="0.437cm" fo:margin-bottom="0cm" loext:contextual-spacing="false" fo:line-height="63%" fo:text-align="start" style:justify-single-word="false" fo:text-indent="0cm" style:auto-text-indent="false"/>
    </style:style>
    <style:style style:name="P79" style:family="paragraph" style:parent-style-name="Standard">
      <style:paragraph-properties fo:margin-left="0.49cm" fo:margin-right="12.017cm" fo:margin-top="0.437cm" fo:margin-bottom="0cm" loext:contextual-spacing="false" fo:line-height="100%" fo:text-align="start" style:justify-single-word="false" fo:text-indent="0cm" style:auto-text-indent="false"/>
    </style:style>
    <style:style style:name="P80" style:family="paragraph" style:parent-style-name="Standard">
      <style:paragraph-properties fo:margin-left="0.49cm" fo:margin-right="12.017cm" fo:margin-top="0.437cm" fo:margin-bottom="0cm" loext:contextual-spacing="false" fo:line-height="100%" fo:text-align="start" style:justify-single-word="false" fo:text-indent="0cm" style:auto-text-indent="false"/>
      <style:text-properties officeooo:paragraph-rsid="00081465"/>
    </style:style>
    <style:style style:name="P81" style:family="paragraph" style:parent-style-name="Standard">
      <style:paragraph-properties fo:margin-left="0.49cm" fo:margin-right="12.017cm" fo:margin-top="0.437cm" fo:margin-bottom="0cm" loext:contextual-spacing="false" fo:line-height="70%" fo:text-align="start" style:justify-single-word="false" fo:text-indent="0cm" style:auto-text-indent="false"/>
    </style:style>
    <style:style style:name="P82" style:family="paragraph" style:parent-style-name="Standard">
      <style:paragraph-properties fo:margin-left="0.49cm" fo:margin-right="12.017cm" fo:margin-top="0.538cm" fo:margin-bottom="0.101cm" loext:contextual-spacing="false" fo:line-height="100%" fo:text-align="start" style:justify-single-word="false" fo:text-indent="0cm" style:auto-text-indent="false"/>
    </style:style>
    <style:style style:name="P83" style:family="paragraph" style:parent-style-name="Standard">
      <style:paragraph-properties fo:margin-left="0.49cm" fo:margin-right="12.017cm" fo:margin-top="0.321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Standard">
      <style:paragraph-properties fo:margin-left="2.307cm" fo:margin-right="0cm" fo:margin-top="0cm" fo:margin-bottom="0cm" loext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2.307cm" fo:margin-right="0cm" fo:margin-top="0.18cm" fo:margin-bottom="0cm" loext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2.307cm" fo:margin-right="0cm" fo:margin-top="0.002cm" fo:margin-bottom="0cm" loext:contextual-spacing="false" fo:text-align="center" style:justify-single-word="false" fo:text-indent="0cm" style:auto-text-indent="false"/>
    </style:style>
    <style:style style:name="P87" style:family="paragraph" style:parent-style-name="Text_20_body">
      <style:paragraph-properties fo:margin-left="2.307cm" fo:margin-right="0cm" fo:margin-top="0.176cm" fo:margin-bottom="0cm" loext:contextual-spacing="false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2.307cm" fo:margin-right="0cm" fo:margin-top="0.175cm" fo:margin-bottom="0cm" loext:contextual-spacing="false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8.207cm" fo:margin-top="0.18cm" fo:margin-bottom="0cm" loext:contextual-spacing="false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8.207cm" fo:margin-top="0.178cm" fo:margin-bottom="0cm" loext:contextual-spacing="false" fo:line-height="0.388cm" fo:text-align="end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8.207cm" fo:margin-top="0.176cm" fo:margin-bottom="0cm" loext:contextual-spacing="false" fo:line-height="0.374cm" fo:text-align="end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8.207cm" fo:line-height="0.374cm" fo:text-align="end" style:justify-single-word="false" fo:text-indent="0cm" style:auto-text-indent="false"/>
      <style:text-properties fo:color="#333333"/>
    </style:style>
    <style:style style:name="P93" style:family="paragraph" style:parent-style-name="Text_20_body">
      <style:paragraph-properties fo:margin-left="0cm" fo:margin-right="8.207cm" fo:margin-top="0.175cm" fo:margin-bottom="0cm" loext:contextual-spacing="false" fo:line-height="0.374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8.202cm" fo:margin-top="0cm" fo:margin-bottom="0cm" loext:contextual-spacing="false" fo:line-height="0.388cm" fo:text-align="end" style:justify-single-word="false" fo:text-indent="0cm" style:auto-text-indent="false"/>
      <style:text-properties officeooo:paragraph-rsid="00031e30"/>
    </style:style>
    <style:style style:name="P95" style:family="paragraph" style:parent-style-name="Standard">
      <style:paragraph-properties fo:margin-left="0cm" fo:margin-right="8.202cm" fo:margin-top="0cm" fo:margin-bottom="0cm" loext:contextual-spacing="false" fo:line-height="0.388cm" fo:text-align="end" style:justify-single-word="false" fo:text-indent="0cm" style:auto-text-indent="false"/>
      <style:text-properties fo:color="#333333" fo:font-size="7.5pt" style:font-size-asian="7.5pt"/>
    </style:style>
    <style:style style:name="P96" style:family="paragraph" style:parent-style-name="Standard">
      <style:paragraph-properties fo:margin-left="0cm" fo:margin-right="8.202cm" fo:margin-top="0cm" fo:margin-bottom="0cm" loext:contextual-spacing="false" fo:line-height="0.388cm" fo:text-align="end" style:justify-single-word="false" fo:text-indent="0cm" style:auto-text-indent="false"/>
      <style:text-properties fo:color="#333333" fo:font-size="7.5pt" officeooo:paragraph-rsid="00031e30" style:font-size-asian="7.5pt"/>
    </style:style>
    <style:style style:name="P97" style:family="paragraph" style:parent-style-name="Standard">
      <style:paragraph-properties fo:margin-left="0cm" fo:margin-right="8.202cm" fo:margin-top="0cm" fo:margin-bottom="0cm" loext:contextual-spacing="false" fo:line-height="0.388cm" fo:text-align="end" style:justify-single-word="false" fo:text-indent="0cm" style:auto-text-indent="false" fo:break-before="page"/>
      <style:text-properties fo:color="#333333" fo:font-size="7.5pt" style:font-size-asian="7.5pt"/>
    </style:style>
    <style:style style:name="P98" style:family="paragraph" style:parent-style-name="Standard">
      <style:paragraph-properties fo:margin-left="0cm" fo:margin-right="8.202cm" fo:margin-top="0.178cm" fo:margin-bottom="0cm" loext:contextual-spacing="false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8.202cm" fo:margin-top="0.18cm" fo:margin-bottom="0cm" loext:contextual-spacing="false" fo:line-height="0.388cm" fo:text-align="end" style:justify-single-word="false" fo:text-indent="0cm" style:auto-text-indent="false"/>
    </style:style>
    <style:style style:name="P100" style:family="paragraph" style:parent-style-name="Text_20_body">
      <style:paragraph-properties fo:margin-left="0cm" fo:margin-right="8.202cm" fo:text-align="end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8.202cm" fo:line-height="0.374cm" fo:text-align="end" style:justify-single-word="false" fo:text-indent="0cm" style:auto-text-indent="false"/>
      <style:text-properties fo:color="#333333"/>
    </style:style>
    <style:style style:name="P102" style:family="paragraph" style:parent-style-name="Text_20_body">
      <style:paragraph-properties fo:margin-left="0cm" fo:margin-right="8.202cm" fo:margin-top="0.176cm" fo:margin-bottom="0cm" loext:contextual-spacing="false" fo:line-height="0.374cm" fo:text-align="end" style:justify-single-word="false" fo:text-indent="0cm" style:auto-text-indent="false"/>
    </style:style>
    <style:style style:name="P103" style:family="paragraph" style:parent-style-name="Text_20_body">
      <style:paragraph-properties fo:margin-left="0cm" fo:margin-right="8.202cm" fo:margin-top="0.175cm" fo:margin-bottom="0cm" loext:contextual-spacing="false" fo:line-height="0.374cm" fo:text-align="end" style:justify-single-word="false" fo:text-indent="0cm" style:auto-text-indent="false"/>
    </style:style>
    <style:style style:name="P104" style:family="paragraph" style:parent-style-name="Standard" style:master-page-name="">
      <style:paragraph-properties fo:margin-left="0cm" fo:margin-right="8.202cm" fo:margin-top="0.125cm" fo:margin-bottom="0cm" loext:contextual-spacing="false" fo:line-height="0.388cm" fo:text-align="end" style:justify-single-word="false" fo:text-indent="0cm" style:auto-text-indent="false" style:page-number="auto" fo:break-before="auto" fo:break-after="auto"/>
      <style:text-properties fo:color="#333333" fo:font-size="7.5pt" style:font-size-asian="7.5pt"/>
    </style:style>
    <style:style style:name="P105" style:family="paragraph" style:parent-style-name="Standard">
      <style:paragraph-properties fo:margin-left="0.49cm" fo:margin-right="11.89cm" fo:margin-top="0.437cm" fo:margin-bottom="0cm" loext:contextual-spacing="false" fo:line-height="100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49cm" fo:margin-right="11.89cm" fo:margin-top="0.437cm" fo:margin-bottom="0cm" loext:contextual-spacing="false" fo:line-height="100%" fo:text-align="start" style:justify-single-word="false" fo:text-indent="0cm" style:auto-text-indent="false"/>
      <style:text-properties officeooo:paragraph-rsid="0006fd66"/>
    </style:style>
    <style:style style:name="P107" style:family="paragraph" style:parent-style-name="Standard">
      <style:paragraph-properties fo:margin-left="0.49cm" fo:margin-right="12.386cm" fo:margin-top="0.437cm" fo:margin-bottom="0cm" loext:contextual-spacing="false" fo:line-height="63%" fo:text-align="start" style:justify-single-word="false" fo:text-indent="0cm" style:auto-text-indent="false"/>
    </style:style>
    <style:style style:name="P108" style:family="paragraph" style:parent-style-name="Standard">
      <style:paragraph-properties fo:margin-left="0.49cm" fo:margin-right="12.386cm" fo:margin-top="0.437cm" fo:margin-bottom="0cm" loext:contextual-spacing="false" fo:line-height="100%" fo:text-align="start" style:justify-single-word="false" fo:text-indent="0cm" style:auto-text-indent="false"/>
    </style:style>
    <style:style style:name="P109" style:family="paragraph" style:parent-style-name="Standard">
      <style:paragraph-properties fo:margin-left="0.49cm" fo:margin-right="-0.004cm" fo:margin-top="0.437cm" fo:margin-bottom="0cm" loext:contextual-spacing="false" fo:line-height="70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49cm" fo:margin-right="0.079cm" fo:margin-top="0.318cm" fo:margin-bottom="0cm" loext:contextual-spacing="false" fo:line-height="63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49cm" fo:margin-right="0.972cm" fo:margin-top="0.323cm" fo:margin-bottom="0cm" loext:contextual-spacing="false" fo:line-height="63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49cm" fo:margin-right="1.147cm" fo:margin-top="0.437cm" fo:margin-bottom="0cm" loext:contextual-spacing="false" fo:line-height="63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49cm" fo:margin-right="1.314cm" fo:margin-top="0.319cm" fo:margin-bottom="0cm" loext:contextual-spacing="false" fo:line-height="63%" fo:text-align="start" style:justify-single-word="false" fo:text-indent="0cm" style:auto-text-indent="false"/>
    </style:style>
    <style:style style:name="P114" style:family="paragraph" style:parent-style-name="Standard">
      <style:paragraph-properties fo:margin-left="0.49cm" fo:margin-right="1.245cm" fo:margin-top="0.437cm" fo:margin-bottom="0cm" loext:contextual-spacing="false" fo:line-height="63%" fo:text-align="start" style:justify-single-word="false" fo:text-indent="0cm" style:auto-text-indent="false"/>
    </style:style>
    <style:style style:name="P115" style:family="paragraph" style:parent-style-name="Standard">
      <style:paragraph-properties fo:margin-left="0.49cm" fo:margin-right="2.244cm" fo:margin-top="0.318cm" fo:margin-bottom="0cm" loext:contextual-spacing="false" fo:line-height="63%" fo:text-align="start" style:justify-single-word="false" fo:text-indent="0cm" style:auto-text-indent="false"/>
    </style:style>
    <style:style style:name="P116" style:family="paragraph" style:parent-style-name="Standard">
      <style:paragraph-properties fo:margin-left="0.49cm" fo:margin-right="2.055cm" fo:margin-top="0cm" fo:margin-bottom="0cm" loext:contextual-spacing="false" fo:line-height="63%" fo:text-align="start" style:justify-single-word="false" fo:text-indent="0cm" style:auto-text-indent="false"/>
    </style:style>
    <style:style style:name="P117" style:family="paragraph" style:parent-style-name="Standard">
      <style:paragraph-properties fo:margin-left="0.49cm" fo:margin-right="0.064cm" fo:margin-top="0.273cm" fo:margin-bottom="0cm" loext:contextual-spacing="false" fo:line-height="63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49cm" fo:margin-right="0.064cm" fo:margin-top="0.273cm" fo:margin-bottom="0cm" loext:contextual-spacing="false" fo:line-height="100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49cm" fo:margin-right="0.083cm" fo:margin-top="0.273cm" fo:margin-bottom="0cm" loext:contextual-spacing="false" fo:line-height="63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49cm" fo:margin-right="0.067cm" fo:margin-top="0.437cm" fo:margin-bottom="0cm" loext:contextual-spacing="false" fo:line-height="63%" fo:text-align="start" style:justify-single-word="false" fo:text-indent="0cm" style:auto-text-indent="false"/>
    </style:style>
    <style:style style:name="P121" style:family="paragraph" style:parent-style-name="Standard">
      <style:paragraph-properties fo:margin-left="0.49cm" fo:margin-right="0.067cm" fo:margin-top="0.437cm" fo:margin-bottom="0cm" loext:contextual-spacing="false" fo:line-height="100%" fo:text-align="start" style:justify-single-word="false" fo:text-indent="0cm" style:auto-text-indent="false">
        <style:tab-stops>
          <style:tab-stop style:position="8.627cm"/>
        </style:tab-stops>
      </style:paragraph-properties>
    </style:style>
    <style:style style:name="P122" style:family="paragraph" style:parent-style-name="Standard">
      <style:paragraph-properties fo:margin-left="0.49cm" fo:margin-right="0.067cm" fo:margin-top="0.132cm" fo:margin-bottom="0cm" loext:contextual-spacing="false" fo:line-height="100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49cm" fo:margin-right="0.067cm" fo:margin-top="0.134cm" fo:margin-bottom="0cm" loext:contextual-spacing="false" fo:line-height="100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49cm" fo:margin-right="0.067cm" fo:margin-top="0.273cm" fo:margin-bottom="0cm" loext:contextual-spacing="false" fo:line-height="100%" fo:text-align="start" style:justify-single-word="false" fo:text-indent="0cm" style:auto-text-indent="false"/>
    </style:style>
    <style:style style:name="P125" style:family="paragraph" style:parent-style-name="Standard">
      <style:paragraph-properties fo:margin-left="0.49cm" fo:margin-right="0.206cm" fo:margin-top="0.321cm" fo:margin-bottom="0cm" loext:contextual-spacing="false" fo:line-height="63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796cm" fo:margin-right="0.778cm" fo:margin-top="0cm" fo:margin-bottom="0cm" loext:contextual-spacing="false" fo:line-height="83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8.936cm" fo:margin-right="0.778cm" fo:margin-top="0cm" fo:margin-bottom="0cm" loext:contextual-spacing="false" fo:line-height="83%" fo:text-align="justify" style:justify-single-word="false" fo:text-indent="0cm" style:auto-text-indent="false"/>
    </style:style>
    <style:style style:name="P128" style:family="paragraph" style:parent-style-name="Standard">
      <style:paragraph-properties fo:margin-left="8.936cm" fo:margin-right="0.78cm" fo:margin-top="0cm" fo:margin-bottom="0cm" loext:contextual-spacing="false" fo:line-height="83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8.936cm" fo:margin-right="0.78cm" fo:margin-top="0cm" fo:margin-bottom="0cm" loext:contextual-spacing="false" fo:line-height="83%" fo:text-align="justify" style:justify-single-word="false" fo:text-indent="0cm" style:auto-text-indent="false"/>
      <style:text-properties fo:color="#333333" fo:font-size="9.5pt" fo:letter-spacing="0.023cm" style:font-size-asian="9.5pt"/>
    </style:style>
    <style:style style:name="P130" style:family="paragraph" style:parent-style-name="Standard">
      <style:paragraph-properties fo:margin-left="8.936cm" fo:margin-right="0.757cm" fo:margin-top="0cm" fo:margin-bottom="0cm" loext:contextual-spacing="false" fo:line-height="83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8.936cm" fo:margin-right="0.79cm" fo:margin-top="0cm" fo:margin-bottom="0cm" loext:contextual-spacing="false" fo:line-height="83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8.627cm" fo:margin-right="0cm" fo:margin-top="0.189cm" fo:margin-bottom="0cm" loext:contextual-spacing="false" fo:text-align="start" style:justify-single-word="false" fo:text-indent="0cm" style:auto-text-indent="false">
        <style:tab-stops>
          <style:tab-stop style:position="19.943cm"/>
        </style:tab-stops>
      </style:paragraph-properties>
    </style:style>
    <style:style style:name="P133" style:family="paragraph" style:parent-style-name="Standard">
      <style:paragraph-properties fo:margin-left="7.306cm" fo:margin-right="8.013cm" fo:margin-top="0.176cm" fo:margin-bottom="0cm" loext:contextual-spacing="false" fo:text-align="center" style:justify-single-word="false" fo:text-indent="0cm" style:auto-text-indent="false"/>
    </style:style>
    <style:style style:name="P134" style:family="paragraph" style:parent-style-name="Text_20_body">
      <style:paragraph-properties fo:margin-left="0.183cm" fo:margin-right="0cm" fo:margin-top="0.413cm" fo:margin-bottom="0cm" loext:contextual-spacing="false" fo:line-height="65%" fo:text-indent="0cm" style:auto-text-indent="false"/>
    </style:style>
    <style:style style:name="P135" style:family="paragraph" style:parent-style-name="Text_20_body">
      <style:paragraph-properties fo:margin-left="0.183cm" fo:margin-right="0cm" fo:margin-top="0.263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0.183cm" fo:margin-right="0cm" fo:line-height="80%" fo:text-indent="0cm" style:auto-text-indent="false"/>
    </style:style>
    <style:style style:name="P137" style:family="paragraph" style:parent-style-name="Text_20_body">
      <style:paragraph-properties fo:margin-left="0.183cm" fo:margin-right="0cm" fo:margin-top="0.358cm" fo:margin-bottom="0cm" loext:contextual-spacing="false" fo:line-height="80%" fo:text-indent="0cm" style:auto-text-indent="false"/>
    </style:style>
    <style:style style:name="P138" style:family="paragraph" style:parent-style-name="Standard">
      <style:paragraph-properties fo:margin-left="7.306cm" fo:margin-right="7.588cm" fo:margin-top="0.176cm" fo:margin-bottom="0cm" loext:contextual-spacing="false" fo:text-align="center" style:justify-single-word="false" fo:text-indent="0cm" style:auto-text-indent="false"/>
    </style:style>
    <style:style style:name="P139" style:family="paragraph" style:parent-style-name="Text_20_body">
      <style:paragraph-properties fo:margin-top="0.002cm" fo:margin-bottom="0cm" loext:contextual-spacing="false"/>
      <style:text-properties style:font-name="Times New Roman" fo:font-size="14.5pt" style:font-size-asian="14.5pt"/>
    </style:style>
    <style:style style:name="P140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41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142" style:family="paragraph" style:parent-style-name="Heading_20_2">
      <style:paragraph-properties fo:margin-top="0.002cm" fo:margin-bottom="0cm" loext:contextual-spacing="false">
        <style:tab-stops>
          <style:tab-stop style:position="19.943cm"/>
        </style:tab-stops>
      </style:paragraph-properties>
    </style:style>
    <style:style style:name="P143" style:family="paragraph" style:parent-style-name="Text_20_body">
      <style:paragraph-properties fo:margin-top="0.007cm" fo:margin-bottom="0cm" loext:contextual-spacing="false"/>
    </style:style>
    <style:style style:name="P14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45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46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147" style:family="paragraph" style:parent-style-name="Text_20_body">
      <style:paragraph-properties fo:margin-top="0.009cm" fo:margin-bottom="0cm" loext:contextual-spacing="false"/>
    </style:style>
    <style:style style:name="P148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49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150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51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52" style:family="paragraph" style:parent-style-name="Text_20_body">
      <style:paragraph-properties fo:margin-top="0.009cm" fo:margin-bottom="0cm" loext:contextual-spacing="false"/>
      <style:text-properties fo:font-size="19pt" style:font-size-asian="19pt"/>
    </style:style>
    <style:style style:name="P153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154" style:family="paragraph" style:parent-style-name="Text_20_body">
      <style:paragraph-properties fo:margin-top="0.009cm" fo:margin-bottom="0cm" loext:contextual-spacing="false"/>
      <style:text-properties fo:font-size="3pt" style:font-size-asian="2.59999990463257pt" style:font-size-complex="3pt"/>
    </style:style>
    <style:style style:name="P155" style:family="paragraph" style:parent-style-name="Text_20_body">
      <style:paragraph-properties fo:margin-left="1.734cm" fo:margin-right="0cm" fo:margin-top="0.323cm" fo:margin-bottom="0cm" loext:contextual-spacing="false" fo:text-align="center" style:justify-single-word="false" fo:text-indent="0cm" style:auto-text-indent="false"/>
    </style:style>
    <style:style style:name="P156" style:family="paragraph" style:parent-style-name="Text_20_body">
      <style:paragraph-properties fo:margin-left="1.732cm" fo:margin-right="0cm" fo:margin-top="0.176cm" fo:margin-bottom="0cm" loext:contextual-spacing="false" fo:text-align="center" style:justify-single-word="false" fo:text-indent="0cm" style:auto-text-indent="false"/>
    </style:style>
    <style:style style:name="P157" style:family="paragraph" style:parent-style-name="Text_20_body">
      <style:paragraph-properties fo:margin-left="0cm" fo:margin-right="8.204cm" fo:margin-top="0.175cm" fo:margin-bottom="0cm" loext:contextual-spacing="false" fo:line-height="0.374cm" fo:text-align="end" style:justify-single-word="false" fo:text-indent="0cm" style:auto-text-indent="false"/>
    </style:style>
    <style:style style:name="P158" style:family="paragraph" style:parent-style-name="Text_20_body">
      <style:paragraph-properties fo:margin-left="0cm" fo:margin-right="8.204cm" fo:text-align="end" style:justify-single-word="false" fo:text-indent="0cm" style:auto-text-indent="false"/>
    </style:style>
    <style:style style:name="P159" style:family="paragraph" style:parent-style-name="Text_20_body">
      <style:paragraph-properties fo:margin-left="0cm" fo:margin-right="8.204cm" fo:line-height="0.374cm" fo:text-align="end" style:justify-single-word="false" fo:text-indent="0cm" style:auto-text-indent="false"/>
      <style:text-properties fo:color="#333333"/>
    </style:style>
    <style:style style:name="P160" style:family="paragraph" style:parent-style-name="Text_20_body">
      <style:paragraph-properties fo:margin-left="0cm" fo:margin-right="8.204cm" fo:line-height="0.376cm" fo:text-align="end" style:justify-single-word="false" fo:text-indent="0cm" style:auto-text-indent="false"/>
      <style:text-properties fo:color="#333333"/>
    </style:style>
    <style:style style:name="P161" style:family="paragraph" style:parent-style-name="Text_20_body">
      <style:paragraph-properties fo:margin-left="0cm" fo:margin-right="8.204cm" fo:text-align="end" style:justify-single-word="false" fo:text-indent="0cm" style:auto-text-indent="false"/>
      <style:text-properties fo:color="#333333"/>
    </style:style>
    <style:style style:name="P162" style:family="paragraph" style:parent-style-name="Text_20_body">
      <style:paragraph-properties fo:margin-left="0cm" fo:margin-right="8.204cm" fo:margin-top="0.176cm" fo:margin-bottom="0cm" loext:contextual-spacing="false" fo:line-height="0.374cm" fo:text-align="end" style:justify-single-word="false" fo:text-indent="0cm" style:auto-text-indent="false"/>
    </style:style>
    <style:style style:name="P163" style:family="paragraph" style:parent-style-name="Text_20_body">
      <style:paragraph-properties fo:margin-left="0cm" fo:margin-right="8.204cm" fo:margin-top="0.323cm" fo:margin-bottom="0cm" loext:contextual-spacing="false" fo:text-align="end" style:justify-single-word="false" fo:text-indent="0cm" style:auto-text-indent="false"/>
    </style:style>
    <style:style style:name="P164" style:family="paragraph" style:parent-style-name="Text_20_body">
      <style:paragraph-properties fo:margin-left="2.226cm" fo:margin-right="0cm" fo:margin-top="0.176cm" fo:margin-bottom="0cm" loext:contextual-spacing="false" fo:text-align="center" style:justify-single-word="false" fo:text-indent="0cm" style:auto-text-indent="false"/>
    </style:style>
    <style:style style:name="P165" style:family="paragraph" style:parent-style-name="Text_20_body">
      <style:paragraph-properties fo:margin-top="0.004cm" fo:margin-bottom="0cm" loext:contextual-spacing="false"/>
    </style:style>
    <style:style style:name="P166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67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68" style:family="paragraph" style:parent-style-name="Text_20_body">
      <style:paragraph-properties fo:margin-top="0.004cm" fo:margin-bottom="0cm" loext:contextual-spacing="false"/>
      <style:text-properties fo:font-size="10pt" officeooo:paragraph-rsid="0009bb80" style:font-size-asian="10pt"/>
    </style:style>
    <style:style style:name="P169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170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71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72" style:family="paragraph" style:parent-style-name="Text_20_body">
      <style:paragraph-properties fo:margin-top="0.018cm" fo:margin-bottom="0cm" loext:contextual-spacing="false" fo:break-before="column"/>
      <style:text-properties fo:font-size="11.5pt" style:font-size-asian="11.5pt"/>
    </style:style>
    <style:style style:name="P173" style:family="paragraph" style:parent-style-name="Text_20_body">
      <style:paragraph-properties fo:margin-top="0.018cm" fo:margin-bottom="0cm" loext:contextual-spacing="false" fo:line-height="100%" fo:break-before="column"/>
      <style:text-properties fo:font-size="12.5pt" style:font-size-asian="12.5pt"/>
    </style:style>
    <style:style style:name="P174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175" style:family="paragraph" style:parent-style-name="Text_20_body">
      <style:paragraph-properties fo:margin-top="0.018cm" fo:margin-bottom="0cm" loext:contextual-spacing="false"/>
      <style:text-properties fo:font-size="16.5pt" style:font-size-asian="16.5pt"/>
    </style:style>
    <style:style style:name="P176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177" style:family="paragraph" style:parent-style-name="Text_20_body">
      <style:paragraph-properties fo:margin-top="0.018cm" fo:margin-bottom="0cm" loext:contextual-spacing="false" fo:break-before="page"/>
      <style:text-properties fo:font-size="6.5pt" style:font-size-asian="6.5pt"/>
    </style:style>
    <style:style style:name="P178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79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80" style:family="paragraph" style:parent-style-name="Text_20_body">
      <style:paragraph-properties fo:margin-top="0.014cm" fo:margin-bottom="0cm" loext:contextual-spacing="false"/>
      <style:text-properties fo:font-size="8.5pt" officeooo:paragraph-rsid="0006c204" style:font-size-asian="8.5pt"/>
    </style:style>
    <style:style style:name="P181" style:family="paragraph" style:parent-style-name="Text_20_body">
      <style:paragraph-properties fo:margin-top="0.014cm" fo:margin-bottom="0cm" loext:contextual-spacing="false"/>
      <style:text-properties fo:font-size="7pt" style:font-size-asian="6.09999990463257pt" style:font-size-complex="7pt"/>
    </style:style>
    <style:style style:name="P182" style:family="paragraph" style:parent-style-name="Text_20_body">
      <style:paragraph-properties fo:margin-top="0.014cm" fo:margin-bottom="0cm" loext:contextual-spacing="false" fo:break-before="page"/>
      <style:text-properties fo:font-size="8.5pt" style:font-size-asian="8.5pt"/>
    </style:style>
    <style:style style:name="P183" style:family="paragraph" style:parent-style-name="Text_20_body">
      <style:paragraph-properties fo:margin-top="0.023cm" fo:margin-bottom="0cm" loext:contextual-spacing="false"/>
      <style:text-properties fo:font-size="9pt" style:font-size-asian="9pt"/>
    </style:style>
    <style:style style:name="P184" style:family="paragraph" style:parent-style-name="Text_20_body">
      <style:paragraph-properties fo:margin-top="0.023cm" fo:margin-bottom="0cm" loext:contextual-spacing="false"/>
      <style:text-properties fo:font-size="11pt" style:font-size-asian="11pt"/>
    </style:style>
    <style:style style:name="P185" style:family="paragraph" style:parent-style-name="Text_20_body">
      <style:paragraph-properties fo:margin-top="0.023cm" fo:margin-bottom="0cm" loext:contextual-spacing="false"/>
      <style:text-properties fo:font-size="11.5pt" style:font-size-asian="11.5pt"/>
    </style:style>
    <style:style style:name="P186" style:family="paragraph" style:parent-style-name="Text_20_body">
      <style:paragraph-properties fo:margin-top="0.023cm" fo:margin-bottom="0cm" loext:contextual-spacing="false"/>
      <style:text-properties fo:font-size="15.5pt" style:font-size-asian="15.5pt"/>
    </style:style>
    <style:style style:name="P187" style:family="paragraph" style:parent-style-name="Text_20_body">
      <style:paragraph-properties fo:margin-top="0.023cm" fo:margin-bottom="0cm" loext:contextual-spacing="false"/>
      <style:text-properties fo:color="#333333" fo:font-size="7.5pt" style:font-size-asian="7.5pt"/>
    </style:style>
    <style:style style:name="P188" style:family="paragraph" style:parent-style-name="Text_20_body">
      <style:paragraph-properties fo:margin-top="0.023cm" fo:margin-bottom="0cm" loext:contextual-spacing="false"/>
      <style:text-properties fo:font-size="10pt" style:font-size-asian="10pt"/>
    </style:style>
    <style:style style:name="P189" style:family="paragraph" style:parent-style-name="Text_20_body">
      <style:paragraph-properties fo:margin-left="10.8cm" fo:margin-right="0cm" fo:text-indent="0cm" style:auto-text-indent="false"/>
    </style:style>
    <style:style style:name="P190" style:family="paragraph" style:parent-style-name="Text_20_body">
      <style:paragraph-properties fo:margin-left="4.35cm" fo:margin-right="0cm" fo:text-align="center" style:justify-single-word="false" fo:text-indent="0cm" style:auto-text-indent="false"/>
    </style:style>
    <style:style style:name="P191" style:family="paragraph" style:parent-style-name="Text_20_body">
      <style:paragraph-properties fo:margin-left="10.964cm" fo:margin-right="0cm" fo:text-indent="0cm" style:auto-text-indent="false"/>
    </style:style>
    <style:style style:name="P192" style:family="paragraph" style:parent-style-name="Text_20_body">
      <style:paragraph-properties fo:margin-top="0.025cm" fo:margin-bottom="0cm" loext:contextual-spacing="false"/>
      <style:text-properties fo:font-size="9pt" style:font-size-asian="9pt"/>
    </style:style>
    <style:style style:name="P193" style:family="paragraph" style:parent-style-name="Text_20_body">
      <style:paragraph-properties fo:margin-top="0.025cm" fo:margin-bottom="0cm" loext:contextual-spacing="false"/>
      <style:text-properties fo:font-size="6pt" style:font-size-asian="6pt"/>
    </style:style>
    <style:style style:name="P194" style:family="paragraph" style:parent-style-name="Text_20_body">
      <style:paragraph-properties fo:margin-top="0.025cm" fo:margin-bottom="0cm" loext:contextual-spacing="false"/>
      <style:text-properties fo:font-size="12pt" style:font-size-asian="12pt"/>
    </style:style>
    <style:style style:name="P195" style:family="paragraph" style:parent-style-name="Text_20_body">
      <style:paragraph-properties fo:margin-top="0.025cm" fo:margin-bottom="0cm" loext:contextual-spacing="false"/>
      <style:text-properties fo:font-size="11.5pt" style:font-size-asian="11.5pt"/>
    </style:style>
    <style:style style:name="P196" style:family="paragraph" style:parent-style-name="Text_20_body">
      <style:paragraph-properties fo:margin-top="0.025cm" fo:margin-bottom="0cm" loext:contextual-spacing="false"/>
      <style:text-properties fo:font-size="8.5pt" style:font-size-asian="8.5pt"/>
    </style:style>
    <style:style style:name="P197" style:family="paragraph" style:parent-style-name="Text_20_body" style:master-page-name="">
      <style:paragraph-properties fo:margin-top="0.025cm" fo:margin-bottom="0cm" loext:contextual-spacing="false" style:page-number="auto" fo:break-before="auto" fo:break-after="auto"/>
      <style:text-properties fo:font-size="6.5pt" style:font-size-asian="6.5pt"/>
    </style:style>
    <style:style style:name="P198" style:family="paragraph" style:parent-style-name="Text_20_body">
      <style:paragraph-properties fo:margin-left="10.063cm" fo:margin-right="0cm" fo:text-indent="0cm" style:auto-text-indent="false"/>
    </style:style>
    <style:style style:name="P199" style:family="paragraph" style:parent-style-name="Text_20_body">
      <style:paragraph-properties fo:margin-left="10.063cm" fo:margin-right="0cm" fo:text-indent="0cm" style:auto-text-indent="false"/>
      <style:text-properties officeooo:paragraph-rsid="00017607"/>
    </style:style>
    <style:style style:name="P200" style:family="paragraph" style:parent-style-name="Text_20_body">
      <style:paragraph-properties fo:margin-left="9.92cm" fo:margin-right="0cm" fo:text-indent="0cm" style:auto-text-indent="false"/>
    </style:style>
    <style:style style:name="P201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202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03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204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205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206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07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208" style:family="paragraph" style:parent-style-name="Text_20_body">
      <style:paragraph-properties fo:margin-top="0.011cm" fo:margin-bottom="0cm" loext:contextual-spacing="false"/>
      <style:text-properties fo:font-size="7pt" style:font-size-asian="6.09999990463257pt" style:font-size-complex="7pt"/>
    </style:style>
    <style:style style:name="P209" style:family="paragraph" style:parent-style-name="Text_20_body">
      <style:paragraph-properties fo:margin-top="0.011cm" fo:margin-bottom="0cm" loext:contextual-spacing="false"/>
      <style:text-properties fo:color="#515151" style:text-scale="95%"/>
    </style:style>
    <style:style style:name="P210" style:family="paragraph" style:parent-style-name="Text_20_body">
      <style:paragraph-properties fo:margin-top="0.175cm" fo:margin-bottom="0cm" loext:contextual-spacing="false" fo:line-height="0.374cm" fo:text-align="end" style:justify-single-word="false"/>
    </style:style>
    <style:style style:name="P211" style:family="paragraph" style:parent-style-name="Heading_20_1">
      <style:paragraph-properties fo:margin-top="0.175cm" fo:margin-bottom="0cm" loext:contextual-spacing="false"/>
    </style:style>
    <style:style style:name="P212" style:family="paragraph" style:parent-style-name="Text_20_body">
      <style:paragraph-properties fo:break-before="column"/>
      <style:text-properties fo:font-size="10pt" style:font-size-asian="10pt"/>
    </style:style>
    <style:style style:name="P213" style:family="paragraph" style:parent-style-name="Text_20_body">
      <style:paragraph-properties fo:margin-left="0cm" fo:margin-right="8.177cm" fo:line-height="0.374cm" fo:text-align="end" style:justify-single-word="false" fo:text-indent="0cm" style:auto-text-indent="false"/>
    </style:style>
    <style:style style:name="P214" style:family="paragraph" style:parent-style-name="Text_20_body">
      <style:paragraph-properties fo:margin-left="0cm" fo:margin-right="8.177cm" fo:line-height="0.376cm" fo:text-align="end" style:justify-single-word="false" fo:text-indent="0cm" style:auto-text-indent="false"/>
    </style:style>
    <style:style style:name="P215" style:family="paragraph" style:parent-style-name="Text_20_body">
      <style:paragraph-properties fo:margin-left="0cm" fo:margin-right="8.177cm" fo:line-height="0.369cm" fo:text-align="end" style:justify-single-word="false" fo:text-indent="0cm" style:auto-text-indent="false"/>
    </style:style>
    <style:style style:name="P216" style:family="paragraph" style:parent-style-name="Text_20_body">
      <style:paragraph-properties fo:margin-left="0cm" fo:margin-right="8.177cm" fo:text-align="end" style:justify-single-word="false" fo:text-indent="0cm" style:auto-text-indent="false"/>
    </style:style>
    <style:style style:name="P217" style:family="paragraph" style:parent-style-name="Text_20_body">
      <style:paragraph-properties fo:margin-left="0cm" fo:margin-right="8.177cm" fo:margin-top="0.321cm" fo:margin-bottom="0cm" loext:contextual-spacing="false" fo:text-align="end" style:justify-single-word="false" fo:text-indent="0cm" style:auto-text-indent="false"/>
    </style:style>
    <style:style style:name="P218" style:family="paragraph" style:parent-style-name="Text_20_body">
      <style:paragraph-properties fo:margin-left="0cm" fo:margin-right="8.177cm" fo:margin-top="0.28cm" fo:margin-bottom="0cm" loext:contextual-spacing="false" fo:text-align="end" style:justify-single-word="false" fo:text-indent="0cm" style:auto-text-indent="false" fo:break-before="column"/>
    </style:style>
    <style:style style:name="P219" style:family="paragraph" style:parent-style-name="Text_20_body">
      <style:paragraph-properties fo:margin-left="0cm" fo:margin-right="8.177cm" fo:margin-top="0.323cm" fo:margin-bottom="0cm" loext:contextual-spacing="false" fo:text-align="end" style:justify-single-word="false" fo:text-indent="0cm" style:auto-text-indent="false"/>
    </style:style>
    <style:style style:name="P220" style:family="paragraph" style:parent-style-name="Text_20_body">
      <style:paragraph-properties fo:margin-left="0cm" fo:margin-right="8.177cm" fo:margin-top="0.282cm" fo:margin-bottom="0cm" loext:contextual-spacing="false" fo:text-align="end" style:justify-single-word="false" fo:text-indent="0cm" style:auto-text-indent="false" fo:break-before="column"/>
    </style:style>
    <style:style style:name="P221" style:family="paragraph" style:parent-style-name="Text_20_body">
      <style:paragraph-properties fo:margin-left="0cm" fo:margin-right="8.177cm" fo:margin-top="0.002cm" fo:margin-bottom="0cm" loext:contextual-spacing="false" fo:text-align="end" style:justify-single-word="false" fo:text-indent="0cm" style:auto-text-indent="false"/>
    </style:style>
    <style:style style:name="P222" style:family="paragraph" style:parent-style-name="Text_20_body">
      <style:paragraph-properties fo:margin-top="0.016cm" fo:margin-bottom="0cm" loext:contextual-spacing="false"/>
    </style:style>
    <style:style style:name="P223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24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225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226" style:family="paragraph" style:parent-style-name="Text_20_body">
      <style:paragraph-properties fo:margin-left="1.385cm" fo:margin-right="0cm" fo:margin-top="0.176cm" fo:margin-bottom="0cm" loext:contextual-spacing="false" fo:text-align="center" style:justify-single-word="false" fo:text-indent="0cm" style:auto-text-indent="false"/>
    </style:style>
    <style:style style:name="P227" style:family="paragraph" style:parent-style-name="Text_20_body">
      <style:paragraph-properties fo:margin-left="0cm" fo:margin-right="8.188cm" fo:margin-top="0.175cm" fo:margin-bottom="0cm" loext:contextual-spacing="false" fo:line-height="0.374cm" fo:text-align="end" style:justify-single-word="false" fo:text-indent="0cm" style:auto-text-indent="false"/>
    </style:style>
    <style:style style:name="P228" style:family="paragraph" style:parent-style-name="Text_20_body">
      <style:paragraph-properties fo:margin-left="0cm" fo:margin-right="8.181cm" fo:text-align="end" style:justify-single-word="false" fo:text-indent="0cm" style:auto-text-indent="false"/>
    </style:style>
    <style:style style:name="P229" style:family="paragraph" style:parent-style-name="Text_20_body">
      <style:paragraph-properties fo:margin-left="0cm" fo:margin-right="8.181cm" fo:line-height="0.379cm" fo:text-align="end" style:justify-single-word="false" fo:text-indent="0cm" style:auto-text-indent="false"/>
    </style:style>
    <style:style style:name="P230" style:family="paragraph" style:parent-style-name="Text_20_body">
      <style:paragraph-properties fo:margin-left="0cm" fo:margin-right="8.181cm" fo:line-height="0.374cm" fo:text-align="end" style:justify-single-word="false" fo:text-indent="0cm" style:auto-text-indent="false"/>
      <style:text-properties fo:color="#333333" fo:letter-spacing="0.019cm"/>
    </style:style>
    <style:style style:name="P231" style:family="paragraph" style:parent-style-name="Text_20_body">
      <style:paragraph-properties fo:margin-left="0cm" fo:margin-right="8.181cm" fo:line-height="0.374cm" fo:text-align="end" style:justify-single-word="false" fo:text-indent="0cm" style:auto-text-indent="false"/>
      <style:text-properties fo:color="#333333" fo:letter-spacing="0.018cm"/>
    </style:style>
    <style:style style:name="P232" style:family="paragraph" style:parent-style-name="Text_20_body">
      <style:paragraph-properties fo:margin-left="0cm" fo:margin-right="8.181cm" fo:margin-top="0.176cm" fo:margin-bottom="0cm" loext:contextual-spacing="false" fo:line-height="0.374cm" fo:text-align="end" style:justify-single-word="false" fo:text-indent="0cm" style:auto-text-indent="false"/>
    </style:style>
    <style:style style:name="P233" style:family="paragraph" style:parent-style-name="Text_20_body">
      <style:paragraph-properties fo:margin-left="0cm" fo:margin-right="8.181cm" fo:text-align="end" style:justify-single-word="false" fo:text-indent="0cm" style:auto-text-indent="false" fo:break-before="column"/>
    </style:style>
    <style:style style:name="P234" style:family="paragraph" style:parent-style-name="Text_20_body">
      <style:paragraph-properties fo:margin-left="0cm" fo:margin-right="8.181cm" fo:margin-top="0.22cm" fo:margin-bottom="0cm" loext:contextual-spacing="false" fo:text-align="end" style:justify-single-word="false" fo:text-indent="0cm" style:auto-text-indent="false" fo:break-before="column"/>
    </style:style>
    <style:style style:name="P235" style:family="paragraph" style:parent-style-name="Text_20_body">
      <style:paragraph-properties fo:margin-left="0cm" fo:margin-right="8.181cm" fo:margin-top="0.002cm" fo:margin-bottom="0cm" loext:contextual-spacing="false" fo:text-align="end" style:justify-single-word="false" fo:text-indent="0cm" style:auto-text-indent="false" fo:break-before="column"/>
    </style:style>
    <style:style style:name="P236" style:family="paragraph" style:parent-style-name="Text_20_body">
      <style:paragraph-properties fo:margin-left="0cm" fo:margin-right="8.181cm" fo:margin-top="0.175cm" fo:margin-bottom="0cm" loext:contextual-spacing="false" fo:line-height="0.374cm" fo:text-align="end" style:justify-single-word="false" fo:text-indent="0cm" style:auto-text-indent="false"/>
    </style:style>
    <style:style style:name="P237" style:family="paragraph" style:parent-style-name="Text_20_body">
      <style:paragraph-properties fo:margin-top="0.019cm" fo:margin-bottom="0cm" loext:contextual-spacing="false"/>
      <style:text-properties fo:font-size="15pt" style:font-size-asian="15pt"/>
    </style:style>
    <style:style style:name="P238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39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240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241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242" style:family="paragraph" style:parent-style-name="Text_20_body">
      <style:paragraph-properties fo:margin-top="0.019cm" fo:margin-bottom="0cm" loext:contextual-spacing="false" fo:break-before="page"/>
      <style:text-properties fo:font-size="8pt" style:font-size-asian="8pt"/>
    </style:style>
    <style:style style:name="P243" style:family="paragraph" style:parent-style-name="Text_20_body">
      <style:paragraph-properties fo:margin-left="1.67cm" fo:margin-right="0cm" fo:text-align="center" style:justify-single-word="false" fo:text-indent="0cm" style:auto-text-indent="false"/>
    </style:style>
    <style:style style:name="P244" style:family="paragraph" style:parent-style-name="Text_20_body">
      <style:paragraph-properties fo:margin-left="1.67cm" fo:margin-right="0cm" fo:margin-top="0.176cm" fo:margin-bottom="0cm" loext:contextual-spacing="false" fo:text-align="center" style:justify-single-word="false" fo:text-indent="0cm" style:auto-text-indent="false"/>
    </style:style>
    <style:style style:name="P245" style:family="paragraph" style:parent-style-name="Text_20_body">
      <style:paragraph-properties fo:margin-left="1.612cm" fo:margin-right="0cm" fo:margin-top="0.175cm" fo:margin-bottom="0cm" loext:contextual-spacing="false" fo:text-align="center" style:justify-single-word="false" fo:text-indent="0cm" style:auto-text-indent="false"/>
    </style:style>
    <style:style style:name="P246" style:family="paragraph" style:parent-style-name="Text_20_body">
      <style:paragraph-properties fo:margin-left="0cm" fo:margin-right="8.179cm" fo:line-height="0.374cm" fo:text-align="end" style:justify-single-word="false" fo:text-indent="0cm" style:auto-text-indent="false"/>
    </style:style>
    <style:style style:name="P247" style:family="paragraph" style:parent-style-name="Text_20_body">
      <style:paragraph-properties fo:margin-left="0cm" fo:margin-right="8.179cm" fo:text-align="end" style:justify-single-word="false" fo:text-indent="0cm" style:auto-text-indent="false"/>
    </style:style>
    <style:style style:name="P248" style:family="paragraph" style:parent-style-name="Text_20_body">
      <style:paragraph-properties fo:margin-left="0cm" fo:margin-right="8.179cm" fo:line-height="0.374cm" fo:text-align="end" style:justify-single-word="false" fo:text-indent="0cm" style:auto-text-indent="false"/>
      <style:text-properties fo:color="#333333" fo:letter-spacing="0.019cm"/>
    </style:style>
    <style:style style:name="P249" style:family="paragraph" style:parent-style-name="Text_20_body">
      <style:paragraph-properties fo:margin-left="0cm" fo:margin-right="8.179cm" fo:line-height="0.374cm" fo:text-align="end" style:justify-single-word="false" fo:text-indent="0cm" style:auto-text-indent="false"/>
      <style:text-properties fo:color="#333333" fo:letter-spacing="0.019cm" officeooo:paragraph-rsid="0009bb80"/>
    </style:style>
    <style:style style:name="P250" style:family="paragraph" style:parent-style-name="Text_20_body">
      <style:paragraph-properties fo:margin-left="0cm" fo:margin-right="8.179cm" fo:line-height="0.376cm" fo:text-align="end" style:justify-single-word="false" fo:text-indent="0cm" style:auto-text-indent="false"/>
      <style:text-properties fo:color="#333333" fo:letter-spacing="0.019cm"/>
    </style:style>
    <style:style style:name="P251" style:family="paragraph" style:parent-style-name="Text_20_body">
      <style:paragraph-properties fo:margin-left="0cm" fo:margin-right="8.179cm" fo:text-align="end" style:justify-single-word="false" fo:text-indent="0cm" style:auto-text-indent="false"/>
      <style:text-properties fo:color="#333333" fo:letter-spacing="0.019cm"/>
    </style:style>
    <style:style style:name="P252" style:family="paragraph" style:parent-style-name="Text_20_body">
      <style:paragraph-properties fo:margin-left="0cm" fo:margin-right="8.179cm" fo:line-height="0.374cm" fo:text-align="end" style:justify-single-word="false" fo:text-indent="0cm" style:auto-text-indent="false"/>
      <style:text-properties fo:color="#333333" fo:letter-spacing="0.018cm"/>
    </style:style>
    <style:style style:name="P253" style:family="paragraph" style:parent-style-name="Text_20_body">
      <style:paragraph-properties fo:margin-left="0cm" fo:margin-right="8.179cm" fo:margin-top="0.002cm" fo:margin-bottom="0cm" loext:contextual-spacing="false" fo:text-align="end" style:justify-single-word="false" fo:text-indent="0cm" style:auto-text-indent="false"/>
    </style:style>
    <style:style style:name="P254" style:family="paragraph" style:parent-style-name="Text_20_body">
      <style:paragraph-properties fo:margin-left="0cm" fo:margin-right="8.179cm" fo:line-height="0.374cm" fo:text-align="end" style:justify-single-word="false" fo:text-indent="0cm" style:auto-text-indent="false" fo:break-before="page"/>
      <style:text-properties fo:color="#333333" fo:letter-spacing="0.019cm"/>
    </style:style>
    <style:style style:name="P255" style:family="paragraph" style:parent-style-name="Text_20_body">
      <style:paragraph-properties fo:margin-top="0.005cm" fo:margin-bottom="0cm" loext:contextual-spacing="false"/>
    </style:style>
    <style:style style:name="P256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257" style:family="paragraph" style:parent-style-name="Text_20_body">
      <style:paragraph-properties fo:margin-top="0.005cm" fo:margin-bottom="0cm" loext:contextual-spacing="false"/>
      <style:text-properties fo:font-size="6.5pt" officeooo:paragraph-rsid="00031e30" style:font-size-asian="6.5pt"/>
    </style:style>
    <style:style style:name="P258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259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60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261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262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263" style:family="paragraph" style:parent-style-name="Text_20_body">
      <style:paragraph-properties fo:margin-left="3.067cm" fo:margin-right="0cm" fo:text-align="center" style:justify-single-word="false" fo:text-indent="0cm" style:auto-text-indent="false"/>
    </style:style>
    <style:style style:name="P264" style:family="paragraph" style:parent-style-name="Text_20_body">
      <style:paragraph-properties fo:margin-left="0.831cm" fo:margin-right="0cm" fo:margin-top="0.175cm" fo:margin-bottom="0cm" loext:contextual-spacing="false" fo:text-align="center" style:justify-single-word="false" fo:text-indent="0cm" style:auto-text-indent="false"/>
    </style:style>
    <style:style style:name="P265" style:family="paragraph" style:parent-style-name="Text_20_body">
      <style:paragraph-properties fo:margin-left="0.935cm" fo:margin-right="0cm" fo:margin-top="0.175cm" fo:margin-bottom="0cm" loext:contextual-spacing="false" fo:text-align="center" style:justify-single-word="false" fo:text-indent="0cm" style:auto-text-indent="false"/>
    </style:style>
    <style:style style:name="P266" style:family="paragraph" style:parent-style-name="Text_20_body">
      <style:paragraph-properties fo:margin-left="8.689cm" fo:margin-right="8.202cm" fo:margin-top="0.183cm" fo:margin-bottom="0cm" loext:contextual-spacing="false" fo:line-height="96%" fo:text-align="justify" style:justify-single-word="false" fo:text-indent="0.818cm" style:auto-text-indent="false"/>
    </style:style>
    <style:style style:name="P267" style:family="paragraph" style:parent-style-name="Text_20_body">
      <style:paragraph-properties fo:margin-left="8.791cm" fo:margin-right="8.202cm" fo:margin-top="0.002cm" fo:margin-bottom="0cm" loext:contextual-spacing="false" fo:line-height="96%" fo:text-align="justify" style:justify-single-word="false" fo:text-indent="1.27cm" style:auto-text-indent="false"/>
    </style:style>
    <style:style style:name="P268" style:family="paragraph" style:parent-style-name="Text_20_body">
      <style:paragraph-properties fo:margin-left="2.762cm" fo:margin-right="0cm" fo:margin-top="0.175cm" fo:margin-bottom="0cm" loext:contextual-spacing="false" fo:text-align="center" style:justify-single-word="false" fo:text-indent="0cm" style:auto-text-indent="false"/>
    </style:style>
    <style:style style:name="P269" style:family="paragraph" style:parent-style-name="Text_20_body">
      <style:paragraph-properties fo:margin-left="2.762cm" fo:margin-right="0cm" fo:margin-top="0.002cm" fo:margin-bottom="0cm" loext:contextual-spacing="false" fo:text-align="center" style:justify-single-word="false" fo:text-indent="0cm" style:auto-text-indent="false"/>
    </style:style>
    <style:style style:name="P270" style:family="paragraph" style:parent-style-name="Text_20_body" style:master-page-name="">
      <style:paragraph-properties fo:margin-left="2.762cm" fo:margin-right="0cm" fo:margin-top="0.002cm" fo:margin-bottom="0cm" loext:contextual-spacing="false" fo:text-align="center" style:justify-single-word="false" fo:text-indent="0cm" style:auto-text-indent="false" style:page-number="auto" fo:break-before="auto" fo:break-after="auto"/>
    </style:style>
    <style:style style:name="P271" style:family="paragraph" style:parent-style-name="Text_20_body">
      <style:paragraph-properties fo:margin-top="0.021cm" fo:margin-bottom="0cm" loext:contextual-spacing="false"/>
    </style:style>
    <style:style style:name="P272" style:family="paragraph" style:parent-style-name="Text_20_body">
      <style:paragraph-properties fo:margin-top="0.021cm" fo:margin-bottom="0cm" loext:contextual-spacing="false"/>
      <style:text-properties fo:font-size="8pt" style:font-size-asian="8pt"/>
    </style:style>
    <style:style style:name="P273" style:family="paragraph" style:parent-style-name="Text_20_body">
      <style:paragraph-properties fo:margin-top="0.021cm" fo:margin-bottom="0cm" loext:contextual-spacing="false"/>
      <style:text-properties fo:font-size="13.5pt" style:font-size-asian="13.5pt"/>
    </style:style>
    <style:style style:name="P274" style:family="paragraph" style:parent-style-name="Text_20_body">
      <style:paragraph-properties fo:margin-top="0.021cm" fo:margin-bottom="0cm" loext:contextual-spacing="false"/>
      <style:text-properties fo:font-size="10pt" style:font-size-asian="10pt"/>
    </style:style>
    <style:style style:name="P275" style:family="paragraph" style:parent-style-name="Text_20_body">
      <style:paragraph-properties fo:margin-top="0.021cm" fo:margin-bottom="0cm" loext:contextual-spacing="false"/>
      <style:text-properties fo:font-size="12.5pt" style:font-size-asian="12.5pt"/>
    </style:style>
    <style:style style:name="P276" style:family="paragraph" style:parent-style-name="Text_20_body">
      <style:paragraph-properties fo:margin-top="0.021cm" fo:margin-bottom="0cm" loext:contextual-spacing="false"/>
      <style:text-properties fo:font-size="13pt" style:font-size-asian="13pt"/>
    </style:style>
    <style:style style:name="P277" style:family="paragraph" style:parent-style-name="Text_20_body">
      <style:paragraph-properties fo:margin-top="0.021cm" fo:margin-bottom="0cm" loext:contextual-spacing="false" fo:break-before="page"/>
    </style:style>
    <style:style style:name="P278" style:family="paragraph" style:parent-style-name="Text_20_body">
      <style:paragraph-properties fo:margin-left="0.88cm" fo:margin-right="0cm" fo:text-indent="0cm" style:auto-text-indent="false"/>
    </style:style>
    <style:style style:name="P279" style:family="paragraph" style:parent-style-name="Text_20_body">
      <style:paragraph-properties fo:margin-left="1.796cm" fo:margin-right="0cm" fo:margin-top="0.176cm" fo:margin-bottom="0cm" loext:contextual-spacing="false" fo:text-align="center" style:justify-single-word="false" fo:text-indent="0cm" style:auto-text-indent="false"/>
    </style:style>
    <style:style style:name="P280" style:family="paragraph" style:parent-style-name="Text_20_body">
      <style:paragraph-properties fo:margin-left="1.796cm" fo:margin-right="0cm" fo:margin-top="0.323cm" fo:margin-bottom="0cm" loext:contextual-spacing="false" fo:text-align="center" style:justify-single-word="false" fo:text-indent="0cm" style:auto-text-indent="false"/>
    </style:style>
    <style:style style:name="P281" style:family="paragraph" style:parent-style-name="Text_20_body">
      <style:paragraph-properties fo:margin-left="3.189cm" fo:margin-right="0cm" fo:margin-top="0.175cm" fo:margin-bottom="0cm" loext:contextual-spacing="false" fo:text-align="center" style:justify-single-word="false" fo:text-indent="0cm" style:auto-text-indent="false"/>
    </style:style>
    <style:style style:name="P282" style:family="paragraph" style:parent-style-name="Text_20_body">
      <style:paragraph-properties fo:margin-left="3.037cm" fo:margin-right="0cm" fo:margin-top="0.175cm" fo:margin-bottom="0cm" loext:contextual-spacing="false" fo:text-align="center" style:justify-single-word="false" fo:text-indent="0cm" style:auto-text-indent="false"/>
    </style:style>
    <style:style style:name="P283" style:family="paragraph" style:parent-style-name="Text_20_body">
      <style:paragraph-properties fo:margin-left="0cm" fo:margin-right="8.2cm" fo:line-height="0.374cm" fo:text-align="end" style:justify-single-word="false" fo:text-indent="0cm" style:auto-text-indent="false"/>
    </style:style>
    <style:style style:name="P284" style:family="paragraph" style:parent-style-name="Text_20_body">
      <style:paragraph-properties fo:margin-left="0.457cm" fo:margin-right="7.738cm" fo:text-align="center" style:justify-single-word="false" fo:text-indent="0cm" style:auto-text-indent="false"/>
    </style:style>
    <style:style style:name="P285" style:family="paragraph" style:parent-style-name="Text_20_body">
      <style:paragraph-properties fo:margin-left="2.639cm" fo:margin-right="0cm" fo:margin-top="0.175cm" fo:margin-bottom="0cm" loext:contextual-spacing="false" fo:text-align="center" style:justify-single-word="false" fo:text-indent="0cm" style:auto-text-indent="false"/>
    </style:style>
    <style:style style:name="P286" style:family="paragraph" style:parent-style-name="Text_20_body">
      <style:paragraph-properties fo:margin-left="2.046cm" fo:margin-right="0cm" fo:margin-top="0.176cm" fo:margin-bottom="0cm" loext:contextual-spacing="false" fo:text-align="center" style:justify-single-word="false" fo:text-indent="0cm" style:auto-text-indent="false"/>
    </style:style>
    <style:style style:name="P287" style:family="paragraph" style:parent-style-name="Text_20_body">
      <style:paragraph-properties fo:margin-left="9.181cm" fo:margin-right="8.202cm" fo:margin-top="0.183cm" fo:margin-bottom="0cm" loext:contextual-spacing="false" fo:line-height="96%" fo:text-align="end" style:justify-single-word="false" fo:text-indent="0.49cm" style:auto-text-indent="false"/>
    </style:style>
    <style:style style:name="P288" style:family="paragraph" style:parent-style-name="Text_20_body">
      <style:paragraph-properties fo:margin-left="9.181cm" fo:margin-right="8.202cm" fo:margin-top="0.002cm" fo:margin-bottom="0cm" loext:contextual-spacing="false" fo:line-height="96%" fo:text-align="end" style:justify-single-word="false" fo:text-indent="0.49cm" style:auto-text-indent="false"/>
    </style:style>
    <style:style style:name="P289" style:family="paragraph" style:parent-style-name="Text_20_body">
      <style:paragraph-properties fo:margin-left="0cm" fo:margin-right="0.64cm" fo:margin-top="0.321cm" fo:margin-bottom="0cm" loext:contextual-spacing="false" fo:line-height="0.374cm" fo:text-align="end" style:justify-single-word="false" fo:text-indent="0cm" style:auto-text-indent="false"/>
    </style:style>
    <style:style style:name="P290" style:family="paragraph" style:parent-style-name="Text_20_body">
      <style:paragraph-properties fo:margin-left="0cm" fo:margin-right="0.64cm" fo:margin-top="0.323cm" fo:margin-bottom="0cm" loext:contextual-spacing="false" fo:line-height="0.374cm" fo:text-align="end" style:justify-single-word="false" fo:text-indent="0cm" style:auto-text-indent="false"/>
    </style:style>
    <style:style style:name="P291" style:family="paragraph" style:parent-style-name="Text_20_body" style:master-page-name="">
      <style:paragraph-properties fo:margin-left="0cm" fo:margin-right="0.64cm" fo:margin-top="0.254cm" fo:margin-bottom="0cm" loext:contextual-spacing="false" fo:line-height="0.374cm" fo:text-align="end" style:justify-single-word="false" fo:text-indent="0cm" style:auto-text-indent="false" style:page-number="auto" fo:break-before="auto" fo:break-after="auto"/>
    </style:style>
    <style:style style:name="P292" style:family="paragraph" style:parent-style-name="Text_20_body">
      <style:paragraph-properties fo:margin-left="0cm" fo:margin-right="0.637cm" fo:line-height="0.374cm" fo:text-align="end" style:justify-single-word="false" fo:text-indent="0cm" style:auto-text-indent="false"/>
    </style:style>
    <style:style style:name="P293" style:family="paragraph" style:parent-style-name="Text_20_body">
      <style:paragraph-properties fo:margin-left="0cm" fo:margin-right="0.637cm" fo:line-height="0.374cm" fo:text-align="end" style:justify-single-word="false" fo:text-indent="0cm" style:auto-text-indent="false"/>
      <style:text-properties fo:color="#333333" fo:letter-spacing="0.019cm"/>
    </style:style>
    <style:style style:name="P294" style:family="paragraph" style:parent-style-name="Text_20_body">
      <style:paragraph-properties fo:margin-left="2.24cm" fo:margin-right="0cm" fo:text-indent="0cm" style:auto-text-indent="false"/>
    </style:style>
    <style:style style:name="P295" style:family="paragraph" style:parent-style-name="Text_20_body">
      <style:paragraph-properties fo:margin-left="8.689cm" fo:margin-right="8.202cm" fo:margin-top="0.183cm" fo:margin-bottom="0cm" loext:contextual-spacing="false" fo:line-height="96%" fo:text-align="justify" style:justify-single-word="false" fo:text-indent="-0.062cm" style:auto-text-indent="false"/>
    </style:style>
    <style:style style:name="P296" style:family="paragraph" style:parent-style-name="Text_20_body">
      <style:paragraph-properties fo:margin-left="9.1cm" fo:margin-right="8.179cm" fo:margin-top="0.004cm" fo:margin-bottom="0cm" loext:contextual-spacing="false" fo:line-height="96%" fo:text-align="end" style:justify-single-word="false" fo:text-indent="1.332cm" style:auto-text-indent="false"/>
    </style:style>
    <style:style style:name="P297" style:family="paragraph" style:parent-style-name="Text_20_body">
      <style:paragraph-properties fo:margin-left="0cm" fo:margin-right="8.183cm" fo:text-align="end" style:justify-single-word="false" fo:text-indent="0cm" style:auto-text-indent="false"/>
    </style:style>
    <style:style style:name="P298" style:family="paragraph" style:parent-style-name="Text_20_body">
      <style:paragraph-properties fo:margin-left="0cm" fo:margin-right="8.183cm" fo:line-height="0.379cm" fo:text-align="end" style:justify-single-word="false" fo:text-indent="0cm" style:auto-text-indent="false"/>
    </style:style>
    <style:style style:name="P299" style:family="paragraph" style:parent-style-name="Text_20_body">
      <style:paragraph-properties fo:margin-left="0cm" fo:margin-right="8.183cm" fo:line-height="0.376cm" fo:text-align="end" style:justify-single-word="false" fo:text-indent="0cm" style:auto-text-indent="false"/>
      <style:text-properties fo:color="#333333"/>
    </style:style>
    <style:style style:name="P300" style:family="paragraph" style:parent-style-name="Text_20_body">
      <style:paragraph-properties fo:margin-left="0cm" fo:margin-right="8.183cm" fo:margin-top="0.176cm" fo:margin-bottom="0cm" loext:contextual-spacing="false" fo:line-height="0.374cm" fo:text-align="end" style:justify-single-word="false" fo:text-indent="0cm" style:auto-text-indent="false"/>
    </style:style>
    <style:style style:name="P301" style:family="paragraph" style:parent-style-name="Text_20_body" style:master-page-name="">
      <style:paragraph-properties fo:margin-left="0cm" fo:margin-right="8.183cm" fo:line-height="0.369cm" fo:text-align="end" style:justify-single-word="false" fo:text-indent="0cm" style:auto-text-indent="false" style:page-number="auto" fo:break-before="auto" fo:break-after="auto"/>
    </style:style>
    <style:style style:name="P302" style:family="paragraph" style:parent-style-name="Text_20_body">
      <style:paragraph-properties fo:margin-left="9.202cm" fo:margin-right="8.179cm" fo:margin-top="0.185cm" fo:margin-bottom="0cm" loext:contextual-spacing="false" fo:line-height="96%" fo:text-align="center" style:justify-single-word="false" fo:text-indent="0.081cm" style:auto-text-indent="false"/>
    </style:style>
    <style:style style:name="P303" style:family="paragraph" style:parent-style-name="Text_20_body">
      <style:paragraph-properties fo:margin-left="8.936cm" fo:margin-right="8.177cm" fo:margin-top="0.183cm" fo:margin-bottom="0cm" loext:contextual-spacing="false" fo:line-height="96%" fo:text-align="end" style:justify-single-word="false" fo:text-indent="0.205cm" style:auto-text-indent="false"/>
    </style:style>
    <style:style style:name="P304" style:family="paragraph" style:parent-style-name="Text_20_body">
      <style:paragraph-properties fo:margin-left="9.1cm" fo:margin-right="8.2cm" fo:margin-top="0.183cm" fo:margin-bottom="0cm" loext:contextual-spacing="false" fo:line-height="96%" fo:text-align="justify" style:justify-single-word="false" fo:text-indent="-0.206cm" style:auto-text-indent="false"/>
    </style:style>
    <style:style style:name="P305" style:family="paragraph" style:parent-style-name="Text_20_body">
      <style:paragraph-properties fo:margin-left="9.735cm" fo:margin-right="8.195cm" fo:margin-top="0.183cm" fo:margin-bottom="0cm" loext:contextual-spacing="false" fo:line-height="96%" fo:text-indent="-0.718cm" style:auto-text-indent="false"/>
    </style:style>
    <style:style style:name="P306" style:family="paragraph" style:parent-style-name="Text_20_body">
      <style:paragraph-properties fo:margin-left="0.49cm" fo:margin-right="0.453cm" fo:line-height="65%" fo:text-indent="0cm" style:auto-text-indent="false"/>
    </style:style>
    <style:style style:name="P307" style:family="paragraph" style:parent-style-name="Text_20_body">
      <style:paragraph-properties fo:margin-left="0.49cm" fo:margin-right="0.453cm" fo:margin-top="0.277cm" fo:margin-bottom="0cm" loext:contextual-spacing="false" fo:line-height="65%" fo:text-indent="0cm" style:auto-text-indent="false"/>
    </style:style>
    <style:style style:name="P308" style:family="paragraph" style:parent-style-name="Text_20_body">
      <style:paragraph-properties fo:margin-left="3.053cm" fo:margin-right="0cm" fo:margin-top="0.298cm" fo:margin-bottom="0cm" loext:contextual-spacing="false" fo:text-align="center" style:justify-single-word="false" fo:text-indent="0cm" style:auto-text-indent="false"/>
    </style:style>
    <style:style style:name="P309" style:family="paragraph" style:parent-style-name="Text_20_body">
      <style:paragraph-properties fo:margin-left="2.574cm" fo:margin-right="0cm" fo:margin-top="0.175cm" fo:margin-bottom="0cm" loext:contextual-spacing="false" fo:text-align="center" style:justify-single-word="false" fo:text-indent="0cm" style:auto-text-indent="false"/>
    </style:style>
    <style:style style:name="P310" style:family="paragraph" style:parent-style-name="Text_20_body">
      <style:paragraph-properties fo:margin-left="1.979cm" fo:margin-right="0cm" fo:margin-top="0.176cm" fo:margin-bottom="0cm" loext:contextual-spacing="false" fo:text-align="center" style:justify-single-word="false" fo:text-indent="0cm" style:auto-text-indent="false"/>
    </style:style>
    <style:style style:name="P311" style:family="paragraph" style:parent-style-name="Text_20_body">
      <style:paragraph-properties fo:margin-left="1.757cm" fo:margin-right="0cm" fo:margin-top="0.176cm" fo:margin-bottom="0cm" loext:contextual-spacing="false" fo:text-align="center" style:justify-single-word="false" fo:text-indent="0cm" style:auto-text-indent="false"/>
    </style:style>
    <style:style style:name="P312" style:family="paragraph" style:parent-style-name="Text_20_body">
      <style:paragraph-properties fo:margin-left="1.589cm" fo:margin-right="0cm" fo:margin-top="0.175cm" fo:margin-bottom="0cm" loext:contextual-spacing="false" fo:text-align="center" style:justify-single-word="false" fo:text-indent="0cm" style:auto-text-indent="false"/>
    </style:style>
    <style:style style:name="P313" style:family="paragraph" style:parent-style-name="Text_20_body">
      <style:paragraph-properties fo:margin-left="2.224cm" fo:margin-right="0cm" fo:margin-top="0.176cm" fo:margin-bottom="0cm" loext:contextual-spacing="false" fo:text-align="center" style:justify-single-word="false" fo:text-indent="0cm" style:auto-text-indent="false"/>
    </style:style>
    <style:style style:name="P314" style:family="paragraph" style:parent-style-name="Text_20_body">
      <style:paragraph-properties fo:margin-left="1.012cm" fo:margin-right="0cm" fo:margin-top="0.176cm" fo:margin-bottom="0cm" loext:contextual-spacing="false" fo:text-align="center" style:justify-single-word="false" fo:text-indent="0cm" style:auto-text-indent="false"/>
    </style:style>
    <style:style style:name="P315" style:family="paragraph" style:parent-style-name="Text_20_body">
      <style:paragraph-properties fo:margin-left="9.428cm" fo:margin-right="8.199cm" fo:margin-top="0.185cm" fo:margin-bottom="0cm" loext:contextual-spacing="false" fo:line-height="96%" fo:text-align="end" style:justify-single-word="false" fo:text-indent="0.286cm" style:auto-text-indent="false"/>
    </style:style>
    <style:style style:name="P316" style:family="paragraph" style:parent-style-name="Text_20_body" style:master-page-name="">
      <style:paragraph-properties fo:margin-left="2.163cm" fo:margin-right="0cm" fo:line-height="0.374cm" fo:text-align="center" style:justify-single-word="false" fo:text-indent="0cm" style:auto-text-indent="false" style:page-number="auto" fo:break-before="auto" fo:break-after="auto"/>
    </style:style>
    <style:style style:name="P317" style:family="paragraph" style:parent-style-name="Text_20_body">
      <style:paragraph-properties fo:margin-left="10.022cm" fo:margin-right="8.179cm" fo:margin-top="0.185cm" fo:margin-bottom="0cm" loext:contextual-spacing="false" fo:line-height="96%" fo:text-align="end" style:justify-single-word="false" fo:text-indent="-0.452cm" style:auto-text-indent="false"/>
    </style:style>
    <style:style style:name="P318" style:family="paragraph" style:parent-style-name="Text_20_body">
      <style:paragraph-properties fo:margin-left="10.022cm" fo:margin-right="8.179cm" fo:margin-top="0.332cm" fo:margin-bottom="0cm" loext:contextual-spacing="false" fo:line-height="96%" fo:text-align="end" style:justify-single-word="false" fo:text-indent="-0.452cm" style:auto-text-indent="false"/>
    </style:style>
    <style:style style:name="P319" style:family="paragraph" style:parent-style-name="Text_20_body">
      <style:paragraph-properties fo:margin-left="0cm" fo:margin-right="8.176cm" fo:line-height="0.374cm" fo:text-align="end" style:justify-single-word="false" fo:text-indent="0cm" style:auto-text-indent="false"/>
    </style:style>
    <style:style style:name="P320" style:family="paragraph" style:parent-style-name="Text_20_body">
      <style:paragraph-properties fo:margin-left="8.648cm" fo:margin-right="8.179cm" fo:line-height="96%" fo:text-align="end" style:justify-single-word="false" fo:text-indent="0.471cm" style:auto-text-indent="false"/>
    </style:style>
    <style:style style:name="P321" style:family="paragraph" style:parent-style-name="Text_20_body">
      <style:paragraph-properties fo:margin-left="8.648cm" fo:margin-right="8.179cm" fo:margin-top="0.183cm" fo:margin-bottom="0cm" loext:contextual-spacing="false" fo:line-height="96%" fo:text-align="end" style:justify-single-word="false" fo:text-indent="0.471cm" style:auto-text-indent="false"/>
    </style:style>
    <style:style style:name="P322" style:family="paragraph" style:parent-style-name="Text_20_body">
      <style:paragraph-properties fo:margin-left="2.66cm" fo:margin-right="0cm" fo:margin-top="0.175cm" fo:margin-bottom="0cm" loext:contextual-spacing="false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2.66cm" fo:margin-right="0cm" fo:text-align="center" style:justify-single-word="false" fo:text-indent="0cm" style:auto-text-indent="false"/>
    </style:style>
    <style:style style:name="P324" style:family="paragraph" style:parent-style-name="Text_20_body">
      <style:paragraph-properties fo:margin-left="2.66cm" fo:margin-right="0cm" fo:line-height="0.314cm" fo:text-align="center" style:justify-single-word="false" fo:text-indent="0cm" style:auto-text-indent="false"/>
    </style:style>
    <style:style style:name="P325" style:family="paragraph" style:parent-style-name="Text_20_body">
      <style:paragraph-properties fo:margin-left="2.66cm" fo:margin-right="0cm" fo:line-height="0.314cm" fo:text-align="center" style:justify-single-word="false" fo:text-indent="0cm" style:auto-text-indent="false"/>
      <style:text-properties officeooo:paragraph-rsid="0009bb80"/>
    </style:style>
    <style:style style:name="P326" style:family="paragraph" style:parent-style-name="Text_20_body">
      <style:paragraph-properties fo:margin-left="9.326cm" fo:margin-right="8.202cm" fo:margin-top="0.183cm" fo:margin-bottom="0cm" loext:contextual-spacing="false" fo:line-height="96%" fo:text-align="end" style:justify-single-word="false" fo:text-indent="0.716cm" style:auto-text-indent="false"/>
    </style:style>
    <style:style style:name="P327" style:family="paragraph" style:parent-style-name="Text_20_body">
      <style:paragraph-properties fo:margin-top="0.026cm" fo:margin-bottom="0cm" loext:contextual-spacing="false"/>
      <style:text-properties fo:font-size="9pt" style:font-size-asian="9pt"/>
    </style:style>
    <style:style style:name="P328" style:family="paragraph" style:parent-style-name="Text_20_body">
      <style:paragraph-properties fo:margin-left="0cm" fo:margin-right="0.561cm" fo:margin-top="0.002cm" fo:margin-bottom="0cm" loext:contextual-spacing="false" fo:text-align="center" style:justify-single-word="false" fo:text-indent="0cm" style:auto-text-indent="false">
        <style:tab-stops>
          <style:tab-stop style:position="5.84cm"/>
        </style:tab-stops>
      </style:paragraph-properties>
    </style:style>
    <style:style style:name="P329" style:family="paragraph" style:parent-style-name="Text_20_body">
      <style:paragraph-properties fo:margin-left="0cm" fo:margin-right="0.561cm" fo:text-align="center" style:justify-single-word="false" fo:text-indent="0cm" style:auto-text-indent="false">
        <style:tab-stops>
          <style:tab-stop style:position="5.84cm"/>
        </style:tab-stops>
      </style:paragraph-properties>
    </style:style>
    <style:style style:name="P330" style:family="paragraph" style:parent-style-name="Text_20_body">
      <style:paragraph-properties fo:margin-left="0cm" fo:margin-right="8.184cm" fo:text-align="end" style:justify-single-word="false" fo:text-indent="0cm" style:auto-text-indent="false"/>
    </style:style>
    <style:style style:name="P331" style:family="paragraph" style:parent-style-name="Text_20_body">
      <style:paragraph-properties fo:margin-left="0cm" fo:margin-right="8.184cm" fo:margin-top="0.175cm" fo:margin-bottom="0cm" loext:contextual-spacing="false" fo:line-height="0.374cm" fo:text-align="end" style:justify-single-word="false" fo:text-indent="0cm" style:auto-text-indent="false"/>
    </style:style>
    <style:style style:name="P332" style:family="paragraph" style:parent-style-name="Text_20_body">
      <style:paragraph-properties fo:margin-left="0cm" fo:margin-right="8.184cm" fo:margin-top="0.176cm" fo:margin-bottom="0cm" loext:contextual-spacing="false" fo:line-height="0.374cm" fo:text-align="end" style:justify-single-word="false" fo:text-indent="0cm" style:auto-text-indent="false"/>
    </style:style>
    <style:style style:name="P333" style:family="paragraph" style:parent-style-name="Text_20_body">
      <style:paragraph-properties fo:margin-left="0cm" fo:margin-right="8.184cm" fo:margin-top="0.282cm" fo:margin-bottom="0cm" loext:contextual-spacing="false" fo:line-height="0.374cm" fo:text-align="end" style:justify-single-word="false" fo:text-indent="0cm" style:auto-text-indent="false" fo:break-before="column"/>
    </style:style>
    <style:style style:name="P334" style:family="paragraph" style:parent-style-name="Text_20_body">
      <style:paragraph-properties fo:margin-left="0.769cm" fo:margin-right="0cm" fo:margin-top="0.175cm" fo:margin-bottom="0cm" loext:contextual-spacing="false" fo:text-align="center" style:justify-single-word="false" fo:text-indent="0cm" style:auto-text-indent="false"/>
    </style:style>
    <style:style style:name="P335" style:family="paragraph" style:parent-style-name="Text_20_body">
      <style:paragraph-properties fo:margin-left="0.995cm" fo:margin-right="0cm" fo:margin-top="0.175cm" fo:margin-bottom="0cm" loext:contextual-spacing="false" fo:text-align="center" style:justify-single-word="false" fo:text-indent="0cm" style:auto-text-indent="false"/>
    </style:style>
    <style:style style:name="P336" style:family="paragraph" style:parent-style-name="Text_20_body">
      <style:paragraph-properties fo:margin-left="0.995cm" fo:margin-right="0cm" fo:margin-top="0.176cm" fo:margin-bottom="0cm" loext:contextual-spacing="false" fo:text-align="center" style:justify-single-word="false" fo:text-indent="0cm" style:auto-text-indent="false"/>
    </style:style>
    <style:style style:name="P337" style:family="paragraph" style:parent-style-name="Text_20_body">
      <style:paragraph-properties fo:margin-left="10.636cm" fo:margin-right="0cm" fo:margin-top="0.002cm" fo:margin-bottom="0cm" loext:contextual-spacing="false" fo:text-indent="0cm" style:auto-text-indent="false">
        <style:tab-stops>
          <style:tab-stop style:position="16.478cm"/>
        </style:tab-stops>
      </style:paragraph-properties>
    </style:style>
    <style:style style:name="P338" style:family="paragraph" style:parent-style-name="Text_20_body">
      <style:paragraph-properties fo:margin-left="10.636cm" fo:margin-right="0cm" fo:text-indent="0cm" style:auto-text-indent="false">
        <style:tab-stops>
          <style:tab-stop style:position="16.478cm"/>
        </style:tab-stops>
      </style:paragraph-properties>
    </style:style>
    <style:style style:name="P339" style:family="paragraph" style:parent-style-name="Text_20_body">
      <style:paragraph-properties fo:margin-left="8.812cm" fo:margin-right="8.181cm" fo:margin-top="0.185cm" fo:margin-bottom="0cm" loext:contextual-spacing="false" fo:line-height="96%" fo:text-align="end" style:justify-single-word="false" fo:text-indent="-0.185cm" style:auto-text-indent="false"/>
    </style:style>
    <style:style style:name="P340" style:family="paragraph" style:parent-style-name="Text_20_body">
      <style:paragraph-properties fo:margin-left="8.812cm" fo:margin-right="8.181cm" fo:margin-top="0.183cm" fo:margin-bottom="0cm" loext:contextual-spacing="false" fo:line-height="96%" fo:text-align="end" style:justify-single-word="false" fo:text-indent="-0.185cm" style:auto-text-indent="false"/>
    </style:style>
    <style:style style:name="P341" style:family="paragraph" style:parent-style-name="Text_20_body">
      <style:paragraph-properties fo:margin-left="8.812cm" fo:margin-right="8.181cm" fo:margin-top="0.002cm" fo:margin-bottom="0cm" loext:contextual-spacing="false" fo:line-height="96%" fo:text-align="end" style:justify-single-word="false" fo:text-indent="-0.185cm" style:auto-text-indent="false"/>
    </style:style>
    <style:style style:name="P342" style:family="paragraph" style:parent-style-name="Text_20_body">
      <style:paragraph-properties fo:margin-left="8.627cm" fo:margin-right="0.639cm" fo:margin-top="0.33cm" fo:margin-bottom="0cm" loext:contextual-spacing="false" fo:line-height="96%" fo:text-align="end" style:justify-single-word="false" fo:text-indent="1.004cm" style:auto-text-indent="false"/>
    </style:style>
    <style:style style:name="P343" style:family="paragraph" style:parent-style-name="Text_20_body">
      <style:paragraph-properties fo:margin-left="8.627cm" fo:margin-right="0.639cm" fo:margin-top="0.332cm" fo:margin-bottom="0cm" loext:contextual-spacing="false" fo:line-height="96%" fo:text-align="end" style:justify-single-word="false" fo:text-indent="1.004cm" style:auto-text-indent="false"/>
    </style:style>
    <style:style style:name="P344" style:family="paragraph" style:parent-style-name="Text_20_body">
      <style:paragraph-properties fo:margin-left="8.648cm" fo:margin-right="8.179cm" fo:margin-top="0.183cm" fo:margin-bottom="0cm" loext:contextual-spacing="false" fo:line-height="96%" fo:text-align="end" style:justify-single-word="false" fo:text-indent="0.737cm" style:auto-text-indent="false"/>
    </style:style>
    <style:style style:name="P345" style:family="paragraph" style:parent-style-name="Text_20_body">
      <style:paragraph-properties fo:margin-left="8.648cm" fo:margin-right="8.179cm" fo:margin-top="0.183cm" fo:margin-bottom="0cm" loext:contextual-spacing="false" fo:line-height="96%" fo:text-align="justify" style:justify-single-word="false" fo:text-indent="0.737cm" style:auto-text-indent="false"/>
    </style:style>
    <style:style style:name="P346" style:family="paragraph" style:parent-style-name="Text_20_body">
      <style:paragraph-properties fo:margin-left="8.648cm" fo:margin-right="8.179cm" fo:margin-top="0.185cm" fo:margin-bottom="0cm" loext:contextual-spacing="false" fo:line-height="96%" fo:text-align="end" style:justify-single-word="false" fo:text-indent="0.737cm" style:auto-text-indent="false"/>
    </style:style>
    <style:style style:name="P347" style:family="paragraph" style:parent-style-name="Text_20_body">
      <style:paragraph-properties fo:margin-left="8.648cm" fo:margin-right="8.179cm" fo:margin-top="0.185cm" fo:margin-bottom="0cm" loext:contextual-spacing="false" fo:line-height="96%" fo:text-align="end" style:justify-single-word="false" fo:text-indent="0.737cm" style:auto-text-indent="false"/>
      <style:text-properties officeooo:paragraph-rsid="0009bb80"/>
    </style:style>
    <style:style style:name="P348" style:family="paragraph" style:parent-style-name="Text_20_body">
      <style:paragraph-properties fo:margin-left="0.915cm" fo:margin-right="0cm" fo:margin-top="0.176cm" fo:margin-bottom="0cm" loext:contextual-spacing="false" fo:text-align="center" style:justify-single-word="false" fo:text-indent="0cm" style:auto-text-indent="false"/>
    </style:style>
    <style:style style:name="P349" style:family="paragraph" style:parent-style-name="Text_20_body">
      <style:paragraph-properties fo:margin-left="0.915cm" fo:margin-right="0cm" fo:margin-top="0.175cm" fo:margin-bottom="0cm" loext:contextual-spacing="false" fo:text-align="center" style:justify-single-word="false" fo:text-indent="0cm" style:auto-text-indent="false"/>
    </style:style>
    <style:style style:name="P350" style:family="paragraph" style:parent-style-name="Text_20_body">
      <style:paragraph-properties fo:margin-left="3.043cm" fo:margin-right="0cm" fo:margin-top="0.176cm" fo:margin-bottom="0cm" loext:contextual-spacing="false" fo:text-align="center" style:justify-single-word="false" fo:text-indent="0cm" style:auto-text-indent="false"/>
    </style:style>
    <style:style style:name="P351" style:family="paragraph" style:parent-style-name="Text_20_body">
      <style:paragraph-properties fo:margin-left="0.319cm" fo:margin-right="0cm" fo:line-height="0.376cm" fo:text-indent="0cm" style:auto-text-indent="false" fo:break-before="column"/>
    </style:style>
    <style:style style:name="P352" style:family="paragraph" style:parent-style-name="Text_20_body">
      <style:paragraph-properties fo:margin-left="0.49cm" fo:margin-right="8.199cm" fo:margin-top="0.28cm" fo:margin-bottom="0cm" loext:contextual-spacing="false" fo:line-height="248%" fo:text-indent="0.552cm" style:auto-text-indent="false" fo:break-before="column"/>
    </style:style>
    <style:style style:name="P353" style:family="paragraph" style:parent-style-name="Text_20_body">
      <style:paragraph-properties fo:margin-left="0.49cm" fo:margin-right="8.199cm" fo:line-height="248%" fo:text-indent="0.552cm" style:auto-text-indent="false"/>
    </style:style>
    <style:style style:name="P354" style:family="paragraph" style:parent-style-name="Text_20_body">
      <style:paragraph-properties fo:margin-left="12.42cm" fo:margin-right="0cm" fo:line-height="0.074cm" fo:text-indent="0cm" style:auto-text-indent="false"/>
    </style:style>
    <style:style style:name="P355" style:family="paragraph" style:parent-style-name="Text_20_body">
      <style:paragraph-properties fo:margin-left="8.751cm" fo:margin-right="8.181cm" fo:margin-top="0.183cm" fo:margin-bottom="0cm" loext:contextual-spacing="false" fo:line-height="96%" fo:text-align="end" style:justify-single-word="false" fo:text-indent="-0.062cm" style:auto-text-indent="false"/>
    </style:style>
    <style:style style:name="P356" style:family="paragraph" style:parent-style-name="Text_20_body">
      <style:paragraph-properties fo:margin-left="10.125cm" fo:margin-right="8.181cm" fo:margin-top="0.004cm" fo:margin-bottom="0cm" loext:contextual-spacing="false" fo:line-height="96%" fo:text-align="end" style:justify-single-word="false" fo:text-indent="0.49cm" style:auto-text-indent="false"/>
    </style:style>
    <style:style style:name="P357" style:family="paragraph" style:parent-style-name="Text_20_body">
      <style:paragraph-properties fo:margin-left="2.432cm" fo:margin-right="0cm" fo:margin-top="0.176cm" fo:margin-bottom="0cm" loext:contextual-spacing="false" fo:text-align="center" style:justify-single-word="false" fo:text-indent="0cm" style:auto-text-indent="false"/>
    </style:style>
    <style:style style:name="P358" style:family="paragraph" style:parent-style-name="Text_20_body">
      <style:paragraph-properties fo:margin-left="2.432cm" fo:margin-right="0cm" fo:margin-top="0.176cm" fo:margin-bottom="0cm" loext:contextual-spacing="false" fo:text-align="center" style:justify-single-word="false" fo:text-indent="0cm" style:auto-text-indent="false"/>
      <style:text-properties fo:color="#333333" fo:letter-spacing="0.021cm" style:text-scale="95%"/>
    </style:style>
    <style:style style:name="P359" style:family="paragraph" style:parent-style-name="Text_20_body">
      <style:paragraph-properties fo:margin-left="2.432cm" fo:margin-right="0cm" fo:margin-top="0.175cm" fo:margin-bottom="0cm" loext:contextual-spacing="false" fo:text-align="center" style:justify-single-word="false" fo:text-indent="0cm" style:auto-text-indent="false"/>
    </style:style>
    <style:style style:name="P360" style:family="paragraph" style:parent-style-name="Text_20_body">
      <style:paragraph-properties fo:margin-left="2.432cm" fo:margin-right="0cm" fo:margin-top="0.175cm" fo:margin-bottom="0cm" loext:contextual-spacing="false" fo:text-align="center" style:justify-single-word="false" fo:text-indent="0cm" style:auto-text-indent="false"/>
      <style:text-properties officeooo:paragraph-rsid="0009bb80"/>
    </style:style>
    <style:style style:name="P361" style:family="paragraph" style:parent-style-name="Text_20_body">
      <style:paragraph-properties fo:margin-left="2.432cm" fo:margin-right="0cm" fo:text-align="center" style:justify-single-word="false" fo:text-indent="0cm" style:auto-text-indent="false"/>
    </style:style>
    <style:style style:name="P362" style:family="paragraph" style:parent-style-name="Text_20_body">
      <style:paragraph-properties fo:margin-left="8.853cm" fo:margin-right="8.179cm" fo:margin-top="0.183cm" fo:margin-bottom="0cm" loext:contextual-spacing="false" fo:line-height="96%" fo:text-align="end" style:justify-single-word="false" fo:text-indent="0.143cm" style:auto-text-indent="false"/>
    </style:style>
    <style:style style:name="P363" style:family="paragraph" style:parent-style-name="Text_20_body">
      <style:paragraph-properties fo:margin-left="9.058cm" fo:margin-right="8.181cm" fo:margin-top="0.183cm" fo:margin-bottom="0cm" loext:contextual-spacing="false" fo:line-height="96%" fo:text-align="end" style:justify-single-word="false" fo:text-indent="0.06cm" style:auto-text-indent="false"/>
    </style:style>
    <style:style style:name="P364" style:family="paragraph" style:parent-style-name="Text_20_body">
      <style:paragraph-properties fo:margin-left="8.976cm" fo:margin-right="8.177cm" fo:margin-top="0.183cm" fo:margin-bottom="0cm" loext:contextual-spacing="false" fo:line-height="96%" fo:text-align="end" style:justify-single-word="false" fo:text-indent="0.183cm" style:auto-text-indent="false"/>
    </style:style>
    <style:style style:name="P365" style:family="paragraph" style:parent-style-name="Text_20_body">
      <style:paragraph-properties fo:margin-left="8.976cm" fo:margin-right="8.177cm" fo:margin-top="0.002cm" fo:margin-bottom="0cm" loext:contextual-spacing="false" fo:line-height="96%" fo:text-align="end" style:justify-single-word="false" fo:text-indent="0.183cm" style:auto-text-indent="false"/>
    </style:style>
    <style:style style:name="P366" style:family="paragraph" style:parent-style-name="Text_20_body">
      <style:paragraph-properties fo:margin-left="8.791cm" fo:margin-right="8.177cm" fo:margin-top="0.183cm" fo:margin-bottom="0cm" loext:contextual-spacing="false" fo:line-height="96%" fo:text-align="end" style:justify-single-word="false" fo:text-indent="-0.145cm" style:auto-text-indent="false"/>
    </style:style>
    <style:style style:name="P367" style:family="paragraph" style:parent-style-name="Text_20_body">
      <style:paragraph-properties fo:margin-left="8.791cm" fo:margin-right="8.177cm" fo:margin-top="0.185cm" fo:margin-bottom="0cm" loext:contextual-spacing="false" fo:line-height="96%" fo:text-align="end" style:justify-single-word="false" fo:text-indent="-0.145cm" style:auto-text-indent="false"/>
    </style:style>
    <style:style style:name="P368" style:family="paragraph" style:parent-style-name="Text_20_body">
      <style:paragraph-properties fo:margin-left="8.915cm" fo:margin-right="8.181cm" fo:margin-top="0.185cm" fo:margin-bottom="0cm" loext:contextual-spacing="false" fo:line-height="96%" fo:text-align="end" style:justify-single-word="false" fo:text-indent="0.205cm" style:auto-text-indent="false"/>
    </style:style>
    <style:style style:name="P369" style:family="paragraph" style:parent-style-name="Text_20_body">
      <style:paragraph-properties fo:margin-left="8.648cm" fo:margin-right="8.179cm" fo:margin-top="0.002cm" fo:margin-bottom="0cm" loext:contextual-spacing="false" fo:line-height="96%" fo:text-align="end" style:justify-single-word="false" fo:text-indent="2.09cm" style:auto-text-indent="false"/>
    </style:style>
    <style:style style:name="P370" style:family="paragraph" style:parent-style-name="Text_20_body">
      <style:paragraph-properties fo:margin-left="8.627cm" fo:margin-right="8.179cm" fo:margin-top="0.183cm" fo:margin-bottom="0cm" loext:contextual-spacing="false" fo:line-height="96%" fo:text-align="end" style:justify-single-word="false" fo:text-indent="0.369cm" style:auto-text-indent="false"/>
    </style:style>
    <style:style style:name="P371" style:family="paragraph" style:parent-style-name="Text_20_body">
      <style:paragraph-properties fo:margin-left="9.283cm" fo:margin-right="8.181cm" fo:margin-top="0.183cm" fo:margin-bottom="0cm" loext:contextual-spacing="false" fo:line-height="96%" fo:text-align="end" style:justify-single-word="false" fo:text-indent="-0.164cm" style:auto-text-indent="false"/>
    </style:style>
    <style:style style:name="P372" style:family="paragraph" style:parent-style-name="Text_20_body">
      <style:paragraph-properties fo:margin-left="9.53cm" fo:margin-right="8.181cm" fo:margin-top="0.183cm" fo:margin-bottom="0cm" loext:contextual-spacing="false" fo:line-height="96%" fo:text-align="end" style:justify-single-word="false" fo:text-indent="-0.042cm" style:auto-text-indent="false"/>
    </style:style>
    <style:style style:name="P373" style:family="paragraph" style:parent-style-name="Text_20_body">
      <style:paragraph-properties fo:margin-left="8.772cm" fo:margin-right="8.179cm" fo:margin-top="0.183cm" fo:margin-bottom="0cm" loext:contextual-spacing="false" fo:line-height="96%" fo:text-align="end" style:justify-single-word="false" fo:text-indent="-0.042cm" style:auto-text-indent="false"/>
    </style:style>
    <style:style style:name="P374" style:family="paragraph" style:parent-style-name="Text_20_body">
      <style:paragraph-properties fo:margin-left="9.53cm" fo:margin-right="8.179cm" fo:margin-top="0.183cm" fo:margin-bottom="0cm" loext:contextual-spacing="false" fo:line-height="96%" fo:text-align="end" style:justify-single-word="false" fo:text-indent="-0.145cm" style:auto-text-indent="false"/>
    </style:style>
    <style:style style:name="P375" style:family="paragraph" style:parent-style-name="Text_20_body">
      <style:paragraph-properties fo:margin-left="2.282cm" fo:margin-right="0cm" fo:margin-top="0.22cm" fo:margin-bottom="0cm" loext:contextual-spacing="false" fo:text-indent="0cm" style:auto-text-indent="false" fo:break-before="column"/>
    </style:style>
    <style:style style:name="P376" style:family="paragraph" style:parent-style-name="Text_20_body">
      <style:paragraph-properties fo:margin-left="0.09cm" fo:margin-right="8.179cm" fo:line-height="96%" fo:text-align="end" style:justify-single-word="false" fo:text-indent="0.635cm" style:auto-text-indent="false"/>
    </style:style>
    <style:style style:name="P377" style:family="paragraph" style:parent-style-name="Text_20_body">
      <style:paragraph-properties fo:margin-left="2.552cm" fo:margin-right="0cm" fo:text-indent="0cm" style:auto-text-indent="false" fo:break-before="column"/>
    </style:style>
    <style:style style:name="P378" style:family="paragraph" style:parent-style-name="Text_20_body">
      <style:paragraph-properties fo:margin-left="0.379cm" fo:margin-right="8.179cm" fo:line-height="96%" fo:text-align="end" style:justify-single-word="false" fo:text-indent="0.614cm" style:auto-text-indent="false"/>
    </style:style>
    <style:style style:name="P379" style:family="paragraph" style:parent-style-name="Text_20_body">
      <style:paragraph-properties fo:margin-left="1.946cm" fo:margin-right="0cm" fo:margin-top="0.28cm" fo:margin-bottom="0cm" loext:contextual-spacing="false" fo:text-indent="0cm" style:auto-text-indent="false" fo:break-before="column"/>
    </style:style>
    <style:style style:name="P380" style:family="paragraph" style:parent-style-name="Text_20_body">
      <style:paragraph-properties fo:margin-left="0.531cm" fo:margin-right="8.181cm" fo:line-height="96%" fo:text-align="end" style:justify-single-word="false" fo:text-indent="-0.042cm" style:auto-text-indent="false"/>
    </style:style>
    <style:style style:name="P381" style:family="paragraph" style:parent-style-name="Text_20_body">
      <style:paragraph-properties fo:margin-left="0.815cm" fo:margin-right="0cm" fo:margin-top="0.175cm" fo:margin-bottom="0cm" loext:contextual-spacing="false" fo:text-align="center" style:justify-single-word="false" fo:text-indent="0cm" style:auto-text-indent="false"/>
    </style:style>
    <style:style style:name="P382" style:family="paragraph" style:parent-style-name="Text_20_body">
      <style:paragraph-properties fo:margin-left="0.815cm" fo:margin-right="0cm" fo:margin-top="0.176cm" fo:margin-bottom="0cm" loext:contextual-spacing="false" fo:text-align="center" style:justify-single-word="false" fo:text-indent="0cm" style:auto-text-indent="false"/>
    </style:style>
    <style:style style:name="P383" style:family="paragraph" style:parent-style-name="Text_20_body">
      <style:paragraph-properties fo:margin-left="8.648cm" fo:margin-right="8.179cm" fo:margin-top="0.185cm" fo:margin-bottom="0cm" loext:contextual-spacing="false" fo:line-height="96%" fo:text-align="end" style:justify-single-word="false" fo:text-indent="1.372cm" style:auto-text-indent="false"/>
    </style:style>
    <style:style style:name="P384" style:family="paragraph" style:parent-style-name="Text_20_body">
      <style:paragraph-properties fo:margin-left="8.648cm" fo:margin-right="8.179cm" fo:margin-top="0.183cm" fo:margin-bottom="0cm" loext:contextual-spacing="false" fo:line-height="96%" fo:text-align="end" style:justify-single-word="false" fo:text-indent="1.372cm" style:auto-text-indent="false"/>
    </style:style>
    <style:style style:name="P385" style:family="paragraph" style:parent-style-name="Text_20_body">
      <style:paragraph-properties fo:margin-left="8.648cm" fo:margin-right="0cm" fo:margin-top="0.183cm" fo:margin-bottom="0cm" loext:contextual-spacing="false" fo:line-height="96%" fo:text-align="end" style:justify-single-word="false" fo:text-indent="0.471cm" style:auto-text-indent="false"/>
    </style:style>
    <style:style style:name="P386" style:family="paragraph" style:parent-style-name="Text_20_body" style:master-page-name="">
      <style:paragraph-properties fo:margin-left="1.487cm" fo:margin-right="0cm" fo:margin-top="0.187cm" fo:margin-bottom="0cm" loext:contextual-spacing="false" fo:text-align="center" style:justify-single-word="false" fo:text-indent="0cm" style:auto-text-indent="false" style:page-number="auto" fo:break-before="auto" fo:break-after="auto"/>
    </style:style>
    <style:style style:name="P387" style:family="paragraph" style:parent-style-name="Text_20_body">
      <style:paragraph-properties fo:margin-left="0cm" fo:margin-right="8.174cm" fo:line-height="0.374cm" fo:text-align="end" style:justify-single-word="false" fo:text-indent="0cm" style:auto-text-indent="false"/>
    </style:style>
    <style:style style:name="P388" style:family="paragraph" style:parent-style-name="Text_20_body">
      <style:paragraph-properties fo:margin-left="1.45cm" fo:margin-right="0cm" fo:margin-top="0.176cm" fo:margin-bottom="0cm" loext:contextual-spacing="false" fo:text-align="center" style:justify-single-word="false" fo:text-indent="0cm" style:auto-text-indent="false"/>
    </style:style>
    <style:style style:name="P389" style:family="paragraph" style:parent-style-name="Text_20_body">
      <style:paragraph-properties fo:margin-left="1.774cm" fo:margin-right="0cm" fo:margin-top="0.175cm" fo:margin-bottom="0cm" loext:contextual-spacing="false" fo:text-align="center" style:justify-single-word="false" fo:text-indent="0cm" style:auto-text-indent="false"/>
    </style:style>
    <style:style style:name="P390" style:family="paragraph" style:parent-style-name="Text_20_body">
      <style:paragraph-properties fo:margin-left="0cm" fo:margin-right="8.206cm" fo:line-height="0.374cm" fo:text-align="end" style:justify-single-word="false" fo:text-indent="0cm" style:auto-text-indent="false"/>
      <style:text-properties fo:color="#333333"/>
    </style:style>
    <style:style style:name="P391" style:family="paragraph" style:parent-style-name="Text_20_body">
      <style:paragraph-properties fo:margin-left="2.182cm" fo:margin-right="0cm" fo:margin-top="0.176cm" fo:margin-bottom="0cm" loext:contextual-spacing="false" fo:text-align="center" style:justify-single-word="false" fo:text-indent="0cm" style:auto-text-indent="false"/>
    </style:style>
    <style:style style:name="P392" style:family="paragraph" style:parent-style-name="Text_20_body">
      <style:paragraph-properties fo:margin-left="11.005cm" fo:margin-right="0cm" fo:text-indent="0cm" style:auto-text-indent="false">
        <style:tab-stops>
          <style:tab-stop style:position="16.806cm"/>
        </style:tab-stops>
      </style:paragraph-properties>
    </style:style>
    <style:style style:name="P393" style:family="paragraph" style:parent-style-name="Text_20_body">
      <style:paragraph-properties fo:margin-left="0.974cm" fo:margin-right="0cm" fo:margin-top="0.176cm" fo:margin-bottom="0cm" loext:contextual-spacing="false" fo:text-align="center" style:justify-single-word="false" fo:text-indent="0cm" style:auto-text-indent="false"/>
    </style:style>
    <style:style style:name="P394" style:family="paragraph" style:parent-style-name="Text_20_body">
      <style:paragraph-properties fo:margin-left="0.974cm" fo:margin-right="0cm" fo:margin-top="0.175cm" fo:margin-bottom="0cm" loext:contextual-spacing="false" fo:text-align="center" style:justify-single-word="false" fo:text-indent="0cm" style:auto-text-indent="false"/>
    </style:style>
    <style:style style:name="P395" style:family="paragraph" style:parent-style-name="Text_20_body">
      <style:paragraph-properties fo:margin-left="0.91cm" fo:margin-right="0cm" fo:margin-top="0.176cm" fo:margin-bottom="0cm" loext:contextual-spacing="false" fo:text-align="center" style:justify-single-word="false" fo:text-indent="0cm" style:auto-text-indent="false"/>
    </style:style>
    <style:style style:name="P396" style:family="paragraph" style:parent-style-name="Text_20_body">
      <style:paragraph-properties fo:margin-left="0.91cm" fo:margin-right="0cm" fo:margin-top="0.175cm" fo:margin-bottom="0cm" loext:contextual-spacing="false" fo:text-align="center" style:justify-single-word="false" fo:text-indent="0cm" style:auto-text-indent="false"/>
    </style:style>
    <style:style style:name="P397" style:family="paragraph" style:parent-style-name="Text_20_body">
      <style:paragraph-properties fo:margin-left="3.385cm" fo:margin-right="0cm" fo:margin-top="0.175cm" fo:margin-bottom="0cm" loext:contextual-spacing="false" fo:text-align="center" style:justify-single-word="false" fo:text-indent="0cm" style:auto-text-indent="false"/>
    </style:style>
    <style:style style:name="P398" style:family="paragraph" style:parent-style-name="Text_20_body">
      <style:paragraph-properties fo:margin-left="3.207cm" fo:margin-right="0cm" fo:margin-top="0.176cm" fo:margin-bottom="0cm" loext:contextual-spacing="false" fo:text-align="center" style:justify-single-word="false" fo:text-indent="0cm" style:auto-text-indent="false"/>
    </style:style>
    <style:style style:name="P399" style:family="paragraph" style:parent-style-name="Text_20_body" style:master-page-name="">
      <loext:graphic-properties draw:fill="none"/>
      <style:paragraph-properties fo:margin-left="2.499cm" fo:margin-right="0cm" fo:margin-top="0.176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400" style:family="paragraph" style:parent-style-name="Text_20_body" style:master-page-name="">
      <loext:graphic-properties draw:fill="none"/>
      <style:paragraph-properties fo:margin-left="4.399cm" fo:margin-right="0cm" fo:margin-top="0.183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401" style:family="paragraph" style:parent-style-name="Text_20_body">
      <style:paragraph-properties fo:break-before="page"/>
      <style:text-properties fo:font-size="10pt" style:font-size-asian="10pt"/>
    </style:style>
    <style:style style:name="P402" style:family="paragraph" style:parent-style-name="Text_20_body">
      <style:paragraph-properties fo:break-before="page"/>
      <style:text-properties fo:font-size="9pt" style:font-size-asian="9pt"/>
    </style:style>
    <style:style style:name="P403" style:family="paragraph" style:parent-style-name="Text_20_body">
      <style:paragraph-properties fo:break-before="page"/>
      <style:text-properties fo:font-size="5.5pt" style:font-size-asian="5.5pt"/>
    </style:style>
    <style:style style:name="P404" style:family="paragraph" style:parent-style-name="Heading_20_1">
      <style:paragraph-properties fo:line-height="68%"/>
    </style:style>
    <style:style style:name="P405" style:family="paragraph" style:parent-style-name="Heading_20_2">
      <style:paragraph-properties>
        <style:tab-stops>
          <style:tab-stop style:position="19.943cm"/>
        </style:tab-stops>
      </style:paragraph-properties>
    </style:style>
    <style:style style:name="P406" style:family="paragraph" style:parent-style-name="Heading_20_2">
      <style:paragraph-properties fo:margin-top="0cm" fo:margin-bottom="0cm" loext:contextual-spacing="false">
        <style:tab-stops>
          <style:tab-stop style:position="19.943cm"/>
        </style:tab-stops>
      </style:paragraph-properties>
    </style:style>
    <style:style style:name="P407" style:family="paragraph" style:parent-style-name="Heading_20_2">
      <style:paragraph-properties fo:margin-left="-0.049cm" fo:margin-right="0.513cm" fo:margin-top="0.002cm" fo:margin-bottom="0cm" loext:contextual-spacing="false" fo:text-align="center" style:justify-single-word="false" fo:text-indent="0cm" style:auto-text-indent="false">
        <style:tab-stops>
          <style:tab-stop style:position="11.264cm"/>
        </style:tab-stops>
      </style:paragraph-properties>
    </style:style>
    <style:style style:name="P408" style:family="paragraph" style:parent-style-name="Heading_20_2">
      <style:paragraph-properties fo:margin-left="0.014cm" fo:margin-right="0cm" fo:margin-top="0.002cm" fo:margin-bottom="0cm" loext:contextual-spacing="false" fo:text-indent="0cm" style:auto-text-indent="false">
        <style:tab-stops>
          <style:tab-stop style:position="11.329cm"/>
        </style:tab-stops>
      </style:paragraph-properties>
    </style:style>
    <style:style style:name="P409" style:family="paragraph" style:parent-style-name="Heading_20_2">
      <style:paragraph-properties fo:margin-left="0.101cm" fo:margin-right="0cm" fo:margin-top="0cm" fo:margin-bottom="0cm" loext:contextual-spacing="false" fo:text-indent="0cm" style:auto-text-indent="false">
        <style:tab-stops>
          <style:tab-stop style:position="11.414cm"/>
        </style:tab-stops>
      </style:paragraph-properties>
    </style:style>
    <style:style style:name="P410" style:family="paragraph" style:parent-style-name="Heading_20_2">
      <style:paragraph-properties fo:margin-left="0.136cm" fo:margin-right="0cm" fo:margin-top="0cm" fo:margin-bottom="0cm" loext:contextual-spacing="false" fo:text-indent="0cm" style:auto-text-indent="false">
        <style:tab-stops>
          <style:tab-stop style:position="11.451cm"/>
        </style:tab-stops>
      </style:paragraph-properties>
    </style:style>
    <style:style style:name="P411" style:family="paragraph" style:parent-style-name="Heading_20_2">
      <style:paragraph-properties fo:margin-left="0.489cm" fo:margin-right="0cm" fo:margin-top="0cm" fo:margin-bottom="0cm" loext:contextual-spacing="false" fo:text-indent="0cm" style:auto-text-indent="false">
        <style:tab-stops>
          <style:tab-stop style:position="11.804cm"/>
        </style:tab-stops>
      </style:paragraph-properties>
    </style:style>
    <style:style style:name="P412" style:family="paragraph" style:parent-style-name="Heading_20_2">
      <style:paragraph-properties fo:margin-left="7.306cm" fo:margin-right="10.047cm" fo:text-align="center" style:justify-single-word="false" fo:text-indent="0cm" style:auto-text-indent="false"/>
    </style:style>
    <style:style style:name="P413" style:family="paragraph" style:parent-style-name="Heading_20_2">
      <style:paragraph-properties fo:margin-left="7.306cm" fo:margin-right="10.047cm" fo:margin-top="0.191cm" fo:margin-bottom="0cm" loext:contextual-spacing="false" fo:text-align="center" style:justify-single-word="false" fo:text-indent="0cm" style:auto-text-indent="false"/>
    </style:style>
    <style:style style:name="P414" style:family="paragraph" style:parent-style-name="Heading_20_2">
      <style:paragraph-properties fo:margin-left="0cm" fo:margin-right="0.067cm" fo:margin-top="0cm" fo:margin-bottom="0cm" loext:contextual-spacing="false" fo:text-align="end" style:justify-single-word="false" fo:text-indent="0cm" style:auto-text-indent="false"/>
    </style:style>
    <style:style style:name="P415" style:family="paragraph" style:parent-style-name="Heading_20_2">
      <style:paragraph-properties fo:margin-left="7.306cm" fo:margin-right="7.925cm" fo:margin-top="0cm" fo:margin-bottom="0cm" loext:contextual-spacing="false" fo:text-align="center" style:justify-single-word="false" fo:text-indent="0cm" style:auto-text-indent="false"/>
    </style:style>
    <style:style style:name="P416" style:family="paragraph" style:parent-style-name="Heading_20_2">
      <style:paragraph-properties fo:margin-left="0.36cm" fo:margin-right="0cm" fo:margin-top="0cm" fo:margin-bottom="0cm" loext:contextual-spacing="false" fo:text-indent="0cm" style:auto-text-indent="false" fo:break-before="column">
        <style:tab-stops>
          <style:tab-stop style:position="2.327cm"/>
        </style:tab-stops>
      </style:paragraph-properties>
      <style:text-properties fo:color="#333333" style:text-underline-style="none"/>
    </style:style>
    <style:style style:name="P417" style:family="paragraph" style:parent-style-name="Standard">
      <style:paragraph-properties fo:margin-left="7.306cm" fo:margin-right="0cm" fo:margin-top="0cm" fo:margin-bottom="0cm" loext:contextual-spacing="false" fo:line-height="0.369cm" fo:text-align="center" style:justify-single-word="false" fo:text-indent="0cm" style:auto-text-indent="false">
        <style:tab-stops>
          <style:tab-stop style:position="9.273cm"/>
        </style:tab-stops>
      </style:paragraph-properties>
      <style:text-properties fo:color="#333333" fo:font-size="8pt" style:font-size-asian="8pt"/>
    </style:style>
    <style:style style:name="P418" style:family="paragraph" style:parent-style-name="Standard">
      <style:paragraph-properties fo:margin-left="7.306cm" fo:margin-right="0cm" fo:margin-top="0cm" fo:margin-bottom="0cm" loext:contextual-spacing="false" fo:line-height="0.369cm" fo:text-align="center" style:justify-single-word="false" fo:text-indent="0cm" style:auto-text-indent="false">
        <style:tab-stops>
          <style:tab-stop style:position="9.273cm"/>
        </style:tab-stops>
      </style:paragraph-properties>
      <style:text-properties fo:color="#333333" fo:font-size="8pt" officeooo:paragraph-rsid="0009bb80" style:font-size-asian="8pt"/>
    </style:style>
    <style:style style:name="P419" style:family="paragraph" style:parent-style-name="Standard">
      <style:paragraph-properties fo:margin-left="0.49cm" fo:margin-right="-0.009cm" fo:margin-top="0.437cm" fo:margin-bottom="0cm" loext:contextual-spacing="false" fo:line-height="100%" fo:text-align="start" style:justify-single-word="false" fo:text-indent="0cm" style:auto-text-indent="false"/>
    </style:style>
    <style:style style:name="P420" style:family="paragraph" style:parent-style-name="Standard">
      <style:paragraph-properties fo:margin-left="0.49cm" fo:margin-right="0.522cm" fo:margin-top="0.406cm" fo:margin-bottom="0cm" loext:contextual-spacing="false" fo:line-height="70%" fo:text-align="start" style:justify-single-word="false" fo:text-indent="0cm" style:auto-text-indent="false"/>
    </style:style>
    <style:style style:name="P421" style:family="paragraph" style:parent-style-name="Standard">
      <style:paragraph-properties fo:margin-left="0.49cm" fo:margin-right="0.522cm" fo:margin-top="0.309cm" fo:margin-bottom="0cm" loext:contextual-spacing="false" fo:line-height="70%" fo:text-align="start" style:justify-single-word="false" fo:text-indent="0cm" style:auto-text-indent="false"/>
    </style:style>
    <style:style style:name="P422" style:family="paragraph" style:parent-style-name="Standard">
      <style:paragraph-properties fo:margin-left="0.49cm" fo:margin-right="0.522cm" fo:margin-top="0.236cm" fo:margin-bottom="0cm" loext:contextual-spacing="false" fo:line-height="70%" fo:text-align="start" style:justify-single-word="false" fo:text-indent="0cm" style:auto-text-indent="false"/>
    </style:style>
    <style:style style:name="P423" style:family="paragraph" style:parent-style-name="Standard">
      <style:paragraph-properties fo:margin-left="0.49cm" fo:margin-right="0.062cm" fo:margin-top="0.113cm" fo:margin-bottom="0cm" loext:contextual-spacing="false" fo:line-height="70%" fo:text-align="start" style:justify-single-word="false" fo:text-indent="0cm" style:auto-text-indent="false"/>
    </style:style>
    <style:style style:name="P424" style:family="paragraph" style:parent-style-name="Standard">
      <style:paragraph-properties fo:margin-left="0.49cm" fo:margin-right="0.873cm" fo:margin-top="0.215cm" fo:margin-bottom="0cm" loext:contextual-spacing="false" fo:line-height="70%" fo:text-align="justify" style:justify-single-word="false" fo:text-indent="0cm" style:auto-text-indent="false"/>
    </style:style>
    <style:style style:name="P425" style:family="paragraph" style:parent-style-name="Standard">
      <style:paragraph-properties fo:margin-left="0.49cm" fo:margin-right="-0.005cm" fo:margin-top="0.437cm" fo:margin-bottom="0cm" loext:contextual-spacing="false" fo:line-height="70%" fo:text-align="start" style:justify-single-word="false" fo:text-indent="0cm" style:auto-text-indent="false"/>
    </style:style>
    <style:style style:name="P426" style:family="paragraph" style:parent-style-name="Standard">
      <style:paragraph-properties fo:margin-left="0.49cm" fo:margin-right="-0.005cm" fo:margin-top="0.132cm" fo:margin-bottom="0cm" loext:contextual-spacing="false" fo:line-height="90%" fo:text-align="start" style:justify-single-word="false" fo:text-indent="0cm" style:auto-text-indent="false"/>
    </style:style>
    <style:style style:name="P427" style:family="paragraph" style:parent-style-name="Standard">
      <style:paragraph-properties fo:margin-left="0.49cm" fo:margin-right="0.065cm" fo:margin-top="0.132cm" fo:margin-bottom="0cm" loext:contextual-spacing="false" fo:line-height="100%" fo:text-align="start" style:justify-single-word="false" fo:text-indent="0cm" style:auto-text-indent="false"/>
    </style:style>
    <style:style style:name="P428" style:family="paragraph" style:parent-style-name="Standard">
      <style:paragraph-properties fo:margin-left="0.49cm" fo:margin-right="0.065cm" fo:margin-top="0.323cm" fo:margin-bottom="0cm" loext:contextual-spacing="false" fo:line-height="100%" fo:text-align="start" style:justify-single-word="false" fo:text-indent="0cm" style:auto-text-indent="false"/>
    </style:style>
    <style:style style:name="P429" style:family="paragraph" style:parent-style-name="Standard">
      <style:paragraph-properties fo:margin-left="0.49cm" fo:margin-right="0.092cm" fo:margin-top="0cm" fo:margin-bottom="0cm" loext:contextual-spacing="false" fo:line-height="100%" fo:text-align="start" style:justify-single-word="false" fo:text-indent="0cm" style:auto-text-indent="false"/>
    </style:style>
    <style:style style:name="P430" style:family="paragraph" style:parent-style-name="Standard">
      <style:paragraph-properties fo:margin-left="0.49cm" fo:margin-right="0.056cm" fo:margin-top="0.323cm" fo:margin-bottom="0cm" loext:contextual-spacing="false" fo:line-height="70%" fo:text-align="start" style:justify-single-word="false" fo:text-indent="0cm" style:auto-text-indent="false"/>
    </style:style>
    <style:style style:name="P431" style:family="paragraph" style:parent-style-name="Standard">
      <style:paragraph-properties fo:margin-left="0.49cm" fo:margin-right="0.056cm" fo:margin-top="0.323cm" fo:margin-bottom="0cm" loext:contextual-spacing="false" fo:line-height="70%" fo:text-align="start" style:justify-single-word="false" fo:text-indent="0cm" style:auto-text-indent="false"/>
      <style:text-properties fo:font-size="8.5pt" officeooo:paragraph-rsid="00081465" style:font-size-asian="8.5pt"/>
    </style:style>
    <style:style style:name="P432" style:family="paragraph" style:parent-style-name="Text_20_body">
      <style:paragraph-properties fo:margin-left="0.49cm" fo:margin-right="0.056cm" fo:margin-top="0.014cm" fo:margin-bottom="0cm" loext:contextual-spacing="false" fo:line-height="70%" fo:text-align="start" style:justify-single-word="false" fo:text-indent="0cm" style:auto-text-indent="false"/>
      <style:text-properties fo:color="#333333" fo:font-size="9.5pt" officeooo:paragraph-rsid="0009bb80" style:font-size-asian="9.5pt"/>
    </style:style>
    <style:style style:name="P433" style:family="paragraph" style:parent-style-name="Standard">
      <style:paragraph-properties fo:margin-left="0.49cm" fo:margin-right="-0.007cm" fo:margin-top="0.113cm" fo:margin-bottom="0cm" loext:contextual-spacing="false" fo:line-height="100%" fo:text-align="start" style:justify-single-word="false" fo:text-indent="0cm" style:auto-text-indent="false"/>
    </style:style>
    <style:style style:name="P434" style:family="paragraph" style:parent-style-name="Standard">
      <style:paragraph-properties fo:margin-left="0.49cm" fo:margin-right="0.386cm" fo:margin-top="0.319cm" fo:margin-bottom="0cm" loext:contextual-spacing="false" fo:line-height="100%" fo:text-align="justify" style:justify-single-word="false" fo:text-indent="0cm" style:auto-text-indent="false"/>
    </style:style>
    <style:style style:name="P435" style:family="paragraph" style:parent-style-name="Standard">
      <style:paragraph-properties fo:margin-left="0.49cm" fo:margin-right="0.457cm" fo:margin-top="0.437cm" fo:margin-bottom="0cm" loext:contextual-spacing="false" fo:line-height="100%" fo:text-align="start" style:justify-single-word="false" fo:text-indent="0cm" style:auto-text-indent="false"/>
    </style:style>
    <style:style style:name="P436" style:family="paragraph" style:parent-style-name="Standard">
      <style:paragraph-properties fo:margin-left="0.49cm" fo:margin-right="0.457cm" fo:margin-top="0.321cm" fo:margin-bottom="0cm" loext:contextual-spacing="false" fo:line-height="100%" fo:text-align="start" style:justify-single-word="false" fo:text-indent="0cm" style:auto-text-indent="false"/>
    </style:style>
    <style:style style:name="P437" style:family="paragraph" style:parent-style-name="Standard">
      <style:paragraph-properties fo:margin-left="0.49cm" fo:margin-right="-0.018cm" fo:margin-top="0cm" fo:margin-bottom="0cm" loext:contextual-spacing="false" fo:line-height="100%" fo:text-align="start" style:justify-single-word="false" fo:text-indent="0cm" style:auto-text-indent="false"/>
    </style:style>
    <style:style style:name="P438" style:family="paragraph" style:parent-style-name="Standard">
      <style:paragraph-properties fo:margin-left="0.49cm" fo:margin-right="0.034cm" fo:margin-top="0.132cm" fo:margin-bottom="0cm" loext:contextual-spacing="false" fo:line-height="100%" fo:text-align="start" style:justify-single-word="false" fo:text-indent="0cm" style:auto-text-indent="false"/>
    </style:style>
    <style:style style:name="P439" style:family="paragraph" style:parent-style-name="Standard">
      <style:paragraph-properties fo:margin-left="0.49cm" fo:margin-right="0.081cm" fo:margin-top="0.319cm" fo:margin-bottom="0cm" loext:contextual-spacing="false" fo:line-height="100%" fo:text-align="start" style:justify-single-word="false" fo:text-indent="0cm" style:auto-text-indent="false"/>
    </style:style>
    <style:style style:name="P440" style:family="paragraph" style:parent-style-name="Standard">
      <style:paragraph-properties fo:margin-left="0.49cm" fo:margin-right="0.127cm" fo:margin-top="0.303cm" fo:margin-bottom="0cm" loext:contextual-spacing="false" fo:line-height="100%" fo:text-align="start" style:justify-single-word="false" fo:text-indent="0cm" style:auto-text-indent="false"/>
    </style:style>
    <style:style style:name="P441" style:family="paragraph" style:parent-style-name="Standard">
      <style:paragraph-properties fo:margin-left="0.49cm" fo:margin-right="12.19cm" fo:margin-top="0.437cm" fo:margin-bottom="0cm" loext:contextual-spacing="false" fo:line-height="100%" fo:text-align="start" style:justify-single-word="false" fo:text-indent="0cm" style:auto-text-indent="false"/>
    </style:style>
    <style:style style:name="P442" style:family="paragraph" style:parent-style-name="Standard">
      <style:paragraph-properties fo:margin-left="0.49cm" fo:margin-right="12.566cm" fo:margin-top="0.436cm" fo:margin-bottom="0cm" loext:contextual-spacing="false" fo:line-height="100%" fo:text-align="start" style:justify-single-word="false" fo:text-indent="0cm" style:auto-text-indent="false"/>
    </style:style>
    <style:style style:name="P443" style:family="paragraph" style:parent-style-name="Text_20_body">
      <style:paragraph-properties fo:margin-left="3.274cm" fo:margin-right="0cm" fo:margin-top="0.175cm" fo:margin-bottom="0cm" loext:contextual-spacing="false" fo:text-align="center" style:justify-single-word="false" fo:text-indent="0cm" style:auto-text-indent="false"/>
      <style:text-properties fo:color="#333333"/>
    </style:style>
    <style:style style:name="P444" style:family="paragraph" style:parent-style-name="Text_20_body">
      <style:paragraph-properties fo:margin-left="2.596cm" fo:margin-right="0cm" fo:margin-top="0.176cm" fo:margin-bottom="0cm" loext:contextual-spacing="false" fo:text-align="center" style:justify-single-word="false" fo:text-indent="0cm" style:auto-text-indent="false"/>
      <style:text-properties fo:color="#333333"/>
    </style:style>
    <style:style style:name="P445" style:family="paragraph" style:parent-style-name="Text_20_body" style:master-page-name="">
      <style:paragraph-properties fo:margin-left="3.801cm" fo:margin-right="0cm" fo:line-height="98%" fo:text-align="center" style:justify-single-word="false" fo:text-indent="0cm" style:auto-text-indent="false" style:page-number="auto" fo:break-before="auto" fo:break-after="auto"/>
    </style:style>
    <style:style style:name="P446" style:family="paragraph" style:parent-style-name="Text_20_body">
      <style:paragraph-properties fo:margin-left="0.155cm" fo:margin-right="0cm" fo:margin-top="0.236cm" fo:margin-bottom="0cm" loext:contextual-spacing="false" fo:text-indent="0cm" style:auto-text-indent="false" fo:break-before="column"/>
      <style:text-properties fo:color="#333333"/>
    </style:style>
    <style:style style:name="P447" style:family="paragraph" style:parent-style-name="Text_20_body">
      <style:paragraph-properties fo:margin-left="2.944cm" fo:margin-right="0cm" fo:margin-top="0.175cm" fo:margin-bottom="0cm" loext:contextual-spacing="false" fo:text-align="center" style:justify-single-word="false" fo:text-indent="0cm" style:auto-text-indent="false"/>
      <style:text-properties fo:color="#333333"/>
    </style:style>
    <style:style style:name="P448" style:family="paragraph" style:parent-style-name="Text_20_body">
      <style:paragraph-properties fo:margin-left="2.944cm" fo:margin-right="0cm" fo:margin-top="0.176cm" fo:margin-bottom="0cm" loext:contextual-spacing="false" fo:text-align="center" style:justify-single-word="false" fo:text-indent="0cm" style:auto-text-indent="false"/>
      <style:text-properties fo:color="#333333"/>
    </style:style>
    <style:style style:name="P449" style:family="paragraph" style:parent-style-name="Text_20_body">
      <style:paragraph-properties fo:margin-left="3.431cm" fo:margin-right="0cm" fo:margin-top="0.175cm" fo:margin-bottom="0cm" loext:contextual-spacing="false" fo:text-align="center" style:justify-single-word="false" fo:text-indent="0cm" style:auto-text-indent="false"/>
      <style:text-properties fo:color="#333333"/>
    </style:style>
    <style:style style:name="P450" style:family="paragraph" style:parent-style-name="Text_20_body">
      <style:paragraph-properties fo:margin-left="3.279cm" fo:margin-right="0cm" fo:margin-top="0.176cm" fo:margin-bottom="0cm" loext:contextual-spacing="false" fo:text-align="center" style:justify-single-word="false" fo:text-indent="0cm" style:auto-text-indent="false"/>
      <style:text-properties fo:color="#333333"/>
    </style:style>
    <style:style style:name="P451" style:family="paragraph" style:parent-style-name="Text_20_body">
      <style:paragraph-properties fo:margin-left="3.191cm" fo:margin-right="0cm" fo:margin-top="0.175cm" fo:margin-bottom="0cm" loext:contextual-spacing="false" fo:text-align="center" style:justify-single-word="false" fo:text-indent="0cm" style:auto-text-indent="false"/>
      <style:text-properties fo:color="#333333"/>
    </style:style>
    <style:style style:name="P452" style:family="paragraph" style:parent-style-name="Text_20_body">
      <style:paragraph-properties fo:margin-left="2.314cm" fo:margin-right="0cm" fo:text-indent="0cm" style:auto-text-indent="false"/>
      <style:text-properties fo:color="#333333"/>
    </style:style>
    <style:style style:name="P453" style:family="paragraph" style:parent-style-name="Text_20_body">
      <style:paragraph-properties fo:margin-left="2.448cm" fo:margin-right="0cm" fo:text-align="center" style:justify-single-word="false" fo:text-indent="0cm" style:auto-text-indent="false"/>
      <style:text-properties fo:color="#333333"/>
    </style:style>
    <style:style style:name="P454" style:family="paragraph" style:parent-style-name="Text_20_body">
      <style:paragraph-properties fo:margin-left="0.252cm" fo:margin-right="8.181cm" fo:line-height="96%" fo:text-align="justify" style:justify-single-word="false" fo:text-indent="1.189cm" style:auto-text-indent="false"/>
    </style:style>
    <style:style style:name="P455" style:family="paragraph" style:parent-style-name="Text_20_body" style:master-page-name="">
      <loext:graphic-properties draw:fill="none"/>
      <style:paragraph-properties fo:margin-left="4.9cm" fo:margin-right="8.2cm" fo:margin-top="0.183cm" fo:margin-bottom="0cm" loext:contextual-spacing="false" fo:line-height="96%" fo:text-align="end" style:justify-single-word="false" fo:orphans="2" fo:widows="2" fo:text-indent="0.199cm" style:auto-text-indent="false" style:page-number="auto" fo:background-color="transparent" style:writing-mode="lr-tb"/>
    </style:style>
    <style:style style:name="P456" style:family="paragraph" style:parent-style-name="Text_20_body">
      <style:paragraph-properties fo:margin-left="9.386cm" fo:margin-right="8.179cm" fo:margin-top="0.183cm" fo:margin-bottom="0cm" loext:contextual-spacing="false" fo:line-height="96%" fo:text-align="end" style:justify-single-word="false" fo:text-indent="0cm" style:auto-text-indent="false"/>
    </style:style>
    <style:style style:name="P457" style:family="paragraph" style:parent-style-name="Text_20_body">
      <style:paragraph-properties fo:margin-left="9.386cm" fo:margin-right="8.179cm" fo:margin-top="0.183cm" fo:margin-bottom="0cm" loext:contextual-spacing="false" fo:line-height="96%" fo:text-align="end" style:justify-single-word="false" fo:text-indent="0cm" style:auto-text-indent="false"/>
      <style:text-properties officeooo:paragraph-rsid="0009bb80"/>
    </style:style>
    <style:style style:name="P458" style:family="paragraph" style:parent-style-name="Text_20_body">
      <style:paragraph-properties fo:margin-left="11.231cm" fo:margin-right="0cm" fo:text-indent="0cm" style:auto-text-indent="false"/>
      <style:text-properties officeooo:paragraph-rsid="000c375e"/>
    </style:style>
    <style:style style:name="P459" style:family="paragraph" style:parent-style-name="Heading_20_1">
      <style:paragraph-properties fo:margin-left="0.178cm" fo:margin-right="10.97cm" fo:text-align="center" style:justify-single-word="false" fo:text-indent="0cm" style:auto-text-indent="false" fo:break-before="page"/>
    </style:style>
    <style:style style:name="P460" style:family="paragraph" style:parent-style-name="List_20_Paragraph" style:list-style-name="WWNum1">
      <style:paragraph-properties fo:margin-left="0.78cm" fo:margin-right="0cm" fo:margin-top="0.111cm" fo:margin-bottom="0cm" loext:contextual-spacing="false" fo:line-height="0.312cm" fo:text-align="start" style:justify-single-word="false" fo:text-indent="-0.291cm" style:auto-text-indent="false">
        <style:tab-stops>
          <style:tab-stop style:position="0.781cm"/>
        </style:tab-stops>
      </style:paragraph-properties>
    </style:style>
    <style:style style:name="P461" style:family="paragraph" style:parent-style-name="List_20_Paragraph" style:list-style-name="WWNum1">
      <style:paragraph-properties fo:margin-left="0.797cm" fo:margin-right="0cm" fo:margin-top="0cm" fo:margin-bottom="0cm" loext:contextual-spacing="false" fo:line-height="0.245cm" fo:text-align="start" style:justify-single-word="false" fo:text-indent="-0.309cm" style:auto-text-indent="false">
        <style:tab-stops>
          <style:tab-stop style:position="0.799cm"/>
        </style:tab-stops>
      </style:paragraph-properties>
      <style:text-properties fo:font-size="7pt" style:font-size-asian="7pt"/>
    </style:style>
    <style:style style:name="P462" style:family="paragraph" style:parent-style-name="List_20_Paragraph" style:list-style-name="WWNum1">
      <style:paragraph-properties fo:margin-left="0.776cm" fo:margin-right="0cm" fo:margin-top="0cm" fo:margin-bottom="0cm" loext:contextual-spacing="false" fo:line-height="0.245cm" fo:text-align="start" style:justify-single-word="false" fo:text-indent="-0.288cm" style:auto-text-indent="false">
        <style:tab-stops>
          <style:tab-stop style:position="0.778cm"/>
        </style:tab-stops>
      </style:paragraph-properties>
      <style:text-properties fo:font-size="7pt" style:font-size-asian="7pt"/>
    </style:style>
    <style:style style:name="P463" style:family="paragraph" style:parent-style-name="List_20_Paragraph" style:list-style-name="WWNum1">
      <style:paragraph-properties fo:margin-left="0.776cm" fo:margin-right="0cm" fo:margin-top="0cm" fo:margin-bottom="0cm" loext:contextual-spacing="false" fo:line-height="0.245cm" fo:text-align="start" style:justify-single-word="false" fo:text-indent="-0.288cm" style:auto-text-indent="false">
        <style:tab-stops>
          <style:tab-stop style:position="0.778cm"/>
        </style:tab-stops>
      </style:paragraph-properties>
    </style:style>
    <style:style style:name="P464" style:family="paragraph" style:parent-style-name="List_20_Paragraph" style:list-style-name="WWNum1">
      <style:paragraph-properties fo:margin-left="0.794cm" fo:margin-right="0cm" fo:margin-top="0cm" fo:margin-bottom="0cm" loext:contextual-spacing="false" fo:line-height="0.245cm" fo:text-align="start" style:justify-single-word="false" fo:text-indent="-0.305cm" style:auto-text-indent="false">
        <style:tab-stops>
          <style:tab-stop style:position="0.796cm"/>
        </style:tab-stops>
      </style:paragraph-properties>
    </style:style>
    <style:style style:name="P465" style:family="paragraph" style:parent-style-name="List_20_Paragraph" style:list-style-name="WWNum1">
      <style:paragraph-properties fo:margin-left="0.736cm" fo:margin-right="0cm" fo:margin-top="0cm" fo:margin-bottom="0cm" loext:contextual-spacing="false" fo:line-height="0.312cm" fo:text-align="start" style:justify-single-word="false" fo:text-indent="-0.247cm" style:auto-text-indent="false">
        <style:tab-stops>
          <style:tab-stop style:position="0.737cm"/>
        </style:tab-stops>
      </style:paragraph-properties>
    </style:style>
    <style:style style:name="P466" style:family="paragraph" style:parent-style-name="List_20_Paragraph" style:list-style-name="WWNum1">
      <style:paragraph-properties fo:margin-left="0.796cm" fo:margin-right="0.824cm" fo:margin-top="0.224cm" fo:margin-bottom="0cm" loext:contextual-spacing="false" fo:line-height="83%" fo:text-align="justify" style:justify-single-word="false" fo:text-indent="0cm" style:auto-text-indent="false" fo:break-before="column">
        <style:tab-stops>
          <style:tab-stop style:position="1.288cm"/>
        </style:tab-stops>
      </style:paragraph-properties>
    </style:style>
    <style:style style:name="P467" style:family="paragraph" style:parent-style-name="List_20_Paragraph" style:list-style-name="WWNum1">
      <style:paragraph-properties fo:margin-left="8.936cm" fo:margin-right="0.824cm" fo:margin-top="0.235cm" fo:margin-bottom="0cm" loext:contextual-spacing="false" fo:line-height="83%" fo:text-align="justify" style:justify-single-word="false" fo:text-indent="0cm" style:auto-text-indent="false">
        <style:tab-stops>
          <style:tab-stop style:position="9.409cm"/>
        </style:tab-stops>
      </style:paragraph-properties>
    </style:style>
    <style:style style:name="P468" style:family="paragraph" style:parent-style-name="List_20_Paragraph" style:list-style-name="WWNum1">
      <style:paragraph-properties fo:margin-left="8.936cm" fo:margin-right="0.824cm" fo:margin-top="0.236cm" fo:margin-bottom="0cm" loext:contextual-spacing="false" fo:line-height="83%" fo:text-align="justify" style:justify-single-word="false" fo:text-indent="0cm" style:auto-text-indent="false">
        <style:tab-stops>
          <style:tab-stop style:position="9.428cm"/>
        </style:tab-stops>
      </style:paragraph-properties>
    </style:style>
    <style:style style:name="P469" style:family="paragraph" style:parent-style-name="List_20_Paragraph" style:list-style-name="WWNum1">
      <style:paragraph-properties fo:margin-left="8.936cm" fo:margin-right="0.762cm" fo:margin-top="0.236cm" fo:margin-bottom="0cm" loext:contextual-spacing="false" fo:line-height="83%" fo:text-align="start" style:justify-single-word="false" fo:text-indent="0cm" style:auto-text-indent="false">
        <style:tab-stops>
          <style:tab-stop style:position="9.409cm"/>
        </style:tab-stops>
      </style:paragraph-properties>
    </style:style>
    <style:style style:name="P470" style:family="paragraph" style:parent-style-name="List_20_Paragraph" style:list-style-name="WWNum1" style:master-page-name="Converted16">
      <style:paragraph-properties fo:margin-left="8.936cm" fo:margin-right="0.794cm" fo:margin-top="0.198cm" fo:margin-bottom="0cm" loext:contextual-spacing="false" fo:line-height="83%" fo:text-align="justify" style:justify-single-word="false" fo:text-indent="0cm" style:auto-text-indent="false" style:page-number="auto">
        <style:tab-stops>
          <style:tab-stop style:position="9.43cm"/>
        </style:tab-stops>
      </style:paragraph-properties>
    </style:style>
    <style:style style:name="P471" style:family="paragraph" style:parent-style-name="List_20_Paragraph" style:list-style-name="WWNum1">
      <style:paragraph-properties fo:margin-left="8.936cm" fo:margin-right="0.767cm" fo:margin-top="0.002cm" fo:margin-bottom="0cm" loext:contextual-spacing="false" fo:line-height="83%" fo:text-align="justify" style:justify-single-word="false" fo:text-indent="0cm" style:auto-text-indent="false">
        <style:tab-stops>
          <style:tab-stop style:position="9.491cm"/>
        </style:tab-stops>
      </style:paragraph-properties>
    </style:style>
    <style:style style:name="P472" style:family="paragraph" style:parent-style-name="List_20_Paragraph" style:list-style-name="WWNum2">
      <style:paragraph-properties fo:margin-left="0.183cm" fo:margin-right="0.646cm" fo:margin-top="0cm" fo:margin-bottom="0cm" loext:contextual-spacing="false" fo:line-height="80%" fo:text-align="start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473" style:family="paragraph" style:parent-style-name="List_20_Paragraph" style:list-style-name="WWNum2">
      <style:paragraph-properties fo:margin-left="0.183cm" fo:margin-right="1.434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47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7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476" style:family="paragraph" style:parent-style-name="Text_20_body" style:master-page-name="">
      <loext:graphic-properties draw:fill="none"/>
      <style:paragraph-properties fo:margin-left="8.901cm" fo:margin-right="0cm" fo:margin-top="0.323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477" style:family="paragraph" style:parent-style-name="Text_20_body" style:master-page-name="">
      <loext:graphic-properties draw:fill="none"/>
      <style:paragraph-properties fo:margin-left="9.1cm" fo:margin-right="0cm" fo:margin-top="0.323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125922"/>
    </style:style>
    <style:style style:name="P478" style:family="paragraph" style:parent-style-name="Text_20_body">
      <style:paragraph-properties fo:margin-left="0cm" fo:margin-right="8.174cm" fo:line-height="0.374cm" fo:text-align="end" style:justify-single-word="false" fo:text-indent="0cm" style:auto-text-indent="false"/>
    </style:style>
    <style:style style:name="P479" style:family="paragraph">
      <loext:graphic-properties draw:fill="solid" draw:fill-color="#ebebeb"/>
      <style:paragraph-properties fo:text-align="center"/>
    </style:style>
    <style:style style:name="P480" style:family="paragraph">
      <loext:graphic-properties draw:fill="solid" draw:fill-color="#333333"/>
      <style:paragraph-properties fo:text-align="center"/>
    </style:style>
    <style:style style:name="P481" style:family="paragraph">
      <loext:graphic-properties draw:fill="solid" draw:fill-color="#bfbfbf"/>
      <style:paragraph-properties fo:text-align="center"/>
    </style:style>
    <style:style style:name="P482" style:family="paragraph">
      <loext:graphic-properties draw:fill="none"/>
      <style:paragraph-properties fo:text-align="center"/>
    </style:style>
    <style:style style:name="P483" style:family="paragraph">
      <style:paragraph-properties fo:text-align="start"/>
    </style:style>
    <style:style style:name="P484" style:family="paragraph">
      <loext:graphic-properties draw:fill="none"/>
      <style:paragraph-properties fo:text-align="start"/>
    </style:style>
    <style:style style:name="P485" style:family="paragraph">
      <loext:graphic-properties draw:fill="solid" draw:fill-color="#ffffff"/>
      <style:paragraph-properties fo:text-align="center"/>
    </style:style>
    <style:style style:name="T1" style:family="text">
      <style:text-properties fo:color="#cb1d14"/>
    </style:style>
    <style:style style:name="T2" style:family="text">
      <style:text-properties fo:color="#cb1d14" fo:letter-spacing="0.062cm"/>
    </style:style>
    <style:style style:name="T3" style:family="text">
      <style:text-properties fo:color="#cb1d14" fo:letter-spacing="0.018cm"/>
    </style:style>
    <style:style style:name="T4" style:family="text">
      <style:text-properties fo:color="#cb1d14" fo:letter-spacing="0.064cm"/>
    </style:style>
    <style:style style:name="T5" style:family="text">
      <style:text-properties fo:color="#cb1d14" fo:letter-spacing="0.016cm"/>
    </style:style>
    <style:style style:name="T6" style:family="text">
      <style:text-properties fo:color="#cb1d14" fo:letter-spacing="0.019cm"/>
    </style:style>
    <style:style style:name="T7" style:family="text">
      <style:text-properties fo:color="#cb1d14" fo:letter-spacing="-0.111cm"/>
    </style:style>
    <style:style style:name="T8" style:family="text">
      <style:text-properties fo:color="#cb1d14" fo:font-size="9.5pt" fo:letter-spacing="0.021cm" style:font-size-asian="9.5pt"/>
    </style:style>
    <style:style style:name="T9" style:family="text">
      <style:text-properties fo:color="#cb1d14" fo:font-size="9.5pt" fo:letter-spacing="0.026cm" style:font-size-asian="9.5pt"/>
    </style:style>
    <style:style style:name="T10" style:family="text">
      <style:text-properties fo:color="#cb1d14" fo:font-size="9.5pt" fo:letter-spacing="0.018cm" style:font-size-asian="9.5pt"/>
    </style:style>
    <style:style style:name="T11" style:family="text">
      <style:text-properties fo:color="#cb1d14" fo:font-size="9.5pt" fo:letter-spacing="0.023cm" style:font-size-asian="9.5pt"/>
    </style:style>
    <style:style style:name="T12" style:family="text">
      <style:text-properties fo:color="#cb1d14" fo:font-size="9.5pt" style:font-size-asian="9.5pt"/>
    </style:style>
    <style:style style:name="T13" style:family="text">
      <style:text-properties fo:color="#cb1d14" fo:font-size="9.5pt" fo:letter-spacing="0.025cm" style:font-size-asian="9.5pt"/>
    </style:style>
    <style:style style:name="T14" style:family="text">
      <style:text-properties fo:color="#cb1d14" fo:font-size="9.5pt" fo:letter-spacing="0.032cm" style:font-size-asian="9.5pt"/>
    </style:style>
    <style:style style:name="T15" style:family="text">
      <style:text-properties fo:color="#cb1d14" fo:font-size="9.5pt" fo:letter-spacing="0.019cm" style:font-size-asian="9.5pt"/>
    </style:style>
    <style:style style:name="T16" style:family="text">
      <style:text-properties fo:color="#cb1d14" fo:font-size="9.5pt" fo:letter-spacing="0.034cm" style:font-size-asian="9.5pt"/>
    </style:style>
    <style:style style:name="T17" style:family="text">
      <style:text-properties fo:color="#cb1d14" fo:font-size="9.5pt" fo:letter-spacing="0.039cm" style:font-size-asian="9.5pt"/>
    </style:style>
    <style:style style:name="T18" style:family="text">
      <style:text-properties fo:color="#cb1d14" fo:font-size="9.5pt" fo:letter-spacing="0.028cm" style:font-size-asian="9.5pt"/>
    </style:style>
    <style:style style:name="T19" style:family="text">
      <style:text-properties fo:color="#cb1d14" fo:font-size="9.5pt" fo:letter-spacing="0.03cm" style:font-size-asian="9.5pt"/>
    </style:style>
    <style:style style:name="T20" style:family="text">
      <style:text-properties fo:color="#cb1d14" fo:font-size="9.5pt" fo:letter-spacing="0.014cm" style:font-size-asian="9.5pt"/>
    </style:style>
    <style:style style:name="T21" style:family="text">
      <style:text-properties fo:color="#cb1d14" fo:font-size="9.5pt" fo:letter-spacing="-0.071cm" style:font-size-asian="9.5pt"/>
    </style:style>
    <style:style style:name="T22" style:family="text">
      <style:text-properties fo:color="#cb1d14" fo:font-size="9.5pt" fo:letter-spacing="0.035cm" style:font-size-asian="9.5pt"/>
    </style:style>
    <style:style style:name="T23" style:family="text">
      <style:text-properties fo:color="#cb1d14" fo:font-size="9.5pt" fo:letter-spacing="0.041cm" style:font-size-asian="9.5pt"/>
    </style:style>
    <style:style style:name="T24" style:family="text">
      <style:text-properties fo:color="#cb1d14" fo:font-size="9.5pt" fo:letter-spacing="0.037cm" style:font-size-asian="9.5pt"/>
    </style:style>
    <style:style style:name="T25" style:family="text">
      <style:text-properties fo:color="#cb1d14" fo:font-size="9.5pt" fo:letter-spacing="0.042cm" style:font-size-asian="9.5pt"/>
    </style:style>
    <style:style style:name="T26" style:family="text">
      <style:text-properties fo:color="#cb1d14" fo:font-size="9.5pt" fo:letter-spacing="-0.078cm" style:font-size-asian="9.5pt"/>
    </style:style>
    <style:style style:name="T27" style:family="text">
      <style:text-properties fo:color="#cb1d14" fo:font-size="9.5pt" fo:letter-spacing="0.046cm" style:font-size-asian="9.5pt"/>
    </style:style>
    <style:style style:name="T28" style:family="text">
      <style:text-properties fo:color="#cb1d14" fo:font-size="9.5pt" fo:letter-spacing="0.044cm" style:font-size-asian="9.5pt"/>
    </style:style>
    <style:style style:name="T29" style:family="text">
      <style:text-properties fo:color="#cb1d14" fo:letter-spacing="0.055cm"/>
    </style:style>
    <style:style style:name="T30" style:family="text">
      <style:text-properties fo:color="#cb1d14" fo:letter-spacing="0.056cm"/>
    </style:style>
    <style:style style:name="T31" style:family="text">
      <style:text-properties fo:color="#cb1d14" fo:letter-spacing="0.069cm"/>
    </style:style>
    <style:style style:name="T32" style:family="text">
      <style:text-properties fo:color="#cb1d14" fo:letter-spacing="0.065cm"/>
    </style:style>
    <style:style style:name="T33" style:family="text">
      <style:text-properties fo:color="#cb1d14" fo:letter-spacing="0.067cm"/>
    </style:style>
    <style:style style:name="T34" style:family="text">
      <style:text-properties fo:color="#cb1d14" fo:letter-spacing="0.06cm"/>
    </style:style>
    <style:style style:name="T35" style:family="text">
      <style:text-properties fo:color="#cb1d14" fo:letter-spacing="0.058cm"/>
    </style:style>
    <style:style style:name="T36" style:family="text">
      <style:text-properties fo:color="#333333"/>
    </style:style>
    <style:style style:name="T37" style:family="text">
      <style:text-properties fo:color="#333333" fo:font-size="9pt" fo:letter-spacing="0.019cm" style:font-size-asian="9pt" style:text-scale="105%"/>
    </style:style>
    <style:style style:name="T38" style:family="text">
      <style:text-properties fo:color="#333333" fo:font-size="9pt" fo:letter-spacing="0.023cm" style:font-size-asian="9pt" style:text-scale="105%"/>
    </style:style>
    <style:style style:name="T39" style:family="text">
      <style:text-properties fo:color="#333333" fo:font-size="9pt" fo:letter-spacing="0.018cm" style:font-size-asian="9pt" style:text-scale="105%"/>
    </style:style>
    <style:style style:name="T40" style:family="text">
      <style:text-properties fo:color="#333333" fo:font-size="9pt" fo:letter-spacing="0.025cm" style:font-size-asian="9pt" style:text-scale="105%"/>
    </style:style>
    <style:style style:name="T41" style:family="text">
      <style:text-properties fo:color="#333333" fo:font-size="9pt" fo:letter-spacing="0.026cm" style:font-size-asian="9pt" style:text-scale="105%"/>
    </style:style>
    <style:style style:name="T42" style:family="text">
      <style:text-properties fo:color="#333333" fo:font-size="9pt" fo:letter-spacing="0.028cm" style:font-size-asian="9pt" style:text-scale="105%"/>
    </style:style>
    <style:style style:name="T43" style:family="text">
      <style:text-properties fo:color="#333333" fo:font-size="9pt" fo:letter-spacing="0.037cm" style:font-size-asian="9pt" style:text-scale="105%"/>
    </style:style>
    <style:style style:name="T44" style:family="text">
      <style:text-properties fo:color="#333333" fo:font-size="9pt" style:font-size-asian="9pt" style:text-scale="105%"/>
    </style:style>
    <style:style style:name="T45" style:family="text">
      <style:text-properties fo:color="#333333" fo:font-size="9pt" fo:letter-spacing="0.014cm" style:font-size-asian="9pt" style:text-scale="105%"/>
    </style:style>
    <style:style style:name="T46" style:family="text">
      <style:text-properties fo:color="#333333" fo:font-size="9pt" fo:letter-spacing="0.016cm" style:font-size-asian="9pt" style:text-scale="105%"/>
    </style:style>
    <style:style style:name="T47" style:family="text">
      <style:text-properties fo:color="#333333" fo:font-size="9pt" fo:letter-spacing="0.021cm" style:font-size-asian="9pt" style:text-scale="105%"/>
    </style:style>
    <style:style style:name="T48" style:family="text">
      <style:text-properties fo:color="#333333" fo:font-size="9pt" fo:letter-spacing="0.03cm" style:font-size-asian="9pt" style:text-scale="105%"/>
    </style:style>
    <style:style style:name="T49" style:family="text">
      <style:text-properties fo:color="#333333" fo:font-size="9pt" fo:letter-spacing="0.032cm" style:font-size-asian="9pt" style:text-scale="105%"/>
    </style:style>
    <style:style style:name="T50" style:family="text">
      <style:text-properties fo:color="#333333" fo:font-size="9pt" fo:letter-spacing="0.034cm" style:font-size-asian="9pt" style:text-scale="105%"/>
    </style:style>
    <style:style style:name="T51" style:family="text">
      <style:text-properties fo:color="#333333" fo:font-size="9pt" fo:letter-spacing="-0.101cm" style:font-size-asian="9pt" style:text-scale="105%"/>
    </style:style>
    <style:style style:name="T52" style:family="text">
      <style:text-properties fo:color="#333333" fo:font-size="9pt" fo:letter-spacing="0.035cm" style:font-size-asian="9pt" style:text-scale="105%"/>
    </style:style>
    <style:style style:name="T53" style:family="text">
      <style:text-properties fo:color="#333333" fo:font-size="9pt" fo:letter-spacing="0.002cm" style:font-size-asian="9pt" style:text-scale="105%"/>
    </style:style>
    <style:style style:name="T54" style:family="text">
      <style:text-properties fo:color="#333333" fo:font-size="9pt" fo:letter-spacing="0.039cm" style:font-size-asian="9pt" style:text-scale="105%"/>
    </style:style>
    <style:style style:name="T55" style:family="text">
      <style:text-properties fo:color="#333333" fo:font-size="9pt" fo:letter-spacing="0.041cm" style:font-size-asian="9pt" style:text-scale="105%"/>
    </style:style>
    <style:style style:name="T56" style:family="text">
      <style:text-properties fo:color="#333333" fo:font-size="9.5pt" style:font-size-asian="9.5pt"/>
    </style:style>
    <style:style style:name="T57" style:family="text">
      <style:text-properties fo:color="#333333" fo:font-size="9.5pt" style:font-size-asian="9.5pt" style:text-scale="95%"/>
    </style:style>
    <style:style style:name="T58" style:family="text">
      <style:text-properties fo:color="#333333" fo:font-size="9.5pt" officeooo:rsid="0009bb80" style:font-size-asian="9.5pt"/>
    </style:style>
    <style:style style:name="T59" style:family="text">
      <style:text-properties fo:color="#333333" fo:font-size="9.5pt" fo:letter-spacing="-0.018cm" style:font-size-asian="9.5pt"/>
    </style:style>
    <style:style style:name="T60" style:family="text">
      <style:text-properties fo:color="#333333" fo:font-size="9.5pt" fo:letter-spacing="0.016cm" style:font-size-asian="9.5pt"/>
    </style:style>
    <style:style style:name="T61" style:family="text">
      <style:text-properties fo:color="#333333" fo:font-size="9.5pt" fo:letter-spacing="0.021cm" style:font-size-asian="9.5pt"/>
    </style:style>
    <style:style style:name="T62" style:family="text">
      <style:text-properties fo:color="#333333" fo:font-size="9.5pt" fo:letter-spacing="0.019cm" style:font-size-asian="9.5pt"/>
    </style:style>
    <style:style style:name="T63" style:family="text">
      <style:text-properties fo:color="#333333" fo:font-size="9.5pt" fo:letter-spacing="0.025cm" style:font-size-asian="9.5pt"/>
    </style:style>
    <style:style style:name="T64" style:family="text">
      <style:text-properties fo:color="#333333" fo:font-size="9.5pt" fo:letter-spacing="0.026cm" style:font-size-asian="9.5pt"/>
    </style:style>
    <style:style style:name="T65" style:family="text">
      <style:text-properties fo:color="#333333" fo:font-size="9.5pt" fo:letter-spacing="0.034cm" style:font-size-asian="9.5pt"/>
    </style:style>
    <style:style style:name="T66" style:family="text">
      <style:text-properties fo:color="#333333" fo:font-size="9.5pt" fo:letter-spacing="0.034cm" style:font-size-asian="9.5pt" style:text-scale="95%"/>
    </style:style>
    <style:style style:name="T67" style:family="text">
      <style:text-properties fo:color="#333333" fo:font-size="9.5pt" fo:letter-spacing="0.037cm" style:font-size-asian="9.5pt"/>
    </style:style>
    <style:style style:name="T68" style:family="text">
      <style:text-properties fo:color="#333333" fo:font-size="9.5pt" fo:letter-spacing="0.03cm" style:font-size-asian="9.5pt"/>
    </style:style>
    <style:style style:name="T69" style:family="text">
      <style:text-properties fo:color="#333333" fo:font-size="9.5pt" fo:letter-spacing="0.032cm" style:font-size-asian="9.5pt"/>
    </style:style>
    <style:style style:name="T70" style:family="text">
      <style:text-properties fo:color="#333333" fo:font-size="9.5pt" fo:letter-spacing="0.032cm" style:font-size-asian="9.5pt" style:text-scale="95%"/>
    </style:style>
    <style:style style:name="T71" style:family="text">
      <style:text-properties fo:color="#333333" fo:font-size="9.5pt" fo:letter-spacing="0.035cm" style:font-size-asian="9.5pt"/>
    </style:style>
    <style:style style:name="T72" style:family="text">
      <style:text-properties fo:color="#333333" fo:font-size="9.5pt" fo:letter-spacing="0.035cm" style:font-size-asian="9.5pt" style:text-scale="95%"/>
    </style:style>
    <style:style style:name="T73" style:family="text">
      <style:text-properties fo:color="#333333" fo:font-size="9.5pt" fo:letter-spacing="0.023cm" style:font-size-asian="9.5pt"/>
    </style:style>
    <style:style style:name="T74" style:family="text">
      <style:text-properties fo:color="#333333" fo:font-size="9.5pt" fo:letter-spacing="0.002cm" style:font-size-asian="9.5pt"/>
    </style:style>
    <style:style style:name="T75" style:family="text">
      <style:text-properties fo:color="#333333" fo:font-size="9.5pt" fo:letter-spacing="0.002cm" officeooo:rsid="0009bb80" style:font-size-asian="9.5pt"/>
    </style:style>
    <style:style style:name="T76" style:family="text">
      <style:text-properties fo:color="#333333" fo:font-size="9.5pt" fo:letter-spacing="0.018cm" style:font-size-asian="9.5pt"/>
    </style:style>
    <style:style style:name="T77" style:family="text">
      <style:text-properties fo:color="#333333" fo:font-size="9.5pt" fo:letter-spacing="0.028cm" style:font-size-asian="9.5pt"/>
    </style:style>
    <style:style style:name="T78" style:family="text">
      <style:text-properties fo:color="#333333" fo:font-size="9.5pt" fo:letter-spacing="0.046cm" style:font-size-asian="9.5pt"/>
    </style:style>
    <style:style style:name="T79" style:family="text">
      <style:text-properties fo:color="#333333" fo:font-size="9.5pt" fo:letter-spacing="0.039cm" style:font-size-asian="9.5pt"/>
    </style:style>
    <style:style style:name="T80" style:family="text">
      <style:text-properties fo:color="#333333" fo:font-size="9.5pt" fo:letter-spacing="0.039cm" style:font-size-asian="9.5pt" style:text-scale="95%"/>
    </style:style>
    <style:style style:name="T81" style:family="text">
      <style:text-properties fo:color="#333333" fo:font-size="9.5pt" fo:letter-spacing="0.041cm" style:font-size-asian="9.5pt"/>
    </style:style>
    <style:style style:name="T82" style:family="text">
      <style:text-properties fo:color="#333333" fo:font-size="9.5pt" fo:letter-spacing="0.048cm" style:font-size-asian="9.5pt"/>
    </style:style>
    <style:style style:name="T83" style:family="text">
      <style:text-properties fo:color="#333333" fo:font-size="9.5pt" fo:letter-spacing="-0.102cm" style:font-size-asian="9.5pt"/>
    </style:style>
    <style:style style:name="T84" style:family="text">
      <style:text-properties fo:color="#333333" fo:font-size="9.5pt" fo:letter-spacing="-0.074cm" style:font-size-asian="9.5pt"/>
    </style:style>
    <style:style style:name="T85" style:family="text">
      <style:text-properties fo:color="#333333" fo:font-size="9.5pt" fo:letter-spacing="0.042cm" style:font-size-asian="9.5pt"/>
    </style:style>
    <style:style style:name="T86" style:family="text">
      <style:text-properties fo:color="#333333" fo:font-size="9.5pt" fo:letter-spacing="0.044cm" style:font-size-asian="9.5pt"/>
    </style:style>
    <style:style style:name="T87" style:family="text">
      <style:text-properties fo:color="#333333" fo:font-size="9.5pt" fo:letter-spacing="0.012cm" style:font-size-asian="9.5pt"/>
    </style:style>
    <style:style style:name="T88" style:family="text">
      <style:text-properties fo:color="#333333" fo:font-size="9.5pt" fo:letter-spacing="0.012cm" style:font-size-asian="9.5pt" style:text-scale="95%"/>
    </style:style>
    <style:style style:name="T89" style:family="text">
      <style:text-properties fo:color="#333333" fo:font-size="9.5pt" fo:letter-spacing="0.014cm" style:font-size-asian="9.5pt"/>
    </style:style>
    <style:style style:name="T90" style:family="text">
      <style:text-properties fo:color="#333333" fo:font-size="9.5pt" fo:letter-spacing="0.014cm" style:font-size-asian="9.5pt" style:text-scale="95%"/>
    </style:style>
    <style:style style:name="T91" style:family="text">
      <style:text-properties fo:color="#333333" fo:font-size="9.5pt" fo:letter-spacing="0.007cm" style:font-size-asian="9.5pt"/>
    </style:style>
    <style:style style:name="T92" style:family="text">
      <style:text-properties fo:color="#333333" fo:font-size="9.5pt" fo:letter-spacing="0.005cm" style:font-size-asian="9.5pt"/>
    </style:style>
    <style:style style:name="T93" style:family="text">
      <style:text-properties fo:color="#333333" fo:font-size="9.5pt" fo:letter-spacing="-0.007cm" style:font-size-asian="9.5pt"/>
    </style:style>
    <style:style style:name="T94" style:family="text">
      <style:text-properties fo:color="#333333" fo:font-size="9.5pt" fo:letter-spacing="-0.005cm" style:font-size-asian="9.5pt"/>
    </style:style>
    <style:style style:name="T95" style:family="text">
      <style:text-properties fo:color="#333333" fo:font-size="9.5pt" fo:letter-spacing="0.004cm" style:font-size-asian="9.5pt"/>
    </style:style>
    <style:style style:name="T96" style:family="text">
      <style:text-properties fo:color="#333333" fo:font-size="9.5pt" fo:letter-spacing="-0.012cm" style:font-size-asian="9.5pt"/>
    </style:style>
    <style:style style:name="T97" style:family="text">
      <style:text-properties fo:color="#333333" fo:font-size="9.5pt" fo:letter-spacing="-0.101cm" style:font-size-asian="9.5pt"/>
    </style:style>
    <style:style style:name="T98" style:family="text">
      <style:text-properties fo:color="#333333" fo:font-size="9.5pt" fo:letter-spacing="0.009cm" style:font-size-asian="9.5pt"/>
    </style:style>
    <style:style style:name="T99" style:family="text">
      <style:text-properties fo:color="#333333" fo:font-size="9.5pt" fo:letter-spacing="-0.004cm" style:font-size-asian="9.5pt"/>
    </style:style>
    <style:style style:name="T100" style:family="text">
      <style:text-properties fo:color="#333333" fo:font-size="9.5pt" fo:letter-spacing="-0.002cm" style:font-size-asian="9.5pt"/>
    </style:style>
    <style:style style:name="T101" style:family="text">
      <style:text-properties fo:color="#333333" fo:font-size="9.5pt" fo:letter-spacing="-0.002cm" officeooo:rsid="0009bb80" style:font-size-asian="9.5pt"/>
    </style:style>
    <style:style style:name="T102" style:family="text">
      <style:text-properties fo:color="#333333" fo:font-size="9.5pt" fo:letter-spacing="-0.097cm" style:font-size-asian="9.5pt" style:text-scale="95%"/>
    </style:style>
    <style:style style:name="T103" style:family="text">
      <style:text-properties fo:color="#333333" fo:font-size="9.5pt" fo:letter-spacing="-0.014cm" style:font-size-asian="9.5pt"/>
    </style:style>
    <style:style style:name="T104" style:family="text">
      <style:text-properties fo:color="#333333" fo:font-size="9.5pt" fo:letter-spacing="-0.016cm" style:font-size-asian="9.5pt"/>
    </style:style>
    <style:style style:name="T105" style:family="text">
      <style:text-properties fo:color="#333333" fo:font-size="9.5pt" fo:letter-spacing="-0.009cm" style:font-size-asian="9.5pt"/>
    </style:style>
    <style:style style:name="T106" style:family="text">
      <style:text-properties fo:color="#333333" fo:font-size="9.5pt" fo:letter-spacing="0.011cm" style:font-size-asian="9.5pt"/>
    </style:style>
    <style:style style:name="T107" style:family="text">
      <style:text-properties fo:color="#333333" fo:font-size="9.5pt" fo:letter-spacing="-0.011cm" style:font-size-asian="9.5pt"/>
    </style:style>
    <style:style style:name="T108" style:family="text">
      <style:text-properties fo:color="#333333" fo:font-size="9.5pt" fo:letter-spacing="0.101cm" style:font-size-asian="9.5pt"/>
    </style:style>
    <style:style style:name="T109" style:family="text">
      <style:text-properties fo:color="#333333" fo:font-size="9.5pt" fo:letter-spacing="0.104cm" style:font-size-asian="9.5pt"/>
    </style:style>
    <style:style style:name="T110" style:family="text">
      <style:text-properties fo:color="#333333" fo:font-size="9.5pt" fo:letter-spacing="0.106cm" style:font-size-asian="9.5pt"/>
    </style:style>
    <style:style style:name="T111" style:family="text">
      <style:text-properties fo:color="#333333" fo:font-size="9.5pt" fo:letter-spacing="0.086cm" style:font-size-asian="9.5pt"/>
    </style:style>
    <style:style style:name="T112" style:family="text">
      <style:text-properties fo:color="#333333" fo:font-size="9.5pt" fo:letter-spacing="0.088cm" style:font-size-asian="9.5pt"/>
    </style:style>
    <style:style style:name="T113" style:family="text">
      <style:text-properties fo:color="#333333" fo:font-size="9.5pt" fo:letter-spacing="0.083cm" style:font-size-asian="9.5pt"/>
    </style:style>
    <style:style style:name="T114" style:family="text">
      <style:text-properties fo:color="#333333" fo:font-size="9.5pt" fo:letter-spacing="0.049cm" style:font-size-asian="9.5pt"/>
    </style:style>
    <style:style style:name="T115" style:family="text">
      <style:text-properties fo:color="#333333" fo:font-size="9.5pt" fo:letter-spacing="0.051cm" style:font-size-asian="9.5pt"/>
    </style:style>
    <style:style style:name="T116" style:family="text">
      <style:text-properties fo:color="#333333" fo:font-size="9.5pt" fo:letter-spacing="0.053cm" style:font-size-asian="9.5pt"/>
    </style:style>
    <style:style style:name="T117" style:family="text">
      <style:text-properties fo:color="#333333" fo:font-size="9.5pt" fo:letter-spacing="-0.069cm" style:font-size-asian="9.5pt"/>
    </style:style>
    <style:style style:name="T118" style:family="text">
      <style:text-properties fo:color="#333333" fo:font-size="9.5pt" fo:letter-spacing="0.173cm" style:font-size-asian="9.5pt"/>
    </style:style>
    <style:style style:name="T119" style:family="text">
      <style:text-properties fo:color="#333333" fo:font-size="9.5pt" fo:letter-spacing="0.064cm" style:font-size-asian="9.5pt"/>
    </style:style>
    <style:style style:name="T120" style:family="text">
      <style:text-properties fo:color="#333333" fo:font-size="9.5pt" fo:letter-spacing="0.175cm" style:font-size-asian="9.5pt"/>
    </style:style>
    <style:style style:name="T121" style:family="text">
      <style:text-properties fo:color="#333333" fo:font-size="9.5pt" fo:letter-spacing="0.085cm" style:font-size-asian="9.5pt"/>
    </style:style>
    <style:style style:name="T122" style:family="text">
      <style:text-properties fo:color="#333333" fo:font-size="9.5pt" fo:letter-spacing="0.055cm" style:font-size-asian="9.5pt"/>
    </style:style>
    <style:style style:name="T123" style:family="text">
      <style:text-properties fo:color="#333333" fo:font-size="9.5pt" fo:letter-spacing="0.058cm" style:font-size-asian="9.5pt"/>
    </style:style>
    <style:style style:name="T124" style:family="text">
      <style:text-properties fo:color="#333333" fo:font-size="9.5pt" fo:letter-spacing="0.065cm" style:font-size-asian="9.5pt"/>
    </style:style>
    <style:style style:name="T125" style:family="text">
      <style:text-properties fo:color="#333333" fo:font-size="9.5pt" fo:letter-spacing="0.062cm" style:font-size-asian="9.5pt"/>
    </style:style>
    <style:style style:name="T126" style:family="text">
      <style:text-properties fo:color="#333333" fo:font-size="9.5pt" fo:letter-spacing="0.056cm" style:font-size-asian="9.5pt"/>
    </style:style>
    <style:style style:name="T127" style:family="text">
      <style:text-properties fo:color="#333333" fo:font-size="9.5pt" fo:letter-spacing="-0.019cm" style:font-size-asian="9.5pt"/>
    </style:style>
    <style:style style:name="T128" style:family="text">
      <style:text-properties fo:color="#333333" fo:font-size="9.5pt" fo:letter-spacing="-0.021cm" style:font-size-asian="9.5pt"/>
    </style:style>
    <style:style style:name="T129" style:family="text">
      <style:text-properties fo:color="#333333" style:text-underline-style="solid" style:text-underline-width="auto" style:text-underline-color="#333333"/>
    </style:style>
    <style:style style:name="T130" style:family="text">
      <style:text-properties fo:color="#333333" fo:letter-spacing="-0.041cm" style:text-underline-style="solid" style:text-underline-width="auto" style:text-underline-color="#333333"/>
    </style:style>
    <style:style style:name="T131" style:family="text">
      <style:text-properties fo:color="#333333" fo:letter-spacing="-0.002cm"/>
    </style:style>
    <style:style style:name="T132" style:family="text">
      <style:text-properties fo:color="#333333" fo:letter-spacing="-0.002cm" style:text-scale="95%"/>
    </style:style>
    <style:style style:name="T133" style:family="text">
      <style:text-properties fo:color="#333333" fo:letter-spacing="-0.018cm"/>
    </style:style>
    <style:style style:name="T134" style:family="text">
      <style:text-properties fo:color="#333333" fo:letter-spacing="-0.016cm"/>
    </style:style>
    <style:style style:name="T135" style:family="text">
      <style:text-properties fo:color="#333333" fo:letter-spacing="-0.011cm"/>
    </style:style>
    <style:style style:name="T136" style:family="text">
      <style:text-properties fo:color="#333333" fo:letter-spacing="-0.019cm"/>
    </style:style>
    <style:style style:name="T137" style:family="text">
      <style:text-properties fo:color="#333333" fo:letter-spacing="-0.009cm"/>
    </style:style>
    <style:style style:name="T138" style:family="text">
      <style:text-properties fo:color="#333333" style:text-position="13% 100%"/>
    </style:style>
    <style:style style:name="T139" style:family="text">
      <style:text-properties fo:color="#333333" style:text-position="13% 100%" fo:letter-spacing="0.016cm" style:text-scale="95%"/>
    </style:style>
    <style:style style:name="T140" style:family="text">
      <style:text-properties fo:color="#333333" style:text-position="13% 100%" fo:letter-spacing="0.268cm"/>
    </style:style>
    <style:style style:name="T141" style:family="text">
      <style:text-properties fo:color="#333333" style:text-position="13% 100%" fo:letter-spacing="0.014cm"/>
    </style:style>
    <style:style style:name="T142" style:family="text">
      <style:text-properties fo:color="#333333" style:text-position="13% 100%" fo:letter-spacing="0.014cm" officeooo:rsid="0006c204"/>
    </style:style>
    <style:style style:name="T143" style:family="text">
      <style:text-properties fo:color="#333333" style:text-position="13% 100%" fo:letter-spacing="0.028cm" style:text-scale="95%"/>
    </style:style>
    <style:style style:name="T144" style:family="text">
      <style:text-properties fo:color="#333333" style:text-position="13% 100%" fo:letter-spacing="0.028cm" officeooo:rsid="00017607" style:text-scale="95%"/>
    </style:style>
    <style:style style:name="T145" style:family="text">
      <style:text-properties fo:color="#333333" style:text-position="13% 100%" officeooo:rsid="000c375e"/>
    </style:style>
    <style:style style:name="T146" style:family="text">
      <style:text-properties fo:color="#333333" style:text-scale="95%"/>
    </style:style>
    <style:style style:name="T147" style:family="text">
      <style:text-properties fo:color="#333333" fo:letter-spacing="0.019cm"/>
    </style:style>
    <style:style style:name="T148" style:family="text">
      <style:text-properties fo:color="#333333" fo:letter-spacing="0.019cm" style:text-scale="95%"/>
    </style:style>
    <style:style style:name="T149" style:family="text">
      <style:text-properties fo:color="#333333" fo:letter-spacing="0.019cm" officeooo:rsid="0006c204" style:text-scale="95%"/>
    </style:style>
    <style:style style:name="T150" style:family="text">
      <style:text-properties fo:color="#333333" fo:letter-spacing="0.019cm" officeooo:rsid="00125922" style:text-scale="95%"/>
    </style:style>
    <style:style style:name="T151" style:family="text">
      <style:text-properties fo:color="#333333" fo:letter-spacing="0.019cm" officeooo:rsid="00017607"/>
    </style:style>
    <style:style style:name="T152" style:family="text">
      <style:text-properties fo:color="#333333" fo:letter-spacing="0.252cm"/>
    </style:style>
    <style:style style:name="T153" style:family="text">
      <style:text-properties fo:color="#333333" style:text-position="-9% 100%"/>
    </style:style>
    <style:style style:name="T154" style:family="text">
      <style:text-properties fo:color="#333333" style:text-position="-9% 100%" style:text-scale="95%"/>
    </style:style>
    <style:style style:name="T155" style:family="text">
      <style:text-properties fo:color="#333333" style:text-position="-9% 100%" officeooo:rsid="00017607" style:text-scale="95%"/>
    </style:style>
    <style:style style:name="T156" style:family="text">
      <style:text-properties fo:color="#333333" fo:letter-spacing="0.011cm"/>
    </style:style>
    <style:style style:name="T157" style:family="text">
      <style:text-properties fo:color="#333333" fo:letter-spacing="0.079cm"/>
    </style:style>
    <style:style style:name="T158" style:family="text">
      <style:text-properties fo:color="#333333" fo:letter-spacing="0.079cm" style:text-scale="95%"/>
    </style:style>
    <style:style style:name="T159" style:family="text">
      <style:text-properties fo:color="#333333" fo:letter-spacing="0.025cm"/>
    </style:style>
    <style:style style:name="T160" style:family="text">
      <style:text-properties fo:color="#333333" fo:letter-spacing="0.025cm" style:text-scale="95%"/>
    </style:style>
    <style:style style:name="T161" style:family="text">
      <style:text-properties fo:color="#333333" fo:letter-spacing="0.192cm"/>
    </style:style>
    <style:style style:name="T162" style:family="text">
      <style:text-properties fo:color="#333333" fo:letter-spacing="0.016cm"/>
    </style:style>
    <style:style style:name="T163" style:family="text">
      <style:text-properties fo:color="#333333" fo:letter-spacing="0.016cm" style:text-scale="95%"/>
    </style:style>
    <style:style style:name="T164" style:family="text">
      <style:text-properties fo:color="#333333" fo:letter-spacing="0.108cm"/>
    </style:style>
    <style:style style:name="T165" style:family="text">
      <style:text-properties fo:color="#333333" fo:letter-spacing="0.115cm"/>
    </style:style>
    <style:style style:name="T166" style:family="text">
      <style:text-properties fo:color="#333333" fo:letter-spacing="0.116cm"/>
    </style:style>
    <style:style style:name="T167" style:family="text">
      <style:text-properties fo:color="#333333" fo:letter-spacing="0.113cm"/>
    </style:style>
    <style:style style:name="T168" style:family="text">
      <style:text-properties fo:color="#333333" fo:letter-spacing="0.111cm"/>
    </style:style>
    <style:style style:name="T169" style:family="text">
      <style:text-properties fo:color="#333333" style:text-position="5% 100%" fo:font-size="9.5pt" style:font-size-asian="9.5pt"/>
    </style:style>
    <style:style style:name="T170" style:family="text">
      <style:text-properties fo:color="#333333" style:text-position="5% 100%" fo:font-size="9.5pt" fo:letter-spacing="0.004cm" style:font-size-asian="9.5pt"/>
    </style:style>
    <style:style style:name="T171" style:family="text">
      <style:text-properties fo:color="#333333" fo:letter-spacing="0.039cm"/>
    </style:style>
    <style:style style:name="T172" style:family="text">
      <style:text-properties fo:color="#333333" fo:letter-spacing="0.039cm" style:text-scale="95%"/>
    </style:style>
    <style:style style:name="T173" style:family="text">
      <style:text-properties fo:color="#333333" fo:letter-spacing="0.131cm"/>
    </style:style>
    <style:style style:name="T174" style:family="text">
      <style:text-properties fo:color="#333333" fo:letter-spacing="0.021cm"/>
    </style:style>
    <style:style style:name="T175" style:family="text">
      <style:text-properties fo:color="#333333" fo:letter-spacing="0.021cm" style:text-scale="95%"/>
    </style:style>
    <style:style style:name="T176" style:family="text">
      <style:text-properties fo:color="#333333" fo:letter-spacing="0.021cm" style:text-underline-style="none"/>
    </style:style>
    <style:style style:name="T177" style:family="text">
      <style:text-properties fo:color="#333333" fo:letter-spacing="-0.056cm"/>
    </style:style>
    <style:style style:name="T178" style:family="text">
      <style:text-properties fo:color="#333333" fo:letter-spacing="-0.004cm"/>
    </style:style>
    <style:style style:name="T179" style:family="text">
      <style:text-properties fo:color="#333333" fo:letter-spacing="-0.072cm"/>
    </style:style>
    <style:style style:name="T180" style:family="text">
      <style:text-properties fo:color="#333333" fo:letter-spacing="0.002cm"/>
    </style:style>
    <style:style style:name="T181" style:family="text">
      <style:text-properties fo:color="#333333" fo:letter-spacing="0.002cm" style:text-scale="95%"/>
    </style:style>
    <style:style style:name="T182" style:family="text">
      <style:text-properties fo:color="#333333" fo:letter-spacing="-0.012cm"/>
    </style:style>
    <style:style style:name="T183" style:family="text">
      <style:text-properties fo:color="#333333" fo:letter-spacing="-0.074cm"/>
    </style:style>
    <style:style style:name="T184" style:family="text">
      <style:text-properties fo:color="#333333" fo:letter-spacing="-0.005cm"/>
    </style:style>
    <style:style style:name="T185" style:family="text">
      <style:text-properties fo:color="#333333" fo:letter-spacing="-0.007cm"/>
    </style:style>
    <style:style style:name="T186" style:family="text">
      <style:text-properties fo:color="#333333" fo:letter-spacing="-0.014cm"/>
    </style:style>
    <style:style style:name="T187" style:family="text">
      <style:text-properties fo:color="#333333" fo:letter-spacing="0.042cm"/>
    </style:style>
    <style:style style:name="T188" style:family="text">
      <style:text-properties fo:color="#333333" fo:letter-spacing="0.076cm"/>
    </style:style>
    <style:style style:name="T189" style:family="text">
      <style:text-properties fo:color="#333333" fo:letter-spacing="0.076cm" style:text-underline-style="none"/>
    </style:style>
    <style:style style:name="T190" style:family="text">
      <style:text-properties fo:color="#333333" fo:letter-spacing="0.018cm"/>
    </style:style>
    <style:style style:name="T191" style:family="text">
      <style:text-properties fo:color="#333333" fo:letter-spacing="0.018cm" style:text-scale="95%"/>
    </style:style>
    <style:style style:name="T192" style:family="text">
      <style:text-properties fo:color="#333333" fo:letter-spacing="0.018cm" style:text-underline-style="solid" style:text-underline-width="auto" style:text-underline-color="#333333"/>
    </style:style>
    <style:style style:name="T193" style:family="text">
      <style:text-properties fo:color="#333333" fo:letter-spacing="0.018cm" style:text-underline-style="none"/>
    </style:style>
    <style:style style:name="T194" style:family="text">
      <style:text-properties fo:color="#333333" fo:letter-spacing="0.129cm"/>
    </style:style>
    <style:style style:name="T195" style:family="text">
      <style:text-properties fo:color="#333333" fo:letter-spacing="0.127cm"/>
    </style:style>
    <style:style style:name="T196" style:family="text">
      <style:text-properties fo:color="#333333" fo:font-size="7pt" style:font-size-asian="7pt" style:text-scale="95%"/>
    </style:style>
    <style:style style:name="T197" style:family="text">
      <style:text-properties fo:color="#333333" fo:font-size="7pt" officeooo:rsid="00017607" style:font-size-asian="7pt" style:text-scale="95%"/>
    </style:style>
    <style:style style:name="T198" style:family="text">
      <style:text-properties fo:color="#333333" fo:font-size="7pt" fo:letter-spacing="0.095cm" style:font-size-asian="7pt"/>
    </style:style>
    <style:style style:name="T199" style:family="text">
      <style:text-properties fo:color="#333333" fo:font-size="7pt" fo:letter-spacing="0.093cm" style:font-size-asian="7pt"/>
    </style:style>
    <style:style style:name="T200" style:family="text">
      <style:text-properties fo:color="#333333" fo:letter-spacing="0.083cm"/>
    </style:style>
    <style:style style:name="T201" style:family="text">
      <style:text-properties fo:color="#333333" fo:letter-spacing="0.083cm" style:text-scale="95%"/>
    </style:style>
    <style:style style:name="T202" style:family="text">
      <style:text-properties fo:color="#333333" fo:letter-spacing="0.069cm"/>
    </style:style>
    <style:style style:name="T203" style:family="text">
      <style:text-properties fo:color="#333333" fo:letter-spacing="0.092cm" style:text-scale="95%"/>
    </style:style>
    <style:style style:name="T204" style:family="text">
      <style:text-properties fo:color="#333333" fo:letter-spacing="-0.048cm"/>
    </style:style>
    <style:style style:name="T205" style:family="text">
      <style:text-properties fo:color="#333333" fo:letter-spacing="0.088cm"/>
    </style:style>
    <style:style style:name="T206" style:family="text">
      <style:text-properties fo:color="#333333" fo:letter-spacing="0.088cm" style:text-scale="95%"/>
    </style:style>
    <style:style style:name="T207" style:family="text">
      <style:text-properties fo:color="#333333" fo:letter-spacing="0.088cm" style:text-underline-style="solid" style:text-underline-width="auto" style:text-underline-color="#333333"/>
    </style:style>
    <style:style style:name="T208" style:family="text">
      <style:text-properties fo:color="#333333" fo:letter-spacing="0.085cm"/>
    </style:style>
    <style:style style:name="T209" style:family="text">
      <style:text-properties fo:color="#333333" fo:letter-spacing="0.099cm"/>
    </style:style>
    <style:style style:name="T210" style:family="text">
      <style:text-properties fo:color="#333333" fo:letter-spacing="0.101cm"/>
    </style:style>
    <style:style style:name="T211" style:family="text">
      <style:text-properties fo:color="#333333" fo:letter-spacing="0.101cm" style:text-scale="95%"/>
    </style:style>
    <style:style style:name="T212" style:family="text">
      <style:text-properties fo:color="#333333" fo:letter-spacing="0.095cm"/>
    </style:style>
    <style:style style:name="T213" style:family="text">
      <style:text-properties fo:color="#333333" fo:letter-spacing="0.081cm"/>
    </style:style>
    <style:style style:name="T214" style:family="text">
      <style:text-properties fo:color="#333333" fo:font-size="7.5pt" fo:letter-spacing="-0.002cm" style:font-size-asian="7.5pt"/>
    </style:style>
    <style:style style:name="T215" style:family="text">
      <style:text-properties fo:color="#333333" fo:font-size="7.5pt" fo:letter-spacing="-0.018cm" style:font-size-asian="7.5pt"/>
    </style:style>
    <style:style style:name="T216" style:family="text">
      <style:text-properties fo:color="#333333" fo:font-size="7.5pt" style:font-size-asian="7.5pt"/>
    </style:style>
    <style:style style:name="T217" style:family="text">
      <style:text-properties fo:color="#333333" fo:font-size="7.5pt" fo:letter-spacing="-0.005cm" style:font-size-asian="7.5pt"/>
    </style:style>
    <style:style style:name="T218" style:family="text">
      <style:text-properties fo:color="#333333" fo:font-size="7.5pt" fo:letter-spacing="-0.011cm" style:font-size-asian="7.5pt"/>
    </style:style>
    <style:style style:name="T219" style:family="text">
      <style:text-properties fo:color="#333333" fo:font-size="7.5pt" fo:letter-spacing="-0.009cm" style:font-size-asian="7.5pt"/>
    </style:style>
    <style:style style:name="T220" style:family="text">
      <style:text-properties fo:color="#333333" fo:letter-spacing="0.009cm"/>
    </style:style>
    <style:style style:name="T221" style:family="text">
      <style:text-properties fo:color="#333333" fo:letter-spacing="0.009cm" style:text-scale="95%"/>
    </style:style>
    <style:style style:name="T222" style:family="text">
      <style:text-properties fo:color="#333333" fo:letter-spacing="0.007cm"/>
    </style:style>
    <style:style style:name="T223" style:family="text">
      <style:text-properties fo:color="#333333" fo:letter-spacing="0.023cm"/>
    </style:style>
    <style:style style:name="T224" style:family="text">
      <style:text-properties fo:color="#333333" fo:letter-spacing="0.023cm" style:text-underline-style="none"/>
    </style:style>
    <style:style style:name="T225" style:family="text">
      <style:text-properties fo:color="#333333" fo:letter-spacing="0.06cm"/>
    </style:style>
    <style:style style:name="T226" style:family="text">
      <style:text-properties fo:color="#333333" fo:letter-spacing="0.062cm"/>
    </style:style>
    <style:style style:name="T227" style:family="text">
      <style:text-properties fo:color="#333333" fo:letter-spacing="0.034cm"/>
    </style:style>
    <style:style style:name="T228" style:family="text">
      <style:text-properties fo:color="#333333" fo:letter-spacing="0.034cm" style:text-scale="95%"/>
    </style:style>
    <style:style style:name="T229" style:family="text">
      <style:text-properties fo:color="#333333" fo:letter-spacing="0.032cm"/>
    </style:style>
    <style:style style:name="T230" style:family="text">
      <style:text-properties fo:color="#333333" fo:letter-spacing="0.072cm"/>
    </style:style>
    <style:style style:name="T231" style:family="text">
      <style:text-properties fo:color="#333333" fo:letter-spacing="0.074cm"/>
    </style:style>
    <style:style style:name="T232" style:family="text">
      <style:text-properties fo:color="#333333" fo:letter-spacing="0.056cm"/>
    </style:style>
    <style:style style:name="T233" style:family="text">
      <style:text-properties fo:color="#333333" fo:letter-spacing="-0.071cm" style:text-scale="95%"/>
    </style:style>
    <style:style style:name="T234" style:family="text">
      <style:text-properties fo:color="#333333" fo:letter-spacing="0.055cm"/>
    </style:style>
    <style:style style:name="T235" style:family="text">
      <style:text-properties fo:color="#333333" fo:font-size="8pt" fo:letter-spacing="0.018cm" style:text-underline-style="solid" style:text-underline-width="auto" style:text-underline-color="#333333" style:font-size-asian="8pt"/>
    </style:style>
    <style:style style:name="T236" style:family="text">
      <style:text-properties fo:color="#333333" fo:font-size="8pt" fo:letter-spacing="0.072cm" style:text-underline-style="solid" style:text-underline-width="auto" style:text-underline-color="#333333" style:font-size-asian="8pt"/>
    </style:style>
    <style:style style:name="T237" style:family="text">
      <style:text-properties fo:color="#333333" fo:font-size="8pt" fo:letter-spacing="0.019cm" style:text-underline-style="solid" style:text-underline-width="auto" style:text-underline-color="#333333" style:font-size-asian="8pt"/>
    </style:style>
    <style:style style:name="T238" style:family="text">
      <style:text-properties fo:color="#333333" fo:font-size="8pt" style:text-underline-style="solid" style:text-underline-width="auto" style:text-underline-color="#333333" style:font-size-asian="8pt"/>
    </style:style>
    <style:style style:name="T239" style:family="text">
      <style:text-properties fo:color="#333333" fo:font-size="8pt" fo:letter-spacing="-0.041cm" style:text-underline-style="solid" style:text-underline-width="auto" style:text-underline-color="#333333" style:font-size-asian="8pt"/>
    </style:style>
    <style:style style:name="T240" style:family="text">
      <style:text-properties fo:color="#333333" fo:font-size="8pt" fo:letter-spacing="0.023cm" style:font-size-asian="8pt"/>
    </style:style>
    <style:style style:name="T241" style:family="text">
      <style:text-properties fo:color="#333333" fo:font-size="8pt" fo:letter-spacing="-0.083cm" style:font-size-asian="8pt"/>
    </style:style>
    <style:style style:name="T242" style:family="text">
      <style:text-properties fo:color="#333333" fo:letter-spacing="-0.053cm"/>
    </style:style>
    <style:style style:name="T243" style:family="text">
      <style:text-properties fo:color="#333333" fo:letter-spacing="0.12cm"/>
    </style:style>
    <style:style style:name="T244" style:family="text">
      <style:text-properties fo:color="#333333" fo:letter-spacing="-0.055cm"/>
    </style:style>
    <style:style style:name="T245" style:family="text">
      <style:text-properties fo:color="#333333" fo:letter-spacing="-0.055cm" officeooo:rsid="0013654c"/>
    </style:style>
    <style:style style:name="T246" style:family="text">
      <style:text-properties fo:color="#333333" fo:letter-spacing="0.123cm"/>
    </style:style>
    <style:style style:name="T247" style:family="text">
      <style:text-properties fo:color="#333333" fo:letter-spacing="0.125cm"/>
    </style:style>
    <style:style style:name="T248" style:family="text">
      <style:text-properties fo:color="#333333" fo:letter-spacing="0.104cm"/>
    </style:style>
    <style:style style:name="T249" style:family="text">
      <style:text-properties fo:color="#333333" fo:letter-spacing="0.104cm" style:text-scale="95%"/>
    </style:style>
    <style:style style:name="T250" style:family="text">
      <style:text-properties fo:color="#333333" fo:letter-spacing="0.102cm"/>
    </style:style>
    <style:style style:name="T251" style:family="text">
      <style:text-properties fo:color="#333333" fo:letter-spacing="0.102cm" style:text-scale="95%"/>
    </style:style>
    <style:style style:name="T252" style:family="text">
      <style:text-properties fo:color="#333333" fo:letter-spacing="0.106cm"/>
    </style:style>
    <style:style style:name="T253" style:family="text">
      <style:text-properties fo:color="#333333" fo:letter-spacing="0.026cm"/>
    </style:style>
    <style:style style:name="T254" style:family="text">
      <style:text-properties fo:color="#333333" fo:letter-spacing="0.078cm"/>
    </style:style>
    <style:style style:name="T255" style:family="text">
      <style:text-properties fo:color="#333333" fo:letter-spacing="0.067cm"/>
    </style:style>
    <style:style style:name="T256" style:family="text">
      <style:text-properties fo:color="#333333" fo:letter-spacing="0.132cm"/>
    </style:style>
    <style:style style:name="T257" style:family="text">
      <style:text-properties fo:color="#333333" style:text-position="75% 100%" fo:font-size="8pt" style:text-underline-style="solid" style:text-underline-width="auto" style:text-underline-color="#333333" style:font-size-asian="8pt"/>
    </style:style>
    <style:style style:name="T258" style:family="text">
      <style:text-properties fo:color="#333333" style:text-position="75% 100%" fo:font-size="8pt" style:text-underline-style="solid" style:text-underline-width="auto" style:text-underline-color="#333333" style:font-size-asian="8pt" style:text-scale="95%"/>
    </style:style>
    <style:style style:name="T259" style:family="text">
      <style:text-properties fo:color="#333333" style:text-position="75% 100%" fo:font-size="8pt" fo:letter-spacing="-0.026cm" style:text-underline-style="solid" style:text-underline-width="auto" style:text-underline-color="#333333" style:font-size-asian="8pt" style:text-scale="95%"/>
    </style:style>
    <style:style style:name="T260" style:family="text">
      <style:text-properties fo:color="#333333" fo:letter-spacing="0.09cm" style:text-scale="95%"/>
    </style:style>
    <style:style style:name="T261" style:family="text">
      <style:text-properties fo:color="#333333" fo:letter-spacing="0.041cm"/>
    </style:style>
    <style:style style:name="T262" style:family="text">
      <style:text-properties fo:color="#333333" fo:letter-spacing="0.152cm"/>
    </style:style>
    <style:style style:name="T263" style:family="text">
      <style:text-properties fo:color="#333333" fo:letter-spacing="0.153cm"/>
    </style:style>
    <style:style style:name="T264" style:family="text">
      <style:text-properties fo:color="#333333" fo:letter-spacing="0.058cm"/>
    </style:style>
    <style:style style:name="T265" style:family="text">
      <style:text-properties fo:color="#333333" fo:letter-spacing="0.046cm"/>
    </style:style>
    <style:style style:name="T266" style:family="text">
      <style:text-properties fo:color="#333333" fo:letter-spacing="0.071cm"/>
    </style:style>
    <style:style style:name="T267" style:family="text">
      <style:text-properties fo:color="#333333" fo:letter-spacing="0.037cm"/>
    </style:style>
    <style:style style:name="T268" style:family="text">
      <style:text-properties fo:color="#333333" fo:letter-spacing="0.037cm" style:text-scale="95%"/>
    </style:style>
    <style:style style:name="T269" style:family="text">
      <style:text-properties fo:color="#333333" fo:letter-spacing="0.048cm"/>
    </style:style>
    <style:style style:name="T270" style:family="text">
      <style:text-properties fo:color="#333333" fo:letter-spacing="-0.076cm"/>
    </style:style>
    <style:style style:name="T271" style:family="text">
      <style:text-properties fo:color="#333333" fo:letter-spacing="0.035cm"/>
    </style:style>
    <style:style style:name="T272" style:family="text">
      <style:text-properties fo:color="#333333" fo:letter-spacing="0.035cm" style:text-scale="95%"/>
    </style:style>
    <style:style style:name="T273" style:family="text">
      <style:text-properties fo:color="#333333" fo:letter-spacing="0.044cm"/>
    </style:style>
    <style:style style:name="T274" style:family="text">
      <style:text-properties fo:color="#333333" fo:letter-spacing="0.049cm"/>
    </style:style>
    <style:style style:name="T275" style:family="text">
      <style:text-properties fo:color="#333333" fo:letter-spacing="0.051cm"/>
    </style:style>
    <style:style style:name="T276" style:family="text">
      <style:text-properties fo:color="#333333" fo:letter-spacing="0.145cm"/>
    </style:style>
    <style:style style:name="T277" style:family="text">
      <style:text-properties fo:color="#333333" fo:letter-spacing="0.146cm"/>
    </style:style>
    <style:style style:name="T278" style:family="text">
      <style:text-properties fo:color="#333333" fo:letter-spacing="0.004cm"/>
    </style:style>
    <style:style style:name="T279" style:family="text">
      <style:text-properties fo:color="#333333" fo:letter-spacing="0.014cm"/>
    </style:style>
    <style:style style:name="T280" style:family="text">
      <style:text-properties fo:color="#333333" fo:letter-spacing="0.014cm" style:text-scale="95%"/>
    </style:style>
    <style:style style:name="T281" style:family="text">
      <style:text-properties fo:color="#333333" fo:letter-spacing="0.086cm"/>
    </style:style>
    <style:style style:name="T282" style:family="text">
      <style:text-properties fo:color="#333333" fo:letter-spacing="0.086cm" style:text-scale="95%"/>
    </style:style>
    <style:style style:name="T283" style:family="text">
      <style:text-properties fo:color="#333333" fo:letter-spacing="0.064cm"/>
    </style:style>
    <style:style style:name="T284" style:family="text">
      <style:text-properties fo:color="#333333" fo:letter-spacing="0.03cm"/>
    </style:style>
    <style:style style:name="T285" style:family="text">
      <style:text-properties fo:color="#333333" fo:letter-spacing="0.03cm" style:text-scale="95%"/>
    </style:style>
    <style:style style:name="T286" style:family="text">
      <style:text-properties fo:color="#333333" fo:letter-spacing="0.065cm"/>
    </style:style>
    <style:style style:name="T287" style:family="text">
      <style:text-properties fo:color="#333333" fo:letter-spacing="-0.042cm" style:text-underline-style="none"/>
    </style:style>
    <style:style style:name="T288" style:family="text">
      <style:text-properties fo:color="#333333" fo:letter-spacing="0.138cm"/>
    </style:style>
    <style:style style:name="T289" style:family="text">
      <style:text-properties fo:color="#333333" fo:letter-spacing="0.161cm"/>
    </style:style>
    <style:style style:name="T290" style:family="text">
      <style:text-properties fo:color="#333333" fo:letter-spacing="0.164cm"/>
    </style:style>
    <style:style style:name="T291" style:family="text">
      <style:text-properties fo:color="#333333" fo:letter-spacing="-0.049cm"/>
    </style:style>
    <style:style style:name="T292" style:family="text">
      <style:text-properties fo:color="#333333" fo:font-size="14pt" fo:letter-spacing="-0.055cm" style:font-size-asian="14pt" style:font-size-complex="14pt"/>
    </style:style>
    <style:style style:name="T293" style:family="text">
      <style:text-properties fo:color="#333333" fo:font-size="14pt" fo:letter-spacing="-0.055cm" officeooo:rsid="0013654c" style:font-size-asian="14pt" style:font-size-complex="14pt"/>
    </style:style>
    <style:style style:name="T294" style:family="text">
      <style:text-properties fo:letter-spacing="-0.016cm"/>
    </style:style>
    <style:style style:name="T295" style:family="text">
      <style:text-properties fo:letter-spacing="-0.014cm"/>
    </style:style>
    <style:style style:name="T296" style:family="text">
      <style:text-properties fo:letter-spacing="-0.072cm"/>
    </style:style>
    <style:style style:name="T297" style:family="text">
      <style:text-properties fo:letter-spacing="-0.009cm"/>
    </style:style>
    <style:style style:name="T298" style:family="text">
      <style:text-properties fo:letter-spacing="-0.007cm"/>
    </style:style>
    <style:style style:name="T299" style:family="text">
      <style:text-properties fo:color="#515151"/>
    </style:style>
    <style:style style:name="T300" style:family="text">
      <style:text-properties fo:color="#515151" style:text-position="13% 100%"/>
    </style:style>
    <style:style style:name="T301" style:family="text">
      <style:text-properties fo:color="#515151" style:text-position="13% 100%" style:text-scale="95%"/>
    </style:style>
    <style:style style:name="T302" style:family="text">
      <style:text-properties fo:color="#515151" style:text-position="13% 100%" fo:letter-spacing="-0.042cm" style:text-scale="95%"/>
    </style:style>
    <style:style style:name="T303" style:family="text">
      <style:text-properties fo:color="#515151" style:text-position="13% 100%" fo:letter-spacing="-0.055cm"/>
    </style:style>
    <style:style style:name="T304" style:family="text">
      <style:text-properties fo:color="#515151" style:text-position="13% 100%" fo:letter-spacing="-0.048cm"/>
    </style:style>
    <style:style style:name="T305" style:family="text">
      <style:text-properties fo:color="#515151" style:text-scale="95%"/>
    </style:style>
    <style:style style:name="T306" style:family="text">
      <style:text-properties fo:color="#515151" fo:letter-spacing="-0.044cm"/>
    </style:style>
    <style:style style:name="T307" style:family="text">
      <style:text-properties fo:color="#515151" fo:letter-spacing="-0.044cm" style:text-scale="95%"/>
    </style:style>
    <style:style style:name="T308" style:family="text">
      <style:text-properties fo:color="#515151" fo:letter-spacing="-0.055cm"/>
    </style:style>
    <style:style style:name="T309" style:family="text">
      <style:text-properties fo:color="#515151" fo:letter-spacing="-0.049cm"/>
    </style:style>
    <style:style style:name="T310" style:family="text">
      <style:text-properties fo:color="#515151" fo:letter-spacing="-0.049cm" style:text-scale="95%"/>
    </style:style>
    <style:style style:name="T311" style:family="text">
      <style:text-properties fo:color="#515151" fo:letter-spacing="-0.039cm"/>
    </style:style>
    <style:style style:name="T312" style:family="text">
      <style:text-properties fo:color="#515151" fo:letter-spacing="-0.039cm" style:text-scale="95%"/>
    </style:style>
    <style:style style:name="T313" style:family="text">
      <style:text-properties fo:color="#515151" fo:letter-spacing="-0.037cm" style:text-scale="95%"/>
    </style:style>
    <style:style style:name="T314" style:family="text">
      <style:text-properties fo:color="#515151" fo:letter-spacing="-0.035cm"/>
    </style:style>
    <style:style style:name="T315" style:family="text">
      <style:text-properties fo:color="#515151" fo:letter-spacing="-0.035cm" style:text-scale="95%"/>
    </style:style>
    <style:style style:name="T316" style:family="text">
      <style:text-properties fo:color="#515151" fo:letter-spacing="-0.048cm"/>
    </style:style>
    <style:style style:name="T317" style:family="text">
      <style:text-properties fo:color="#515151" fo:letter-spacing="-0.034cm" style:text-scale="95%"/>
    </style:style>
    <style:style style:name="T318" style:family="text">
      <style:text-properties fo:color="#515151" fo:font-size="7pt" style:font-size-asian="7pt" style:text-scale="95%"/>
    </style:style>
    <style:style style:name="T319" style:family="text">
      <style:text-properties fo:color="#515151" fo:font-size="7pt" fo:letter-spacing="-0.039cm" style:font-size-asian="7pt" style:text-scale="95%"/>
    </style:style>
    <style:style style:name="T320" style:family="text">
      <style:text-properties fo:color="#515151" fo:letter-spacing="-0.009cm" style:text-scale="95%"/>
    </style:style>
    <style:style style:name="T321" style:family="text">
      <style:text-properties fo:color="#515151" fo:letter-spacing="-0.042cm" style:text-scale="95%"/>
    </style:style>
    <style:style style:name="T322" style:family="text">
      <style:text-properties fo:color="#515151" fo:letter-spacing="-0.012cm" style:text-scale="95%"/>
    </style:style>
    <style:style style:name="T323" style:family="text">
      <style:text-properties fo:color="#515151" fo:letter-spacing="0.076cm"/>
    </style:style>
    <style:style style:name="T324" style:family="text">
      <style:text-properties fo:color="#515151" fo:letter-spacing="-0.018cm" style:text-scale="95%"/>
    </style:style>
    <style:style style:name="T325" style:family="text">
      <style:text-properties fo:color="#515151" fo:letter-spacing="-0.011cm" style:text-scale="95%"/>
    </style:style>
    <style:style style:name="T326" style:family="text">
      <style:text-properties fo:color="#515151" fo:letter-spacing="0.005cm" style:text-scale="95%"/>
    </style:style>
    <style:style style:name="T327" style:family="text">
      <style:text-properties fo:color="#515151" fo:letter-spacing="-0.053cm"/>
    </style:style>
    <style:style style:name="T328" style:family="text">
      <style:text-properties fo:color="#515151" fo:letter-spacing="-0.041cm" style:text-scale="95%"/>
    </style:style>
    <style:style style:name="T329" style:family="text">
      <style:text-properties fo:color="#515151" fo:letter-spacing="0.018cm"/>
    </style:style>
    <style:style style:name="T330" style:family="text">
      <style:text-properties fo:color="#515151" fo:letter-spacing="-0.046cm"/>
    </style:style>
    <style:style style:name="T331" style:family="text">
      <style:text-properties fo:color="#515151" fo:letter-spacing="0.011cm" style:text-scale="95%"/>
    </style:style>
    <style:style style:name="T332" style:family="text">
      <style:text-properties fo:color="#515151" fo:letter-spacing="0.083cm"/>
    </style:style>
    <style:style style:name="T333" style:family="text">
      <style:text-properties fo:color="#515151" fo:letter-spacing="-0.007cm" style:text-scale="95%"/>
    </style:style>
    <style:style style:name="T334" style:family="text">
      <style:text-properties fo:color="#515151" fo:letter-spacing="0.072cm"/>
    </style:style>
    <style:style style:name="T335" style:family="text">
      <style:text-properties fo:color="#515151" fo:letter-spacing="0.012cm" style:text-scale="95%"/>
    </style:style>
    <style:style style:name="T336" style:family="text">
      <style:text-properties fo:color="#515151" fo:letter-spacing="0.019cm" style:text-scale="95%"/>
    </style:style>
    <style:style style:name="T337" style:family="text">
      <style:text-properties fo:color="#515151" fo:letter-spacing="-0.032cm" style:text-scale="95%"/>
    </style:style>
    <style:style style:name="T338" style:family="text">
      <style:text-properties fo:color="#515151" fo:letter-spacing="0.002cm" style:text-scale="95%"/>
    </style:style>
    <style:style style:name="T339" style:family="text">
      <style:text-properties fo:color="#515151" fo:letter-spacing="-0.026cm" style:text-scale="95%"/>
    </style:style>
    <style:style style:name="T340" style:family="text">
      <style:text-properties fo:color="#515151" fo:letter-spacing="-0.021cm" style:text-scale="95%"/>
    </style:style>
    <style:style style:name="T341" style:family="text">
      <style:text-properties fo:color="#515151" fo:letter-spacing="0.058cm" style:text-scale="95%"/>
    </style:style>
    <style:style style:name="T342" style:family="text">
      <style:text-properties fo:letter-spacing="-0.018cm"/>
    </style:style>
    <style:style style:name="T343" style:family="text">
      <style:text-properties fo:letter-spacing="0.002cm"/>
    </style:style>
    <style:style style:name="T344" style:family="text">
      <style:text-properties fo:letter-spacing="-0.005cm"/>
    </style:style>
    <style:style style:name="T345" style:family="text">
      <style:text-properties fo:letter-spacing="-0.004cm"/>
    </style:style>
    <style:style style:name="T346" style:family="text">
      <style:text-properties fo:letter-spacing="-0.002cm"/>
    </style:style>
    <style:style style:name="T347" style:family="text">
      <style:text-properties fo:font-size="7pt" fo:letter-spacing="-0.002cm" style:font-size-asian="7pt"/>
    </style:style>
    <style:style style:name="T348" style:family="text">
      <style:text-properties fo:font-size="7pt" fo:letter-spacing="-0.012cm" style:font-size-asian="7pt"/>
    </style:style>
    <style:style style:name="T349" style:family="text">
      <style:text-properties fo:font-size="7pt" fo:letter-spacing="-0.011cm" style:font-size-asian="7pt"/>
    </style:style>
    <style:style style:name="T350" style:family="text">
      <style:text-properties fo:font-size="7pt" style:font-size-asian="7pt"/>
    </style:style>
    <style:style style:name="T351" style:family="text">
      <style:text-properties fo:font-size="7pt" fo:letter-spacing="-0.019cm" style:font-size-asian="7pt"/>
    </style:style>
    <style:style style:name="T352" style:family="text">
      <style:text-properties fo:font-size="7pt" fo:letter-spacing="-0.018cm" style:font-size-asian="7pt"/>
    </style:style>
    <style:style style:name="T353" style:family="text">
      <style:text-properties fo:font-size="7pt" fo:letter-spacing="-0.004cm" style:font-size-asian="7pt"/>
    </style:style>
    <style:style style:name="T354" style:family="text">
      <style:text-properties fo:font-size="7pt" fo:letter-spacing="-0.016cm" style:font-size-asian="7pt"/>
    </style:style>
    <style:style style:name="T355" style:family="text">
      <style:text-properties fo:font-size="7pt" fo:letter-spacing="-0.014cm" style:font-size-asian="7pt"/>
    </style:style>
    <style:style style:name="T356" style:family="text">
      <style:text-properties fo:font-size="7pt" fo:letter-spacing="0.002cm" style:font-size-asian="7pt"/>
    </style:style>
    <style:style style:name="T357" style:family="text">
      <style:text-properties fo:font-size="7pt" fo:letter-spacing="-0.005cm" style:font-size-asian="7pt"/>
    </style:style>
    <style:style style:name="T358" style:family="text">
      <style:text-properties fo:font-size="7pt" fo:letter-spacing="-0.009cm" style:font-size-asian="7pt"/>
    </style:style>
    <style:style style:name="T359" style:family="text">
      <style:text-properties fo:font-size="7pt" fo:letter-spacing="-0.007cm" style:font-size-asian="7pt"/>
    </style:style>
    <style:style style:name="T360" style:family="text">
      <style:text-properties fo:letter-spacing="-0.019cm"/>
    </style:style>
    <style:style style:name="T361" style:family="text">
      <style:text-properties fo:letter-spacing="-0.012cm"/>
    </style:style>
    <style:style style:name="T362" style:family="text">
      <style:text-properties fo:letter-spacing="-0.011cm"/>
    </style:style>
    <style:style style:name="T363" style:family="text">
      <style:text-properties officeooo:rsid="0006c204"/>
    </style:style>
    <style:style style:name="T364" style:family="text">
      <style:text-properties fo:color="#333333" fo:font-size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722*" fo:start-indent="0cm" fo:end-indent="1.663cm"/>
          <style:column style:rel-width="43813*" fo:start-indent="1.66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9439*" fo:start-indent="0cm" fo:end-indent="0.035cm"/>
          <style:column style:rel-width="26096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8799*" fo:start-indent="0cm" fo:end-indent="2.575cm"/>
          <style:column style:rel-width="46736*" fo:start-indent="2.57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9448*" fo:start-indent="0cm" fo:end-indent="2.372cm"/>
          <style:column style:rel-width="46087*" fo:start-indent="2.372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7439*" fo:start-indent="0cm" fo:end-indent="0.035cm"/>
          <style:column style:rel-width="38096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7101*" fo:start-indent="0cm" fo:end-indent="0.035cm"/>
          <style:column style:rel-width="38434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5791*" fo:start-indent="0cm" fo:end-indent="2.3cm"/>
          <style:column style:rel-width="39744*" fo:start-indent="2.3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7683*" fo:start-indent="0cm" fo:end-indent="0.035cm"/>
          <style:column style:rel-width="37852*" fo:start-indent="0.03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28411*" fo:start-indent="0cm" fo:end-indent="0.58cm"/>
          <style:column style:rel-width="37124*" fo:start-indent="0.58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7479*" fo:start-indent="0cm" fo:end-indent="0.035cm"/>
          <style:column style:rel-width="38056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27202*" fo:start-indent="0cm" fo:end-indent="0.035cm"/>
          <style:column style:rel-width="38333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27090*" fo:start-indent="0cm" fo:end-indent="0.035cm"/>
          <style:column style:rel-width="38445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28083*" fo:start-indent="0cm" fo:end-indent="0.54cm"/>
          <style:column style:rel-width="37452*" fo:start-indent="0.54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28706*" fo:start-indent="0cm" fo:end-indent="0.344cm"/>
          <style:column style:rel-width="36829*" fo:start-indent="0.344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29980*" fo:start-indent="0cm" fo:end-indent="0.766cm"/>
          <style:column style:rel-width="35555*" fo:start-indent="0.766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1745*" fo:start-indent="0cm" fo:end-indent="0.213cm"/>
          <style:column style:rel-width="33790*" fo:start-indent="0.213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727*" fo:start-indent="0cm" fo:end-indent="0.035cm"/>
          <style:column style:rel-width="32808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0573*" fo:start-indent="0cm" fo:end-indent="0.907cm"/>
          <style:column style:rel-width="34962*" fo:start-indent="0.907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0610*" fo:start-indent="0cm" fo:end-indent="0.898cm"/>
          <style:column style:rel-width="34925*" fo:start-indent="0.898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30575*" fo:start-indent="0cm" fo:end-indent="0.908cm"/>
          <style:column style:rel-width="34960*" fo:start-indent="0.908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30578*" fo:start-indent="0cm" fo:end-indent="0.907cm"/>
          <style:column style:rel-width="34957*" fo:start-indent="0.907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27631*" fo:start-indent="0cm" fo:end-indent="0.035cm"/>
          <style:column style:rel-width="37904*" fo:start-indent="0.035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26767*" fo:start-indent="0cm" fo:end-indent="0.035cm"/>
          <style:column style:rel-width="38768*" fo:start-indent="0.035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30017*" fo:start-indent="0cm" fo:end-indent="0.755cm"/>
          <style:column style:rel-width="35518*" fo:start-indent="0.755cm" fo:end-indent="0cm"/>
        </style:columns>
      </style:section-properties>
    </style:style>
    <style:style style:name="Sect26" style:family="section">
      <style:section-properties text:dont-balance-text-columns="true" style:editable="false">
        <style:columns fo:column-count="2">
          <style:column style:rel-width="28174*" fo:start-indent="0cm" fo:end-indent="0.201cm"/>
          <style:column style:rel-width="37361*" fo:start-indent="0.201cm" fo:end-indent="0cm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25960*" fo:start-indent="0cm" fo:end-indent="0.035cm"/>
          <style:column style:rel-width="39575*" fo:start-indent="0.035cm" fo:end-indent="0cm"/>
        </style:columns>
      </style:section-properties>
    </style:style>
    <style:style style:name="Sect28" style:family="section">
      <style:section-properties text:dont-balance-text-columns="true" style:editable="false">
        <style:columns fo:column-count="2">
          <style:column style:rel-width="29865*" fo:start-indent="0cm" fo:end-indent="0.166cm"/>
          <style:column style:rel-width="35670*" fo:start-indent="0.166cm" fo:end-indent="0cm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28414*" fo:start-indent="0cm" fo:end-indent="0.231cm"/>
          <style:column style:rel-width="37121*" fo:start-indent="0.231cm" fo:end-indent="0cm"/>
        </style:columns>
      </style:section-properties>
    </style:style>
    <style:style style:name="gr1" style:family="graphic">
      <style:graphic-properties draw:stroke="none" svg:stroke-width="0cm" draw:fill="solid" draw:fill-color="#ebebe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ebebeb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bfbfb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ebebe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solid" draw:fill-color="#bfbfb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bfbfb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solid" draw:fill-color="#ebebe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solid" draw:fill-color="#ebebeb" draw:textarea-horizontal-align="center" draw:textarea-vertical-align="top" style:run-through="background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svg:stroke-width="0cm" draw:fill="solid" draw:fill-color="#bfbfbf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8" style:family="graphic">
      <style:graphic-properties draw:stroke="none" svg:stroke-width="0cm" draw:fill="solid" draw:fill-color="#333333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74"/>
        <text:p text:style-name="P2"/>
        <text:p text:style-name="P2"/>
        <text:p text:style-name="P139"/>
        <text:h text:style-name="P404" text:outline-level="2"><draw:rect text:anchor-type="char" draw:z-index="277" draw:style-name="gr1" draw:text-style-name="P479" svg:width="20.663cm" svg:height="0.902cm" svg:x="0.164cm" svg:y="-1.813cm"><text:p/></draw:rect><text:span text:style-name="T1">Parte</text:span><text:span text:style-name="T2"> </text:span><text:span text:style-name="T1">I:</text:span><text:span text:style-name="T2"> </text:span><text:span text:style-name="T3">Informazioni</text:span><text:span text:style-name="T2"> </text:span><text:span text:style-name="T1">sulla</text:span><text:span text:style-name="T4"> </text:span><text:span text:style-name="T1">procedura</text:span><text:span text:style-name="T2"> </text:span><text:span text:style-name="T1">di</text:span><text:span text:style-name="T2"> </text:span><text:span text:style-name="T5">appalto</text:span><text:span text:style-name="T2"> </text:span><text:span text:style-name="T1">e</text:span><text:span text:style-name="T4"> </text:span><text:span text:style-name="T5">sull'amministrazione</text:span><text:span text:style-name="T2"> </text:span><text:span text:style-name="T3">aggiudicatrice</text:span><text:span text:style-name="T2"> </text:span><text:span text:style-name="T1">o</text:span><text:span text:style-name="T2"> </text:span><text:span text:style-name="T6">ente</text:span><text:span text:style-name="T7"> </text:span><text:span text:style-name="T6">aggiudicatore</text:span></text:h>
        <text:p text:style-name="P134">Le<text:span text:style-name="T294"> </text:span>informazioni<text:span text:style-name="T295"> </text:span>richieste<text:span text:style-name="T294"> </text:span>dalla<text:span text:style-name="T295"> </text:span>parte<text:span text:style-name="T295"> </text:span>I<text:span text:style-name="T294"> </text:span>saranno<text:span text:style-name="T295"> </text:span>acquisite<text:span text:style-name="T295"> </text:span>automaticamente<text:span text:style-name="T294"> </text:span>a<text:span text:style-name="T295"> </text:span>condizione<text:span text:style-name="T295"> </text:span>che<text:span text:style-name="T294"> </text:span>per<text:span text:style-name="T295"> </text:span>generare<text:span text:style-name="T295"> </text:span>e<text:span text:style-name="T294"> </text:span>compilare<text:span text:style-name="T295"> </text:span>il<text:span text:style-name="T295"> </text:span>DGUE<text:span text:style-name="T294"> </text:span>sia<text:span text:style-name="T295"> </text:span>utilizzato<text:span text:style-name="T295"> </text:span>il<text:span text:style-name="T294"> </text:span>servizio<text:span text:style-name="T295"> </text:span>DGUE<text:span text:style-name="T295"> </text:span>in<text:span text:style-name="T294"> </text:span>formato<text:span text:style-name="T296"> </text:span>elettronico.<text:span text:style-name="T297"> </text:span>In<text:span text:style-name="T298"> </text:span>caso<text:span text:style-name="T297"> </text:span>contrario<text:span text:style-name="T298"> </text:span>tali<text:span text:style-name="T297"> </text:span>informazioni<text:span text:style-name="T298"> </text:span>devono<text:span text:style-name="T298"> </text:span>essere<text:span text:style-name="T297"> </text:span>inserite<text:span text:style-name="T298"> </text:span>dall'operatore<text:span text:style-name="T297"> </text:span>economico.</text:p>
        <text:p text:style-name="P144"/>
        <text:p text:style-name="P19"><text:span text:style-name="T37">Informazioni</text:span><text:span text:style-name="T38"> </text:span><text:span text:style-name="T39">sulla</text:span><text:span text:style-name="T40"> </text:span><text:span text:style-name="T38">pubblicazione</text:span></text:p>
        <text:p text:style-name="P30"><text:span text:style-name="T56">Informazioni</text:span><text:span text:style-name="T59"> </text:span><text:span text:style-name="T56">sulla</text:span><text:span text:style-name="T59"> </text:span><text:span text:style-name="T56">pubblicazione</text:span></text:p>
        <text:p text:style-name="P70"><text:span text:style-name="T60">Per </text:span><text:span text:style-name="T56">le </text:span><text:span text:style-name="T61">procedure </text:span><text:span text:style-name="T56">di </text:span><text:span text:style-name="T61">appalto </text:span><text:span text:style-name="T60">per </text:span><text:span text:style-name="T56">le </text:span><text:span text:style-name="T62">quali </text:span><text:span text:style-name="T56">è </text:span><text:span text:style-name="T62">stato </text:span><text:span text:style-name="T63">pubblicato</text:span><text:span text:style-name="T64"> </text:span><text:span text:style-name="T62">un </text:span><text:span text:style-name="T65">avviso </text:span><text:span text:style-name="T62">di </text:span><text:span text:style-name="T67">indizione </text:span><text:span text:style-name="T62">di </text:span><text:span text:style-name="T68">gara </text:span><text:span text:style-name="T69">nella </text:span><text:span text:style-name="T71">Gazzetta ufficiale</text:span><text:span text:style-name="T67"> </text:span><text:span text:style-name="T64">dell'Unione </text:span><text:span text:style-name="T63">europea </text:span><text:span text:style-name="T56">le </text:span><text:span text:style-name="T64">informazioni richieste </text:span><text:span text:style-name="T61">alla </text:span><text:span text:style-name="T73">parte </text:span><text:span text:style-name="T56">I</text:span><text:span text:style-name="T74"> </text:span><text:span text:style-name="T61">saranno </text:span><text:span text:style-name="T73">acquisite </text:span><text:span text:style-name="T63">automaticamente, </text:span><text:span text:style-name="T56">a </text:span><text:span text:style-name="T73">condizione </text:span><text:span text:style-name="T76">che </text:span><text:span text:style-name="T64">per</text:span><text:span text:style-name="T77"> </text:span><text:span text:style-name="T78">generare </text:span><text:span text:style-name="T56">e </text:span><text:span text:style-name="T78">compilare </text:span><text:span text:style-name="T64">il </text:span><text:span text:style-name="T79">DGUE </text:span><text:span text:style-name="T65">sia </text:span><text:span text:style-name="T81">stato </text:span><text:span text:style-name="T82">utilizzato </text:span><text:span text:style-name="T64">il</text:span><text:span text:style-name="T77"> </text:span><text:span text:style-name="T61">servizio </text:span><text:span text:style-name="T76">DGUE </text:span><text:span text:style-name="T61">elettronico. Riferimento dell'avviso </text:span><text:span text:style-name="T56">o </text:span><text:span text:style-name="T63">bando</text:span><text:span text:style-name="T83"> </text:span><text:span text:style-name="T63">pertinente pubblicato </text:span><text:span text:style-name="T61">nella </text:span><text:span text:style-name="T63">Gazzetta ufficiale </text:span><text:span text:style-name="T77">dell'Unione</text:span><text:span text:style-name="T83"> </text:span><text:span text:style-name="T64">europea:</text:span><text:span text:style-name="T84"> </text:span></text:p>
        <text:p text:style-name="P148"/>
        <text:h text:style-name="P405" text:outline-level="3"><text:span text:style-name="T129">#</text:span><text:span text:style-name="T130"> </text:span><text:span text:style-name="T129">1<text:tab/></text:span></text:h>
        <text:p text:style-name="P155"><text:span text:style-name="T131">Tipo</text:span><text:span text:style-name="T133"> </text:span><text:span text:style-name="T36">di</text:span><text:span text:style-name="T134"> </text:span><text:span text:style-name="T36">documento:</text:span></text:p>
        <text:p text:style-name="P147"/>
        <text:p text:style-name="P443">Nome:</text:p>
        <text:p text:style-name="P147"/>
        <text:p text:style-name="P444">Descrizione:</text:p>
        <text:p text:style-name="P143"/>
        <text:p text:style-name="P156"><text:span text:style-name="T131">Numero</text:span><text:span text:style-name="T135"> </text:span><text:span text:style-name="T131">dell'avviso:</text:span></text:p>
        <text:p text:style-name="P147"/>
        <text:p text:style-name="P157"><text:span text:style-name="T36">Numero</text:span><text:span text:style-name="T136"> </text:span><text:span text:style-name="T36">dell'avviso</text:span><text:span text:style-name="T133"> </text:span><text:span text:style-name="T36">o</text:span><text:span text:style-name="T133"> </text:span><text:span text:style-name="T36">bando</text:span></text:p>
        <text:p text:style-name="P159">ricevuto:</text:p>
        <text:p text:style-name="P147"/>
        <text:p text:style-name="P164"><text:span text:style-name="T131">URL</text:span><text:span text:style-name="T137"> </text:span><text:span text:style-name="T131">dell'avviso:</text:span></text:p>
        <text:p text:style-name="P145"/>
        <text:p text:style-name="P71"><text:span text:style-name="T60">Se </text:span><text:span text:style-name="T61">non </text:span><text:span text:style-name="T56">è </text:span><text:span text:style-name="T64">stato </text:span><text:span text:style-name="T68">pubblicato </text:span><text:span text:style-name="T60">un </text:span><text:span text:style-name="T64">avviso </text:span><text:span text:style-name="T60">di </text:span><text:span text:style-name="T77">indizione </text:span><text:span text:style-name="T60">di </text:span><text:span text:style-name="T63">gara</text:span><text:span text:style-name="T64"> </text:span><text:span text:style-name="T71">nella </text:span><text:span text:style-name="T67">Gazzetta </text:span><text:span text:style-name="T79">ufficiale dell'Unione </text:span><text:span text:style-name="T67">europea </text:span><text:span text:style-name="T56">o </text:span><text:span text:style-name="T61">se </text:span><text:span text:style-name="T69">tale</text:span><text:span text:style-name="T65"> </text:span><text:span text:style-name="T85">pubblicazione </text:span><text:span text:style-name="T68">non </text:span><text:span text:style-name="T56">è </text:span><text:span text:style-name="T85">obbligatoria, l’amministrazione</text:span><text:span text:style-name="T86"> </text:span><text:span text:style-name="T77">aggiudicatrice </text:span><text:span text:style-name="T56">o </text:span><text:span text:style-name="T64">l’ente </text:span><text:span text:style-name="T77">aggiudicatore </text:span><text:span text:style-name="T73">deve </text:span><text:span text:style-name="T64">inserire </text:span><text:span text:style-name="T56">i </text:span><text:span text:style-name="T73">dati</text:span><text:span text:style-name="T63"> </text:span><text:span text:style-name="T61">in </text:span><text:span text:style-name="T69">modo </text:span><text:span text:style-name="T61">da </text:span><text:span text:style-name="T67">permettere </text:span><text:span text:style-name="T79">l’individuazione </text:span><text:span text:style-name="T71">univoca </text:span><text:span text:style-name="T65">della</text:span><text:span text:style-name="T71"> </text:span><text:span text:style-name="T85">procedura </text:span><text:span text:style-name="T63">di </text:span><text:span text:style-name="T85">appalto </text:span><text:span text:style-name="T69">(ad </text:span><text:span text:style-name="T85">esempio </text:span><text:span text:style-name="T63">il </text:span><text:span text:style-name="T85">rimando </text:span><text:span text:style-name="T63">ad </text:span><text:span text:style-name="T69">una</text:span><text:span text:style-name="T65"> </text:span><text:span text:style-name="T61">pubblicazione</text:span><text:span text:style-name="T86"> </text:span><text:span text:style-name="T56">a</text:span><text:span text:style-name="T86"> </text:span><text:span text:style-name="T61">livello</text:span><text:span text:style-name="T78"> </text:span><text:span text:style-name="T63">nazionale).</text:span></text:p>
        <text:p text:style-name="P3"/>
        <text:p text:style-name="P3"/>
        <text:p text:style-name="P401"/>
        <text:p text:style-name="P166"/>
      </text:section>
      <text:section text:style-name="Sect2" text:name="Sezione1">
        <text:p text:style-name="P31"><text:span text:style-name="T38">Identità</text:span><text:span text:style-name="T41"> </text:span><text:span text:style-name="T39">del</text:span><text:span text:style-name="T42"> </text:span><text:span text:style-name="T41">committente</text:span></text:p>
        <text:p text:style-name="P33"><text:span text:style-name="T56">Identità</text:span><text:span text:style-name="T87"> </text:span><text:span text:style-name="T56">del</text:span><text:span text:style-name="T89"> </text:span><text:span text:style-name="T56">committente</text:span></text:p>
        <text:p text:style-name="P5"/>
        <text:p text:style-name="P172"/>
        <text:p text:style-name="P19"><text:span text:style-name="T61">Informazioni relative </text:span><text:span text:style-name="T76">alla</text:span><text:span text:style-name="T61"> Stazione </text:span><text:span text:style-name="T63">Appaltante</text:span></text:p>
      </text:section>
      <text:section text:style-name="Sect1" text:name="Sezione2">
        <text:p text:style-name="P181"/>
        <text:p text:style-name="P400"><text:span text:style-name="T301">*</text:span><text:span text:style-name="T302"> </text:span><text:span text:style-name="T139">Denominazione</text:span><text:span text:style-name="T143"><text:tab/></text:span><text:span text:style-name="T144">Comune di Bologna</text:span></text:p>
        <text:p text:style-name="P183"/>
        <text:p text:style-name="P189"><text:span text:style-name="T300">*</text:span><text:span text:style-name="T303"> </text:span><text:span text:style-name="T141">Indirizzo:<text:tab/></text:span><text:span text:style-name="T142">Piazza Maggiore 6</text:span></text:p>
        <text:p text:style-name="P178"/>
        <text:p text:style-name="P190"><text:span text:style-name="T305">*</text:span><text:span text:style-name="T307"> </text:span><text:span text:style-name="T148">CAP:</text:span><text:span text:style-name="T152"> </text:span><text:span text:style-name="T154">4012</text:span><text:span text:style-name="T155">3</text:span></text:p>
        <text:p text:style-name="P183"/>
        <text:p text:style-name="P191"><text:span text:style-name="T299">*</text:span><text:span text:style-name="T308"> </text:span><text:span text:style-name="T156">Località: </text:span><text:span text:style-name="T157"><text:s/></text:span><text:span text:style-name="T153">Bologna</text:span></text:p>
      </text:section>
      <text:p text:style-name="P445"><text:span text:style-name="T305">*</text:span><text:span text:style-name="T310"> </text:span><text:span text:style-name="T160">Paese:</text:span><text:span text:style-name="T161"> </text:span><text:span text:style-name="T154">Italia</text:span></text:p>
      <text:p text:style-name="P192"/>
      <text:p text:style-name="P198"><text:span text:style-name="T305">*</text:span><text:span text:style-name="T312"> </text:span><text:span text:style-name="T163">Codice</text:span><text:span text:style-name="T164"> </text:span><text:span text:style-name="T163">Fiscale:</text:span><text:span text:style-name="T165"> </text:span></text:p>
      <text:p text:style-name="P184"/>
      <text:p text:style-name="P72"><text:span text:style-name="T73">Informazioni</text:span><text:span text:style-name="T69"> </text:span><text:span text:style-name="T73">relative</text:span><text:span text:style-name="T69"> </text:span><text:span text:style-name="T56">al</text:span><text:span text:style-name="T69"> </text:span><text:span text:style-name="T73">Fornitore</text:span><text:span text:style-name="T69"> </text:span><text:span text:style-name="T76">del</text:span><text:span text:style-name="T65"> </text:span><text:span text:style-name="T64">Servizio</text:span></text:p>
      <text:p text:style-name="P6"/>
      <text:p text:style-name="P200"><text:span text:style-name="T301">*</text:span><text:span text:style-name="T302"> </text:span><text:span text:style-name="T139">Denominazione:</text:span><text:span text:style-name="T140"> </text:span></text:p>
      <text:p text:style-name="P178"/>
      <text:p text:style-name="P199"><text:span text:style-name="T305">*</text:span><text:span text:style-name="T312"> </text:span><text:span text:style-name="T163">Codice</text:span><text:span text:style-name="T164"> </text:span><text:span text:style-name="T163">Fiscale:</text:span><text:span text:style-name="T165"> </text:span><text:span text:style-name="T166"><text:s/></text:span></text:p>
      <text:p text:style-name="P201"/>
      <text:section text:style-name="Sect3" text:name="Sezione3">
        <text:p text:style-name="P210"><text:span text:style-name="T305">*</text:span><text:span text:style-name="T313"> </text:span><text:span text:style-name="T146">Sito</text:span><text:span text:style-name="T167"> </text:span><text:span text:style-name="T146">Web</text:span><text:span text:style-name="T168"> </text:span><text:span text:style-name="T146">di</text:span><text:span text:style-name="T168"> </text:span><text:span text:style-name="T148">erogazione</text:span></text:p>
        <text:p text:style-name="P16">servizio:</text:p>
        <text:p text:style-name="P446"/>
      </text:section>
      <text:section text:style-name="Sect1" text:name="Sezione4">
        <text:p text:style-name="P3"/>
        <text:p text:style-name="P3"/>
        <text:p text:style-name="P7"/>
        <text:p text:style-name="P35"><text:span text:style-name="T37">Informazioni</text:span><text:span text:style-name="T43"> </text:span><text:span text:style-name="T39">sulla</text:span><text:span text:style-name="T43"> </text:span><text:span text:style-name="T37">procedura</text:span><text:span text:style-name="T43"> </text:span><text:span text:style-name="T44">di</text:span><text:span text:style-name="T43"> </text:span><text:span text:style-name="T38">appalto</text:span></text:p>
        <text:p text:style-name="P34"><text:span text:style-name="T56">Dati informativi</text:span><text:span text:style-name="T74"> </text:span><text:span text:style-name="T56">dell'appalto (Titolo,</text:span><text:span text:style-name="T74"> </text:span><text:span text:style-name="T56">descrizione</text:span></text:p>
        <text:p text:style-name="P21"><text:span text:style-name="T169">breve,</text:span><text:span text:style-name="T170"> </text:span><text:span text:style-name="T169">etc...)<text:tab/></text:span><text:span text:style-name="T62">Informazioni</text:span><text:span text:style-name="T91"> </text:span><text:span text:style-name="T73">sull'Appalto</text:span></text:p>
        <text:p text:style-name="P458"><text:span text:style-name="T300">*</text:span><text:span text:style-name="T304"> </text:span><text:span text:style-name="T138">Titolo: <text:s/></text:span><text:span text:style-name="T145">PROCEDURA APERTA PER L'AGGIUDICAZIONE DELLA FORNITURA DI UN SISTEMA DI RILEVAMENTO ELETTRONICO DELLE INFRAZIONI AL LIMITE DELLA VELOCITA’ E RELATIVO SERVIZIO DI MANUTENZIONE</text:span><text:span text:style-name="T138"> </text:span></text:p>
        <text:p text:style-name="P213"><text:span text:style-name="T305">*</text:span><text:span text:style-name="T315"> </text:span><text:span text:style-name="T163">Breve</text:span><text:span text:style-name="T173"> </text:span><text:span text:style-name="T175">descrizione</text:span></text:p>
        <text:p text:style-name="P213"><text:span text:style-name="T174">dell'appalto:</text:span><text:span text:style-name="T177"> </text:span></text:p>
        <text:p text:style-name="P154"/>
        <text:p text:style-name="P399"><text:span text:style-name="T299">*</text:span><text:span text:style-name="T308"> </text:span><text:span text:style-name="T162">Tipologia</text:span><text:span text:style-name="T187"> </text:span><text:span text:style-name="T147">Appalto: <text:s text:c="4"/></text:span><text:span text:style-name="T151">Forniture</text:span></text:p>
        <text:p text:style-name="P147"/>
        <text:p text:style-name="P227"><text:span text:style-name="T299">*</text:span><text:span text:style-name="T316"> </text:span><text:span text:style-name="T162">Classificazione</text:span><text:span text:style-name="T188"> </text:span><text:span text:style-name="T36">Scelta</text:span><text:span text:style-name="T188"> </text:span><text:span text:style-name="T190">del</text:span></text:p>
        <text:p text:style-name="P230">Contraente:</text:p>
        <text:p text:style-name="P154"/>
        <text:p text:style-name="P232"><text:span text:style-name="T305">*</text:span><text:span text:style-name="T317"> </text:span><text:span text:style-name="T146">Lista</text:span><text:span text:style-name="T194"> </text:span><text:span text:style-name="T146">CPV</text:span><text:span text:style-name="T195"> </text:span><text:span text:style-name="T191">inerenti</text:span></text:p>
        <text:p text:style-name="P213"><text:span text:style-name="T190">l'Appalto:</text:span><text:span text:style-name="T177"> </text:span></text:p>
        <text:p text:style-name="P193"/>
        <text:p text:style-name="P74"><text:span text:style-name="T318">*</text:span><text:span text:style-name="T319"> </text:span><text:span text:style-name="T196">Lista</text:span><text:span text:style-name="T198"> </text:span><text:span text:style-name="T196">dei</text:span><text:span text:style-name="T199"> </text:span><text:span text:style-name="T196">L</text:span><text:span text:style-name="T197">otti:</text:span></text:p>
        <text:p text:style-name="P202"/>
        <text:p text:style-name="P72"><text:span text:style-name="T76">Dati</text:span><text:span text:style-name="T67"> </text:span><text:span text:style-name="T62">relativi</text:span><text:span text:style-name="T67"> </text:span><text:span text:style-name="T56">al</text:span><text:span text:style-name="T79"> </text:span><text:span text:style-name="T56">RUP</text:span><text:span text:style-name="T67"> </text:span><text:span text:style-name="T61">(Responsabile</text:span><text:span text:style-name="T79"> </text:span><text:span text:style-name="T76">Unico</text:span><text:span text:style-name="T67"> </text:span><text:span text:style-name="T56">del</text:span><text:span text:style-name="T67"> </text:span><text:span text:style-name="T73">Procedimento)</text:span></text:p>
        <text:p text:style-name="P237"/>
        <text:p text:style-name="P243"><draw:polygon text:anchor-type="char" draw:z-index="35" draw:style-name="gr1" draw:text-style-name="P479" svg:width="7.379cm" svg:height="0.553cm" draw:transform="rotate (-3.14159265358979) translate (20.0275833333336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20"> </text:span><text:span text:style-name="T146">Nominativo</text:span><text:span text:style-name="T200"> <text:s/></text:span><text:span text:style-name="T148">RUP: <text:s text:c="4"/></text:span><text:span text:style-name="T149"><text:s text:c="25"/>Gabriele Pinese</text:span></text:p>
        <text:p text:style-name="P147"/>
        <text:p text:style-name="P447"><draw:polygon text:anchor-type="char" draw:z-index="36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Telefono:</text:p>
        <text:p text:style-name="P147"/>
        <text:p text:style-name="P245"><draw:polygon text:anchor-type="char" draw:z-index="37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8"> </text:span><text:span text:style-name="T162">Indirizzo</text:span><text:span text:style-name="T187"> </text:span><text:span text:style-name="T147">e-mail:</text:span></text:p>
        <text:p text:style-name="P180"/>
      </text:section>
      <text:p text:style-name="P62">Tutte<text:span text:style-name="T294"> </text:span>le<text:span text:style-name="T294"> </text:span>altre<text:span text:style-name="T294"> </text:span>informazioni<text:span text:style-name="T295"> </text:span>in<text:span text:style-name="T294"> </text:span>tutte<text:span text:style-name="T294"> </text:span>le<text:span text:style-name="T295"> </text:span>sezioni<text:span text:style-name="T342"> </text:span>del<text:span text:style-name="T294"> </text:span>DGUE<text:span text:style-name="T295"> </text:span>devono<text:span text:style-name="T294"> </text:span>essere<text:span text:style-name="T294"> </text:span>inserite<text:span text:style-name="T295"> </text:span>dall'operatore<text:span text:style-name="T294"> </text:span>economico</text:p>
      <text:p text:style-name="P18"/>
      <text:h text:style-name="P459" text:outline-level="2"><text:span text:style-name="T1">Parte</text:span><text:span text:style-name="T29"> </text:span><text:span text:style-name="T1">II:</text:span><text:span text:style-name="T30"> </text:span><text:span text:style-name="T3">Informazioni</text:span><text:span text:style-name="T30"> </text:span><text:span text:style-name="T5">sull'operatore</text:span><text:span text:style-name="T30"> </text:span><text:span text:style-name="T6">economico</text:span></text:h>
      <text:p text:style-name="P75"><draw:rect text:anchor-type="char" draw:z-index="25" draw:style-name="gr3" draw:text-style-name="P480" svg:width="20.13cm" svg:height="0.02cm" svg:x="0.43cm" svg:y="1.067cm"><text:p/></draw:rect><text:span text:style-name="T44">A:</text:span><text:span text:style-name="T45"> </text:span><text:span text:style-name="T37">INFORMAZIONI</text:span><text:span text:style-name="T46"> </text:span><text:span text:style-name="T37">SULL'OPERATORE</text:span><text:span text:style-name="T45"> </text:span><text:span text:style-name="T47">ECONOMICO</text:span></text:p>
      <text:p text:style-name="P45"><text:span text:style-name="T56">Dati</text:span><text:span text:style-name="T92"> </text:span><text:span text:style-name="T56">Identificativi</text:span></text:p>
      <text:p text:style-name="P76"><text:span text:style-name="T76">Dati</text:span><text:span text:style-name="T60"> </text:span><text:span text:style-name="T63">Identificativi</text:span></text:p>
      <text:p text:style-name="P263"><draw:polygon text:anchor-type="char" draw:z-index="40" draw:style-name="gr1" draw:text-style-name="P479" svg:width="7.379cm" svg:height="0.553cm" draw:transform="rotate (-3.14159265358979) translate (20.0275833333336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22"> </text:span><text:span text:style-name="T148">Ruolo:</text:span></text:p>
      <text:p text:style-name="P147"/>
      <text:p text:style-name="P264"><draw:polygon text:anchor-type="char" draw:z-index="41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3"> </text:span><text:span text:style-name="T148">Nome/denominazione:</text:span></text:p>
      <text:p text:style-name="P147"/>
      <text:p text:style-name="P265"><draw:polygon text:anchor-type="char" draw:z-index="42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6">Partita</text:span><text:span text:style-name="T184"> </text:span><text:span text:style-name="T36">IVA,</text:span><text:span text:style-name="T178"> </text:span><text:span text:style-name="T36">se</text:span><text:span text:style-name="T178"> </text:span><text:span text:style-name="T36">applicabile:</text:span></text:p>
      <text:p text:style-name="P147"/>
      <text:p text:style-name="P266"><draw:polygon text:anchor-type="char" draw:z-index="43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36">Se</text:span><text:span text:style-name="T182"> </text:span><text:span text:style-name="T36">non</text:span><text:span text:style-name="T182"> </text:span><text:span text:style-name="T36">è</text:span><text:span text:style-name="T182"> </text:span><text:span text:style-name="T36">applicabile</text:span><text:span text:style-name="T135"> </text:span><text:span text:style-name="T36">un</text:span><text:span text:style-name="T183"> </text:span><text:span text:style-name="T36">numero</text:span><text:span text:style-name="T133"> </text:span><text:span text:style-name="T36">di</text:span><text:span text:style-name="T134"> </text:span><text:span text:style-name="T36">partita</text:span><text:span text:style-name="T134"> </text:span><text:span text:style-name="T36">IVA</text:span><text:span text:style-name="T133"> </text:span><text:span text:style-name="T36">indicare</text:span></text:p>
      <text:p text:style-name="P267"><text:span text:style-name="T131">un</text:span><text:span text:style-name="T134"> </text:span><text:span text:style-name="T131">altro</text:span><text:span text:style-name="T134"> </text:span><text:span text:style-name="T131">numero</text:span><text:span text:style-name="T134"> </text:span><text:span text:style-name="T36">di</text:span><text:span text:style-name="T179"> </text:span><text:span text:style-name="T178">identificazione </text:span><text:span text:style-name="T131">nazionale (es.</text:span><text:span text:style-name="T183"> </text:span><text:span text:style-name="T131">Codice</text:span><text:span text:style-name="T134"> </text:span><text:span text:style-name="T131">Fiscale),</text:span><text:span text:style-name="T186"> </text:span><text:span text:style-name="T36">se</text:span><text:span text:style-name="T134"> </text:span><text:span text:style-name="T36">richiesto</text:span><text:span text:style-name="T186"> </text:span><text:span text:style-name="T36">e applicabile</text:span></text:p>
      <text:p text:style-name="P272"/>
      <text:section text:style-name="Sect4" text:name="Sezione7">
        <text:p text:style-name="P38">Indirizzo postale</text:p>
        <text:p text:style-name="P203"/>
        <text:p text:style-name="P28"><text:span text:style-name="T61">Indirizzo</text:span><text:span text:style-name="T76"> </text:span><text:span text:style-name="T63">postale</text:span></text:p>
        <text:p text:style-name="P278"><draw:polygon text:anchor-type="char" draw:z-index="44" draw:style-name="gr1" draw:text-style-name="P479" svg:width="7.379cm" svg:height="0.553cm" draw:transform="rotate (-3.14159265358979) translate (20.025736111111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07"> </text:span><text:span text:style-name="T146">Via</text:span><text:span text:style-name="T188"> </text:span><text:span text:style-name="T146">e</text:span><text:span text:style-name="T188"> </text:span><text:span text:style-name="T163">numero</text:span><text:span text:style-name="T158"> </text:span><text:span text:style-name="T148">civico:</text:span></text:p>
      </text:section>
      <text:section text:style-name="Sect1" text:name="Sezione8">
        <text:p text:style-name="P147"/>
        <text:p text:style-name="P279"><draw:polygon text:anchor-type="char" draw:z-index="45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3"> </text:span><text:span text:style-name="T163">Codice</text:span><text:span text:style-name="T165"> </text:span><text:span text:style-name="T175">postale:</text:span></text:p>
        <text:p text:style-name="P147"/>
        <text:p text:style-name="P281"><draw:polygon text:anchor-type="char" draw:z-index="46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4"> </text:span><text:span text:style-name="T148">Città:</text:span></text:p>
        <text:p text:style-name="P147"/>
        <text:p text:style-name="P282"><draw:polygon text:anchor-type="char" draw:z-index="47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5"> </text:span><text:span text:style-name="T160">Paese:</text:span><text:span text:style-name="T204"> </text:span></text:p>
        <text:p text:style-name="P37"><text:span text:style-name="T56">Indirizzo</text:span><text:span text:style-name="T95"> </text:span><text:span text:style-name="T56">Internet</text:span><text:span text:style-name="T95"> </text:span><text:span text:style-name="T56">o</text:span><text:span text:style-name="T95"> </text:span><text:span text:style-name="T56">sito</text:span><text:span text:style-name="T95"> </text:span><text:span text:style-name="T56">web</text:span><text:span text:style-name="T95"> </text:span><text:span text:style-name="T56">(ove</text:span><text:span text:style-name="T95"> </text:span><text:span text:style-name="T56">esistente)</text:span></text:p>
        <text:p text:style-name="P162"><draw:polygon text:anchor-type="char" draw:z-index="48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31">Indirizzo</text:span><text:span text:style-name="T133"> </text:span><text:span text:style-name="T131">Internet</text:span><text:span text:style-name="T133"> </text:span><text:span text:style-name="T131">o</text:span><text:span text:style-name="T133"> </text:span><text:span text:style-name="T131">sito</text:span><text:span text:style-name="T133"> </text:span><text:span text:style-name="T131">web</text:span></text:p>
        <text:p text:style-name="P283"><text:span text:style-name="T131">(ove</text:span><text:span text:style-name="T137"> </text:span><text:span text:style-name="T131">esistente):</text:span></text:p>
        <text:p text:style-name="P238"/>
      </text:section>
      <text:section text:style-name="Sect5" text:name="Sezione9">
        <text:p text:style-name="P48"><text:span text:style-name="T56">Persona</text:span><text:span text:style-name="T96"> </text:span><text:span text:style-name="T56">di</text:span><text:span text:style-name="T96"> </text:span><text:span text:style-name="T56">contatto</text:span></text:p>
        <text:p text:style-name="P203"/>
        <text:p text:style-name="P77"><text:span text:style-name="T61">Persone</text:span><text:span text:style-name="T69"> </text:span><text:span text:style-name="T56">di</text:span><text:span text:style-name="T69"> </text:span><text:span text:style-name="T63">contatto:</text:span></text:p>
        <text:p text:style-name="P284"><draw:polygon text:anchor-type="char" draw:z-index="49" draw:style-name="gr1" draw:text-style-name="P479" svg:width="7.379cm" svg:height="0.553cm" draw:transform="rotate (-3.14159265358979) translate (20.025736111111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21"> </text:span><text:span text:style-name="T163">Persona</text:span><text:span text:style-name="T206"> </text:span><text:span text:style-name="T146">di</text:span><text:span text:style-name="T208"> </text:span><text:span text:style-name="T148">contatto:</text:span></text:p>
      </text:section>
      <text:section text:style-name="Sect1" text:name="Sezione10">
        <text:p text:style-name="P147"><draw:rect text:anchor-type="char" draw:z-index="38" draw:style-name="gr5" draw:text-style-name="P481" svg:width="0.02cm" svg:height="28.999cm" svg:x="0.205cm" svg:y="0cm"><text:p/></draw:rect><draw:rect text:anchor-type="char" draw:z-index="39" draw:style-name="gr5" draw:text-style-name="P481" svg:width="0.02cm" svg:height="28.999cm" svg:x="20.765cm" svg:y="0cm"><text:p/></draw:rect></text:p>
        <text:p text:style-name="P285"><draw:polygon text:anchor-type="char" draw:z-index="50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6"> </text:span><text:span text:style-name="T148">Telefono:</text:span></text:p>
        <text:p text:style-name="P147"/>
        <text:p text:style-name="P286"><draw:polygon text:anchor-type="char" draw:z-index="51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1"> </text:span><text:span text:style-name="T146">PEC</text:span><text:span text:style-name="T209"> </text:span><text:span text:style-name="T146">o</text:span><text:span text:style-name="T209"> </text:span><text:span text:style-name="T148">e-mail:</text:span><text:span text:style-name="T177"> </text:span></text:p>
        <text:p text:style-name="P260"/>
        <text:p text:style-name="P48"><text:span text:style-name="T8">L'Operatore</text:span><text:span text:style-name="T14"> </text:span><text:span text:style-name="T15">Economico</text:span><text:span text:style-name="T14"> </text:span><text:span text:style-name="T12">è</text:span><text:span text:style-name="T14"> </text:span><text:span text:style-name="T12">una</text:span><text:span text:style-name="T14"> </text:span><text:span text:style-name="T15">Micro,</text:span><text:span text:style-name="T14"> </text:span><text:span text:style-name="T15">Piccola</text:span><text:span text:style-name="T14"> </text:span><text:span text:style-name="T12">o</text:span><text:span text:style-name="T16"> </text:span><text:span text:style-name="T15">Media</text:span><text:span text:style-name="T14"> </text:span><text:span text:style-name="T13">Impresa?</text:span></text:p>
        <text:p text:style-name="P79"><text:span text:style-name="T56">L'Operatore</text:span><text:span text:style-name="T93"> </text:span><text:span text:style-name="T56">Economico</text:span><text:span text:style-name="T93"> </text:span><text:span text:style-name="T56">è</text:span><text:span text:style-name="T93"> </text:span><text:span text:style-name="T56">una</text:span><text:span text:style-name="T93"> </text:span><text:span text:style-name="T56">Micro,</text:span><text:span text:style-name="T93"> </text:span><text:span text:style-name="T56">Piccola</text:span><text:span text:style-name="T93"> </text:span><text:span text:style-name="T56">o</text:span><text:span text:style-name="T97"> </text:span><text:span text:style-name="T56">Media</text:span><text:span text:style-name="T98"> </text:span><text:span text:style-name="T56">Impresa?</text:span></text:p>
        <text:p text:style-name="P268"><draw:g text:anchor-type="char" draw:z-index="278" draw:style-name="gr10"><draw:polygon draw:style-name="gr11" draw:text-style-name="P479" svg:width="7.379cm" svg:height="0.698cm" draw:transform="rotate (-3.14159265358979) translate (20.0275833333336cm 0.79375cm)" svg:viewBox="0 0 7380 699" draw:points="145,699 7235,699 7292,687 7338,656 7368,610 7380,555 7380,143 7368,88 7338,42 7292,10 7235,0 145,0 88,10 42,42 12,88 0,143 0,555 12,610 42,656 88,687"><text:p/></draw:polygon><draw:frame draw:style-name="gr12" draw:text-style-name="P482" svg:width="0.412cm" svg:height="0.412cm" svg:x="12.852cm" svg:y="0.095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5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cm"><text:p text:style-name="P483"><text:span text:style-name="T364">no</text:span></text:p><draw:enhanced-geometry draw:type="0"/></draw:custom-shape></draw:g><text:span text:style-name="T299">*</text:span><text:span text:style-name="T327"> </text:span><text:span text:style-name="T190">Risposta</text:span><text:span text:style-name="T177"> </text:span></text:p>
        <text:p text:style-name="P223"/>
        <text:p text:style-name="P226"><draw:polygon text:anchor-type="char" draw:z-index="52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8"> </text:span><text:span text:style-name="T163">Numero</text:span><text:span text:style-name="T211"> </text:span><text:span text:style-name="T146">di</text:span><text:span text:style-name="T212"> </text:span><text:span text:style-name="T148">Addetti</text:span></text:p>
        <text:p text:style-name="P204"/>
        <text:p text:style-name="P204"><draw:polygon text:anchor-type="char" draw:z-index="55" draw:style-name="gr6" draw:text-style-name="P479" svg:width="7.379cm" svg:height="0.484cm" draw:transform="rotate (-3.14159265358979) translate (19.8102916666667cm 0.545041666666667cm)" svg:viewBox="0 0 7380 485" draw:points="25,485 7355,485 7368,466 7380,411 7380,145 7368,88 7338,42 7292,12 7235,0 145,0 88,12 42,42 12,88 0,145 0,411 12,466"><text:p/></draw:polygon><text:tab/><text:tab/><text:tab/><text:tab/><text:tab/><text:tab/><text:tab/><text:tab/>*<text:span text:style-name="T363">Fatturato</text:span></text:p>
        <text:p text:style-name="P204"/>
        <text:p text:style-name="P209"/>
      </text:section>
      <text:section text:style-name="Sect6" text:name="Sezione13">
        <text:p text:style-name="P50"><text:span text:style-name="T8">Registrazione</text:span><text:span text:style-name="T14"> </text:span><text:span text:style-name="T12">in</text:span><text:span text:style-name="T16"> </text:span><text:span text:style-name="T8">elenchi</text:span><text:span text:style-name="T16"> </text:span><text:span text:style-name="T13">ufficiali</text:span></text:p>
        <text:p text:style-name="P419"><text:span text:style-name="T56">Se</text:span><text:span text:style-name="T89"> </text:span><text:span text:style-name="T56">pertinente:</text:span><text:span text:style-name="T60"> </text:span><text:span text:style-name="T56">l'operatore</text:span><text:span text:style-name="T60"> </text:span><text:span text:style-name="T56">economico</text:span><text:span text:style-name="T60"> </text:span><text:span text:style-name="T56">è</text:span><text:span text:style-name="T60"> </text:span><text:span text:style-name="T56">iscritto</text:span><text:span text:style-name="T89"> </text:span><text:span text:style-name="T56">in</text:span><text:span text:style-name="T97"> </text:span><text:span text:style-name="T56">un</text:span><text:span text:style-name="T91"> </text:span><text:span text:style-name="T56">elenco</text:span><text:span text:style-name="T91"> </text:span><text:span text:style-name="T56">ufficiale</text:span><text:span text:style-name="T91"> </text:span><text:span text:style-name="T56">degli</text:span><text:span text:style-name="T91"> </text:span><text:span text:style-name="T56">operatori</text:span><text:span text:style-name="T91"> </text:span><text:span text:style-name="T56">economici</text:span><text:span text:style-name="T74"> </text:span><text:span text:style-name="T56">riconosciuti, oppure</text:span><text:span text:style-name="T74"> </text:span><text:span text:style-name="T56">possiede un</text:span><text:span text:style-name="T74"> </text:span><text:span text:style-name="T56">certificato</text:span><text:span text:style-name="T74"> </text:span><text:span text:style-name="T56">equivalente</text:span><text:span text:style-name="T95"> </text:span><text:span text:style-name="T56">(ad</text:span><text:span text:style-name="T95"> </text:span><text:span text:style-name="T56">esempio</text:span><text:span text:style-name="T95"> </text:span><text:span text:style-name="T56">rilasciato</text:span><text:span text:style-name="T95"> </text:span><text:span text:style-name="T56">nell'ambito</text:span><text:span text:style-name="T74"> </text:span><text:span text:style-name="T56">di</text:span><text:span text:style-name="T74"> </text:span><text:span text:style-name="T56">un sistema nazionale di qualificazione o</text:span><text:span text:style-name="T74"> </text:span><text:span text:style-name="T56">prequalificazione)?</text:span></text:p>
        <text:p text:style-name="P3"/>
        <text:p text:style-name="P212"/>
        <text:p text:style-name="P3"/>
        <text:p text:style-name="P261"/>
        <text:p text:style-name="P294"><draw:g text:anchor-type="char" draw:z-index="279" draw:style-name="gr10"><draw:polygon draw:style-name="gr11" draw:text-style-name="P479" svg:width="7.379cm" svg:height="0.698cm" draw:transform="rotate (-3.14159265358979) translate (20.0274861111113cm 0.605013888888889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37cm"><text:p text:style-name="P483"><text:span text:style-name="T364">no</text:span></text:p><draw:enhanced-geometry draw:type="0"/></draw:custom-shape></draw:g><text:span text:style-name="T299">*</text:span><text:span text:style-name="T309"> </text:span><text:span text:style-name="T190">Risposta:</text:span><text:span text:style-name="T177"> </text:span></text:p>
        <text:p text:style-name="P205"/>
        <text:p text:style-name="P454"><draw:polygon text:anchor-type="char" draw:z-index="56" draw:style-name="gr1" draw:text-style-name="P479" svg:width="7.379cm" svg:height="0.553cm" draw:transform="rotate (-3.14159265358979) translate (20.0274861111113cm 0.449791666666667cm)" svg:viewBox="0 0 7380 554" draw:points="145,554 7235,554 7292,543 7338,512 7368,468 7380,412 7380,145 7368,88 7338,42 7292,12 7235,0 145,0 88,12 42,42 12,88 0,145 0,412 12,468 42,512 88,543"><text:p/></draw:polygon><text:span text:style-name="T299">*</text:span><text:span text:style-name="T330"> </text:span><text:span text:style-name="T36">Fornire</text:span><text:span text:style-name="T220"> </text:span><text:span text:style-name="T36">il</text:span><text:span text:style-name="T222"> </text:span><text:span text:style-name="T190">nome</text:span><text:span text:style-name="T183"> </text:span><text:span text:style-name="T190">dell'elenco </text:span><text:span text:style-name="T36">o</text:span><text:span text:style-name="T180"> </text:span><text:span text:style-name="T174">del</text:span><text:span text:style-name="T223"> </text:span><text:span text:style-name="T162">certificato</text:span><text:span text:style-name="T225"> </text:span><text:span text:style-name="T36">e</text:span><text:span text:style-name="T226"> </text:span><text:span text:style-name="T36">il</text:span><text:span text:style-name="T226"> </text:span><text:span text:style-name="T36">numero</text:span><text:span text:style-name="T225"> </text:span><text:span text:style-name="T190">di registrazione</text:span><text:span text:style-name="T227"> </text:span><text:span text:style-name="T36">o</text:span><text:span text:style-name="T179"> </text:span><text:span text:style-name="T162">certificazione</text:span><text:span text:style-name="T229"> </text:span><text:span text:style-name="T190">pertinente, </text:span><text:span text:style-name="T36">se</text:span><text:span text:style-name="T188"> </text:span><text:span text:style-name="T147">applicabile</text:span><text:span text:style-name="T177"> </text:span></text:p>
      </text:section>
      <text:section text:style-name="Sect1" text:name="Sezione14">
        <text:p text:style-name="P147"><draw:rect text:anchor-type="char" draw:z-index="53" draw:style-name="gr5" draw:text-style-name="P481" svg:width="0.02cm" svg:height="28.752cm" svg:x="0.205cm" svg:y="0cm"><text:p/></draw:rect><draw:rect text:anchor-type="char" draw:z-index="54" draw:style-name="gr5" draw:text-style-name="P481" svg:width="0.02cm" svg:height="28.752cm" svg:x="20.765cm" svg:y="0cm"><text:p/></draw:rect></text:p>
        <text:p text:style-name="P295"><draw:polygon text:anchor-type="char" draw:z-index="57" draw:style-name="gr1" draw:text-style-name="P479" svg:width="7.379cm" svg:height="0.553cm" draw:transform="rotate (-3.14159265358979) translate (20.0275833333336cm 0.631472222222222cm)" svg:viewBox="0 0 7380 554" draw:points="145,554 7235,554 7292,543 7338,512 7368,468 7380,411 7380,145 7368,88 7338,42 7292,12 7235,0 145,0 88,12 42,42 12,88 0,145 0,411 12,468 42,512 88,543"><text:p/></draw:polygon><text:span text:style-name="T178">Se</text:span><text:span text:style-name="T186"> </text:span><text:span text:style-name="T178">il</text:span><text:span text:style-name="T182"> </text:span><text:span text:style-name="T178">certificato</text:span><text:span text:style-name="T182"> </text:span><text:span text:style-name="T131">di</text:span><text:span text:style-name="T182"> </text:span><text:span text:style-name="T131">registrazione</text:span><text:span text:style-name="T183"> </text:span><text:span text:style-name="T131">o certificazione </text:span><text:span text:style-name="T36">è disponibile</text:span><text:span text:style-name="T180"> </text:span><text:span text:style-name="T36">per</text:span><text:span text:style-name="T137"> </text:span><text:span text:style-name="T36">via</text:span><text:span text:style-name="T185"> </text:span><text:span text:style-name="T36">elettronica,</text:span><text:span text:style-name="T185"> </text:span><text:span text:style-name="T36">si</text:span><text:span text:style-name="T185"> </text:span><text:span text:style-name="T36">prega</text:span><text:span text:style-name="T137"> </text:span><text:span text:style-name="T36">di indicare</text:span><text:span text:style-name="T137"> </text:span><text:span text:style-name="T36">dove</text:span></text:p>
        <text:p text:style-name="P143"/>
        <text:p text:style-name="P232"><draw:polygon text:anchor-type="char" draw:z-index="58" draw:style-name="gr1" draw:text-style-name="P479" svg:width="7.379cm" svg:height="0.553cm" draw:transform="rotate (-3.14159265358979) translate (20.0275833333336cm 0.631472222222222cm)" svg:viewBox="0 0 7380 554" draw:points="145,554 7235,554 7292,542 7338,512 7368,466 7380,409 7380,143 7368,88 7338,42 7292,11 7235,0 145,0 88,11 42,42 12,88 0,143 0,409 12,466 42,512 88,542"><text:p/></draw:polygon><text:span text:style-name="T299">*</text:span><text:span text:style-name="T316"> </text:span><text:span text:style-name="T36">Indicare</text:span><text:span text:style-name="T230"> </text:span><text:span text:style-name="T36">i</text:span><text:span text:style-name="T230"> </text:span><text:span text:style-name="T162">riferimenti</text:span><text:span text:style-name="T231"> </text:span><text:span text:style-name="T190">su</text:span></text:p>
        <text:p text:style-name="P296"><text:span text:style-name="T36">cui</text:span><text:span text:style-name="T220"> </text:span><text:span text:style-name="T36">si</text:span><text:span text:style-name="T220"> </text:span><text:span text:style-name="T36">basa</text:span><text:span text:style-name="T220"> </text:span><text:span text:style-name="T36">la</text:span><text:span text:style-name="T183"> </text:span><text:span text:style-name="T190">registrazione </text:span><text:span text:style-name="T36">o</text:span><text:span text:style-name="T180"> </text:span><text:span text:style-name="T147">la</text:span><text:span text:style-name="T174"> </text:span><text:span text:style-name="T190">certificazione </text:span><text:span text:style-name="T36">e,</text:span><text:span text:style-name="T180"> </text:span><text:span text:style-name="T36">se</text:span><text:span text:style-name="T180"> </text:span><text:span text:style-name="T147">del</text:span><text:span text:style-name="T183"> </text:span><text:span text:style-name="T36">caso,</text:span><text:span text:style-name="T180"> </text:span><text:span text:style-name="T36">la</text:span><text:span text:style-name="T180"> </text:span><text:span text:style-name="T190">classificazione</text:span><text:span text:style-name="T183"> </text:span><text:span text:style-name="T36">ottenuta</text:span><text:span text:style-name="T232"> </text:span><text:span text:style-name="T190">nell'elenco</text:span></text:p>
        <text:p text:style-name="P299">ufficiale</text:p>
        <text:p text:style-name="P143"/>
        <text:p text:style-name="P302"><draw:g text:anchor-type="char" draw:z-index="280" draw:style-name="gr10"><draw:polygon draw:style-name="gr11" draw:text-style-name="P479" svg:width="7.379cm" svg:height="0.698cm" draw:transform="rotate (-3.14159265358979) translate (20.0275833333336cm 0.776111111111111cm)" svg:viewBox="0 0 7380 699" draw:points="145,699 7235,699 7292,687 7338,656 7368,612 7380,555 7380,143 7368,88 7338,42 7292,12 7235,0 145,0 88,12 42,42 12,88 0,143 0,555 12,612 42,656 88,687"><text:p/></draw:polygon><draw:frame draw:style-name="gr12" draw:text-style-name="P482" svg:width="0.412cm" svg:height="0.412cm" svg:x="12.852cm" svg:y="0.078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78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13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13cm"><text:p text:style-name="P483"><text:span text:style-name="T364">no</text:span></text:p><draw:enhanced-geometry draw:type="0"/></draw:custom-shape></draw:g><text:span text:style-name="T305">*</text:span><text:span text:style-name="T307"> </text:span><text:span text:style-name="T146">La</text:span><text:span text:style-name="T221"> </text:span><text:span text:style-name="T191">registrazione</text:span><text:span text:style-name="T201"> </text:span><text:span text:style-name="T146">o</text:span><text:span text:style-name="T221"> </text:span><text:span text:style-name="T148">la</text:span><text:span text:style-name="T233"> </text:span><text:span text:style-name="T162">certificazione</text:span><text:span text:style-name="T229"> </text:span><text:span text:style-name="T190">coprono</text:span></text:p>
      </text:section>
      <text:p text:style-name="P301"><draw:rect text:anchor-type="char" draw:z-index="59" draw:style-name="gr5" draw:text-style-name="P481" svg:width="0.02cm" svg:height="28.999cm" svg:x="0.205cm" svg:y="0cm"><text:p/></draw:rect><draw:rect text:anchor-type="char" draw:z-index="60" draw:style-name="gr5" draw:text-style-name="P481" svg:width="0.02cm" svg:height="28.999cm" svg:x="20.765cm" svg:y="0cm"><text:p/></draw:rect><text:span text:style-name="T36">tutti</text:span><text:span text:style-name="T213"> </text:span><text:span text:style-name="T36">i</text:span><text:span text:style-name="T213"> </text:span><text:span text:style-name="T36">criteri</text:span><text:span text:style-name="T213"> </text:span><text:span text:style-name="T36">di</text:span><text:span text:style-name="T213"> </text:span><text:span text:style-name="T190">selezione</text:span></text:p>
      <text:p text:style-name="P231">richiesti?</text:p>
      <text:p text:style-name="P8"/>
      <text:p text:style-name="P288"><draw:g text:anchor-type="char" draw:z-index="281" draw:style-name="gr10"><draw:polygon draw:style-name="gr11" draw:text-style-name="P479" svg:width="7.379cm" svg:height="0.698cm" draw:transform="rotate (-3.14159265358979) translate (20.0275833333336cm 0.594430555555556cm)" svg:viewBox="0 0 7380 699" draw:points="145,699 7235,699 7292,687 7338,656 7368,612 7380,556 7380,144 7368,88 7338,42 7292,12 7235,0 145,0 88,12 42,42 12,88 0,144 0,556 12,612 42,656 88,687"><text:p/></draw:polygon><draw:frame draw:style-name="gr12" draw:text-style-name="P482" svg:width="0.412cm" svg:height="0.412cm" svg:x="12.852cm" svg:y="-0.104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104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29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29cm"><text:p text:style-name="P483"><text:span text:style-name="T364">no</text:span></text:p><draw:enhanced-geometry draw:type="0"/></draw:custom-shape></draw:g><text:span text:style-name="T178">Se la </text:span><text:span text:style-name="T131">documentazione</text:span><text:span text:style-name="T183"> </text:span><text:span text:style-name="T36">pertinente è disponibile</text:span><text:span text:style-name="T180"> </text:span><text:span text:style-name="T178">elettronicamente,</text:span><text:span text:style-name="T186"> </text:span><text:span text:style-name="T131">indicare</text:span></text:p>
      <text:p text:style-name="P3"/>
      <text:h text:style-name="P405" text:outline-level="3"><text:span text:style-name="T129">#</text:span><text:span text:style-name="T130"> </text:span><text:span text:style-name="T129">1<text:tab/></text:span></text:h>
      <text:p text:style-name="P290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140"/>
      <text:p text:style-name="P84"><draw:polygon text:anchor-type="char" draw:z-index="61" draw:style-name="gr1" draw:text-style-name="P479" svg:width="7.379cm" svg:height="0.553cm" draw:transform="rotate (-3.14159265358979) translate (20.0275833333336cm 0.47625cm)" svg:viewBox="0 0 7380 554" draw:points="145,554 7235,554 7292,542 7338,512 7368,467 7380,410 7380,143 7368,88 7338,42 7292,11 7235,0 145,0 88,11 42,42 12,88 0,143 0,410 12,467 42,512 88,542"><text:p/></draw:polygon><text:span text:style-name="T214">Indirizzo</text:span><text:span text:style-name="T215"> </text:span><text:span text:style-name="T216">Web</text:span></text:p>
      <text:p text:style-name="P256"/>
      <text:p text:style-name="P90"><draw:polygon text:anchor-type="char" draw:z-index="62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9"><draw:polygon text:anchor-type="char" draw:z-index="63" draw:style-name="gr1" draw:text-style-name="P479" svg:width="7.379cm" svg:height="0.553cm" draw:transform="rotate (-3.14159265358979) translate (20.0275833333336cm 0.654402777777778cm)" svg:viewBox="0 0 7380 554" draw:points="145,554 7235,554 7292,542 7338,512 7368,466 7380,409 7380,143 7368,88 7338,42 7292,11 7235,0 145,0 88,11 42,42 12,88 0,143 0,409 12,466 42,512 88,542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37"><text:span text:style-name="T15">Forma</text:span><text:span text:style-name="T8"> </text:span><text:span text:style-name="T12">di</text:span><text:span text:style-name="T11"> </text:span><text:span text:style-name="T13">Partecipazione</text:span></text:p>
      <text:p text:style-name="P82"><text:span text:style-name="T56">L'operatore economico</text:span><text:span text:style-name="T74"> </text:span><text:span text:style-name="T56">partecipa</text:span><text:span text:style-name="T74"> </text:span><text:span text:style-name="T56">alla</text:span><text:span text:style-name="T74"> </text:span><text:span text:style-name="T56">procedura</text:span><text:span text:style-name="T83"> </text:span><text:span text:style-name="T56">di</text:span><text:span text:style-name="T95"> </text:span><text:span text:style-name="T56">appalto</text:span><text:span text:style-name="T92"> </text:span><text:span text:style-name="T56">insieme</text:span><text:span text:style-name="T92"> </text:span><text:span text:style-name="T56">ad</text:span><text:span text:style-name="T95"> </text:span><text:span text:style-name="T56">altri?</text:span></text:p>
      <text:p text:style-name="P269"><draw:g text:anchor-type="char" draw:z-index="282" draw:style-name="gr10"><draw:polygon draw:style-name="gr11" draw:text-style-name="P479" svg:width="7.379cm" svg:height="0.698cm" draw:transform="rotate (-3.14159265358979) translate (20.0275833333336cm 0.606777777777778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2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2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8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38cm"><text:p text:style-name="P483"><text:span text:style-name="T364">no</text:span></text:p><draw:enhanced-geometry draw:type="0"/></draw:custom-shape></draw:g><text:span text:style-name="T299">*</text:span><text:span text:style-name="T327"> </text:span><text:span text:style-name="T190">Risposta</text:span><text:span text:style-name="T177"> </text:span></text:p>
      <text:p text:style-name="P18"/>
      <text:p text:style-name="P303"><draw:polygon text:anchor-type="char" draw:z-index="64" draw:style-name="gr1" draw:text-style-name="P479" svg:width="7.379cm" svg:height="0.553cm" draw:transform="rotate (-3.14159265358979) translate (20.0275833333336cm 0.631472222222222cm)" svg:viewBox="0 0 7380 554" draw:points="145,554 7235,554 7292,543 7338,512 7368,468 7380,411 7380,145 7368,88 7338,42 7292,12 7235,0 145,0 88,12 42,42 12,88 0,145 0,411 12,468 42,512 88,543"><text:p/></draw:polygon><text:span text:style-name="T299">* </text:span><text:span text:style-name="T36">Si</text:span><text:span text:style-name="T180"> </text:span><text:span text:style-name="T36">prega</text:span><text:span text:style-name="T180"> </text:span><text:span text:style-name="T36">di</text:span><text:span text:style-name="T180"> </text:span><text:span text:style-name="T162">indicare </text:span><text:span text:style-name="T147">il</text:span><text:span text:style-name="T183"> </text:span><text:span text:style-name="T36">ruolo</text:span><text:span text:style-name="T180"> </text:span><text:span text:style-name="T147">dell'operatore</text:span><text:span text:style-name="T174"> </text:span><text:span text:style-name="T36">economico</text:span><text:span text:style-name="T180"> </text:span><text:span text:style-name="T36">nel</text:span><text:span text:style-name="T180"> </text:span><text:span text:style-name="T190">gruppo</text:span><text:span text:style-name="T147"> (leader,</text:span><text:span text:style-name="T225"> </text:span><text:span text:style-name="T147">responsabile</text:span><text:span text:style-name="T226"> </text:span><text:span text:style-name="T36">di</text:span><text:span text:style-name="T179"> </text:span><text:span text:style-name="T162">compiti</text:span><text:span text:style-name="T234"> </text:span><text:span text:style-name="T36">specifici</text:span><text:span text:style-name="T232"> </text:span><text:span text:style-name="T147">...)</text:span></text:p>
      <text:p text:style-name="P222"/>
      <text:p text:style-name="P304"><draw:polygon text:anchor-type="char" draw:z-index="65" draw:style-name="gr1" draw:text-style-name="P479" svg:width="7.379cm" svg:height="0.553cm" draw:transform="rotate (-3.14159265358979) translate (20.0275833333336cm 0.631472222222222cm)" svg:viewBox="0 0 7380 554" draw:points="145,554 7235,554 7292,543 7338,512 7368,468 7380,411 7380,145 7368,88 7338,42 7292,12 7235,0 145,0 88,12 42,42 12,88 0,145 0,411 12,468 42,512 88,543"><text:p/></draw:polygon><text:span text:style-name="T178">Identificare</text:span><text:span text:style-name="T134"> </text:span><text:span text:style-name="T131">gli</text:span><text:span text:style-name="T186"> </text:span><text:span text:style-name="T131">altri</text:span><text:span text:style-name="T186"> </text:span><text:span text:style-name="T131">operatori</text:span><text:span text:style-name="T183"> </text:span><text:span text:style-name="T178">economici </text:span><text:span text:style-name="T131">che partecipano</text:span><text:span text:style-name="T183"> </text:span><text:span text:style-name="T36">insieme</text:span><text:span text:style-name="T185"> </text:span><text:span text:style-name="T36">alla</text:span><text:span text:style-name="T185"> </text:span><text:span text:style-name="T36">procedura</text:span><text:span text:style-name="T185"> </text:span><text:span text:style-name="T36">di aggiudicazione</text:span></text:p>
      <text:p text:style-name="P147"/>
      <text:p text:style-name="P305"><draw:polygon text:anchor-type="char" draw:z-index="66" draw:style-name="gr1" draw:text-style-name="P479" svg:width="7.379cm" svg:height="0.553cm" draw:transform="rotate (-3.14159265358979) translate (20.0275833333336cm 0.631472222222222cm)" svg:viewBox="0 0 7380 554" draw:points="145,554 7235,554 7292,543 7338,512 7368,468 7380,411 7380,145 7368,88 7338,42 7292,12 7235,0 145,0 88,12 42,42 12,88 0,145 0,411 12,468 42,512 88,543"><text:p/></draw:polygon><text:soft-page-break/><text:span text:style-name="T36">Dove</text:span><text:span text:style-name="T135"> </text:span><text:span text:style-name="T36">applicabile,</text:span><text:span text:style-name="T137"> </text:span><text:span text:style-name="T36">nome</text:span><text:span text:style-name="T137"> </text:span><text:span text:style-name="T36">del</text:span><text:span text:style-name="T183"> </text:span><text:span text:style-name="T131">gruppo</text:span><text:span text:style-name="T36"> </text:span><text:span text:style-name="T131">partecipante:</text:span></text:p>
      <text:p text:style-name="P3"/>
      <text:p text:style-name="P14"/>
      <text:p text:style-name="P287"><draw:g text:anchor-type="char" draw:z-index="283" draw:style-name="gr10"><draw:polygon draw:style-name="gr11" draw:text-style-name="P479" svg:width="7.379cm" svg:height="0.698cm" draw:transform="rotate (-3.14159265358979) translate (20.0275833333336cm 0.774347222222222cm)" svg:viewBox="0 0 7380 699" draw:points="145,699 7235,699 7292,687 7338,656 7368,612 7380,555 7380,143 7368,88 7338,42 7292,12 7235,0 145,0 88,12 42,42 12,88 0,143 0,555 12,612 42,656 88,687"><text:p/></draw:polygon><draw:frame draw:style-name="gr12" draw:text-style-name="P482" svg:width="0.412cm" svg:height="0.412cm" svg:x="12.852cm" svg:y="0.076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76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11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11cm"><text:p text:style-name="P483"><text:span text:style-name="T364">no</text:span></text:p><draw:enhanced-geometry draw:type="0"/></draw:custom-shape></draw:g><text:span text:style-name="T178">Se la </text:span><text:span text:style-name="T131">documentazione</text:span><text:span text:style-name="T183"> </text:span><text:span text:style-name="T36">pertinente è disponibile</text:span><text:span text:style-name="T180"> </text:span><text:span text:style-name="T178">elettronicamente,</text:span><text:span text:style-name="T186"> </text:span><text:span text:style-name="T131">indicare</text:span></text:p>
      <text:p text:style-name="P3"/>
      <text:h text:style-name="P405" text:outline-level="3"><text:span text:style-name="T129">#</text:span><text:span text:style-name="T130"> </text:span><text:span text:style-name="T129">1<text:tab/></text:span></text:h>
      <text:p text:style-name="P290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84"><draw:polygon text:anchor-type="char" draw:z-index="67" draw:style-name="gr1" draw:text-style-name="P479" svg:width="7.379cm" svg:height="0.553cm" draw:transform="rotate (-3.14159265358979) translate (20.0275833333336cm 0.47625cm)" svg:viewBox="0 0 7380 554" draw:points="145,554 7235,554 7292,542 7338,512 7368,467 7380,410 7380,143 7368,88 7338,42 7292,11 7235,0 145,0 88,11 42,42 12,88 0,143 0,410 12,467 42,512 88,542"><text:p/></draw:polygon><text:span text:style-name="T214">Indirizzo</text:span><text:span text:style-name="T215"> </text:span><text:span text:style-name="T216">Web</text:span></text:p>
      <text:p text:style-name="P257"/>
      <text:p text:style-name="P90"><draw:polygon text:anchor-type="char" draw:z-index="68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6"><draw:polygon text:anchor-type="char" draw:z-index="71" draw:style-name="gr6" draw:text-style-name="P479" svg:width="7.379cm" svg:height="0.553cm" draw:transform="rotate (-3.14159265358979) translate (19.7943611111111cm 1.24177777777778cm)" svg:viewBox="0 0 7380 554" draw:points="145,554 7235,554 7292,542 7338,512 7368,466 7380,409 7380,143 7368,88 7338,42 7292,11 7235,0 145,0 88,11 42,42 12,88 0,143 0,409 12,466 42,512 88,542"><text:p/></draw:polygon>emanazione</text:p>
      <text:p text:style-name="P94"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6">documentazione</text:p>
      <text:p text:style-name="P104"/>
      <text:section text:style-name="Sect7" text:name="Sezione15">
        <text:p text:style-name="P41"/>
      </text:section>
      <text:section text:style-name="Sect1" text:name="Sezione16">
        <text:p text:style-name="P19"><draw:rect text:anchor-type="char" draw:z-index="26" draw:style-name="gr3" draw:text-style-name="P480" svg:width="20.13cm" svg:height="0.02cm" svg:x="0.43cm" svg:y="0.594cm"><text:p/></draw:rect><text:span text:style-name="T44">B:</text:span><text:span text:style-name="T38"> </text:span><text:span text:style-name="T37">INFORMAZIONI</text:span><text:span text:style-name="T40"> </text:span><text:span text:style-name="T44">SUI</text:span><text:span text:style-name="T40"> </text:span><text:span text:style-name="T37">RAPPRESENTANTI</text:span><text:span text:style-name="T38"> </text:span><text:span text:style-name="T37">DELL'OPERATORE</text:span><text:span text:style-name="T40"> </text:span><text:span text:style-name="T47">ECONOMICO</text:span></text:p>
        <text:p text:style-name="P205"/>
        <text:p text:style-name="P306">Se<text:span text:style-name="T342"> </text:span>pertinente,<text:span text:style-name="T294"> </text:span>indicare<text:span text:style-name="T294"> </text:span>nome<text:span text:style-name="T294"> </text:span>e<text:span text:style-name="T294"> </text:span>indirizzo<text:span text:style-name="T342"> </text:span>delle<text:span text:style-name="T294"> </text:span>persone<text:span text:style-name="T294"> </text:span>abilitate<text:span text:style-name="T294"> </text:span>ad<text:span text:style-name="T294"> </text:span>agire<text:span text:style-name="T342"> </text:span>come<text:span text:style-name="T294"> </text:span>rappresentanti,<text:span text:style-name="T294"> </text:span>ivi<text:span text:style-name="T294"> </text:span>compresi<text:span text:style-name="T294"> </text:span>procuratori<text:span text:style-name="T294"> </text:span>e<text:span text:style-name="T342"> </text:span>institori,<text:span text:style-name="T294"> </text:span>dell'operatore<text:span text:style-name="T294"> </text:span>economico<text:span text:style-name="T294"> </text:span>ai<text:span text:style-name="T294"> </text:span>fini<text:span text:style-name="T343"> </text:span>della<text:span text:style-name="T298"> </text:span>procedura<text:span text:style-name="T344"> </text:span>di<text:span text:style-name="T298"> </text:span>appalto<text:span text:style-name="T344"> </text:span>in<text:span text:style-name="T344"> </text:span>oggetto;<text:span text:style-name="T298"> </text:span>se<text:span text:style-name="T344"> </text:span>intervengono<text:span text:style-name="T298"> </text:span>più<text:span text:style-name="T344"> </text:span>legali<text:span text:style-name="T344"> </text:span>rappresentanti<text:span text:style-name="T298"> </text:span>ripetere<text:span text:style-name="T344"> </text:span>tante<text:span text:style-name="T298"> </text:span>volte<text:span text:style-name="T344"> </text:span>quanto<text:span text:style-name="T344"> </text:span>necessario</text:p>
        <text:p text:style-name="P51"><text:span text:style-name="T56">Eventuali</text:span><text:span text:style-name="T95"> </text:span><text:span text:style-name="T56">rappresentanti<text:tab/></text:span><text:span text:style-name="T235">Legali</text:span><text:span text:style-name="T236"> </text:span><text:span text:style-name="T237">rappresentanti</text:span><text:span text:style-name="T236"> </text:span><text:span text:style-name="T238">#1<text:tab/></text:span></text:p>
        <text:p text:style-name="P308"><draw:polygon text:anchor-type="char" draw:z-index="72" draw:style-name="gr1" draw:text-style-name="P479" svg:width="7.379cm" svg:height="0.553cm" draw:transform="rotate (-3.14159265358979) translate (20.0275833333336cm 0.774347222222222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0"> </text:span><text:span text:style-name="T148">Nome:</text:span><text:span text:style-name="T242"> </text:span></text:p>
        <text:p text:style-name="P147"/>
        <text:p text:style-name="P309"><draw:polygon text:anchor-type="char" draw:z-index="73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1"> </text:span><text:span text:style-name="T191">Cognome:</text:span></text:p>
        <text:p text:style-name="P147"/>
        <text:p text:style-name="P310"><draw:polygon text:anchor-type="char" draw:z-index="74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2"> </text:span><text:span text:style-name="T163">Codice</text:span><text:span text:style-name="T164"> </text:span><text:span text:style-name="T148">Fiscale</text:span></text:p>
        <text:p text:style-name="P143"/>
        <text:p text:style-name="P311"><draw:polygon text:anchor-type="char" draw:z-index="75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3"> </text:span><text:span text:style-name="T146">Data</text:span><text:span text:style-name="T243"> </text:span><text:span text:style-name="T146">di</text:span><text:span text:style-name="T243"> </text:span><text:span text:style-name="T175">nascita:</text:span></text:p>
        <text:p text:style-name="P147"/>
        <text:p text:style-name="P312"><draw:polygon text:anchor-type="char" draw:z-index="76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5"> </text:span><text:span text:style-name="T146">Luogo</text:span><text:span text:style-name="T243"> </text:span><text:span text:style-name="T146">di</text:span><text:span text:style-name="T166"> </text:span><text:span text:style-name="T191">nascita:</text:span></text:p>
        <text:p text:style-name="P147"/>
        <text:p text:style-name="P244"><draw:polygon text:anchor-type="char" draw:z-index="77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31">Via</text:span><text:span text:style-name="T134"> </text:span><text:span text:style-name="T131">e</text:span><text:span text:style-name="T186"> </text:span><text:span text:style-name="T131">numero</text:span><text:span text:style-name="T186"> </text:span><text:span text:style-name="T131">civico:</text:span></text:p>
        <text:p text:style-name="P143"/>
        <text:p text:style-name="P313"><draw:polygon text:anchor-type="char" draw:z-index="78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31">Codice</text:span><text:span text:style-name="T137"> </text:span><text:span text:style-name="T131">postale:</text:span></text:p>
        <text:p text:style-name="P147"/>
        <text:p text:style-name="P449"><draw:polygon text:anchor-type="char" draw:z-index="79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Città:</text:p>
        <text:p text:style-name="P147"/>
        <text:p text:style-name="P450"><draw:polygon text:anchor-type="char" draw:z-index="80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Paese:</text:p>
        <text:p text:style-name="P143"/>
        <text:p text:style-name="P448"><draw:polygon text:anchor-type="char" draw:z-index="81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Telefono:</text:p>
        <text:p text:style-name="P147"/>
        <text:p text:style-name="P451"><draw:polygon text:anchor-type="char" draw:z-index="82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E-mail:</text:p>
        <text:p text:style-name="P147"/>
        <text:p text:style-name="P314"><draw:polygon text:anchor-type="char" draw:z-index="83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78">Posizione/Titolo</text:span><text:span text:style-name="T134"> </text:span><text:span text:style-name="T131">ad</text:span><text:span text:style-name="T186"> </text:span><text:span text:style-name="T131">agire:</text:span></text:p>
        <text:p text:style-name="P143"/>
        <text:p text:style-name="P315"><draw:polygon text:anchor-type="char" draw:z-index="84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131">Se</text:span><text:span text:style-name="T182"> </text:span><text:span text:style-name="T131">necessario,</text:span><text:span text:style-name="T182"> </text:span><text:span text:style-name="T36">fornire</text:span><text:span text:style-name="T179"> </text:span><text:span text:style-name="T36">precisazioni sulla</text:span><text:span text:style-name="T180"> </text:span><text:span text:style-name="T36">rappresentanza (forma,</text:span><text:span text:style-name="T183"> </text:span><text:span text:style-name="T36">portata,</text:span><text:span text:style-name="T137"> </text:span><text:span text:style-name="T36">scopo,</text:span><text:span text:style-name="T185"> </text:span><text:span text:style-name="T36">firma</text:span></text:p>
        <text:p text:style-name="P160">congiunta):</text:p>
        <text:p text:style-name="P3"/>
        <text:p text:style-name="P3"/>
        <text:p text:style-name="P402"/>
        <text:p text:style-name="P19"><draw:rect text:anchor-type="char" draw:z-index="27" draw:style-name="gr3" draw:text-style-name="P480" svg:width="20.13cm" svg:height="0.02cm" svg:x="0.43cm" svg:y="0.594cm"><text:p/></draw:rect><text:span text:style-name="T44">C:</text:span><text:span text:style-name="T48"> </text:span><text:span text:style-name="T37">INFORMAZIONI</text:span><text:span text:style-name="T49"> </text:span><text:span text:style-name="T47">SULL'AFFIDAMENTO</text:span><text:span text:style-name="T49"> </text:span><text:span text:style-name="T39">SULLE</text:span><text:span text:style-name="T49"> </text:span><text:span text:style-name="T37">CAPACITÀ</text:span><text:span text:style-name="T48"> </text:span><text:span text:style-name="T44">DI</text:span><text:span text:style-name="T49"> </text:span><text:span text:style-name="T46">ALTRI</text:span><text:span text:style-name="T49"> </text:span><text:span text:style-name="T38">SOGGETTI</text:span></text:p>
        <text:p text:style-name="P46"><text:span text:style-name="T11">Imprese </text:span><text:span text:style-name="T18">Ausiliarie</text:span></text:p>
        <text:p text:style-name="P106"><text:span text:style-name="T56">L'operatore</text:span><text:span text:style-name="T95"> </text:span><text:span text:style-name="T56">economico</text:span><text:span text:style-name="T92"> </text:span><text:span text:style-name="T56">fa</text:span><text:span text:style-name="T92"> </text:span><text:span text:style-name="T56">affidamento</text:span><text:span text:style-name="T92"> </text:span><text:span text:style-name="T56">sulle</text:span><text:span text:style-name="T74"> </text:span><text:span text:style-name="T56">capacità</text:span><text:span text:style-name="T99"> </text:span><text:span text:style-name="T56">di</text:span><text:span text:style-name="T100"> </text:span><text:span text:style-name="T56">altri</text:span><text:span text:style-name="T99"> </text:span><text:span text:style-name="T56">soggetti</text:span><text:span text:style-name="T100"> </text:span><text:span text:style-name="T56">per</text:span><text:span text:style-name="T99"> </text:span><text:span text:style-name="T56">soddisfare</text:span><text:span text:style-name="T100"> </text:span><text:span text:style-name="T56">i</text:span><text:span text:style-name="T100"> </text:span><text:span text:style-name="T56">criteri</text:span><text:span text:style-name="T100"> </text:span><text:span text:style-name="T56">di selezione</text:span><text:span text:style-name="T87"> </text:span><text:span text:style-name="T56">della</text:span><text:span text:style-name="T89"> </text:span><text:span text:style-name="T56">parte</text:span><text:span text:style-name="T89"> </text:span><text:span text:style-name="T56">IV</text:span><text:span text:style-name="T89"> </text:span><text:span text:style-name="T56">e</text:span><text:span text:style-name="T89"> </text:span><text:span text:style-name="T56">rispettare</text:span><text:span text:style-name="T89"> </text:span><text:span text:style-name="T56">i</text:span><text:span text:style-name="T89"> </text:span><text:span text:style-name="T56">criteri</text:span><text:span text:style-name="T87"> </text:span><text:span text:style-name="T56">e</text:span><text:span text:style-name="T89"> </text:span><text:span text:style-name="T56">le</text:span></text:p>
      </text:section>
      <text:section text:style-name="Sect8" text:name="Sezione17">
        <text:p text:style-name="P20"><draw:g text:anchor-type="char" draw:z-index="284" draw:style-name="gr10"><draw:polygon draw:style-name="gr11" draw:text-style-name="P479" svg:width="7.379cm" svg:height="0.698cm" draw:transform="rotate (-3.14159265358979) translate (20.0275833333336cm 0.903111111111111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2cm" svg:y="0.205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205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538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538cm"><text:p text:style-name="P483"><text:span text:style-name="T364">no</text:span></text:p><draw:enhanced-geometry draw:type="0"/></draw:custom-shape></draw:g><text:span text:style-name="T56">regole</text:span><text:span text:style-name="T89"> </text:span><text:span text:style-name="T56">(eventuali)</text:span><text:span text:style-name="T60"> </text:span><text:span text:style-name="T56">della</text:span><text:span text:style-name="T89"> </text:span><text:span text:style-name="T56">parte</text:span><text:span text:style-name="T60"> </text:span><text:span text:style-name="T56">V?</text:span></text:p>
        <text:p text:style-name="P63"><text:span text:style-name="T299">*</text:span><text:span text:style-name="T309"> </text:span><text:span text:style-name="T190">Risposta:</text:span><text:span text:style-name="T177"> </text:span></text:p>
      </text:section>
      <text:section text:style-name="Sect1" text:name="Sezione18">
        <text:p text:style-name="P256"><draw:rect text:anchor-type="char" draw:z-index="69" draw:style-name="gr5" draw:text-style-name="P481" svg:width="0.02cm" svg:height="28.726cm" svg:x="0.205cm" svg:y="0cm"><text:p/></draw:rect><draw:rect text:anchor-type="char" draw:z-index="70" draw:style-name="gr5" draw:text-style-name="P481" svg:width="0.02cm" svg:height="28.726cm" svg:x="20.765cm" svg:y="0cm"><text:p/></draw:rect></text:p>
        <text:h text:style-name="P405" text:outline-level="3"><text:span text:style-name="T129">#</text:span><text:span text:style-name="T130"> </text:span><text:span text:style-name="T129">1<text:tab/></text:span></text:h>
        <text:p text:style-name="P280"><draw:polygon text:anchor-type="char" draw:z-index="85" draw:style-name="gr1" draw:text-style-name="P479" svg:width="7.379cm" svg:height="0.553cm" draw:transform="rotate (-3.14159265358979) translate (20.0275833333336cm 0.799041666666667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21"> </text:span><text:span text:style-name="T163">Ragione</text:span><text:span text:style-name="T203"> </text:span><text:span text:style-name="T148">sociale</text:span></text:p>
        <text:p text:style-name="P149"><draw:path text:anchor-type="char" draw:z-index="28" draw:style-name="gr4" draw:text-style-name="P479" svg:width="7.411cm" svg:height="0.082cm" draw:transform="rotate (-3.14159265358979) translate (20.0734444444447cm 0.566208333333333cm)" svg:viewBox="0 0 7412 83" svg:d="M4673 0l29 41 45 31 55 11h2481l57-11 46-31 26-41zM0 0l26 41 46 31 57 11h4326l54-11 46-31 28-41z"><text:p/></draw:path></text:p>
      </text:section>
      <text:p text:style-name="P316"><draw:rect text:anchor-type="char" draw:z-index="86" draw:style-name="gr5" draw:text-style-name="P481" svg:width="0.02cm" svg:height="28.999cm" svg:x="0.205cm" svg:y="0cm"><text:p/></draw:rect><draw:rect text:anchor-type="char" draw:z-index="87" draw:style-name="gr5" draw:text-style-name="P481" svg:width="0.02cm" svg:height="28.999cm" svg:x="20.765cm" svg:y="0cm"><text:p/></draw:rect><draw:path text:anchor-type="char" draw:z-index="88" draw:style-name="gr1" draw:text-style-name="P479" svg:width="7.441cm" svg:height="0.472cm" draw:transform="rotate (-3.14159265358979) translate (20.0893194444447cm 0.475930555555578cm)" svg:viewBox="0 0 7442 473" svg:d="M4674 410l11 58 4 5h2737l4-5 12-58v-266l-12-56-30-46-46-32-57-10h-2480l-54 10-46 32-32 46-11 56zM0 410l12 58 4 5h4583l3-5 11-58v-266l-11-56-32-46-46-32-54-10h-4325l-57 10-46 32-30 46-12 56z"><text:p/></draw:path><text:span text:style-name="T305">*</text:span><text:span text:style-name="T332"> <text:s/></text:span><text:span text:style-name="T146">Identificativo</text:span></text:p>
      <text:p text:style-name="P143"/>
      <text:p text:style-name="P317"><draw:polygon text:anchor-type="char" draw:z-index="89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</text:span><text:span text:style-name="T311"> </text:span><text:span text:style-name="T36">Attività</text:span><text:span text:style-name="T187"> </text:span><text:span text:style-name="T36">svolta</text:span><text:span text:style-name="T187"> </text:span><text:span text:style-name="T190">(per</text:span><text:span text:style-name="T183"> </text:span><text:span text:style-name="T190">questa</text:span><text:span text:style-name="T171"> </text:span><text:span text:style-name="T190">specifica</text:span></text:p>
      <text:p text:style-name="P319"><text:span text:style-name="T174">procedura)</text:span><text:span text:style-name="T244"> </text:span></text:p>
      <text:p text:style-name="P7"/>
      <text:p text:style-name="P320"><draw:g text:anchor-type="char" draw:z-index="285" draw:style-name="gr10"><draw:polygon draw:style-name="gr11" draw:text-style-name="P479" svg:width="7.379cm" svg:height="0.698cm" draw:transform="rotate (-3.14159265358979) translate (20.0275833333336cm 0.615597222222222cm)" svg:viewBox="0 0 7380 699" draw:points="145,699 7235,699 7292,686 7338,656 7368,611 7380,554 7380,144 7368,86 7338,40 7292,10 7235,0 145,0 88,10 42,40 12,86 0,144 0,554 12,611 42,656 88,686"><text:p/></draw:polygon><draw:frame draw:style-name="gr12" draw:text-style-name="P482" svg:width="0.412cm" svg:height="0.412cm" svg:x="12.852cm" svg:y="-0.08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8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49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49cm"><text:p text:style-name="P483"><text:span text:style-name="T364">no</text:span></text:p><draw:enhanced-geometry draw:type="0"/></draw:custom-shape></draw:g><text:span text:style-name="T305">* </text:span><text:span text:style-name="T146">Se</text:span><text:span text:style-name="T181"> </text:span><text:span text:style-name="T146">la</text:span><text:span text:style-name="T181"> </text:span><text:span text:style-name="T191">documentazione</text:span><text:span text:style-name="T233"> </text:span><text:span text:style-name="T162">pertinente </text:span><text:span text:style-name="T36">è</text:span><text:span text:style-name="T180"> </text:span><text:span text:style-name="T147">disponibile</text:span><text:span text:style-name="T174"> </text:span><text:span text:style-name="T190">elettronicamente, </text:span><text:span text:style-name="T202"><text:s/></text:span><text:span text:style-name="T36">indicare</text:span></text:p>
      <text:p text:style-name="P3"/>
      <text:h text:style-name="P405" text:outline-level="3"><text:span text:style-name="T129">#</text:span><text:span text:style-name="T130"> </text:span><text:span text:style-name="T129">1<text:tab/></text:span></text:h>
      <text:p text:style-name="P290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140"/>
      <text:p text:style-name="P84"><draw:polygon text:anchor-type="char" draw:z-index="90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<text:p text:style-name="P256"/>
      <text:p text:style-name="P89"><draw:polygon text:anchor-type="char" draw:z-index="91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92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3"/>
      <text:p text:style-name="P52"><draw:rect text:anchor-type="char" draw:z-index="29" draw:style-name="gr3" draw:text-style-name="P480" svg:width="20.13cm" svg:height="0.02cm" svg:x="0.43cm" svg:y="1.131cm"><text:p/></draw:rect><text:span text:style-name="T44">D:</text:span><text:span text:style-name="T49"> </text:span><text:span text:style-name="T37">INFORMAZIONI</text:span><text:span text:style-name="T49"> </text:span><text:span text:style-name="T39">CONCERNENTI</text:span><text:span text:style-name="T49"> </text:span><text:span text:style-name="T44">I</text:span><text:span text:style-name="T49"> </text:span><text:span text:style-name="T37">SUBAPPALTATORI</text:span><text:span text:style-name="T49"> </text:span><text:span text:style-name="T46">SULLE</text:span><text:span text:style-name="T49"> </text:span><text:span text:style-name="T44">CUI</text:span><text:span text:style-name="T49"> </text:span><text:span text:style-name="T39">CAPACITÀ</text:span><text:span text:style-name="T49"> </text:span><text:span text:style-name="T39">L'OPERATORE</text:span><text:span text:style-name="T49"> </text:span><text:span text:style-name="T39">ECONOMICO</text:span><text:span text:style-name="T50"> </text:span><text:span text:style-name="T44">NON</text:span><text:span text:style-name="T49"> </text:span><text:span text:style-name="T47">FA</text:span><text:span text:style-name="T51"> </text:span><text:span text:style-name="T40">AFFIDAMENTO</text:span></text:p>
      <text:p text:style-name="P47">Subappaltatori</text:p>
      <text:p text:style-name="P107"><text:span text:style-name="T57">L'operatore</text:span><text:span text:style-name="T90"> </text:span><text:span text:style-name="T57">economico</text:span><text:span text:style-name="T90"> </text:span><text:span text:style-name="T57">intende</text:span><text:span text:style-name="T90"> </text:span><text:span text:style-name="T57">subappaltare</text:span><text:span text:style-name="T102"> </text:span><text:span text:style-name="T56">parte</text:span><text:span text:style-name="T95"> </text:span><text:span text:style-name="T56">del</text:span><text:span text:style-name="T92"> </text:span><text:span text:style-name="T56">contratto</text:span><text:span text:style-name="T92"> </text:span><text:span text:style-name="T56">a</text:span><text:span text:style-name="T95"> </text:span><text:span text:style-name="T56">terzi?</text:span></text:p>
      <text:p text:style-name="P10"/>
      <text:p text:style-name="P322"><draw:g text:anchor-type="char" draw:z-index="286" draw:style-name="gr10"><draw:polygon draw:style-name="gr11" draw:text-style-name="P479" svg:width="7.379cm" svg:height="0.698cm" draw:transform="rotate (-3.14159265358979) translate (20.0275833333336cm 0.79375cm)" svg:viewBox="0 0 7380 699" draw:points="145,699 7235,699 7292,687 7338,656 7368,610 7380,555 7380,143 7368,88 7338,42 7292,10 7235,0 145,0 88,10 42,42 12,88 0,143 0,555 12,610 42,656 88,687"><text:p/></draw:polygon><draw:frame draw:style-name="gr12" draw:text-style-name="P482" svg:width="0.412cm" svg:height="0.412cm" svg:x="12.852cm" svg:y="0.095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5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cm"><text:p text:style-name="P483"><text:span text:style-name="T364">no</text:span></text:p><draw:enhanced-geometry draw:type="0"/></draw:custom-shape></draw:g><text:span text:style-name="T299">*</text:span><text:span text:style-name="T308"> </text:span><text:span text:style-name="T190">Risposta:</text:span><text:span text:style-name="T177"> </text:span></text:p>
      <text:p text:style-name="P167"/>
      <text:h text:style-name="P406" text:outline-level="3"><text:span text:style-name="T129">#</text:span><text:span text:style-name="T130"> </text:span><text:span text:style-name="T129">1<text:tab/></text:span></text:h>
      <text:p text:style-name="P318"><draw:polygon text:anchor-type="char" draw:z-index="93" draw:style-name="gr1" draw:text-style-name="P479" svg:width="7.379cm" svg:height="0.553cm" draw:transform="rotate (-3.14159265358979) translate (20.0275833333336cm 0.799041666666667cm)" svg:viewBox="0 0 7380 554" draw:points="145,554 7235,554 7292,542 7338,512 7368,466 7380,409 7380,143 7368,88 7338,42 7292,11 7235,0 145,0 88,11 42,42 12,88 0,143 0,409 12,466 42,512 88,542"><text:p/></draw:polygon><text:span text:style-name="T299">*</text:span><text:span text:style-name="T311"> </text:span><text:span text:style-name="T36">Attività</text:span><text:span text:style-name="T187"> </text:span><text:span text:style-name="T36">svolta</text:span><text:span text:style-name="T187"> </text:span><text:span text:style-name="T190">(per</text:span><text:span text:style-name="T183"> </text:span><text:span text:style-name="T190">questa</text:span><text:span text:style-name="T171"> </text:span><text:span text:style-name="T190">specifica</text:span></text:p>
      <text:p text:style-name="P319"><text:span text:style-name="T174">procedura)</text:span><text:span text:style-name="T244"> </text:span></text:p>
      <text:p text:style-name="P143"/>
      <text:p text:style-name="P326"><draw:polygon text:anchor-type="char" draw:z-index="94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36">Quota</text:span><text:span text:style-name="T133"> </text:span><text:span text:style-name="T36">(espressa</text:span><text:span text:style-name="T134"> </text:span><text:span text:style-name="T36">in</text:span><text:span text:style-name="T179"> </text:span><text:span text:style-name="T178">percentuale)</text:span><text:span text:style-name="T186"> </text:span><text:span text:style-name="T178">sull'importo</text:span></text:p>
      <text:p text:style-name="P101">contrattuale:</text:p>
      <text:p text:style-name="P14"/>
      <text:p text:style-name="P307"><text:span text:style-name="T345">Se</text:span><text:span text:style-name="T294"> </text:span><text:span text:style-name="T345">l'amministrazione</text:span><text:span text:style-name="T294"> </text:span><text:span text:style-name="T345">aggiudicatrice</text:span><text:span text:style-name="T294"> </text:span><text:span text:style-name="T346">o</text:span><text:span text:style-name="T294"> </text:span><text:span text:style-name="T346">l'ente</text:span><text:span text:style-name="T295"> </text:span><text:span text:style-name="T346">aggiudicatore</text:span><text:span text:style-name="T294"> </text:span><text:span text:style-name="T346">richiede</text:span><text:span text:style-name="T294"> </text:span><text:span text:style-name="T346">esplicitamente</text:span><text:span text:style-name="T294"> </text:span><text:span text:style-name="T346">queste</text:span><text:span text:style-name="T295"> </text:span><text:span text:style-name="T346">informazioni</text:span><text:span text:style-name="T294"> </text:span><text:span text:style-name="T346">in</text:span><text:span text:style-name="T294"> </text:span><text:span text:style-name="T346">aggiunta</text:span><text:span text:style-name="T294"> </text:span><text:span text:style-name="T346">alle</text:span><text:span text:style-name="T295"> </text:span><text:span text:style-name="T346">informazioni</text:span><text:span text:style-name="T294"> </text:span><text:span text:style-name="T346">della</text:span><text:span text:style-name="T294"> </text:span><text:span text:style-name="T346">presente</text:span><text:span text:style-name="T294"> </text:span><text:span text:style-name="T346">sezione,</text:span><text:span text:style-name="T295"> </text:span><text:span text:style-name="T346">fornire</text:span><text:span text:style-name="T294"> </text:span><text:span text:style-name="T346">le</text:span> informazioni richieste dalle sezioni A e B della presente parte, dalla parte III e dalla parte VI, per ognuno dei subappaltatori (o categorie di subappaltatori)<text:span text:style-name="T343"> </text:span>interessati.</text:p>
      <text:p text:style-name="P9"/>
      <text:p text:style-name="P271"/>
      <text:p text:style-name="P277"/>
      <text:h text:style-name="Heading_20_1" text:outline-level="2"><text:span text:style-name="T1">PARTE</text:span><text:span text:style-name="T31"> </text:span><text:span text:style-name="T1">III:</text:span><text:span text:style-name="T31"> </text:span><text:span text:style-name="T5">MOTIVI</text:span><text:span text:style-name="T31"> </text:span><text:span text:style-name="T1">DI</text:span><text:span text:style-name="T31"> </text:span><text:span text:style-name="T6">ESCLUSIONE</text:span></text:h>
      <text:p text:style-name="P53"><draw:rect text:anchor-type="char" draw:z-index="30" draw:style-name="gr3" draw:text-style-name="P480" svg:width="20.13cm" svg:height="0.02cm" svg:x="0.43cm" svg:y="1.067cm"><text:p/></draw:rect><text:span text:style-name="T44">A:</text:span><text:span text:style-name="T49"> </text:span><text:span text:style-name="T39">MOTIVI</text:span><text:span text:style-name="T49"> </text:span><text:span text:style-name="T39">LEGATI</text:span><text:span text:style-name="T50"> </text:span><text:span text:style-name="T44">A</text:span><text:span text:style-name="T49"> </text:span><text:span text:style-name="T39">CONDANNE</text:span><text:span text:style-name="T49"> </text:span><text:span text:style-name="T47">PENALI</text:span></text:p>
      <text:p text:style-name="P184"/>
      <text:p text:style-name="P36">L'articolo<text:span text:style-name="T342"> </text:span>57,<text:span text:style-name="T294"> </text:span>paragrafo<text:span text:style-name="T342"> </text:span>1,<text:span text:style-name="T294"> </text:span>della<text:span text:style-name="T342"> </text:span>direttiva<text:span text:style-name="T294"> </text:span>2014/24/UE<text:span text:style-name="T294"> </text:span>stabilisce<text:span text:style-name="T342"> </text:span>i<text:span text:style-name="T295"> </text:span>seguenti<text:span text:style-name="T342"> </text:span>motivi<text:span text:style-name="T294"> </text:span>di<text:span text:style-name="T294"> </text:span>esclusione:</text:p>
      <text:list xml:id="list1689321163" text:style-name="WWNum1">
        <text:list-item>
          <text:p text:style-name="P460"><text:span text:style-name="T347">Partecipazione</text:span><text:span text:style-name="T348"> </text:span><text:span text:style-name="T347">a</text:span><text:span text:style-name="T348"> </text:span><text:span text:style-name="T347">un’organizzazione</text:span><text:span text:style-name="T349"> </text:span><text:span text:style-name="T350">criminale;</text:span></text:p>
        </text:list-item>
        <text:list-item>
          <text:p text:style-name="P461">Corruzione;</text:p>
        </text:list-item>
        <text:list-item>
          <text:p text:style-name="P462">Frode;</text:p>
        </text:list-item>
        <text:list-item>
          <text:p text:style-name="P464"><text:span text:style-name="T347">Reati</text:span><text:span text:style-name="T351"> </text:span><text:span text:style-name="T347">terroristici</text:span><text:span text:style-name="T352"> </text:span><text:span text:style-name="T347">o</text:span><text:span text:style-name="T352"> </text:span><text:span text:style-name="T347">reati</text:span><text:span text:style-name="T352"> </text:span><text:span text:style-name="T347">connessi</text:span><text:span text:style-name="T352"> </text:span><text:span text:style-name="T347">alle</text:span><text:span text:style-name="T352"> </text:span><text:span text:style-name="T347">attività</text:span><text:span text:style-name="T352"> </text:span><text:span text:style-name="T347">terroristiche;</text:span></text:p>
        </text:list-item>
        <text:list-item>
          <text:p text:style-name="P463"><text:span text:style-name="T353">Riciclaggio</text:span><text:span text:style-name="T354"> </text:span><text:span text:style-name="T353">di</text:span><text:span text:style-name="T355"> </text:span><text:span text:style-name="T353">proventi</text:span><text:span text:style-name="T354"> </text:span><text:span text:style-name="T347">di</text:span><text:span text:style-name="T355"> </text:span><text:span text:style-name="T347">attività</text:span><text:span text:style-name="T355"> </text:span><text:span text:style-name="T347">criminose</text:span><text:span text:style-name="T355"> </text:span><text:span text:style-name="T347">o</text:span><text:span text:style-name="T348"> </text:span><text:span text:style-name="T347">finanziamento</text:span><text:span text:style-name="T354"> </text:span><text:span text:style-name="T347">al</text:span><text:span text:style-name="T348"> </text:span><text:span text:style-name="T347">terrorismo;</text:span></text:p>
        </text:list-item>
        <text:list-item>
          <text:p text:style-name="P465"><text:span text:style-name="T350">Lavoro</text:span><text:span text:style-name="T355"> </text:span><text:span text:style-name="T350">minorile</text:span><text:span text:style-name="T348"> </text:span><text:span text:style-name="T350">e</text:span><text:span text:style-name="T348"> </text:span><text:span text:style-name="T350">altre</text:span><text:span text:style-name="T348"> </text:span><text:span text:style-name="T350">forme</text:span><text:span text:style-name="T348"> </text:span><text:span text:style-name="T350">di</text:span><text:span text:style-name="T348"> </text:span><text:span text:style-name="T350">tratta</text:span><text:span text:style-name="T348"> </text:span><text:span text:style-name="T350">di</text:span><text:span text:style-name="T348"> </text:span><text:span text:style-name="T350">esseri</text:span><text:span text:style-name="T348"> </text:span><text:span text:style-name="T350">umani.</text:span></text:p>
        </text:list-item>
      </text:list>
      <text:p text:style-name="P54"><text:span text:style-name="T11">Partecipazione</text:span><text:span text:style-name="T20"> </text:span><text:span text:style-name="T12">ad</text:span><text:span text:style-name="T20"> </text:span><text:span text:style-name="T11">organizzazione</text:span><text:span text:style-name="T20"> </text:span><text:span text:style-name="T13">criminale</text:span></text:p>
      <text:section text:style-name="Sect9" text:name="Sezione19">
        <text:p text:style-name="P420"><draw:rect text:anchor-type="char" draw:z-index="95" draw:style-name="gr7" draw:text-style-name="P481" svg:width="0.02cm" svg:height="26.184cm" svg:x="0.205cm" svg:y="0cm"><text:p/></draw:rect><text:span text:style-name="T57">Partecipazione</text:span><text:span text:style-name="T88"> </text:span><text:span text:style-name="T57">a</text:span><text:span text:style-name="T88"> </text:span><text:span text:style-name="T57">un'organizzazione</text:span><text:span text:style-name="T88"> </text:span><text:span text:style-name="T57">criminale,</text:span><text:span text:style-name="T102"> </text:span><text:span text:style-name="T56">come</text:span><text:span text:style-name="T95"> </text:span><text:span text:style-name="T56">definita</text:span><text:span text:style-name="T92"> </text:span><text:span text:style-name="T56">all'articolo</text:span><text:span text:style-name="T92"> </text:span><text:span text:style-name="T56">2</text:span><text:span text:style-name="T92"> </text:span><text:span text:style-name="T56">della</text:span><text:span text:style-name="T92"> </text:span><text:span text:style-name="T56">Decisione</text:span><text:span text:style-name="T74"> </text:span><text:span text:style-name="T56">quadro 2008/841/GAI del Consiglio, del 24</text:span><text:span text:style-name="T74"> </text:span><text:span text:style-name="T56">ottobre 2008, sulla lotta alla criminalità</text:span><text:span text:style-name="T74"> </text:span><text:span text:style-name="T56">organizzata</text:span></text:p>
        <text:p text:style-name="P67"><text:span text:style-name="T56">Partecipazione ad un'organizzazione</text:span><text:span text:style-name="T74"> </text:span><text:span text:style-name="T56">criminale</text:span><text:span text:style-name="T91"> </text:span><text:span text:style-name="T56">-</text:span><text:span text:style-name="T74"> </text:span><text:span text:style-name="T56">Decreto</text:span><text:span text:style-name="T103"> </text:span><text:span text:style-name="T56">legislativo</text:span><text:span text:style-name="T96"> </text:span><text:span text:style-name="T56">31</text:span><text:span text:style-name="T96"> </text:span><text:span text:style-name="T56">marzo</text:span><text:span text:style-name="T103"> </text:span><text:span text:style-name="T56">2023,</text:span><text:span text:style-name="T96"> </text:span><text:span text:style-name="T56">n.</text:span><text:span text:style-name="T96"> </text:span><text:span text:style-name="T56">36</text:span><text:span text:style-name="T103"> </text:span><text:span text:style-name="T56">-</text:span><text:span text:style-name="T96"> </text:span><text:span text:style-name="T56">art.</text:span><text:span text:style-name="T96"> </text:span><text:span text:style-name="T56">94</text:span><text:span text:style-name="T97"> </text:span><text:span text:style-name="T56">co.</text:span><text:span text:style-name="T100"> </text:span><text:span text:style-name="T56">1 lett. a)</text:span></text:p>
        <text:p text:style-name="P26"><text:span text:style-name="T56">L'operatore economico ovvero uno dei soggetti di</text:span><text:span text:style-name="T83"> </text:span><text:span text:style-name="T56">cui all'articolo 94 co. 3 del Decreto legislativo 36</text:span><text:span text:style-name="T74"> </text:span><text:span text:style-name="T56">del 31 marzo 2023 sono stati condannati con</text:span><text:span text:style-name="T74"> </text:span><text:span text:style-name="T56">sentenza definitiva o decreto</text:span><text:span text:style-name="T74"> </text:span><text:span text:style-name="T56">penale di condanna</text:span><text:span text:style-name="T74"> </text:span><text:span text:style-name="T56">divenuto</text:span><text:span text:style-name="T60"> </text:span><text:span text:style-name="T56">irrevocabile</text:span><text:span text:style-name="T76"> </text:span><text:span text:style-name="T56">per</text:span><text:span text:style-name="T76"> </text:span><text:span text:style-name="T56">il</text:span><text:span text:style-name="T76"> </text:span><text:span text:style-name="T56">motivo</text:span><text:span text:style-name="T60"> </text:span><text:span text:style-name="T56">indicato</text:span><text:span text:style-name="T74"> </text:span><text:span text:style-name="T56">sopra?</text:span></text:p>
        <text:p text:style-name="P327"/>
        <text:p text:style-name="P233"><text:span text:style-name="T299">*</text:span><text:span text:style-name="T306"> </text:span><text:span text:style-name="T36">Risposta</text:span><text:span text:style-name="T209"> </text:span><text:span text:style-name="T190">fornita</text:span></text:p>
        <text:p text:style-name="P140"/>
        <text:h text:style-name="P407" text:outline-level="3"><draw:g text:anchor-type="char" draw:z-index="287" draw:style-name="gr10"><draw:polygon draw:style-name="gr11" draw:text-style-name="P479" svg:width="7.379cm" svg:height="0.698cm" draw:transform="rotate (-3.14159265358979) translate (20.0285555555553cm -0.301625cm)" svg:viewBox="0 0 7380 699" draw:points="145,699 7235,699 7292,687 7338,656 7368,612 7380,555 7380,145 7368,88 7338,42 7292,12 7235,0 145,0 88,12 42,42 12,88 0,145 0,555 12,612 42,656 88,687"><text:p/></draw:polygon><draw:frame draw:style-name="gr12" draw:text-style-name="P482" svg:width="0.412cm" svg:height="0.412cm" svg:x="12.852cm" svg:y="-1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1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0.663cm"><text:p text:style-name="P483"><text:span text:style-name="T364">si</text:span></text:p><draw:enhanced-geometry draw:type="0"/></draw:custom-shape><draw:custom-shape draw:style-name="gr13" draw:text-style-name="P484" svg:width="0.301cm" svg:height="0.346cm" svg:x="14.983cm" svg:y="-0.663cm"><text:p text:style-name="P483"><text:span text:style-name="T364">no</text:span></text:p><draw:enhanced-geometry draw:type="0"/></draw:custom-shape></draw:g><text:span text:style-name="T129">#</text:span><text:span text:style-name="T130"> </text:span><text:span text:style-name="T129">1<text:tab/></text:span></text:h>
        <text:p text:style-name="P217"><draw:polygon text:anchor-type="char" draw:z-index="97" draw:style-name="gr1" draw:text-style-name="P479" svg:width="7.379cm" svg:height="0.553cm" draw:transform="rotate (-3.14159265358979) translate (20.0285555555554cm 0.797277777777778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5"> </text:span><text:span text:style-name="T146">Data</text:span><text:span text:style-name="T246"> </text:span><text:span text:style-name="T163">della</text:span><text:span text:style-name="T247"> </text:span><text:span text:style-name="T175">condanna</text:span></text:p>
        <text:p text:style-name="P274"/>
        <text:p text:style-name="P253"><text:span text:style-name="T305">*</text:span><text:span text:style-name="T328"> </text:span><text:span text:style-name="T191">Durata</text:span><text:span text:style-name="T249"> </text:span><text:span text:style-name="T163">della</text:span><text:span text:style-name="T251"> </text:span><text:span text:style-name="T175">condanna</text:span></text:p>
        <text:p text:style-name="P239"/>
        <text:p text:style-name="P328"><draw:polygon text:anchor-type="char" draw:z-index="0" draw:style-name="gr1" draw:text-style-name="P479" svg:width="2.296cm" svg:height="0.553cm" draw:transform="rotate (-3.14159265358979) translate (14.9450277777775cm 0.479777777777778cm)" svg:viewBox="0 0 2297 554" draw:points="145,554 2152,554 2209,543 2255,512 2285,467 2297,412 2297,145 2285,88 2255,42 2209,12 2152,0 145,0 88,12 42,42 12,88 0,145 0,412 12,467 42,512 88,543"><text:p/></draw:polygon><draw:polygon text:anchor-type="char" draw:z-index="98" draw:style-name="gr1" draw:text-style-name="P479" svg:width="2.296cm" svg:height="0.553cm" draw:transform="rotate (-3.14159265358979) translate (20.6035833333331cm 0.479777777777778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274"/>
        <text:p text:style-name="P330"><draw:polygon text:anchor-type="char" draw:z-index="99" draw:style-name="gr1" draw:text-style-name="P479" svg:width="7.379cm" svg:height="0.553cm" draw:transform="rotate (-3.14159265358979) translate (20.028555555555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3"> </text:span><text:span text:style-name="T146">Motivo</text:span></text:p>
      </text:section>
      <text:section text:style-name="Sect1" text:name="Sezione20">
        <text:p text:style-name="P147"><draw:rect text:anchor-type="char" draw:z-index="96" draw:style-name="gr5" draw:text-style-name="P481" svg:width="0.02cm" svg:height="26.184cm" svg:x="20.765cm" svg:y="0cm"><text:p/></draw:rect></text:p>
        <text:p text:style-name="P334"><draw:polygon text:anchor-type="char" draw:z-index="100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3"> </text:span><text:span text:style-name="T146">Chi</text:span><text:span text:style-name="T252"> </text:span><text:span text:style-name="T146">è</text:span><text:span text:style-name="T164"> </text:span><text:span text:style-name="T146">stato</text:span><text:span text:style-name="T252"> </text:span><text:span text:style-name="T191">condannato</text:span></text:p>
        <text:p text:style-name="P147"/>
        <text:p text:style-name="P335"><text:span text:style-name="T305">*</text:span><text:span text:style-name="T312"> </text:span><text:span text:style-name="T163">Periodo</text:span><text:span text:style-name="T249"> </text:span><text:span text:style-name="T146">di</text:span><text:span text:style-name="T248"> </text:span><text:span text:style-name="T148">esclusione</text:span></text:p>
        <text:p text:style-name="P274"/>
        <text:p text:style-name="P337"><draw:polygon text:anchor-type="char" draw:z-index="1" draw:style-name="gr1" draw:text-style-name="P479" svg:width="2.296cm" svg:height="0.553cm" draw:transform="rotate (-3.14159265358979) translate (14.9440555555558cm 0.479777777777778cm)" svg:viewBox="0 0 2297 554" draw:points="145,554 2152,554 2209,543 2255,512 2285,467 2297,412 2297,145 2285,88 2255,42 2209,12 2152,0 145,0 88,12 42,42 12,88 0,145 0,412 12,467 42,512 88,543"><text:p/></draw:polygon><draw:polygon text:anchor-type="char" draw:z-index="101" draw:style-name="gr1" draw:text-style-name="P479" svg:width="2.296cm" svg:height="0.553cm" draw:transform="rotate (-3.14159265358979) translate (20.6026111111114cm 0.479777777777778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3"/>
        <text:p text:style-name="P14"/>
        <text:p text:style-name="P339"><draw:g text:anchor-type="char" draw:z-index="288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h text:style-name="P405" text:outline-level="3"><text:span text:style-name="T129">#</text:span><text:span text:style-name="T130"> </text:span><text:span text:style-name="T129">1<text:tab/></text:span></text:h>
        <text:p text:style-name="P342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  <text:p text:style-name="P140"/>
        <text:p text:style-name="P84"><draw:polygon text:anchor-type="char" draw:z-index="102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  <text:p text:style-name="P256"/>
        <text:p text:style-name="P89"><draw:polygon text:anchor-type="char" draw:z-index="103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256"/>
        <text:p text:style-name="P98"><draw:polygon text:anchor-type="char" draw:z-index="104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344"><draw:g text:anchor-type="char" draw:z-index="289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32"> </text:span><text:span text:style-name="T36">“Self-Cleaning")?</text:span></text:p>
        <text:p text:style-name="P348"><draw:polygon text:anchor-type="char" draw:z-index="105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  <text:p text:style-name="P179"/>
        <text:p text:style-name="P182"/>
        <text:p text:style-name="P39">Corruzione</text:p>
      </text:section>
      <text:section text:style-name="Sect9" text:name="Sezione21">
        <text:p text:style-name="P423"><text:span text:style-name="T56">Corruzione,</text:span><text:span text:style-name="T95"> </text:span><text:span text:style-name="T56">come</text:span><text:span text:style-name="T92"> </text:span><text:span text:style-name="T56">definita</text:span><text:span text:style-name="T92"> </text:span><text:span text:style-name="T56">nell'articolo</text:span><text:span text:style-name="T92"> </text:span><text:span text:style-name="T56">3</text:span><text:span text:style-name="T92"> </text:span><text:span text:style-name="T56">della</text:span><text:span text:style-name="T74"> </text:span><text:span text:style-name="T56">convenzione</text:span><text:span text:style-name="T95"> </text:span><text:span text:style-name="T56">sulla</text:span><text:span text:style-name="T95"> </text:span><text:span text:style-name="T56">lotta</text:span><text:span text:style-name="T95"> </text:span><text:span text:style-name="T56">alla</text:span><text:span text:style-name="T95"> </text:span><text:span text:style-name="T56">corruzione</text:span><text:span text:style-name="T95"> </text:span><text:span text:style-name="T56">che</text:span><text:span text:style-name="T74"> </text:span><text:span text:style-name="T56">coinvolge</text:span><text:span text:style-name="T74"> </text:span><text:span text:style-name="T56">funzionari</text:span><text:span text:style-name="T95"> </text:span><text:span text:style-name="T56">delle</text:span><text:span text:style-name="T95"> </text:span><text:span text:style-name="T56">Comunità</text:span><text:span text:style-name="T74"> </text:span><text:span text:style-name="T56">europee</text:span><text:span text:style-name="T95"> </text:span><text:span text:style-name="T56">o</text:span><text:span text:style-name="T74"> </text:span><text:span text:style-name="T56">funzionari</text:span><text:span text:style-name="T92"> </text:span><text:span text:style-name="T56">degli</text:span><text:span text:style-name="T92"> </text:span><text:span text:style-name="T56">Stati</text:span><text:span text:style-name="T92"> </text:span><text:span text:style-name="T56">membri</text:span><text:span text:style-name="T91"> </text:span><text:span text:style-name="T56">dell'Unione</text:span><text:span text:style-name="T74"> </text:span><text:span text:style-name="T56">europea, GU C 195 del 25.6.1997 e all'articolo 2,</text:span><text:span text:style-name="T83"> </text:span><text:span text:style-name="T56">paragrafo 1, della decisione quadro del</text:span><text:span text:style-name="T74"> </text:span><text:span text:style-name="T56">Consiglio</text:span><text:span text:style-name="T83"> </text:span><text:span text:style-name="T56">2003/568</text:span><text:span text:style-name="T104"> </text:span><text:span text:style-name="T56">/</text:span><text:span text:style-name="T104"> </text:span><text:span text:style-name="T56">GAI</text:span><text:span text:style-name="T104"> </text:span><text:span text:style-name="T56">del</text:span><text:span text:style-name="T104"> </text:span><text:span text:style-name="T56">22</text:span><text:span text:style-name="T104"> </text:span><text:span text:style-name="T56">luglio</text:span><text:span text:style-name="T104"> </text:span><text:span text:style-name="T56">2003</text:span><text:span text:style-name="T104"> </text:span><text:span text:style-name="T56">sulla</text:span><text:span text:style-name="T104"> </text:span><text:span text:style-name="T56">lotta</text:span><text:span text:style-name="T104"> </text:span><text:span text:style-name="T56">alla</text:span><text:span text:style-name="T97"> </text:span><text:span text:style-name="T56">corruzione</text:span><text:span text:style-name="T74"> </text:span><text:span text:style-name="T56">nel</text:span><text:span text:style-name="T95"> </text:span><text:span text:style-name="T56">settore</text:span><text:span text:style-name="T95"> </text:span><text:span text:style-name="T56">privato</text:span><text:span text:style-name="T74"> </text:span><text:span text:style-name="T56">(GU</text:span><text:span text:style-name="T95"> </text:span><text:span text:style-name="T56">L</text:span><text:span text:style-name="T95"> </text:span><text:span text:style-name="T56">192</text:span><text:span text:style-name="T74"> </text:span><text:span text:style-name="T56">del</text:span><text:span text:style-name="T74"> </text:span><text:span text:style-name="T56">31.7.2003). Questo motivo di esclusione include</text:span><text:span text:style-name="T74"> </text:span><text:span text:style-name="T56">anche</text:span><text:span text:style-name="T74"> </text:span><text:span text:style-name="T56">la</text:span><text:span text:style-name="T95"> </text:span><text:span text:style-name="T56">corruzione</text:span><text:span text:style-name="T95"> </text:span><text:span text:style-name="T56">come</text:span><text:span text:style-name="T95"> </text:span><text:span text:style-name="T56">definita</text:span><text:span text:style-name="T95"> </text:span><text:span text:style-name="T56">nel</text:span><text:span text:style-name="T74"> </text:span><text:span text:style-name="T56">diritto</text:span><text:span text:style-name="T74"> </text:span><text:span text:style-name="T56">nazionale</text:span><text:span text:style-name="T74"> </text:span><text:span text:style-name="T56">dell'amministrazione</text:span><text:span text:style-name="T95"> </text:span><text:span text:style-name="T56">aggiudicatrice</text:span><text:span text:style-name="T74"> </text:span><text:span text:style-name="T56">(ente</text:span><text:span text:style-name="T92"> </text:span><text:span text:style-name="T56">aggiudicatore)</text:span><text:span text:style-name="T92"> </text:span><text:span text:style-name="T56">o</text:span><text:span text:style-name="T92"> </text:span><text:span text:style-name="T56">dell'operatore</text:span><text:span text:style-name="T91"> </text:span><text:span text:style-name="T56">economico</text:span></text:p>
        <text:p text:style-name="P421"><text:span text:style-name="T56">Corruzione</text:span><text:span text:style-name="T74"> </text:span><text:span text:style-name="T56">-</text:span><text:span text:style-name="T74"> </text:span><text:span text:style-name="T56">Decreto legislativo 31 marzo</text:span><text:span text:style-name="T83"> </text:span><text:span text:style-name="T56">2023,</text:span><text:span text:style-name="T105"> </text:span><text:span text:style-name="T56">n.</text:span><text:span text:style-name="T105"> </text:span><text:span text:style-name="T56">36</text:span><text:span text:style-name="T105"> </text:span><text:span text:style-name="T56">-</text:span><text:span text:style-name="T105"> </text:span><text:span text:style-name="T56">art.</text:span><text:span text:style-name="T93"> </text:span><text:span text:style-name="T56">94</text:span><text:span text:style-name="T105"> </text:span><text:span text:style-name="T56">co.</text:span><text:span text:style-name="T105"> </text:span><text:span text:style-name="T56">1</text:span><text:span text:style-name="T105"> </text:span><text:span text:style-name="T56">lett.</text:span><text:span text:style-name="T93"> </text:span><text:span text:style-name="T56">b)</text:span></text:p>
        <text:p text:style-name="P26"><text:span text:style-name="T56">L'operatore economico ovvero uno dei soggetti di</text:span><text:span text:style-name="T83"> </text:span><text:span text:style-name="T56">cui all'articolo 94 co. 3 del Decreto legislativo 36</text:span><text:span text:style-name="T74"> </text:span><text:span text:style-name="T56">del 31 marzo 2023 sono stati condannati con</text:span><text:span text:style-name="T74"> </text:span><text:span text:style-name="T56">sentenza definitiva o decreto</text:span><text:span text:style-name="T74"> </text:span><text:span text:style-name="T56">penale di condanna</text:span><text:span text:style-name="T74"> </text:span><text:span text:style-name="T56">divenuto</text:span><text:span text:style-name="T60"> </text:span><text:span text:style-name="T56">irrevocabile</text:span><text:span text:style-name="T76"> </text:span><text:span text:style-name="T56">per</text:span><text:span text:style-name="T76"> </text:span><text:span text:style-name="T56">il</text:span><text:span text:style-name="T76"> </text:span><text:span text:style-name="T56">motivo</text:span><text:span text:style-name="T60"> </text:span><text:span text:style-name="T56">indicato</text:span><text:span text:style-name="T74"> </text:span><text:span text:style-name="T56">sopra?</text:span></text:p>
        <text:p text:style-name="P234"><text:span text:style-name="T299">*</text:span><text:span text:style-name="T314"> </text:span><text:span text:style-name="T36">Risposta</text:span><text:span text:style-name="T256"> </text:span><text:span text:style-name="T190">fornita</text:span></text:p>
        <text:p text:style-name="P140"/>
        <text:h text:style-name="P407" text:outline-level="3"><draw:g text:anchor-type="char" draw:z-index="290" draw:style-name="gr10"><draw:polygon draw:style-name="gr11" draw:text-style-name="P479" svg:width="7.379cm" svg:height="0.698cm" draw:transform="rotate (-3.14159265358979) translate (20.0285555555553cm -0.301625cm)" svg:viewBox="0 0 7380 699" draw:points="145,699 7235,699 7292,687 7338,656 7368,612 7380,555 7380,145 7368,88 7338,42 7292,12 7235,0 145,0 88,12 42,42 12,88 0,145 0,555 12,612 42,656 88,687"><text:p/></draw:polygon><draw:frame draw:style-name="gr12" draw:text-style-name="P482" svg:width="0.412cm" svg:height="0.412cm" svg:x="12.852cm" svg:y="-1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1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0.663cm"><text:p text:style-name="P483"><text:span text:style-name="T364">si</text:span></text:p><draw:enhanced-geometry draw:type="0"/></draw:custom-shape><draw:custom-shape draw:style-name="gr13" draw:text-style-name="P484" svg:width="0.301cm" svg:height="0.346cm" svg:x="14.983cm" svg:y="-0.663cm"><text:p text:style-name="P483"><text:span text:style-name="T364">no</text:span></text:p><draw:enhanced-geometry draw:type="0"/></draw:custom-shape></draw:g><text:span text:style-name="T129">#</text:span><text:span text:style-name="T130"> </text:span><text:span text:style-name="T129">1<text:tab/></text:span></text:h>
        <text:p text:style-name="P217"><draw:polygon text:anchor-type="char" draw:z-index="108" draw:style-name="gr1" draw:text-style-name="P479" svg:width="7.379cm" svg:height="0.553cm" draw:transform="rotate (-3.14159265358979) translate (20.0285555555553cm 0.776111111111111cm)" svg:viewBox="0 0 7380 554" draw:points="145,554 7235,554 7292,542 7338,512 7368,466 7380,409 7380,143 7368,88 7338,42 7292,11 7235,0 145,0 88,11 42,42 12,88 0,143 0,409 12,466 42,512 88,542"><text:p/></draw:polygon><text:span text:style-name="T305">*</text:span><text:span text:style-name="T315"> </text:span><text:span text:style-name="T146">Data</text:span><text:span text:style-name="T246"> </text:span><text:span text:style-name="T163">della</text:span><text:span text:style-name="T247"> </text:span><text:span text:style-name="T175">condanna</text:span></text:p>
        <text:p text:style-name="P274"/>
        <text:p text:style-name="P253"><text:span text:style-name="T305">*</text:span><text:span text:style-name="T328"> </text:span><text:span text:style-name="T191">Durata</text:span><text:span text:style-name="T249"> </text:span><text:span text:style-name="T163">della</text:span><text:span text:style-name="T251"> </text:span><text:span text:style-name="T175">condanna</text:span></text:p>
        <text:p text:style-name="P274"/>
        <text:p text:style-name="P329"><draw:polygon text:anchor-type="char" draw:z-index="2" draw:style-name="gr1" draw:text-style-name="P479" svg:width="2.296cm" svg:height="0.553cm" draw:transform="rotate (-3.14159265358979) translate (14.9450277777775cm 0.456847222222222cm)" svg:viewBox="0 0 2297 554" draw:points="145,554 2152,554 2209,542 2255,512 2285,466 2297,410 2297,143 2285,88 2255,42 2209,11 2152,0 145,0 88,11 42,42 12,88 0,143 0,410 12,466 42,512 88,542"><text:p/></draw:polygon><draw:polygon text:anchor-type="char" draw:z-index="109" draw:style-name="gr1" draw:text-style-name="P479" svg:width="2.296cm" svg:height="0.553cm" draw:transform="rotate (-3.14159265358979) translate (20.6035833333331cm 0.456847222222222cm)" svg:viewBox="0 0 2297 554" draw:points="143,554 2153,554 2211,542 2256,512 2286,466 2297,410 2297,143 2286,88 2256,42 2211,11 2153,0 143,0 86,11 42,42 10,88 0,143 0,410 10,466 42,512 86,542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274"/>
        <text:p text:style-name="P330"><draw:polygon text:anchor-type="char" draw:z-index="110" draw:style-name="gr1" draw:text-style-name="P479" svg:width="7.379cm" svg:height="0.553cm" draw:transform="rotate (-3.14159265358979) translate (20.0285555555554cm 0.456847222222222cm)" svg:viewBox="0 0 7380 554" draw:points="145,554 7235,554 7292,542 7338,512 7368,466 7380,410 7380,143 7368,88 7338,42 7292,11 7235,0 145,0 88,11 42,42 12,88 0,143 0,410 12,466 42,512 88,542"><text:p/></draw:polygon><text:span text:style-name="T305">*</text:span><text:span text:style-name="T334"> </text:span><text:span text:style-name="T146">Motivo</text:span></text:p>
        <text:p text:style-name="P274"/>
        <text:p text:style-name="P297"><draw:polygon text:anchor-type="char" draw:z-index="111" draw:style-name="gr1" draw:text-style-name="P479" svg:width="7.379cm" svg:height="0.553cm" draw:transform="rotate (-3.14159265358979) translate (20.0285555555553cm 0.456847222222222cm)" svg:viewBox="0 0 7380 554" draw:points="145,554 7235,554 7292,542 7338,512 7368,466 7380,410 7380,143 7368,88 7338,42 7292,11 7235,0 145,0 88,11 42,42 12,88 0,143 0,410 12,466 42,512 88,542"><text:p/></draw:polygon><text:span text:style-name="T305">*</text:span><text:span text:style-name="T313"> </text:span><text:span text:style-name="T146">Chi</text:span><text:span text:style-name="T252"> </text:span><text:span text:style-name="T146">è</text:span><text:span text:style-name="T164"> </text:span><text:span text:style-name="T146">stato</text:span><text:span text:style-name="T252"> </text:span><text:span text:style-name="T191">condannato</text:span></text:p>
        <text:p text:style-name="P274"/>
        <text:p text:style-name="P228"><text:span text:style-name="T305">*</text:span><text:span text:style-name="T312"> </text:span><text:span text:style-name="T163">Periodo</text:span><text:span text:style-name="T249"> </text:span><text:span text:style-name="T146">di</text:span><text:span text:style-name="T248"> </text:span><text:span text:style-name="T148">esclusione</text:span></text:p>
        <text:p text:style-name="P274"/>
        <text:p text:style-name="P329"><draw:polygon text:anchor-type="char" draw:z-index="3" draw:style-name="gr1" draw:text-style-name="P479" svg:width="2.296cm" svg:height="0.553cm" draw:transform="rotate (-3.14159265358979) translate (14.9450277777775cm 0.456847222222222cm)" svg:viewBox="0 0 2297 554" draw:points="145,554 2152,554 2209,542 2255,512 2285,466 2297,410 2297,143 2285,88 2255,42 2209,11 2152,0 145,0 88,11 42,42 12,88 0,143 0,410 12,466 42,512 88,542"><text:p/></draw:polygon><draw:polygon text:anchor-type="char" draw:z-index="112" draw:style-name="gr1" draw:text-style-name="P479" svg:width="2.296cm" svg:height="0.553cm" draw:transform="rotate (-3.14159265358979) translate (20.6035833333331cm 0.456847222222222cm)" svg:viewBox="0 0 2297 554" draw:points="143,554 2153,554 2211,542 2256,512 2286,466 2297,410 2297,143 2286,88 2256,42 2211,11 2153,0 143,0 86,11 42,42 10,88 0,143 0,410 10,466 42,512 86,542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</text:section>
      <text:section text:style-name="Sect1" text:name="Sezione22">
        <text:p text:style-name="P3"/>
        <text:p text:style-name="P14"/>
        <text:p text:style-name="P340"><draw:g text:anchor-type="char" draw:z-index="291" draw:style-name="gr10"><draw:polygon draw:style-name="gr11" draw:text-style-name="P479" svg:width="7.379cm" svg:height="0.698cm" draw:transform="rotate (-3.14159265358979) translate (20.0275833333336cm 0.774347222222222cm)" svg:viewBox="0 0 7380 699" draw:points="145,699 7235,699 7292,687 7338,656 7368,612 7380,555 7380,143 7368,88 7338,42 7292,12 7235,0 145,0 88,12 42,42 12,88 0,143 0,555 12,612 42,656 88,687"><text:p/></draw:polygon><draw:frame draw:style-name="gr12" draw:text-style-name="P482" svg:width="0.412cm" svg:height="0.412cm" svg:x="12.852cm" svg:y="0.076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76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11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11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h text:style-name="P405" text:outline-level="3"><text:span text:style-name="T129">#</text:span><text:span text:style-name="T130"> </text:span><text:span text:style-name="T129">1<text:tab/></text:span></text:h>
        <text:p text:style-name="P343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  <text:p text:style-name="P140"/>
        <text:p text:style-name="P84"><draw:polygon text:anchor-type="char" draw:z-index="113" draw:style-name="gr1" draw:text-style-name="P479" svg:width="7.379cm" svg:height="0.553cm" draw:transform="rotate (-3.14159265358979) translate (20.0275833333336cm 0.47625cm)" svg:viewBox="0 0 7380 554" draw:points="145,554 7235,554 7292,542 7338,512 7368,467 7380,410 7380,143 7368,88 7338,42 7292,11 7235,0 145,0 88,11 42,42 12,88 0,143 0,410 12,467 42,512 88,542"><text:p/></draw:polygon><text:span text:style-name="T214">Indirizzo</text:span><text:span text:style-name="T215"> </text:span><text:span text:style-name="T216">Web</text:span></text:p>
        <text:p text:style-name="P256"/>
        <text:p text:style-name="P90"><draw:polygon text:anchor-type="char" draw:z-index="114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256"/>
        <text:p text:style-name="P99"><draw:polygon text:anchor-type="char" draw:z-index="115" draw:style-name="gr1" draw:text-style-name="P479" svg:width="7.379cm" svg:height="0.553cm" draw:transform="rotate (-3.14159265358979) translate (20.0275833333336cm 0.654402777777778cm)" svg:viewBox="0 0 7380 554" draw:points="145,554 7235,554 7292,542 7338,512 7368,466 7380,409 7380,143 7368,88 7338,42 7292,11 7235,0 145,0 88,11 42,42 12,88 0,143 0,409 12,466 42,512 88,542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150"/>
        <text:p text:style-name="P344"><draw:g text:anchor-type="char" draw:z-index="292" draw:style-name="gr10"><draw:polygon draw:style-name="gr11" draw:text-style-name="P479" svg:width="7.379cm" svg:height="0.698cm" draw:transform="rotate (-3.14159265358979) translate (20.0275833333336cm 0.774347222222222cm)" svg:viewBox="0 0 7380 699" draw:points="145,699 7235,699 7292,687 7338,656 7368,612 7380,555 7380,143 7368,88 7338,42 7292,12 7235,0 145,0 88,12 42,42 12,88 0,143 0,555 12,612 42,656 88,687"><text:p/></draw:polygon><draw:frame draw:style-name="gr12" draw:text-style-name="P482" svg:width="0.412cm" svg:height="0.412cm" svg:x="12.852cm" svg:y="0.076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76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11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11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32"> </text:span><text:span text:style-name="T36">“Self-Cleaning")?</text:span></text:p>
        <text:p text:style-name="P14"/>
        <text:p text:style-name="P348"><draw:polygon text:anchor-type="char" draw:z-index="116" draw:style-name="gr1" draw:text-style-name="P479" svg:width="7.379cm" svg:height="0.553cm" draw:transform="rotate (-3.14159265358979) translate (20.0275833333336cm 0.631472222222222cm)" svg:viewBox="0 0 7380 554" draw:points="145,554 7235,554 7292,542 7338,512 7368,466 7380,409 7380,143 7368,88 7338,42 7292,11 7235,0 145,0 88,11 42,42 12,88 0,143 0,409 12,466 42,512 88,542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  <text:p text:style-name="P238"/>
        <text:p text:style-name="P242"/>
      </text:section>
      <text:section text:style-name="Sect10" text:name="Sezione23">
        <text:p text:style-name="P40"><draw:rect text:anchor-type="char" draw:z-index="106" draw:style-name="gr5" draw:text-style-name="P481" svg:width="0.02cm" svg:height="27.038cm" svg:x="0.205cm" svg:y="0cm"><text:p/></draw:rect><draw:rect text:anchor-type="char" draw:z-index="107" draw:style-name="gr5" draw:text-style-name="P481" svg:width="0.02cm" svg:height="27.038cm" svg:x="20.765cm" svg:y="0cm"><text:p/></draw:rect><text:span text:style-name="T18">Frode</text:span><text:span text:style-name="T21"> </text:span></text:p>
        <text:p text:style-name="P44"><text:span text:style-name="T56">Frode</text:span><text:span text:style-name="T74"> </text:span><text:span text:style-name="T56">ai</text:span><text:span text:style-name="T95"> </text:span><text:span text:style-name="T56">sensi</text:span><text:span text:style-name="T95"> </text:span><text:span text:style-name="T56">dell'articolo</text:span><text:span text:style-name="T74"> </text:span><text:span text:style-name="T56">1</text:span><text:span text:style-name="T95"> </text:span><text:span text:style-name="T56">della</text:span><text:span text:style-name="T95"> </text:span><text:span text:style-name="T56">Convenzione</text:span><text:span text:style-name="T97"> </text:span><text:span text:style-name="T56">sulla</text:span><text:span text:style-name="T98"> </text:span><text:span text:style-name="T56">tutela</text:span><text:span text:style-name="T106"> </text:span><text:span text:style-name="T56">degli</text:span><text:span text:style-name="T98"> </text:span><text:span text:style-name="T56">interessi</text:span><text:span text:style-name="T106"> </text:span><text:span text:style-name="T56">finanziari</text:span><text:span text:style-name="T98"> </text:span><text:span text:style-name="T56">delle</text:span><text:span text:style-name="T74"> </text:span><text:span text:style-name="T56">Comunità</text:span><text:span text:style-name="T96"> </text:span><text:span text:style-name="T56">europee</text:span><text:span text:style-name="T107"> </text:span><text:span text:style-name="T56">(GU</text:span><text:span text:style-name="T107"> </text:span><text:span text:style-name="T56">C</text:span><text:span text:style-name="T107"> </text:span><text:span text:style-name="T56">316</text:span><text:span text:style-name="T107"> </text:span><text:span text:style-name="T56">del</text:span><text:span text:style-name="T107"> </text:span><text:span text:style-name="T56">27.11.1995)</text:span></text:p>
        <text:p text:style-name="P4"/>
        <text:p text:style-name="P173"/>
        <text:p text:style-name="P65"><draw:g text:anchor-type="char" draw:z-index="293" draw:style-name="gr10"><draw:polygon draw:style-name="gr11" draw:text-style-name="P479" svg:width="7.379cm" svg:height="0.698cm" draw:transform="rotate (-3.14159265358979) translate (20.0244722222222cm 0.622652777777778cm)" svg:viewBox="0 0 7380 699" draw:points="145,699 7235,699 7292,687 7338,656 7368,611 7380,556 7380,144 7368,88 7338,42 7292,10 7235,0 145,0 88,10 42,42 12,88 0,144 0,556 12,611 42,656 88,687"><text:p/></draw:polygon><draw:frame draw:style-name="gr12" draw:text-style-name="P482" svg:width="0.412cm" svg:height="0.412cm" svg:x="12.851cm" svg:y="-0.076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76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2cm" svg:y="0.25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57cm"><text:p text:style-name="P483"><text:span text:style-name="T364">no</text:span></text:p><draw:enhanced-geometry draw:type="0"/></draw:custom-shape></draw:g><text:span text:style-name="T299">*</text:span><text:span text:style-name="T306"> </text:span><text:span text:style-name="T36">Risposta</text:span><text:span text:style-name="T209"> </text:span><text:span text:style-name="T190">fornita</text:span></text:p>
      </text:section>
      <text:p text:style-name="P29"><text:span text:style-name="T57">Frode</text:span><text:span text:style-name="T80"> </text:span><text:span text:style-name="T57">-</text:span><text:span text:style-name="T70"> </text:span><text:span text:style-name="T57">Decreto</text:span><text:span text:style-name="T72"> </text:span><text:span text:style-name="T57">legislativo</text:span><text:span text:style-name="T66"> </text:span><text:span text:style-name="T57">31</text:span><text:span text:style-name="T66"> </text:span><text:span text:style-name="T57">marzo</text:span><text:span text:style-name="T70"> </text:span><text:span text:style-name="T57">2023,</text:span><text:span text:style-name="T70"> </text:span><text:span text:style-name="T57">n.</text:span><text:span text:style-name="T66"> </text:span><text:span text:style-name="T57">36</text:span><text:span text:style-name="T108"> </text:span><text:span text:style-name="T258">#</text:span><text:span text:style-name="T259"> </text:span><text:span text:style-name="T258">1</text:span><text:span text:style-name="T257"><text:tab/></text:span></text:p>
      <text:section text:style-name="Sect9" text:name="Sezione24">
        <text:p text:style-name="P27"><text:span text:style-name="T56">-</text:span><text:span text:style-name="T107"> </text:span><text:span text:style-name="T56">art.</text:span><text:span text:style-name="T107"> </text:span><text:span text:style-name="T56">94</text:span><text:span text:style-name="T107"> </text:span><text:span text:style-name="T56">co.</text:span><text:span text:style-name="T107"> </text:span><text:span text:style-name="T56">1</text:span><text:span text:style-name="T107"> </text:span><text:span text:style-name="T56">lett.</text:span><text:span text:style-name="T107"> </text:span><text:span text:style-name="T56">d)</text:span></text:p>
        <text:p text:style-name="P68"><text:span text:style-name="T56">L'operatore economico ovvero uno dei soggetti di</text:span><text:span text:style-name="T83"> </text:span><text:span text:style-name="T56">cui all'articolo 94 co. 3 del Decreto legislativo 36</text:span><text:span text:style-name="T74"> </text:span><text:span text:style-name="T56">del 31 marzo 2023 sono stati condannati con</text:span><text:span text:style-name="T74"> </text:span><text:span text:style-name="T56">sentenza definitiva o decreto</text:span><text:span text:style-name="T74"> </text:span><text:span text:style-name="T56">penale di condanna</text:span><text:span text:style-name="T74"> </text:span><text:span text:style-name="T56">divenuto</text:span><text:span text:style-name="T60"> </text:span><text:span text:style-name="T56">irrevocabile</text:span><text:span text:style-name="T76"> </text:span><text:span text:style-name="T56">per</text:span><text:span text:style-name="T76"> </text:span><text:span text:style-name="T56">il</text:span><text:span text:style-name="T76"> </text:span><text:span text:style-name="T56">motivo</text:span><text:span text:style-name="T60"> </text:span><text:span text:style-name="T56">indicato</text:span><text:span text:style-name="T74"> </text:span><text:span text:style-name="T56">sopra?</text:span></text:p>
        <text:p text:style-name="P218"><text:span text:style-name="T305">*</text:span><text:span text:style-name="T315"> </text:span><text:span text:style-name="T146">Data</text:span><text:span text:style-name="T246"> </text:span><text:span text:style-name="T163">della</text:span><text:span text:style-name="T247"> </text:span><text:span text:style-name="T175">condanna</text:span></text:p>
        <text:p text:style-name="P274"/>
        <text:p text:style-name="P247"><draw:polygon text:anchor-type="char" draw:z-index="119" draw:style-name="gr1" draw:text-style-name="P479" svg:width="7.379cm" svg:height="0.553cm" draw:transform="rotate (-3.14159265358979) translate (20.0285555555553cm -0.465666666666667cm)" svg:viewBox="0 0 7380 554" draw:points="145,554 7235,554 7292,542 7338,512 7368,466 7380,409 7380,143 7368,86 7338,42 7292,11 7235,0 145,0 88,11 42,42 12,86 0,143 0,409 12,466 42,512 88,542"><text:p/></draw:polygon><text:span text:style-name="T305">*</text:span><text:span text:style-name="T328"> </text:span><text:span text:style-name="T191">Durata</text:span><text:span text:style-name="T249"> </text:span><text:span text:style-name="T163">della</text:span><text:span text:style-name="T251"> </text:span><text:span text:style-name="T175">condanna</text:span></text:p>
        <text:p text:style-name="P274"/>
        <text:p text:style-name="P329"><draw:polygon text:anchor-type="char" draw:z-index="4" draw:style-name="gr1" draw:text-style-name="P479" svg:width="2.296cm" svg:height="0.553cm" draw:transform="rotate (-3.14159265358979) translate (14.9450277777775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20" draw:style-name="gr1" draw:text-style-name="P479" svg:width="2.296cm" svg:height="0.553cm" draw:transform="rotate (-3.14159265358979) translate (20.6035833333331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</text:section>
      <text:section text:style-name="Sect1" text:name="Sezione25">
        <text:p text:style-name="P147"/>
        <text:p text:style-name="P350"><draw:polygon text:anchor-type="char" draw:z-index="121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4"> </text:span><text:span text:style-name="T146">Motivo</text:span></text:p>
        <text:p text:style-name="P147"/>
        <text:p text:style-name="P334"><draw:polygon text:anchor-type="char" draw:z-index="122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3"> </text:span><text:span text:style-name="T146">Chi</text:span><text:span text:style-name="T252"> </text:span><text:span text:style-name="T146">è</text:span><text:span text:style-name="T164"> </text:span><text:span text:style-name="T146">stato</text:span><text:span text:style-name="T252"> </text:span><text:span text:style-name="T191">condannato</text:span></text:p>
        <text:p text:style-name="P147"/>
        <text:p text:style-name="P335"><text:span text:style-name="T305">*</text:span><text:span text:style-name="T312"> </text:span><text:span text:style-name="T163">Periodo</text:span><text:span text:style-name="T249"> </text:span><text:span text:style-name="T146">di</text:span><text:span text:style-name="T248"> </text:span><text:span text:style-name="T148">esclusione</text:span></text:p>
        <text:p text:style-name="P274"/>
        <text:p text:style-name="P337"><draw:polygon text:anchor-type="char" draw:z-index="5" draw:style-name="gr1" draw:text-style-name="P479" svg:width="2.296cm" svg:height="0.553cm" draw:transform="rotate (-3.14159265358979) translate (14.9440555555558cm 0.479777777777778cm)" svg:viewBox="0 0 2297 554" draw:points="145,554 2152,554 2209,543 2255,512 2285,467 2297,412 2297,145 2285,88 2255,42 2209,12 2152,0 145,0 88,12 42,42 12,88 0,145 0,412 12,467 42,512 88,543"><text:p/></draw:polygon><draw:polygon text:anchor-type="char" draw:z-index="123" draw:style-name="gr1" draw:text-style-name="P479" svg:width="2.296cm" svg:height="0.553cm" draw:transform="rotate (-3.14159265358979) translate (20.6026111111114cm 0.479777777777778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3"/>
        <text:p text:style-name="P3"/>
        <text:p text:style-name="P141"/>
        <text:p text:style-name="P339"><draw:g text:anchor-type="char" draw:z-index="294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p text:style-name="P3"/>
        <text:h text:style-name="P405" text:outline-level="3"><text:span text:style-name="T129">#</text:span><text:span text:style-name="T130"> </text:span><text:span text:style-name="T129">1<text:tab/></text:span></text:h>
        <text:p text:style-name="P342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  <text:p text:style-name="P140"/>
        <text:p text:style-name="P84"><draw:polygon text:anchor-type="char" draw:z-index="124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  <text:p text:style-name="P256"/>
        <text:p text:style-name="P89"><draw:polygon text:anchor-type="char" draw:z-index="125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256"/>
        <text:p text:style-name="P98"><draw:polygon text:anchor-type="char" draw:z-index="126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206"/>
        <text:p text:style-name="P344"><draw:g text:anchor-type="char" draw:z-index="295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32"> </text:span><text:span text:style-name="T36">“Self-Cleaning")?</text:span></text:p>
        <text:p text:style-name="P14"/>
        <text:p text:style-name="P348"><draw:polygon text:anchor-type="char" draw:z-index="127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  <text:p text:style-name="P179"/>
        <text:p text:style-name="P182"/>
        <text:p text:style-name="P37"><text:span text:style-name="T15">Reati</text:span><text:span text:style-name="T9"> </text:span><text:span text:style-name="T8">terroristici</text:span><text:span text:style-name="T19"> </text:span><text:span text:style-name="T12">o</text:span><text:span text:style-name="T9"> </text:span><text:span text:style-name="T15">reati</text:span><text:span text:style-name="T18"> </text:span><text:span text:style-name="T8">connessi</text:span><text:span text:style-name="T18"> </text:span><text:span text:style-name="T10">alle</text:span><text:span text:style-name="T18"> </text:span><text:span text:style-name="T8">attività</text:span><text:span text:style-name="T9"> </text:span><text:span text:style-name="T13">terroristiche</text:span></text:p>
      </text:section>
      <text:section text:style-name="Sect11" text:name="Sezione26">
        <text:p text:style-name="P109"><draw:rect text:anchor-type="char" draw:z-index="117" draw:style-name="gr5" draw:text-style-name="P481" svg:width="0.02cm" svg:height="27.57cm" svg:x="0.205cm" svg:y="0cm"><text:p/></draw:rect><draw:rect text:anchor-type="char" draw:z-index="118" draw:style-name="gr5" draw:text-style-name="P481" svg:width="0.02cm" svg:height="27.57cm" svg:x="20.765cm" svg:y="0cm"><text:p/></draw:rect><text:span text:style-name="T56">Reati</text:span><text:span text:style-name="T95"> </text:span><text:span text:style-name="T56">di</text:span><text:span text:style-name="T95"> </text:span><text:span text:style-name="T56">terrorismo</text:span><text:span text:style-name="T95"> </text:span><text:span text:style-name="T56">o</text:span><text:span text:style-name="T95"> </text:span><text:span text:style-name="T56">reati</text:span><text:span text:style-name="T95"> </text:span><text:span text:style-name="T56">collegati</text:span><text:span text:style-name="T95"> </text:span><text:span text:style-name="T56">ad</text:span><text:span text:style-name="T95"> </text:span><text:span text:style-name="T56">attività</text:span><text:span text:style-name="T74"> </text:span><text:span text:style-name="T56">terroristiche,</text:span><text:span text:style-name="T92"> </text:span><text:span text:style-name="T56">quali</text:span><text:span text:style-name="T92"> </text:span><text:span text:style-name="T56">definiti</text:span><text:span text:style-name="T92"> </text:span><text:span text:style-name="T56">negli</text:span><text:span text:style-name="T95"> </text:span><text:span text:style-name="T56">articoli</text:span><text:span text:style-name="T92"> </text:span><text:span text:style-name="T56">1</text:span><text:span text:style-name="T92"> </text:span><text:span text:style-name="T56">e</text:span><text:span text:style-name="T91"> </text:span><text:span text:style-name="T56">3</text:span><text:span text:style-name="T74"> </text:span><text:span text:style-name="T56">della</text:span><text:span text:style-name="T74"> </text:span><text:span text:style-name="T56">decisione</text:span><text:span text:style-name="T95"> </text:span><text:span text:style-name="T56">quadro</text:span><text:span text:style-name="T95"> </text:span><text:span text:style-name="T56">del</text:span><text:span text:style-name="T95"> </text:span><text:span text:style-name="T56">Consiglio,</text:span><text:span text:style-name="T95"> </text:span><text:span text:style-name="T56">del</text:span><text:span text:style-name="T74"> </text:span><text:span text:style-name="T56">13</text:span><text:span text:style-name="T74"> </text:span><text:span text:style-name="T56">giugno 2002, sulla lotta al terrorismo (GU L 164</text:span><text:span text:style-name="T74"> </text:span><text:span text:style-name="T56">del 22.6.2002). Questo motivo di esclusione</text:span><text:span text:style-name="T74"> </text:span><text:span text:style-name="T56">include anche l'incitamento, il favoreggiamento o</text:span><text:span text:style-name="T83"> </text:span><text:span text:style-name="T56">il</text:span><text:span text:style-name="T95"> </text:span><text:span text:style-name="T56">tentativo</text:span><text:span text:style-name="T95"> </text:span><text:span text:style-name="T56">di</text:span><text:span text:style-name="T95"> </text:span><text:span text:style-name="T56">commettere</text:span><text:span text:style-name="T95"> </text:span><text:span text:style-name="T56">un</text:span><text:span text:style-name="T95"> </text:span><text:span text:style-name="T56">reato,</text:span><text:span text:style-name="T95"> </text:span><text:span text:style-name="T56">di</text:span><text:span text:style-name="T95"> </text:span><text:span text:style-name="T56">cui</text:span><text:span text:style-name="T74"> </text:span><text:span text:style-name="T56">all'articolo</text:span><text:span text:style-name="T95"> </text:span><text:span text:style-name="T56">4</text:span><text:span text:style-name="T92"> </text:span><text:span text:style-name="T56">di</text:span><text:span text:style-name="T95"> </text:span><text:span text:style-name="T56">tale</text:span><text:span text:style-name="T92"> </text:span><text:span text:style-name="T56">decisione</text:span><text:span text:style-name="T95"> </text:span><text:span text:style-name="T56">quadro</text:span></text:p>
        <text:p text:style-name="P167"/>
        <text:p text:style-name="P233"><draw:g text:anchor-type="char" draw:z-index="296" draw:style-name="gr10"><draw:polygon draw:style-name="gr11" draw:text-style-name="P479" svg:width="7.379cm" svg:height="0.698cm" draw:transform="rotate (-3.14159265358979) translate (20.0254166666664cm 0.622652777777778cm)" svg:viewBox="0 0 7380 699" draw:points="145,699 7235,699 7292,687 7338,656 7368,611 7380,556 7380,144 7368,88 7338,42 7292,10 7235,0 145,0 88,10 42,42 12,88 0,144 0,556 12,611 42,656 88,687"><text:p/></draw:polygon><draw:frame draw:style-name="gr12" draw:text-style-name="P482" svg:width="0.412cm" svg:height="0.412cm" svg:x="12.851cm" svg:y="-0.076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76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2cm" svg:y="0.25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57cm"><text:p text:style-name="P483"><text:span text:style-name="T364">no</text:span></text:p><draw:enhanced-geometry draw:type="0"/></draw:custom-shape></draw:g><text:span text:style-name="T299">*</text:span><text:span text:style-name="T306"> </text:span><text:span text:style-name="T36">Risposta</text:span><text:span text:style-name="T209"> </text:span><text:span text:style-name="T190">fornita</text:span></text:p>
        <text:p text:style-name="P140"/>
        <text:h text:style-name="P408" text:outline-level="3"><text:span text:style-name="T129">#</text:span><text:span text:style-name="T130"> </text:span><text:span text:style-name="T129">1<text:tab/></text:span></text:h>
        <text:p text:style-name="P217"><draw:polygon text:anchor-type="char" draw:z-index="128" draw:style-name="gr1" draw:text-style-name="P479" svg:width="7.379cm" svg:height="0.553cm" draw:transform="rotate (-3.14159265358979) translate (20.0250555555553cm 0.797277777777778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2"> </text:span><text:span text:style-name="T146">Data</text:span><text:span text:style-name="T248"> </text:span><text:span text:style-name="T163">della</text:span><text:span text:style-name="T252"> </text:span><text:span text:style-name="T175">condanna</text:span></text:p>
      </text:section>
      <text:section text:style-name="Sect9" text:name="Sezione27">
        <text:p text:style-name="P424"><text:span text:style-name="T56">Reati terroristici o reati connessi alle attività</text:span><text:span text:style-name="T83"> </text:span><text:span text:style-name="T56">terroristiche - Decreto legislativo 31 marzo</text:span><text:span text:style-name="T74"> </text:span><text:span text:style-name="T56">2023,</text:span><text:span text:style-name="T93"> </text:span><text:span text:style-name="T56">n.</text:span><text:span text:style-name="T94"> </text:span><text:span text:style-name="T56">36</text:span><text:span text:style-name="T94"> </text:span><text:span text:style-name="T56">-</text:span><text:span text:style-name="T94"> </text:span><text:span text:style-name="T56">art.</text:span><text:span text:style-name="T94"> </text:span><text:span text:style-name="T56">94,</text:span><text:span text:style-name="T94"> </text:span><text:span text:style-name="T56">co.</text:span><text:span text:style-name="T93"> </text:span><text:span text:style-name="T56">1</text:span><text:span text:style-name="T94"> </text:span><text:span text:style-name="T56">lett.</text:span><text:span text:style-name="T94"> </text:span><text:span text:style-name="T56">e)</text:span></text:p>
        <text:p text:style-name="P26"><text:span text:style-name="T56">L'operatore economico ovvero uno dei soggetti di</text:span><text:span text:style-name="T83"> </text:span><text:span text:style-name="T56">cui all'articolo 94 co. 3 del Decreto legislativo 36</text:span><text:span text:style-name="T74"> </text:span><text:span text:style-name="T56">del 31 marzo 2023 sono stati condannati con</text:span><text:span text:style-name="T74"> </text:span><text:span text:style-name="T56">sentenza definitiva o decreto</text:span><text:span text:style-name="T74"> </text:span><text:span text:style-name="T56">penale di condanna</text:span><text:span text:style-name="T74"> </text:span><text:span text:style-name="T56">divenuto</text:span><text:span text:style-name="T60"> </text:span><text:span text:style-name="T56">irrevocabile</text:span><text:span text:style-name="T76"> </text:span><text:span text:style-name="T56">per</text:span><text:span text:style-name="T76"> </text:span><text:span text:style-name="T56">il</text:span><text:span text:style-name="T76"> </text:span><text:span text:style-name="T56">motivo</text:span><text:span text:style-name="T60"> </text:span><text:span text:style-name="T56">indicato</text:span><text:span text:style-name="T74"> </text:span><text:span text:style-name="T56">sopra?</text:span></text:p>
        <text:p text:style-name="P351"><text:span text:style-name="T305">*</text:span><text:span text:style-name="T328"> </text:span><text:span text:style-name="T191">Durata</text:span><text:span text:style-name="T249"> </text:span><text:span text:style-name="T163">della</text:span><text:span text:style-name="T251"> </text:span><text:span text:style-name="T175">condanna</text:span></text:p>
        <text:p text:style-name="P274"/>
        <text:p text:style-name="P329"><draw:rect text:anchor-type="char" draw:z-index="130" draw:style-name="gr7" draw:text-style-name="P481" svg:width="0.02cm" svg:height="25.87cm" svg:x="20.765cm" svg:y="-0.937cm"><text:p/></draw:rect><draw:polygon text:anchor-type="char" draw:z-index="6" draw:style-name="gr1" draw:text-style-name="P479" svg:width="2.296cm" svg:height="0.553cm" draw:transform="rotate (-3.14159265358979) translate (14.9450277777775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31" draw:style-name="gr1" draw:text-style-name="P479" svg:width="2.296cm" svg:height="0.553cm" draw:transform="rotate (-3.14159265358979) translate (20.6035833333331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274"/>
        <text:p text:style-name="P330"><draw:polygon text:anchor-type="char" draw:z-index="132" draw:style-name="gr1" draw:text-style-name="P479" svg:width="7.379cm" svg:height="0.553cm" draw:transform="rotate (-3.14159265358979) translate (20.028555555555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4"> </text:span><text:span text:style-name="T146">Motivo</text:span></text:p>
        <text:p text:style-name="P274"/>
        <text:p text:style-name="P297"><draw:polygon text:anchor-type="char" draw:z-index="133" draw:style-name="gr1" draw:text-style-name="P479" svg:width="7.379cm" svg:height="0.553cm" draw:transform="rotate (-3.14159265358979) translate (20.028555555555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13"> </text:span><text:span text:style-name="T146">Chi</text:span><text:span text:style-name="T252"> </text:span><text:span text:style-name="T146">è</text:span><text:span text:style-name="T164"> </text:span><text:span text:style-name="T146">stato</text:span><text:span text:style-name="T252"> </text:span><text:span text:style-name="T191">condannato</text:span></text:p>
      </text:section>
      <text:section text:style-name="Sect1" text:name="Sezione28">
        <text:p text:style-name="P147"/>
        <text:p text:style-name="P335"><text:span text:style-name="T305">*</text:span><text:span text:style-name="T321"> </text:span><text:span text:style-name="T163">Periodo</text:span><text:span text:style-name="T260"> </text:span><text:span text:style-name="T146">di</text:span><text:span text:style-name="T205"> </text:span><text:span text:style-name="T148">esclusione</text:span></text:p>
        <text:p text:style-name="P274"/>
        <text:p text:style-name="P338"><draw:polygon text:anchor-type="char" draw:z-index="7" draw:style-name="gr1" draw:text-style-name="P479" svg:width="2.296cm" svg:height="0.553cm" draw:transform="rotate (-3.14159265358979) translate (14.9440555555558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34" draw:style-name="gr1" draw:text-style-name="P479" svg:width="2.296cm" svg:height="0.553cm" draw:transform="rotate (-3.14159265358979) translate (20.6026111111114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3"/>
        <text:p text:style-name="P14"/>
        <text:p text:style-name="P339"><draw:g text:anchor-type="char" draw:z-index="297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p text:style-name="P3"/>
        <text:h text:style-name="P405" text:outline-level="3"><text:span text:style-name="T129">#</text:span><text:span text:style-name="T130"> </text:span><text:span text:style-name="T129">1<text:tab/></text:span></text:h>
        <text:p text:style-name="P342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  <text:p text:style-name="P140"/>
        <text:p text:style-name="P84"><draw:polygon text:anchor-type="char" draw:z-index="135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  <text:p text:style-name="P256"/>
        <text:p text:style-name="P89"><draw:polygon text:anchor-type="char" draw:z-index="136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170"/>
        <text:p text:style-name="P99"><draw:polygon text:anchor-type="char" draw:z-index="137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150"/>
        <text:p text:style-name="P346"><draw:g text:anchor-type="char" draw:z-index="298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32"> </text:span><text:span text:style-name="T36">“Self-Cleaning")?</text:span></text:p>
        <text:p text:style-name="P3"/>
        <text:p text:style-name="P262"/>
        <text:p text:style-name="P348"><draw:polygon text:anchor-type="char" draw:z-index="138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  <text:p text:style-name="P179"/>
        <text:p text:style-name="P182"/>
        <text:p text:style-name="P37"><text:span text:style-name="T15">Riciclaggio</text:span><text:span text:style-name="T16"> </text:span><text:span text:style-name="T12">di</text:span><text:span text:style-name="T16"> </text:span><text:span text:style-name="T15">proventi</text:span><text:span text:style-name="T16"> </text:span><text:span text:style-name="T12">di</text:span><text:span text:style-name="T16"> </text:span><text:span text:style-name="T15">attività</text:span><text:span text:style-name="T16"> </text:span><text:span text:style-name="T15">criminose</text:span><text:span text:style-name="T22"> </text:span><text:span text:style-name="T12">o</text:span><text:span text:style-name="T16"> </text:span><text:span text:style-name="T8">finanziamento</text:span><text:span text:style-name="T16"> </text:span><text:span text:style-name="T12">del</text:span><text:span text:style-name="T16"> </text:span><text:span text:style-name="T11">terrorismo</text:span></text:p>
      </text:section>
      <text:section text:style-name="Sect12" text:name="Sezione29">
        <text:p text:style-name="P425"><draw:rect text:anchor-type="char" draw:z-index="129" draw:style-name="gr5" draw:text-style-name="P481" svg:width="0.02cm" svg:height="25.87cm" svg:x="0.205cm" svg:y="0cm"><text:p/></draw:rect><text:span text:style-name="T56">Riciclaggio di denaro</text:span><text:span text:style-name="T74"> </text:span><text:span text:style-name="T56">o finanziamento del</text:span><text:span text:style-name="T74"> </text:span><text:span text:style-name="T56">terrorismo,</text:span><text:span text:style-name="T92"> </text:span><text:span text:style-name="T56">come</text:span><text:span text:style-name="T92"> </text:span><text:span text:style-name="T56">definito</text:span><text:span text:style-name="T92"> </text:span><text:span text:style-name="T56">all'articolo</text:span><text:span text:style-name="T92"> </text:span><text:span text:style-name="T56">2</text:span><text:span text:style-name="T92"> </text:span><text:span text:style-name="T56">della</text:span><text:span text:style-name="T74"> </text:span><text:span text:style-name="T56">direttiva</text:span><text:span text:style-name="T94"> </text:span><text:span text:style-name="T56">2011/36</text:span><text:span text:style-name="T99"> </text:span><text:span text:style-name="T56">/</text:span><text:span text:style-name="T94"> </text:span><text:span text:style-name="T56">UE</text:span><text:span text:style-name="T94"> </text:span><text:span text:style-name="T56">del</text:span><text:span text:style-name="T94"> </text:span><text:span text:style-name="T56">Parlamento</text:span><text:span text:style-name="T94"> </text:span><text:span text:style-name="T56">europeo</text:span><text:span text:style-name="T100"> </text:span><text:span text:style-name="T56">e</text:span><text:span text:style-name="T83"> </text:span><text:span text:style-name="T56">del Consiglio, del 5</text:span><text:span text:style-name="T74"> </text:span><text:span text:style-name="T56">aprile 2011, sulla</text:span><text:span text:style-name="T74"> </text:span><text:span text:style-name="T56">prevenzione</text:span><text:span text:style-name="T95"> </text:span><text:span text:style-name="T56">e</text:span><text:span text:style-name="T95"> </text:span><text:span text:style-name="T56">la</text:span><text:span text:style-name="T95"> </text:span><text:span text:style-name="T56">lotta</text:span><text:span text:style-name="T95"> </text:span><text:span text:style-name="T56">alla</text:span><text:span text:style-name="T95"> </text:span><text:span text:style-name="T56">tratta</text:span><text:span text:style-name="T95"> </text:span><text:span text:style-name="T56">di</text:span><text:span text:style-name="T92"> </text:span><text:span text:style-name="T56">esseri</text:span><text:span text:style-name="T95"> </text:span><text:span text:style-name="T56">umani</text:span><text:span text:style-name="T74"> </text:span><text:span text:style-name="T56">e</text:span><text:span text:style-name="T98"> </text:span><text:span text:style-name="T56">sulla</text:span><text:span text:style-name="T106"> </text:span><text:span text:style-name="T56">protezione</text:span><text:span text:style-name="T106"> </text:span><text:span text:style-name="T56">delle</text:span><text:span text:style-name="T98"> </text:span><text:span text:style-name="T56">sue</text:span><text:span text:style-name="T106"> </text:span><text:span text:style-name="T56">vittime,</text:span><text:span text:style-name="T106"> </text:span><text:span text:style-name="T56">e</text:span><text:span text:style-name="T106"> </text:span><text:span text:style-name="T56">che</text:span><text:span text:style-name="T74"> </text:span><text:span text:style-name="T56">sostituisce la decisione quadro del Consiglio</text:span><text:span text:style-name="T74"> </text:span><text:span text:style-name="T56">2002</text:span><text:span text:style-name="T96"> </text:span><text:span text:style-name="T56">/</text:span><text:span text:style-name="T96"> </text:span><text:span text:style-name="T56">629</text:span><text:span text:style-name="T96"> </text:span><text:span text:style-name="T56">/</text:span><text:span text:style-name="T96"> </text:span><text:span text:style-name="T56">GAI</text:span><text:span text:style-name="T96"> </text:span><text:span text:style-name="T56">(GU</text:span><text:span text:style-name="T96"> </text:span><text:span text:style-name="T56">L</text:span><text:span text:style-name="T96"> </text:span><text:span text:style-name="T56">101</text:span><text:span text:style-name="T96"> </text:span><text:span text:style-name="T56">del</text:span><text:span text:style-name="T96"> </text:span><text:span text:style-name="T56">15.4.2011)</text:span></text:p>
        <text:p text:style-name="P167"/>
        <text:p text:style-name="P233"><draw:g text:anchor-type="char" draw:z-index="299" draw:style-name="gr10"><draw:polygon draw:style-name="gr11" draw:text-style-name="P479" svg:width="7.379cm" svg:height="0.698cm" draw:transform="rotate (-3.14159265358979) translate (20.0280694444444cm 0.605013888888889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37cm"><text:p text:style-name="P483"><text:span text:style-name="T364">no</text:span></text:p><draw:enhanced-geometry draw:type="0"/></draw:custom-shape></draw:g><text:span text:style-name="T299">*</text:span><text:span text:style-name="T306"> </text:span><text:span text:style-name="T36">Risposta</text:span><text:span text:style-name="T209"> </text:span><text:span text:style-name="T190">fornita</text:span></text:p>
        <text:p text:style-name="P151"/>
        <text:h text:style-name="P409" text:outline-level="3"><text:span text:style-name="T129">#</text:span><text:span text:style-name="T130"> </text:span><text:span text:style-name="T129">1<text:tab/></text:span></text:h>
        <text:p text:style-name="P219"><draw:polygon text:anchor-type="char" draw:z-index="139" draw:style-name="gr1" draw:text-style-name="P479" svg:width="7.379cm" svg:height="0.553cm" draw:transform="rotate (-3.14159265358979) translate (20.0280694444444cm 0.799041666666667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2"> </text:span><text:span text:style-name="T146">Data</text:span><text:span text:style-name="T248"> </text:span><text:span text:style-name="T163">della</text:span><text:span text:style-name="T252"> </text:span><text:span text:style-name="T175">condanna</text:span></text:p>
      </text:section>
      <text:section text:style-name="Sect9" text:name="Sezione30">
        <text:p text:style-name="P422"><text:span text:style-name="T56">Riciclaggio di proventi di attività criminose o</text:span><text:span text:style-name="T74"> </text:span><text:span text:style-name="T56">finanziamento</text:span><text:span text:style-name="T92"> </text:span><text:span text:style-name="T56">del</text:span><text:span text:style-name="T92"> </text:span><text:span text:style-name="T56">terrorismo</text:span><text:span text:style-name="T92"> </text:span><text:span text:style-name="T56">-</text:span><text:span text:style-name="T91"> </text:span><text:span text:style-name="T56">Decreto</text:span><text:span text:style-name="T74"> </text:span><text:span text:style-name="T56">legislativo</text:span><text:span text:style-name="T59"> </text:span><text:span text:style-name="T56">31</text:span><text:span text:style-name="T104"> </text:span><text:span text:style-name="T56">marzo</text:span><text:span text:style-name="T104"> </text:span><text:span text:style-name="T56">2023,</text:span><text:span text:style-name="T104"> </text:span><text:span text:style-name="T56">n.</text:span><text:span text:style-name="T104"> </text:span><text:span text:style-name="T56">36</text:span><text:span text:style-name="T104"> </text:span><text:span text:style-name="T56">-</text:span><text:span text:style-name="T104"> </text:span><text:span text:style-name="T56">art.</text:span><text:span text:style-name="T104"> </text:span><text:span text:style-name="T56">94</text:span><text:span text:style-name="T104"> </text:span><text:span text:style-name="T56">co.</text:span><text:span text:style-name="T104"> </text:span><text:span text:style-name="T56">1</text:span><text:span text:style-name="T97"> </text:span><text:span text:style-name="T56">lett.</text:span><text:span text:style-name="T95"> </text:span><text:span text:style-name="T56">f)</text:span></text:p>
        <text:p text:style-name="P26"><text:span text:style-name="T56">L'operatore economico ovvero uno dei soggetti di</text:span><text:span text:style-name="T83"> </text:span><text:span text:style-name="T56">cui all'articolo 94 co. 3 del Decreto legislativo 36</text:span><text:span text:style-name="T74"> </text:span><text:span text:style-name="T56">del 31 marzo 2023 sono stati condannati con</text:span><text:span text:style-name="T74"> </text:span><text:span text:style-name="T56">sentenza definitiva o decreto</text:span><text:span text:style-name="T74"> </text:span><text:span text:style-name="T56">penale di condanna</text:span><text:span text:style-name="T74"> </text:span><text:span text:style-name="T56">divenuto</text:span><text:span text:style-name="T60"> </text:span><text:span text:style-name="T56">irrevocabile</text:span><text:span text:style-name="T76"> </text:span><text:span text:style-name="T56">per</text:span><text:span text:style-name="T76"> </text:span><text:span text:style-name="T56">il</text:span><text:span text:style-name="T76"> </text:span><text:span text:style-name="T56">motivo</text:span><text:span text:style-name="T60"> </text:span><text:span text:style-name="T56">indicato</text:span><text:span text:style-name="T74"> </text:span><text:span text:style-name="T56">sopra?</text:span></text:p>
        <text:p text:style-name="P351"><text:span text:style-name="T305">*</text:span><text:span text:style-name="T328"> </text:span><text:span text:style-name="T191">Durata</text:span><text:span text:style-name="T249"> </text:span><text:span text:style-name="T163">della</text:span><text:span text:style-name="T251"> </text:span><text:span text:style-name="T175">condanna</text:span></text:p>
        <text:p text:style-name="P274"/>
        <text:p text:style-name="P329"><draw:rect text:anchor-type="char" draw:z-index="141" draw:style-name="gr7" draw:text-style-name="P481" svg:width="0.02cm" svg:height="25.889cm" svg:x="20.765cm" svg:y="-0.937cm"><text:p/></draw:rect><draw:polygon text:anchor-type="char" draw:z-index="8" draw:style-name="gr1" draw:text-style-name="P479" svg:width="2.296cm" svg:height="0.553cm" draw:transform="rotate (-3.14159265358979) translate (14.9450277777775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42" draw:style-name="gr1" draw:text-style-name="P479" svg:width="2.296cm" svg:height="0.553cm" draw:transform="rotate (-3.14159265358979) translate (20.6035833333331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274"/>
        <text:p text:style-name="P330"><draw:polygon text:anchor-type="char" draw:z-index="143" draw:style-name="gr1" draw:text-style-name="P479" svg:width="7.379cm" svg:height="0.553cm" draw:transform="rotate (-3.14159265358979) translate (20.028555555555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4"> </text:span><text:span text:style-name="T146">Motivo</text:span></text:p>
        <text:p text:style-name="P274"/>
        <text:p text:style-name="P297"><draw:polygon text:anchor-type="char" draw:z-index="144" draw:style-name="gr1" draw:text-style-name="P479" svg:width="7.379cm" svg:height="0.553cm" draw:transform="rotate (-3.14159265358979) translate (20.028555555555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13"> </text:span><text:span text:style-name="T146">Chi</text:span><text:span text:style-name="T252"> </text:span><text:span text:style-name="T146">è</text:span><text:span text:style-name="T164"> </text:span><text:span text:style-name="T146">stato</text:span><text:span text:style-name="T252"> </text:span><text:span text:style-name="T191">condannato</text:span></text:p>
        <text:p text:style-name="P274"/>
        <text:p text:style-name="P228"><text:span text:style-name="T305">*</text:span><text:span text:style-name="T312"> </text:span><text:span text:style-name="T163">Periodo</text:span><text:span text:style-name="T249"> </text:span><text:span text:style-name="T146">di</text:span><text:span text:style-name="T248"> </text:span><text:span text:style-name="T148">esclusione</text:span></text:p>
        <text:p text:style-name="P274"/>
        <text:p text:style-name="P329"><draw:polygon text:anchor-type="char" draw:z-index="9" draw:style-name="gr1" draw:text-style-name="P479" svg:width="2.296cm" svg:height="0.553cm" draw:transform="rotate (-3.14159265358979) translate (14.9450277777775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45" draw:style-name="gr1" draw:text-style-name="P479" svg:width="2.296cm" svg:height="0.553cm" draw:transform="rotate (-3.14159265358979) translate (20.6035833333331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</text:section>
      <text:section text:style-name="Sect1" text:name="Sezione31">
        <text:p text:style-name="P3"/>
        <text:p text:style-name="P3"/>
        <text:p text:style-name="P169"/>
        <text:p text:style-name="P340"><draw:g text:anchor-type="char" draw:z-index="300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p text:style-name="P3"/>
        <text:p text:style-name="P194"/>
        <text:h text:style-name="P405" text:outline-level="3"><text:span text:style-name="T129">#</text:span><text:span text:style-name="T130"> </text:span><text:span text:style-name="T129">1<text:tab/></text:span></text:h>
        <text:p text:style-name="P343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  <text:p text:style-name="P140"/>
        <text:p text:style-name="P84"><draw:polygon text:anchor-type="char" draw:z-index="146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  <text:p text:style-name="P256"/>
        <text:p text:style-name="P90"><draw:polygon text:anchor-type="char" draw:z-index="147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256"/>
        <text:p text:style-name="P99"><draw:polygon text:anchor-type="char" draw:z-index="148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150"/>
        <text:p text:style-name="P344"><draw:g text:anchor-type="char" draw:z-index="301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32"> </text:span><text:span text:style-name="T36">“Self-Cleaning")?</text:span></text:p>
        <text:p text:style-name="P3"/>
        <text:p text:style-name="P348"><draw:polygon text:anchor-type="char" draw:z-index="149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  <text:p text:style-name="P179"/>
        <text:p text:style-name="P182"/>
        <text:p text:style-name="P37"><text:span text:style-name="T15">Lavoro</text:span><text:span text:style-name="T17"> </text:span><text:span text:style-name="T8">minorile</text:span><text:span text:style-name="T23"> </text:span><text:span text:style-name="T12">e</text:span><text:span text:style-name="T17"> </text:span><text:span text:style-name="T15">altre</text:span><text:span text:style-name="T23"> </text:span><text:span text:style-name="T15">forme</text:span><text:span text:style-name="T17"> </text:span><text:span text:style-name="T12">di</text:span><text:span text:style-name="T17"> </text:span><text:span text:style-name="T15">tratta</text:span><text:span text:style-name="T23"> </text:span><text:span text:style-name="T12">di</text:span><text:span text:style-name="T23"> </text:span><text:span text:style-name="T15">esseri</text:span><text:span text:style-name="T17"> </text:span><text:span text:style-name="T13">umani</text:span></text:p>
      </text:section>
      <text:section text:style-name="Sect13" text:name="Sezione32">
        <text:p text:style-name="P425"><draw:rect text:anchor-type="char" draw:z-index="140" draw:style-name="gr5" draw:text-style-name="P481" svg:width="0.02cm" svg:height="25.889cm" svg:x="0.205cm" svg:y="0cm"><text:p/></draw:rect><text:span text:style-name="T56">Lavoro</text:span><text:span text:style-name="T91"> </text:span><text:span text:style-name="T56">minorile</text:span><text:span text:style-name="T91"> </text:span><text:span text:style-name="T56">e</text:span><text:span text:style-name="T98"> </text:span><text:span text:style-name="T56">altre</text:span><text:span text:style-name="T91"> </text:span><text:span text:style-name="T56">forme</text:span><text:span text:style-name="T98"> </text:span><text:span text:style-name="T56">di</text:span><text:span text:style-name="T91"> </text:span><text:span text:style-name="T56">tratta</text:span><text:span text:style-name="T91"> </text:span><text:span text:style-name="T56">di</text:span><text:span text:style-name="T98"> </text:span><text:span text:style-name="T56">esseri</text:span><text:span text:style-name="T74"> </text:span><text:span text:style-name="T56">umani,</text:span><text:span text:style-name="T74"> </text:span><text:span text:style-name="T56">come</text:span><text:span text:style-name="T74"> </text:span><text:span text:style-name="T56">definito</text:span><text:span text:style-name="T74"> </text:span><text:span text:style-name="T56">all'articolo</text:span><text:span text:style-name="T74"> </text:span><text:span text:style-name="T56">2</text:span><text:span text:style-name="T74"> </text:span><text:span text:style-name="T56">della</text:span><text:span text:style-name="T74"> </text:span><text:span text:style-name="T56">direttiva</text:span><text:span text:style-name="T97"> </text:span><text:span text:style-name="T56">2011/36</text:span><text:span text:style-name="T74"> </text:span><text:span text:style-name="T56">/</text:span><text:span text:style-name="T74"> </text:span><text:span text:style-name="T56">UE</text:span><text:span text:style-name="T74"> </text:span><text:span text:style-name="T56">del</text:span><text:span text:style-name="T95"> </text:span><text:span text:style-name="T56">Parlamento</text:span><text:span text:style-name="T74"> </text:span><text:span text:style-name="T56">europeo</text:span><text:span text:style-name="T74"> </text:span><text:span text:style-name="T56">e</text:span><text:span text:style-name="T74"> </text:span><text:span text:style-name="T56">del</text:span><text:span text:style-name="T74"> </text:span><text:span text:style-name="T56">Consiglio, del 5 aprile</text:span><text:span text:style-name="T74"> </text:span><text:span text:style-name="T56">2011, sulla prevenzione e</text:span><text:span text:style-name="T97"> </text:span><text:span text:style-name="T56">la</text:span><text:span text:style-name="T95"> </text:span><text:span text:style-name="T56">lotta</text:span><text:span text:style-name="T95"> </text:span><text:span text:style-name="T56">alla</text:span><text:span text:style-name="T95"> </text:span><text:span text:style-name="T56">tratta</text:span><text:span text:style-name="T92"> </text:span><text:span text:style-name="T56">di</text:span><text:span text:style-name="T95"> </text:span><text:span text:style-name="T56">esseri</text:span><text:span text:style-name="T95"> </text:span><text:span text:style-name="T56">umani</text:span><text:span text:style-name="T92"> </text:span><text:span text:style-name="T56">e</text:span><text:span text:style-name="T95"> </text:span><text:span text:style-name="T56">sulla</text:span><text:span text:style-name="T74"> </text:span><text:span text:style-name="T56">protezione</text:span><text:span text:style-name="T74"> </text:span><text:span text:style-name="T56">delle</text:span><text:span text:style-name="T95"> </text:span><text:span text:style-name="T56">sue</text:span><text:span text:style-name="T95"> </text:span><text:span text:style-name="T56">vittime,</text:span><text:span text:style-name="T95"> </text:span><text:span text:style-name="T56">e</text:span><text:span text:style-name="T95"> </text:span><text:span text:style-name="T56">che</text:span><text:span text:style-name="T95"> </text:span><text:span text:style-name="T56">sostituisce</text:span><text:span text:style-name="T95"> </text:span><text:span text:style-name="T56">la</text:span><text:span text:style-name="T97"> </text:span><text:span text:style-name="T56">decisione</text:span><text:span text:style-name="T96"> </text:span><text:span text:style-name="T56">quadro</text:span><text:span text:style-name="T96"> </text:span><text:span text:style-name="T56">del</text:span><text:span text:style-name="T107"> </text:span><text:span text:style-name="T56">Consiglio</text:span><text:span text:style-name="T96"> </text:span><text:span text:style-name="T56">2002</text:span><text:span text:style-name="T96"> </text:span><text:span text:style-name="T56">/</text:span><text:span text:style-name="T96"> </text:span><text:span text:style-name="T56">629</text:span><text:span text:style-name="T107"> </text:span><text:span text:style-name="T56">/</text:span><text:span text:style-name="T96"> </text:span><text:span text:style-name="T56">GAI</text:span><text:span text:style-name="T97"> </text:span><text:span text:style-name="T56">(GU</text:span><text:span text:style-name="T93"> </text:span><text:span text:style-name="T56">L</text:span><text:span text:style-name="T94"> </text:span><text:span text:style-name="T56">101</text:span><text:span text:style-name="T94"> </text:span><text:span text:style-name="T56">del</text:span><text:span text:style-name="T94"> </text:span><text:span text:style-name="T56">15.4.2011)</text:span></text:p>
        <text:p text:style-name="P140"/>
        <text:p text:style-name="P235"><draw:g text:anchor-type="char" draw:z-index="302" draw:style-name="gr10"><draw:polygon draw:style-name="gr11" draw:text-style-name="P479" svg:width="7.379cm" svg:height="0.698cm" draw:transform="rotate (-3.14159265358979) translate (20.030013888889cm 0.624416666666667cm)" svg:viewBox="0 0 7380 699" draw:points="145,699 7235,699 7292,687 7338,656 7368,611 7380,556 7380,144 7368,88 7338,42 7292,10 7235,0 145,0 88,10 42,42 12,88 0,144 0,556 12,611 42,656 88,687"><text:p/></draw:polygon><draw:frame draw:style-name="gr12" draw:text-style-name="P482" svg:width="0.412cm" svg:height="0.412cm" svg:x="12.852cm" svg:y="-0.074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74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59cm"><text:p text:style-name="P483"><text:span text:style-name="T364">si</text:span></text:p><draw:enhanced-geometry draw:type="0"/></draw:custom-shape><draw:custom-shape draw:style-name="gr13" draw:text-style-name="P484" svg:width="0.301cm" svg:height="0.346cm" svg:x="14.983cm" svg:y="0.259cm"><text:p text:style-name="P483"><text:span text:style-name="T364">no</text:span></text:p><draw:enhanced-geometry draw:type="0"/></draw:custom-shape></draw:g><text:span text:style-name="T299">*</text:span><text:span text:style-name="T306"> </text:span><text:span text:style-name="T36">Risposta</text:span><text:span text:style-name="T209"> </text:span><text:span text:style-name="T190">fornita</text:span></text:p>
        <text:p text:style-name="P140"/>
        <text:h text:style-name="P410" text:outline-level="3"><text:span text:style-name="T129">#</text:span><text:span text:style-name="T130"> </text:span><text:span text:style-name="T129">1<text:tab/></text:span></text:h>
        <text:p text:style-name="P219"><draw:polygon text:anchor-type="char" draw:z-index="150" draw:style-name="gr1" draw:text-style-name="P479" svg:width="7.379cm" svg:height="0.553cm" draw:transform="rotate (-3.14159265358979) translate (20.030013888889cm 0.799041666666667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2"> </text:span><text:span text:style-name="T146">Data</text:span><text:span text:style-name="T248"> </text:span><text:span text:style-name="T163">della</text:span><text:span text:style-name="T252"> </text:span><text:span text:style-name="T175">condanna</text:span></text:p>
      </text:section>
      <text:section text:style-name="Sect9" text:name="Sezione33">
        <text:p text:style-name="P69"><text:span text:style-name="T56">Sfruttamento</text:span><text:span text:style-name="T92"> </text:span><text:span text:style-name="T56">del</text:span><text:span text:style-name="T92"> </text:span><text:span text:style-name="T56">lavoro</text:span><text:span text:style-name="T98"> </text:span><text:span text:style-name="T56">minorile</text:span><text:span text:style-name="T92"> </text:span><text:span text:style-name="T56">e</text:span><text:span text:style-name="T92"> </text:span><text:span text:style-name="T56">altre</text:span><text:span text:style-name="T91"> </text:span><text:span text:style-name="T56">forme</text:span><text:span text:style-name="T92"> </text:span><text:span text:style-name="T56">di</text:span><text:span text:style-name="T74"> </text:span><text:span text:style-name="T56">tratta</text:span><text:span text:style-name="T74"> </text:span><text:span text:style-name="T56">di</text:span><text:span text:style-name="T95"> </text:span><text:span text:style-name="T56">esseri</text:span><text:span text:style-name="T95"> </text:span><text:span text:style-name="T56">umani</text:span><text:span text:style-name="T100"> </text:span><text:span text:style-name="T56">-</text:span><text:span text:style-name="T95"> </text:span><text:span text:style-name="T56">Decreto</text:span><text:span text:style-name="T95"> </text:span><text:span text:style-name="T56">legislativo</text:span><text:span text:style-name="T95"> </text:span><text:span text:style-name="T56">31</text:span><text:span text:style-name="T74"> </text:span><text:span text:style-name="T56">marzo 2023, n. 36 – art. 94 co. 1, lett. g)</text:span><text:span text:style-name="T74"> </text:span><text:span text:style-name="T56">L'operatore economico ovvero uno dei soggetti di</text:span><text:span text:style-name="T83"> </text:span><text:span text:style-name="T56">cui all'articolo 94 co. 3 del Decreto legislativo 36</text:span><text:span text:style-name="T74"> </text:span><text:span text:style-name="T56">del 31 marzo 2023 sono stati condannati con</text:span><text:span text:style-name="T74"> </text:span><text:span text:style-name="T56">sentenza definitiva o decreto</text:span><text:span text:style-name="T74"> </text:span><text:span text:style-name="T56">penale di condanna</text:span><text:span text:style-name="T74"> </text:span><text:span text:style-name="T56">divenuto</text:span><text:span text:style-name="T60"> </text:span><text:span text:style-name="T56">irrevocabile</text:span><text:span text:style-name="T76"> </text:span><text:span text:style-name="T56">per</text:span><text:span text:style-name="T76"> </text:span><text:span text:style-name="T56">il</text:span><text:span text:style-name="T76"> </text:span><text:span text:style-name="T56">motivo</text:span><text:span text:style-name="T60"> </text:span><text:span text:style-name="T56">indicato</text:span><text:span text:style-name="T74"> </text:span><text:span text:style-name="T56">sopra?</text:span></text:p>
        <text:p text:style-name="P351"><text:span text:style-name="T305">*</text:span><text:span text:style-name="T328"> </text:span><text:span text:style-name="T191">Durata</text:span><text:span text:style-name="T249"> </text:span><text:span text:style-name="T163">della</text:span><text:span text:style-name="T251"> </text:span><text:span text:style-name="T175">condanna</text:span></text:p>
        <text:p text:style-name="P274"/>
        <text:p text:style-name="P329"><draw:polygon text:anchor-type="char" draw:z-index="10" draw:style-name="gr1" draw:text-style-name="P479" svg:width="2.296cm" svg:height="0.553cm" draw:transform="rotate (-3.14159265358979) translate (14.9448888888886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53" draw:style-name="gr1" draw:text-style-name="P479" svg:width="2.296cm" svg:height="0.553cm" draw:transform="rotate (-3.14159265358979) translate (20.6034444444442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274"/>
        <text:p text:style-name="P330"><draw:polygon text:anchor-type="char" draw:z-index="154" draw:style-name="gr1" draw:text-style-name="P479" svg:width="7.379cm" svg:height="0.553cm" draw:transform="rotate (-3.14159265358979) translate (20.028555555555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4"> </text:span><text:span text:style-name="T146">Motivo</text:span></text:p>
        <text:p text:style-name="P274"/>
        <text:p text:style-name="P297"><draw:polygon text:anchor-type="char" draw:z-index="155" draw:style-name="gr1" draw:text-style-name="P479" svg:width="7.379cm" svg:height="0.553cm" draw:transform="rotate (-3.14159265358979) translate (20.028555555555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13"> </text:span><text:span text:style-name="T146">Chi</text:span><text:span text:style-name="T252"> </text:span><text:span text:style-name="T146">è</text:span><text:span text:style-name="T164"> </text:span><text:span text:style-name="T146">stato</text:span><text:span text:style-name="T252"> </text:span><text:span text:style-name="T191">condannato</text:span></text:p>
      </text:section>
      <text:section text:style-name="Sect1" text:name="Sezione34">
        <text:p text:style-name="P147"/>
        <text:p text:style-name="P335"><text:span text:style-name="T305">*</text:span><text:span text:style-name="T321"> </text:span><text:span text:style-name="T163">Periodo</text:span><text:span text:style-name="T260"> </text:span><text:span text:style-name="T146">di</text:span><text:span text:style-name="T205"> </text:span><text:span text:style-name="T148">esclusione</text:span></text:p>
        <text:p text:style-name="P274"/>
        <text:p text:style-name="P338"><draw:polygon text:anchor-type="char" draw:z-index="11" draw:style-name="gr1" draw:text-style-name="P479" svg:width="2.296cm" svg:height="0.553cm" draw:transform="rotate (-3.14159265358979) translate (14.9440555555558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56" draw:style-name="gr1" draw:text-style-name="P479" svg:width="2.296cm" svg:height="0.553cm" draw:transform="rotate (-3.14159265358979) translate (20.6026111111114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3"/>
        <text:p text:style-name="P3"/>
        <text:p text:style-name="P169"/>
        <text:p text:style-name="P339"><draw:g text:anchor-type="char" draw:z-index="303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p text:style-name="P3"/>
        <text:p text:style-name="P194"/>
        <text:h text:style-name="P405" text:outline-level="3"><text:span text:style-name="T129">#</text:span><text:span text:style-name="T130"> </text:span><text:span text:style-name="T129">1<text:tab/></text:span></text:h>
        <text:p text:style-name="P342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  <text:p text:style-name="P140"/>
        <text:p text:style-name="P84"><draw:polygon text:anchor-type="char" draw:z-index="157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  <text:p text:style-name="P256"/>
        <text:p text:style-name="P89"><draw:polygon text:anchor-type="char" draw:z-index="158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170"/>
        <text:p text:style-name="P99"><draw:polygon text:anchor-type="char" draw:z-index="159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150"/>
        <text:p text:style-name="P346"><draw:g text:anchor-type="char" draw:z-index="304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32"> </text:span><text:span text:style-name="T36">“Self-Cleaning")?</text:span></text:p>
        <text:p text:style-name="P3"/>
        <text:p text:style-name="P14"/>
        <text:p text:style-name="P348"><draw:polygon text:anchor-type="char" draw:z-index="160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  <text:p text:style-name="P3"/>
        <text:p text:style-name="P3"/>
        <text:p text:style-name="P403"/>
        <text:p text:style-name="P55"><draw:rect text:anchor-type="char" draw:z-index="31" draw:style-name="gr3" draw:text-style-name="P480" svg:width="20.13cm" svg:height="0.02cm" svg:x="0.43cm" svg:y="0.781cm"><text:p/></draw:rect><text:span text:style-name="T44">B:</text:span><text:span text:style-name="T49"> </text:span><text:span text:style-name="T39">MOTIVI</text:span><text:span text:style-name="T50"> </text:span><text:span text:style-name="T39">LEGATI</text:span><text:span text:style-name="T50"> </text:span><text:span text:style-name="T44">AL</text:span><text:span text:style-name="T48"> </text:span><text:span text:style-name="T39">PAGAMENTO</text:span><text:span text:style-name="T50"> </text:span><text:span text:style-name="T44">DI</text:span><text:span text:style-name="T50"> </text:span><text:span text:style-name="T39">IMPOSTE</text:span><text:span text:style-name="T49"> </text:span><text:span text:style-name="T44">O</text:span><text:span text:style-name="T49"> </text:span><text:span text:style-name="T39">CONTRIBUTI</text:span><text:span text:style-name="T49"> </text:span><text:span text:style-name="T47">PREVIDENZIALI</text:span></text:p>
        <text:p text:style-name="P46"><text:span text:style-name="T8">Pagamento</text:span><text:span text:style-name="T14"> </text:span><text:span text:style-name="T12">di</text:span><text:span text:style-name="T14"> </text:span><text:span text:style-name="T13">imposte</text:span></text:p>
        <text:p text:style-name="P105"><text:span text:style-name="T56">L'operatore economico</text:span><text:span text:style-name="T74"> </text:span><text:span text:style-name="T56">ha violato i</text:span><text:span text:style-name="T74"> </text:span><text:span text:style-name="T56">suoi obblighi</text:span><text:span text:style-name="T74"> </text:span><text:span text:style-name="T56">relativi</text:span><text:span text:style-name="T74"> </text:span><text:span text:style-name="T56">al</text:span><text:span text:style-name="T95"> </text:span><text:span text:style-name="T56">pagamento</text:span><text:span text:style-name="T95"> </text:span><text:span text:style-name="T56">delle</text:span><text:span text:style-name="T95"> </text:span><text:span text:style-name="T56">tasse,</text:span><text:span text:style-name="T95"> </text:span><text:span text:style-name="T56">sia</text:span><text:span text:style-name="T95"> </text:span><text:span text:style-name="T56">nel</text:span><text:span text:style-name="T95"> </text:span><text:span text:style-name="T56">paese</text:span><text:span text:style-name="T95"> </text:span><text:span text:style-name="T56">in</text:span></text:p>
        <text:p text:style-name="P27"><text:span text:style-name="T56">cui è</text:span><text:span text:style-name="T74"> </text:span><text:span text:style-name="T56">stabilito che</text:span><text:span text:style-name="T74"> </text:span><text:span text:style-name="T56">nello</text:span><text:span text:style-name="T74"> </text:span><text:span text:style-name="T56">Stato membro</text:span></text:p>
      </text:section>
      <text:section text:style-name="Sect14" text:name="Sezione35">
        <text:p text:style-name="P427"><draw:polygon text:anchor-type="char" draw:z-index="161" draw:style-name="gr1" draw:text-style-name="P479" svg:width="7.379cm" svg:height="0.553cm" draw:transform="rotate (-3.14159265358979) translate (20.0275833333336cm 0.758472222222222cm)" svg:viewBox="0 0 7380 554" draw:points="145,554 7235,554 7292,542 7338,512 7368,466 7380,409 7380,143 7368,88 7338,42 7292,11 7235,0 145,0 88,11 42,42 12,88 0,143 0,409 12,466 42,512 88,542"><text:p/></draw:polygon><draw:polygon text:anchor-type="char" draw:z-index="162" draw:style-name="gr1" draw:text-style-name="P479" svg:width="7.379cm" svg:height="0.553cm" draw:transform="rotate (-3.14159265358979) translate (20.0275833333336cm 1.70038888888889cm)" svg:viewBox="0 0 7380 554" draw:points="145,554 7235,554 7292,543 7338,512 7368,466 7380,411 7380,145 7368,88 7338,42 7292,12 7235,0 145,0 88,12 42,42 12,88 0,145 0,411 12,466 42,512 88,543"><text:p/></draw:polygon><text:span text:style-name="T56">dell'amministrazione</text:span><text:span text:style-name="T89"> </text:span><text:span text:style-name="T56">aggiudicatrice</text:span><text:span text:style-name="T89"> </text:span><text:span text:style-name="T56">o</text:span><text:span text:style-name="T89"> </text:span><text:span text:style-name="T56">dell'ente</text:span><text:span text:style-name="T97"> </text:span><text:span text:style-name="T56">aggiudicatore,</text:span><text:span text:style-name="T95"> </text:span><text:span text:style-name="T56">se</text:span><text:span text:style-name="T95"> </text:span><text:span text:style-name="T56">diverso</text:span><text:span text:style-name="T95"> </text:span><text:span text:style-name="T56">dal</text:span><text:span text:style-name="T92"> </text:span><text:span text:style-name="T56">paese</text:span><text:span text:style-name="T95"> </text:span><text:span text:style-name="T56">di</text:span><text:span text:style-name="T74"> </text:span><text:span text:style-name="T56">stabilimento?</text:span></text:p>
        <text:p text:style-name="P428"><text:span text:style-name="T56">Pagamento di Tasse</text:span><text:span text:style-name="T74"> </text:span><text:span text:style-name="T56">-</text:span><text:span text:style-name="T74"> </text:span><text:span text:style-name="T56">Decreto legislativo 31</text:span><text:span text:style-name="T74"> </text:span><text:span text:style-name="T56">marzo</text:span><text:span text:style-name="T104"> </text:span><text:span text:style-name="T56">2023,</text:span><text:span text:style-name="T103"> </text:span><text:span text:style-name="T56">n.</text:span><text:span text:style-name="T104"> </text:span><text:span text:style-name="T56">36</text:span><text:span text:style-name="T103"> </text:span><text:span text:style-name="T56">-</text:span><text:span text:style-name="T103"> </text:span><text:span text:style-name="T56">art.</text:span><text:span text:style-name="T104"> </text:span><text:span text:style-name="T56">94</text:span><text:span text:style-name="T103"> </text:span><text:span text:style-name="T56">co.</text:span><text:span text:style-name="T103"> </text:span><text:span text:style-name="T56">6</text:span><text:span text:style-name="T104"> </text:span><text:span text:style-name="T56">e</text:span><text:span text:style-name="T103"> </text:span><text:span text:style-name="T56">art.</text:span><text:span text:style-name="T104"> </text:span><text:span text:style-name="T56">95</text:span><text:span text:style-name="T103"> </text:span><text:span text:style-name="T56">co.</text:span><text:span text:style-name="T103"> </text:span><text:span text:style-name="T56">2</text:span></text:p>
        <text:p text:style-name="P352"><text:span text:style-name="T184">Limite ammesso</text:span><text:span text:style-name="T183"> </text:span><text:span text:style-name="T185">Ulteriori</text:span><text:span text:style-name="T131"> </text:span><text:span text:style-name="T185">informazion</text:span><draw:rect text:anchor-type="char" draw:z-index="151" draw:style-name="gr5" draw:text-style-name="P481" svg:width="0.02cm" svg:height="28.999cm" svg:x="0.205cm" svg:y="0cm"><text:p/></draw:rect><draw:rect text:anchor-type="char" draw:z-index="152" draw:style-name="gr5" draw:text-style-name="P481" svg:width="0.02cm" svg:height="28.999cm" svg:x="20.765cm" svg:y="0cm"><text:p/></draw:rect></text:p>
      </text:section>
      <text:section text:style-name="Sect1" text:name="Sezione36">
        <text:p text:style-name="P354"><draw:g text:anchor-type="as-char" svg:y="0cm" draw:z-index="305" draw:style-name="gr14"><draw:polygon draw:style-name="gr11" draw:text-style-name="P479" svg:width="7.34cm" svg:height="0.075cm" draw:transform="rotate (-3.14159265358979) translate (7.34130555555556cm 0.0758472222222222cm)" svg:viewBox="0 0 7341 76" draw:points="123,76 7218,76 7272,65 7318,34 7341,0 0,0 21,34 67,65"><text:p/></draw:polygon><draw:frame draw:style-name="gr12" draw:text-style-name="P482" svg:width="0.412cm" svg:height="0.077cm" svg:x="0.185cm" svg:y="0cm"><draw:image xlink:href="Pictures/1000020100000014000000041C27F8A7730A07DE.png" xlink:type="simple" xlink:show="embed" xlink:actuate="onLoad"><text:p/></draw:image></draw:frame><draw:frame draw:style-name="gr12" draw:text-style-name="P482" svg:width="0.412cm" svg:height="0.077cm" svg:x="2.152cm" svg:y="0cm"><draw:image xlink:href="Pictures/1000020100000014000000041C27F8A7730A07DE.png" xlink:type="simple" xlink:show="embed" xlink:actuate="onLoad"><text:p/></draw:image></draw:frame></draw:g></text:p>
      </text:section>
      <text:p text:style-name="P270"><draw:rect text:anchor-type="char" draw:z-index="163" draw:style-name="gr5" draw:text-style-name="P481" svg:width="0.02cm" svg:height="28.999cm" svg:x="0.205cm" svg:y="0cm"><text:p/></draw:rect><draw:rect text:anchor-type="char" draw:z-index="164" draw:style-name="gr5" draw:text-style-name="P481" svg:width="0.02cm" svg:height="28.999cm" svg:x="20.765cm" svg:y="0cm"><text:p/></draw:rect><draw:g text:anchor-type="char" draw:z-index="306" draw:style-name="gr10"><draw:polygon draw:style-name="gr11" draw:text-style-name="P479" svg:width="7.379cm" svg:height="0.622cm" draw:transform="rotate (-3.14159265358979) translate (20.0275833333336cm 0.622652777777778cm)" svg:viewBox="0 0 7380 623" draw:points="19,623 7361,623 7368,612 7380,556 7380,144 7368,88 7338,42 7292,10 7235,0 145,0 88,10 42,42 12,88 0,144 0,556 12,612"><text:p/></draw:polygon><draw:frame draw:style-name="gr12" draw:text-style-name="P482" svg:width="0.412cm" svg:height="0.336cm" svg:x="12.852cm" svg:y="0cm"><draw:image xlink:href="Pictures/1000020100000014000000116C6157111E078645.png" xlink:type="simple" xlink:show="embed" xlink:actuate="onLoad"><text:p/></draw:image></draw:frame><draw:frame draw:style-name="gr12" draw:text-style-name="P482" svg:width="0.412cm" svg:height="0.336cm" svg:x="14.82cm" svg:y="0cm"><draw:image xlink:href="Pictures/1000020100000014000000116C6157111E078645.png" xlink:type="simple" xlink:show="embed" xlink:actuate="onLoad"><text:p/></draw:image></draw:frame><draw:custom-shape draw:style-name="gr13" draw:text-style-name="P484" svg:width="0.179cm" svg:height="0.346cm" svg:x="12.993cm" svg:y="0.258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58cm"><text:p text:style-name="P483"><text:span text:style-name="T364">no</text:span></text:p><draw:enhanced-geometry draw:type="0"/></draw:custom-shape></draw:g><text:span text:style-name="T299">*</text:span><text:span text:style-name="T327"> </text:span><text:span text:style-name="T190">Risposta</text:span><text:span text:style-name="T177"> </text:span></text:p>
      <text:p text:style-name="P3"/>
      <text:p text:style-name="P232"><draw:polygon text:anchor-type="char" draw:z-index="165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8"> </text:span><text:span text:style-name="T162">Paese</text:span><text:span text:style-name="T261"> </text:span><text:span text:style-name="T36">o</text:span><text:span text:style-name="T261"> </text:span><text:span text:style-name="T162">Stato</text:span><text:span text:style-name="T187"> </text:span><text:span text:style-name="T174">Membro</text:span></text:p>
      <text:p text:style-name="P248">interessato</text:p>
      <text:p text:style-name="P147"/>
      <text:p text:style-name="P236"><draw:polygon text:anchor-type="char" draw:z-index="166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36">Di</text:span><text:span text:style-name="T202"> </text:span><text:span text:style-name="T36">quale</text:span><text:span text:style-name="T255"> </text:span><text:span text:style-name="T162">importo</text:span><text:span text:style-name="T202"> </text:span><text:span text:style-name="T147">si</text:span></text:p>
      <text:p text:style-name="P213"><text:span text:style-name="T190">tratta</text:span><text:span text:style-name="T177"> </text:span></text:p>
      <text:p text:style-name="P14"/>
      <text:p text:style-name="P355"><draw:g text:anchor-type="char" draw:z-index="307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91">L'inottemperanza</text:span><text:span text:style-name="T148"> </text:span><text:span text:style-name="T146">è</text:span><text:span text:style-name="T181"> </text:span><text:span text:style-name="T148">stata</text:span><text:span text:style-name="T233"> </text:span><text:span text:style-name="T36">stabilita</text:span><text:span text:style-name="T262"> </text:span><text:span text:style-name="T36">tramite</text:span><text:span text:style-name="T263"> </text:span><text:span text:style-name="T190">decisioni</text:span></text:p>
      <text:p text:style-name="P215"><text:span text:style-name="T147">diverse</text:span><text:span text:style-name="T264"> </text:span><text:span text:style-name="T36">da</text:span><text:span text:style-name="T225"> </text:span><text:span text:style-name="T190">quelle</text:span><text:span text:style-name="T177"> </text:span></text:p>
      <text:p text:style-name="P356"><text:span text:style-name="T162">giudiziare</text:span><text:span text:style-name="T265"> </text:span><text:span text:style-name="T36">o</text:span><text:span text:style-name="T179"> </text:span><text:span text:style-name="T190">amministrative?</text:span></text:p>
      <text:p text:style-name="P14"/>
      <text:p text:style-name="P357"><draw:polygon text:anchor-type="char" draw:z-index="167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<text:p text:style-name="P147"/>
      <text:p text:style-name="P362"><draw:g text:anchor-type="char" draw:z-index="308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190">L'operatore</text:span><text:span text:style-name="T147"> </text:span><text:span text:style-name="T36">economico</text:span><text:span text:style-name="T183"> </text:span><text:span text:style-name="T36">ha</text:span><text:span text:style-name="T180"> </text:span><text:span text:style-name="T190">ottemperato </text:span><text:span text:style-name="T174">od</text:span><text:span text:style-name="T223"> </text:span><text:span text:style-name="T190">ottempererà </text:span><text:span text:style-name="T36">ai</text:span><text:span text:style-name="T180"> </text:span><text:span text:style-name="T147">suoi</text:span><text:span text:style-name="T174"> </text:span><text:span text:style-name="T162">obblighi,</text:span><text:span text:style-name="T171"> </text:span><text:span text:style-name="T162">pagando</text:span><text:span text:style-name="T261"> </text:span><text:span text:style-name="T36">o</text:span><text:span text:style-name="T180"> </text:span><text:span text:style-name="T162">impegnandosi </text:span><text:span text:style-name="T36">in</text:span><text:span text:style-name="T180"> </text:span><text:span text:style-name="T190">modo</text:span><text:span text:style-name="T147"> </text:span><text:span text:style-name="T162">vincolante</text:span><text:span text:style-name="T187"> </text:span><text:span text:style-name="T36">a</text:span><text:span text:style-name="T187"> </text:span><text:span text:style-name="T162">pagare</text:span><text:span text:style-name="T187"> </text:span><text:span text:style-name="T147">le</text:span><text:span text:style-name="T174"> </text:span><text:span text:style-name="T162">imposte,</text:span><text:span text:style-name="T202"> </text:span><text:span text:style-name="T36">le</text:span><text:span text:style-name="T202"> </text:span><text:span text:style-name="T36">tasse</text:span><text:span text:style-name="T266"> </text:span><text:span text:style-name="T147">dovuti,</text:span><text:span text:style-name="T183"> </text:span><text:span text:style-name="T162">compresi</text:span><text:span text:style-name="T267"> </text:span><text:span text:style-name="T147">eventuali</text:span><text:span text:style-name="T174"> </text:span><text:span text:style-name="T36">interessi</text:span><text:span text:style-name="T265"> </text:span><text:span text:style-name="T36">o</text:span><text:span text:style-name="T269"> </text:span><text:span text:style-name="T190">multe?</text:span></text:p>
      <text:p text:style-name="P14"/>
      <text:p text:style-name="P357"><draw:polygon text:anchor-type="char" draw:z-index="168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<text:p text:style-name="P147"/>
      <text:p text:style-name="P363"><draw:g text:anchor-type="char" draw:z-index="309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Se</text:span><text:span text:style-name="T180"> </text:span><text:span text:style-name="T190">l'inottemperanza </text:span><text:span text:style-name="T36">è</text:span><text:span text:style-name="T270"> </text:span><text:span text:style-name="T36">stata</text:span><text:span text:style-name="T222"> </text:span><text:span text:style-name="T36">stabilita</text:span><text:span text:style-name="T222"> </text:span><text:span text:style-name="T147">tramite</text:span><text:span text:style-name="T174"> </text:span><text:span text:style-name="T36">decisioni</text:span><text:span text:style-name="T223"> </text:span><text:span text:style-name="T36">giudiziare</text:span><text:span text:style-name="T223"> </text:span><text:span text:style-name="T36">o</text:span><text:span text:style-name="T180"> </text:span><text:span text:style-name="T162">amministrative</text:span><text:span text:style-name="T271"> </text:span><text:span text:style-name="T190">tale</text:span><text:span text:style-name="T147"> </text:span><text:span text:style-name="T162">decisione</text:span><text:span text:style-name="T273"> </text:span><text:span text:style-name="T36">è</text:span><text:span text:style-name="T265"> </text:span><text:span text:style-name="T162">definitiva</text:span><text:span text:style-name="T265"> </text:span><text:span text:style-name="T36">e</text:span></text:p>
      <text:p text:style-name="P299">vincolante?</text:p>
      <text:p text:style-name="P14"/>
      <text:p text:style-name="P364"><draw:polygon text:anchor-type="char" draw:z-index="169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 </text:span><text:span text:style-name="T190">Indicare </text:span><text:span text:style-name="T36">la</text:span><text:span text:style-name="T180"> </text:span><text:span text:style-name="T36">data</text:span><text:span text:style-name="T180"> </text:span><text:span text:style-name="T162">della</text:span><text:span text:style-name="T183"> </text:span><text:span text:style-name="T162">sentenza</text:span><text:span text:style-name="T269"> </text:span><text:span text:style-name="T36">di</text:span><text:span text:style-name="T269"> </text:span><text:span text:style-name="T162">condanna</text:span><text:span text:style-name="T274"> </text:span><text:span text:style-name="T36">o</text:span></text:p>
      <text:p text:style-name="P246"><text:span text:style-name="T36">della</text:span><text:span text:style-name="T168"> </text:span><text:span text:style-name="T147">decisione</text:span></text:p>
      <text:p text:style-name="P366"><text:span text:style-name="T305">*</text:span><text:span text:style-name="T312"> </text:span><text:span text:style-name="T146">Nel</text:span><text:span text:style-name="T272"> </text:span><text:span text:style-name="T146">caso</text:span><text:span text:style-name="T272"> </text:span><text:span text:style-name="T146">di</text:span><text:span text:style-name="T248"> </text:span><text:span text:style-name="T146">una</text:span><text:span text:style-name="T248"> </text:span><text:span text:style-name="T148">sentenza</text:span><text:span text:style-name="T233"> </text:span><text:span text:style-name="T36">di</text:span><text:span text:style-name="T180"> </text:span><text:span text:style-name="T162">condanna, </text:span><text:span text:style-name="T36">se</text:span><text:span text:style-name="T180"> </text:span><text:span text:style-name="T147">stabilita</text:span><text:span text:style-name="T183"> </text:span><text:span text:style-name="T190">direttamente</text:span><text:span text:style-name="T267"> </text:span><text:span text:style-name="T147">nella</text:span><text:span text:style-name="T174"> </text:span><text:span text:style-name="T162">sentenza</text:span><text:span text:style-name="T274"> </text:span><text:span text:style-name="T36">di</text:span><text:span text:style-name="T274"> </text:span><text:span text:style-name="T162">condanna,</text:span><text:span text:style-name="T275"> </text:span><text:span text:style-name="T174">la</text:span><text:span text:style-name="T183"> </text:span><text:span text:style-name="T190">durata</text:span><text:span text:style-name="T274"> </text:span><text:span text:style-name="T36">del</text:span><text:span text:style-name="T274"> </text:span><text:span text:style-name="T147">periodo</text:span><text:span text:style-name="T177"> </text:span></text:p>
      <text:p text:style-name="P250">d'esclusione</text:p>
      <text:p text:style-name="P274"/>
      <text:p text:style-name="P338"><draw:polygon text:anchor-type="char" draw:z-index="12" draw:style-name="gr1" draw:text-style-name="P479" svg:width="2.296cm" svg:height="0.553cm" draw:transform="rotate (-3.14159265358979) translate (14.9440555555558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170" draw:style-name="gr1" draw:text-style-name="P479" svg:width="2.296cm" svg:height="0.553cm" draw:transform="rotate (-3.14159265358979) translate (20.6026111111114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<text:p text:style-name="P14"/>
      <text:p text:style-name="P455"><draw:g text:anchor-type="char" draw:z-index="310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Se</text:span><text:span text:style-name="T181"> </text:span><text:span text:style-name="T146">la</text:span><text:span text:style-name="T181"> </text:span><text:span text:style-name="T191">documentazione</text:span><text:span text:style-name="T233"> </text:span><text:span text:style-name="T162">pertinente</text:span><text:span text:style-name="T261"> </text:span><text:span text:style-name="T162">relativa</text:span><text:span text:style-name="T187"> </text:span><text:span text:style-name="T147">al</text:span><text:span text:style-name="T174"> </text:span><text:span text:style-name="T162">pagamento</text:span><text:span text:style-name="T274"> </text:span><text:span text:style-name="T36">di</text:span><text:span text:style-name="T274"> </text:span><text:span text:style-name="T162">imposte</text:span><text:span text:style-name="T274"> </text:span><text:span text:style-name="T36">è </text:span><text:span text:style-name="T147">disponibile</text:span><text:span text:style-name="T183"> </text:span><text:span text:style-name="T190">elettronicamente, </text:span><text:span text:style-name="T36">indicare</text:span></text:p>
      <text:p text:style-name="P255"><text:soft-page-break/></text:p>
      <text:h text:style-name="P406" text:outline-level="3"><text:span text:style-name="T129">#</text:span><text:span text:style-name="T130"> </text:span><text:span text:style-name="T129">1<text:tab/></text:span></text:h>
      <text:p text:style-name="P291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140"/>
      <text:p text:style-name="P84"><draw:polygon text:anchor-type="char" draw:z-index="171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<text:p text:style-name="P256"/>
      <text:p text:style-name="P89"><draw:polygon text:anchor-type="char" draw:z-index="172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173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273"/>
      <text:section text:style-name="Sect15" text:name="Sezione37">
        <text:p text:style-name="P48"><text:span text:style-name="T8">Pagamento</text:span><text:span text:style-name="T11"> </text:span><text:span text:style-name="T12">di</text:span><text:span text:style-name="T13"> </text:span><text:span text:style-name="T8">contributi</text:span><text:span text:style-name="T13"> previdenziali</text:span></text:p>
        <text:p text:style-name="P43"><text:span text:style-name="T56">L'operatore economico</text:span><text:span text:style-name="T74"> </text:span><text:span text:style-name="T56">ha violato i</text:span><text:span text:style-name="T74"> </text:span><text:span text:style-name="T56">suoi obblighi</text:span><text:span text:style-name="T74"> </text:span><text:span text:style-name="T56">relativi</text:span><text:span text:style-name="T74"> </text:span><text:span text:style-name="T56">al</text:span><text:span text:style-name="T74"> </text:span><text:span text:style-name="T56">pagamento</text:span><text:span text:style-name="T74"> </text:span><text:span text:style-name="T56">dei</text:span><text:span text:style-name="T74"> </text:span><text:span text:style-name="T56">contributi</text:span><text:span text:style-name="T74"> </text:span><text:span text:style-name="T56">previdenziali,</text:span><text:span text:style-name="T97"> </text:span><text:span text:style-name="T56">sia</text:span><text:span text:style-name="T74"> </text:span><text:span text:style-name="T56">nel</text:span><text:span text:style-name="T95"> </text:span><text:span text:style-name="T56">paese</text:span><text:span text:style-name="T95"> </text:span><text:span text:style-name="T56">in</text:span><text:span text:style-name="T95"> </text:span><text:span text:style-name="T56">cui</text:span><text:span text:style-name="T95"> </text:span><text:span text:style-name="T56">è</text:span><text:span text:style-name="T74"> </text:span><text:span text:style-name="T56">stabilito</text:span><text:span text:style-name="T95"> </text:span><text:span text:style-name="T56">che</text:span><text:span text:style-name="T95"> </text:span><text:span text:style-name="T56">nello</text:span><text:span text:style-name="T95"> </text:span><text:span text:style-name="T56">Stato</text:span><text:span text:style-name="T74"> </text:span><text:span text:style-name="T56">membro dell'amministrazione</text:span><text:span text:style-name="T74"> </text:span><text:span text:style-name="T56">aggiudicatrice</text:span><text:span text:style-name="T74"> </text:span><text:span text:style-name="T56">o</text:span><text:span text:style-name="T74"> </text:span><text:span text:style-name="T56">dell'ente</text:span><text:span text:style-name="T92"> </text:span><text:span text:style-name="T56">aggiudicatore</text:span><text:span text:style-name="T91"> </text:span><text:span text:style-name="T56">se</text:span><text:span text:style-name="T91"> </text:span><text:span text:style-name="T56">diverso</text:span><text:span text:style-name="T91"> </text:span><text:span text:style-name="T56">dal</text:span><text:span text:style-name="T91"> </text:span><text:span text:style-name="T56">paese</text:span><text:span text:style-name="T91"> </text:span><text:span text:style-name="T56">di</text:span><text:span text:style-name="T74"> </text:span><text:span text:style-name="T56">stabilimento?</text:span></text:p>
        <text:p text:style-name="P110"><text:span text:style-name="T56">Pagamento di</text:span><text:span text:style-name="T74"> </text:span><text:span text:style-name="T56">Contributi</text:span><text:span text:style-name="T74"> </text:span><text:span text:style-name="T56">Previdenziali</text:span><text:span text:style-name="T109"> </text:span><text:span text:style-name="T56">- <text:s/>Decreto</text:span><text:span text:style-name="T97"> </text:span><text:span text:style-name="T56">legislativo</text:span><text:span text:style-name="T103"> </text:span><text:span text:style-name="T56">31</text:span><text:span text:style-name="T103"> </text:span><text:span text:style-name="T56">marzo</text:span><text:span text:style-name="T96"> </text:span><text:span text:style-name="T56">2023,</text:span><text:span text:style-name="T103"> </text:span><text:span text:style-name="T56">n.</text:span><text:span text:style-name="T103"> </text:span><text:span text:style-name="T56">36</text:span><text:span text:style-name="T96"> </text:span><text:span text:style-name="T56">-</text:span><text:span text:style-name="T103"> </text:span><text:span text:style-name="T56">art.</text:span><text:span text:style-name="T96"> </text:span><text:span text:style-name="T56">94</text:span><text:span text:style-name="T103"> </text:span><text:span text:style-name="T56">co.</text:span><text:span text:style-name="T103"> </text:span><text:span text:style-name="T56">6</text:span><text:span text:style-name="T96"> </text:span><text:span text:style-name="T56">e</text:span></text:p>
        <text:p text:style-name="P24"><text:span text:style-name="T56">art.</text:span><text:span text:style-name="T104"> </text:span><text:span text:style-name="T56">95</text:span><text:span text:style-name="T104"> </text:span><text:span text:style-name="T56">co.</text:span><text:span text:style-name="T103"> </text:span><text:span text:style-name="T56">2</text:span></text:p>
        <text:p text:style-name="P3"/>
        <text:p text:style-name="P212"/>
        <text:p text:style-name="P3"/>
        <text:p text:style-name="P261"/>
        <text:p text:style-name="P353"><text:span text:style-name="T184">Limite ammesso</text:span><text:span text:style-name="T183"> </text:span><text:span text:style-name="T185">Ulteriori</text:span><text:span text:style-name="T131"> </text:span><text:span text:style-name="T185">informazioni</text:span></text:p>
      </text:section>
      <text:section text:style-name="Sect1" text:name="Sezione38">
        <text:p text:style-name="P268"><draw:polygon text:anchor-type="char" draw:z-index="174" draw:style-name="gr1" draw:text-style-name="P479" svg:width="7.379cm" svg:height="0.553cm" draw:transform="rotate (-3.14159265358979) translate (20.0275833333336cm -2.25777777777778cm)" svg:viewBox="0 0 7380 554" draw:points="145,554 7235,554 7292,543 7338,512 7368,468 7380,411 7380,145 7368,88 7338,42 7292,12 7235,0 145,0 88,12 42,42 12,88 0,145 0,411 12,468 42,512 88,543"><text:p/></draw:polygon><draw:polygon text:anchor-type="char" draw:z-index="175" draw:style-name="gr1" draw:text-style-name="P479" svg:width="7.379cm" svg:height="0.553cm" draw:transform="rotate (-3.14159265358979) translate (20.0275833333336cm -1.31586111111111cm)" svg:viewBox="0 0 7380 554" draw:points="145,554 7235,554 7292,542 7338,512 7368,466 7380,409 7380,143 7368,88 7338,42 7292,11 7235,0 145,0 88,11 42,42 12,88 0,143 0,409 12,466 42,512 88,542"><text:p/></draw:polygon><draw:g text:anchor-type="char" draw:z-index="311" draw:style-name="gr10"><draw:polygon draw:style-name="gr11" draw:text-style-name="P479" svg:width="7.379cm" svg:height="0.698cm" draw:transform="rotate (-3.14159265358979) translate (20.0275833333336cm 0.79375cm)" svg:viewBox="0 0 7380 699" draw:points="145,699 7235,699 7292,687 7338,656 7368,610 7380,555 7380,143 7368,88 7338,42 7292,10 7235,0 145,0 88,10 42,42 12,88 0,143 0,555 12,610 42,656 88,687"><text:p/></draw:polygon><draw:frame draw:style-name="gr12" draw:text-style-name="P482" svg:width="0.412cm" svg:height="0.412cm" svg:x="12.852cm" svg:y="0.095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5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cm"><text:p text:style-name="P483"><text:span text:style-name="T364">no</text:span></text:p><draw:enhanced-geometry draw:type="0"/></draw:custom-shape></draw:g><text:span text:style-name="T299">*</text:span><text:span text:style-name="T327"> </text:span><text:span text:style-name="T190">Risposta</text:span><text:span text:style-name="T177"> </text:span></text:p>
        <text:p text:style-name="P11"/>
        <text:p text:style-name="P236"><draw:polygon text:anchor-type="char" draw:z-index="176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8"> </text:span><text:span text:style-name="T162">Paese</text:span><text:span text:style-name="T261"> </text:span><text:span text:style-name="T36">o</text:span><text:span text:style-name="T261"> </text:span><text:span text:style-name="T162">Stato</text:span><text:span text:style-name="T187"> </text:span><text:span text:style-name="T174">Membro</text:span></text:p>
        <text:p text:style-name="P248">interessato</text:p>
        <text:p text:style-name="P147"/>
        <text:p text:style-name="P236"><draw:polygon text:anchor-type="char" draw:z-index="177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36">Di</text:span><text:span text:style-name="T202"> </text:span><text:span text:style-name="T36">quale</text:span><text:span text:style-name="T255"> </text:span><text:span text:style-name="T162">importo</text:span><text:span text:style-name="T202"> </text:span><text:span text:style-name="T147">si</text:span></text:p>
        <text:p text:style-name="P213"><text:span text:style-name="T190">tratta</text:span><text:span text:style-name="T177"> </text:span></text:p>
        <text:p text:style-name="P169"/>
        <text:p text:style-name="P355"><draw:g text:anchor-type="char" draw:z-index="312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91">L'inottemperanza</text:span><text:span text:style-name="T148"> </text:span><text:span text:style-name="T146">è</text:span><text:span text:style-name="T181"> </text:span><text:span text:style-name="T148">stata</text:span><text:span text:style-name="T233"> </text:span><text:span text:style-name="T36">stabilita</text:span><text:span text:style-name="T262"> </text:span><text:span text:style-name="T36">tramite</text:span><text:span text:style-name="T263"> </text:span><text:span text:style-name="T190">decisioni</text:span></text:p>
        <text:p text:style-name="P215"><text:span text:style-name="T147">diverse</text:span><text:span text:style-name="T264"> </text:span><text:span text:style-name="T36">da</text:span><text:span text:style-name="T225"> </text:span><text:span text:style-name="T190">quelle</text:span><text:span text:style-name="T177"> </text:span></text:p>
        <text:p text:style-name="P356"><text:span text:style-name="T162">giudiziare</text:span><text:span text:style-name="T265"> </text:span><text:span text:style-name="T36">o</text:span><text:span text:style-name="T179"> </text:span><text:span text:style-name="T190">amministrative?</text:span></text:p>
        <text:p text:style-name="P14"/>
        <text:p text:style-name="P357"><draw:polygon text:anchor-type="char" draw:z-index="178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  <text:p text:style-name="P147"/>
        <text:p text:style-name="P370"><draw:g text:anchor-type="char" draw:z-index="313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190">L'operatore</text:span><text:span text:style-name="T147"> </text:span><text:span text:style-name="T36">economico</text:span><text:span text:style-name="T183"> </text:span><text:span text:style-name="T36">ha</text:span><text:span text:style-name="T180"> </text:span><text:span text:style-name="T190">ottemperato </text:span><text:span text:style-name="T174">od</text:span><text:span text:style-name="T223"> </text:span><text:span text:style-name="T190">ottempererà </text:span><text:span text:style-name="T36">ai</text:span><text:span text:style-name="T180"> </text:span><text:span text:style-name="T147">suoi</text:span><text:span text:style-name="T174"> </text:span><text:span text:style-name="T162">obblighi,</text:span><text:span text:style-name="T171"> </text:span><text:span text:style-name="T162">pagando</text:span><text:span text:style-name="T261"> </text:span><text:span text:style-name="T36">o</text:span><text:span text:style-name="T180"> </text:span><text:span text:style-name="T162">impegnandosi </text:span><text:span text:style-name="T36">in</text:span><text:span text:style-name="T180"> </text:span><text:span text:style-name="T190">modo</text:span><text:span text:style-name="T147"> </text:span><text:span text:style-name="T162">vincolante</text:span><text:span text:style-name="T171"> </text:span><text:span text:style-name="T36">a</text:span><text:span text:style-name="T187"> </text:span><text:span text:style-name="T162">pagare</text:span><text:span text:style-name="T187"> </text:span><text:span text:style-name="T36">i</text:span><text:span text:style-name="T180"> </text:span><text:span text:style-name="T36">contributi</text:span><text:span text:style-name="T180"> </text:span><text:span text:style-name="T190">previdenziali</text:span><text:span text:style-name="T147"> </text:span><text:span text:style-name="T36">dovuti,</text:span><text:span text:style-name="T276"> </text:span><text:span text:style-name="T36">compresi</text:span><text:span text:style-name="T277"> </text:span><text:span text:style-name="T190">eventuali</text:span></text:p>
        <text:p text:style-name="P229"><text:span text:style-name="T36">interessi</text:span><text:span text:style-name="T210"> </text:span><text:span text:style-name="T36">o</text:span><text:span text:style-name="T250"> </text:span><text:span text:style-name="T190">multe?</text:span></text:p>
        <text:p text:style-name="P14"/>
        <text:p text:style-name="P359"><draw:polygon text:anchor-type="char" draw:z-index="179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  <text:p text:style-name="P14"/>
        <text:p text:style-name="P371"><draw:g text:anchor-type="char" draw:z-index="314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</text:span><text:span text:style-name="T308"> </text:span><text:span text:style-name="T36">Se</text:span><text:span text:style-name="T274"> </text:span><text:span text:style-name="T190">l'inottemperanza</text:span><text:span text:style-name="T269"> </text:span><text:span text:style-name="T36">è</text:span><text:span text:style-name="T183"> </text:span><text:span text:style-name="T36">stata</text:span><text:span text:style-name="T274"> </text:span><text:span text:style-name="T36">stabilita</text:span><text:span text:style-name="T274"> </text:span><text:span text:style-name="T147">tramite</text:span><text:span text:style-name="T183"> </text:span><text:span text:style-name="T36">decisioni</text:span><text:span text:style-name="T180"> </text:span><text:span text:style-name="T36">giudiziare</text:span><text:span text:style-name="T180"> </text:span><text:span text:style-name="T36">o</text:span><text:span text:style-name="T180"> </text:span><text:span text:style-name="T162">amministrative</text:span><text:span text:style-name="T271"> </text:span><text:span text:style-name="T190">tale </text:span><text:span text:style-name="T162">decisione</text:span><text:span text:style-name="T273"> </text:span><text:span text:style-name="T36">è</text:span><text:span text:style-name="T265"> </text:span><text:span text:style-name="T162">definitiva</text:span><text:span text:style-name="T265"> </text:span><text:span text:style-name="T36">e vincolante?</text:span></text:p>
      </text:section>
      <text:p text:style-name="P7"/>
      <text:p text:style-name="P365"><draw:polygon text:anchor-type="char" draw:z-index="182" draw:style-name="gr1" draw:text-style-name="P479" svg:width="7.379cm" svg:height="0.553cm" draw:transform="rotate (-3.14159265358979) translate (20.0275833333336cm 0.470958333333333cm)" svg:viewBox="0 0 7380 554" draw:points="145,554 7235,554 7292,542 7338,512 7368,467 7380,410 7380,143 7368,88 7338,42 7292,11 7235,0 145,0 88,11 42,42 12,88 0,143 0,410 12,467 42,512 88,542"><text:p/></draw:polygon><text:span text:style-name="T299">* </text:span><text:span text:style-name="T190">Indicare </text:span><text:span text:style-name="T36">la</text:span><text:span text:style-name="T180"> </text:span><text:span text:style-name="T36">data</text:span><text:span text:style-name="T180"> </text:span><text:span text:style-name="T162">della</text:span><text:span text:style-name="T183"> </text:span><text:span text:style-name="T162">sentenza</text:span><text:span text:style-name="T269"> </text:span><text:span text:style-name="T36">di</text:span><text:span text:style-name="T269"> </text:span><text:span text:style-name="T162">condanna</text:span><text:span text:style-name="T274"> </text:span><text:span text:style-name="T36">o</text:span></text:p>
      <text:p text:style-name="P246"><text:span text:style-name="T36">della</text:span><text:span text:style-name="T168"> </text:span><text:span text:style-name="T147">decisione</text:span></text:p>
      <text:p text:style-name="P254"/>
      <text:p text:style-name="P367"><text:span text:style-name="T305">*</text:span><text:span text:style-name="T312"> </text:span><text:span text:style-name="T146">Nel</text:span><text:span text:style-name="T272"> </text:span><text:span text:style-name="T146">caso</text:span><text:span text:style-name="T272"> </text:span><text:span text:style-name="T146">di</text:span><text:span text:style-name="T248"> </text:span><text:span text:style-name="T146">una</text:span><text:span text:style-name="T248"> </text:span><text:span text:style-name="T148">sentenza</text:span><text:span text:style-name="T233"> </text:span><text:span text:style-name="T36">di</text:span><text:span text:style-name="T180"> </text:span><text:span text:style-name="T162">condanna, </text:span><text:span text:style-name="T36">se</text:span><text:span text:style-name="T180"> </text:span><text:span text:style-name="T147">stabilita</text:span><text:span text:style-name="T183"> </text:span><text:span text:style-name="T190">direttamente</text:span><text:span text:style-name="T267"> </text:span><text:span text:style-name="T147">nella</text:span><text:span text:style-name="T174"> </text:span><text:span text:style-name="T162">sentenza</text:span><text:span text:style-name="T274"> </text:span><text:span text:style-name="T36">di</text:span><text:span text:style-name="T274"> </text:span><text:span text:style-name="T162">condanna,</text:span><text:span text:style-name="T275"> </text:span><text:span text:style-name="T174">la</text:span><text:span text:style-name="T183"> </text:span><text:span text:style-name="T190">durata</text:span><text:span text:style-name="T274"> </text:span><text:span text:style-name="T36">del</text:span><text:span text:style-name="T274"> </text:span><text:span text:style-name="T147">periodo</text:span><text:span text:style-name="T177"> </text:span></text:p>
      <text:p text:style-name="P250">d'esclusione</text:p>
      <text:p text:style-name="P239"/>
      <text:p text:style-name="P337"><draw:polygon text:anchor-type="char" draw:z-index="13" draw:style-name="gr1" draw:text-style-name="P479" svg:width="2.296cm" svg:height="0.553cm" draw:transform="rotate (-3.14159265358979) translate (14.9440555555558cm 0.479777777777778cm)" svg:viewBox="0 0 2297 554" draw:points="145,554 2152,554 2209,543 2255,512 2285,467 2297,412 2297,145 2285,88 2255,42 2209,12 2152,0 145,0 88,12 42,42 12,88 0,145 0,412 12,467 42,512 88,543"><text:p/></draw:polygon><draw:polygon text:anchor-type="char" draw:z-index="183" draw:style-name="gr1" draw:text-style-name="P479" svg:width="2.296cm" svg:height="0.553cm" draw:transform="rotate (-3.14159265358979) translate (20.6026111111114cm 0.479777777777778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<text:p text:style-name="P3"/>
      <text:p text:style-name="P368"><draw:g text:anchor-type="char" draw:z-index="315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Se</text:span><text:span text:style-name="T181"> </text:span><text:span text:style-name="T146">la</text:span><text:span text:style-name="T181"> </text:span><text:span text:style-name="T191">documentazione</text:span><text:span text:style-name="T233"> </text:span><text:span text:style-name="T162">pertinente</text:span><text:span text:style-name="T261"> </text:span><text:span text:style-name="T162">relativa</text:span><text:span text:style-name="T187"> </text:span><text:span text:style-name="T147">al</text:span><text:span text:style-name="T174"> </text:span><text:span text:style-name="T162">pagamento</text:span><text:span text:style-name="T274"> </text:span><text:span text:style-name="T36">di</text:span><text:span text:style-name="T274"> </text:span><text:span text:style-name="T162">imposte</text:span><text:span text:style-name="T274"> </text:span><text:span text:style-name="T36">è</text:span></text:p>
      <text:p text:style-name="P369"><text:span text:style-name="T147">disponibile</text:span><text:span text:style-name="T183"> </text:span><text:span text:style-name="T190">elettronicamente, </text:span><text:span text:style-name="T202"><text:s/></text:span><text:span text:style-name="T36">indicare</text:span></text:p>
      <text:p text:style-name="P3"/>
      <text:h text:style-name="P405" text:outline-level="3"><text:span text:style-name="T129">#</text:span><text:span text:style-name="T130"> </text:span><text:span text:style-name="T129">1<text:tab/></text:span></text:h>
      <text:p text:style-name="P290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140"/>
      <text:p text:style-name="P84"><draw:polygon text:anchor-type="char" draw:z-index="184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<text:p text:style-name="P256"/>
      <text:p text:style-name="P89"><draw:polygon text:anchor-type="char" draw:z-index="185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186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3"/>
      <text:p text:style-name="P3"/>
      <text:p text:style-name="P31"><draw:rect text:anchor-type="char" draw:z-index="32" draw:style-name="gr3" draw:text-style-name="P480" svg:width="20.13cm" svg:height="0.02cm" svg:x="0.43cm" svg:y="0.783cm"><text:p/></draw:rect><text:span text:style-name="T44">C:</text:span><text:span text:style-name="T49"> </text:span><text:span text:style-name="T39">MOTIVI</text:span><text:span text:style-name="T52"> </text:span><text:span text:style-name="T39">LEGATI</text:span><text:span text:style-name="T50"> </text:span><text:span text:style-name="T44">A</text:span><text:span text:style-name="T50"> </text:span><text:span text:style-name="T37">INSOLVENZA,</text:span><text:span text:style-name="T50"> </text:span><text:span text:style-name="T39">CONFLITTO</text:span><text:span text:style-name="T50"> </text:span><text:span text:style-name="T44">DI</text:span><text:span text:style-name="T52"> </text:span><text:span text:style-name="T37">INTERESSI</text:span><text:span text:style-name="T50"> </text:span><text:span text:style-name="T44">O</text:span><text:span text:style-name="T50"> </text:span><text:span text:style-name="T37">ILLECITI</text:span><text:span text:style-name="T50"> </text:span><text:span text:style-name="T38">PROFESSIONALI</text:span></text:p>
      <text:p text:style-name="P205"/>
      <text:p text:style-name="P306">Si<text:span text:style-name="T360"> </text:span>noti<text:span text:style-name="T342"> </text:span>che<text:span text:style-name="T360"> </text:span>ai<text:span text:style-name="T342"> </text:span>fini<text:span text:style-name="T360"> </text:span>del<text:span text:style-name="T342"> </text:span>presente<text:span text:style-name="T360"> </text:span>appalto<text:span text:style-name="T342"> </text:span>alcuni<text:span text:style-name="T360"> </text:span>dei<text:span text:style-name="T342"> </text:span>motivi<text:span text:style-name="T342"> </text:span>di<text:span text:style-name="T360"> </text:span>esclusione<text:span text:style-name="T342"> </text:span>elencati<text:span text:style-name="T360"> </text:span>di<text:span text:style-name="T342"> </text:span>seguito<text:span text:style-name="T360"> </text:span>potrebbero<text:span text:style-name="T342"> </text:span>essere<text:span text:style-name="T360"> </text:span>stati<text:span text:style-name="T342"> </text:span>oggetto<text:span text:style-name="T360"> </text:span>di<text:span text:style-name="T342"> </text:span>una<text:span text:style-name="T342"> </text:span>definizione<text:span text:style-name="T360"> </text:span>più<text:span text:style-name="T342"> </text:span>precisa<text:span text:style-name="T360"> </text:span>nel<text:span text:style-name="T342"> </text:span>diritto<text:span text:style-name="T343"> </text:span>nazionale,<text:span text:style-name="T294"> </text:span>nell'avviso<text:span text:style-name="T294"> </text:span>o<text:span text:style-name="T295"> </text:span>bando<text:span text:style-name="T294"> </text:span>pertinente<text:span text:style-name="T295"> </text:span>o<text:span text:style-name="T294"> </text:span>nei<text:span text:style-name="T295"> </text:span>documenti<text:span text:style-name="T294"> </text:span>di<text:span text:style-name="T295"> </text:span>gara.<text:span text:style-name="T294"> </text:span>Il<text:span text:style-name="T295"> </text:span>diritto<text:span text:style-name="T294"> </text:span>nazionale<text:span text:style-name="T295"> </text:span>può<text:span text:style-name="T294"> </text:span>ad<text:span text:style-name="T295"> </text:span>esempio<text:span text:style-name="T294"> </text:span>prevedere<text:span text:style-name="T294"> </text:span>che<text:span text:style-name="T295"> </text:span>nel<text:span text:style-name="T294"> </text:span>concetto<text:span text:style-name="T295"> </text:span>di<text:span text:style-name="T294"> </text:span>"grave<text:span text:style-name="T295"> </text:span>illecito<text:span text:style-name="T294"> </text:span>professionale"<text:span text:style-name="T296"> </text:span>rientrino<text:span text:style-name="T298"> </text:span>forme<text:span text:style-name="T344"> </text:span>diverse<text:span text:style-name="T344"> </text:span>di<text:span text:style-name="T344"> </text:span>condotta.</text:p>
      <text:p text:style-name="P56"><text:span text:style-name="T15">Violazione</text:span><text:span text:style-name="T16"> </text:span><text:span text:style-name="T12">di</text:span><text:span text:style-name="T24"> </text:span><text:span text:style-name="T8">obblighi</text:span><text:span text:style-name="T24"> </text:span><text:span text:style-name="T12">in</text:span><text:span text:style-name="T24"> </text:span><text:span text:style-name="T8">materia</text:span><text:span text:style-name="T22"> </text:span><text:span text:style-name="T12">di</text:span><text:span text:style-name="T22"> </text:span><text:span text:style-name="T8">diritto</text:span><text:span text:style-name="T24"> </text:span><text:span text:style-name="T13">ambientale</text:span></text:p>
      <text:p text:style-name="P78"><text:span text:style-name="T56">L'operatore</text:span><text:span text:style-name="T103"> </text:span><text:span text:style-name="T56">economico,</text:span><text:span text:style-name="T96"> </text:span><text:span text:style-name="T56">a</text:span><text:span text:style-name="T96"> </text:span><text:span text:style-name="T56">sua</text:span><text:span text:style-name="T103"> </text:span><text:span text:style-name="T56">conoscenza,</text:span><text:span text:style-name="T96"> </text:span><text:span text:style-name="T56">ha</text:span><text:span text:style-name="T97"> </text:span><text:span text:style-name="T56">violato</text:span><text:span text:style-name="T99"> </text:span><text:span text:style-name="T56">i</text:span><text:span text:style-name="T100"> </text:span><text:span text:style-name="T56">suoi</text:span><text:span text:style-name="T99"> </text:span><text:span text:style-name="T56">obblighi</text:span><text:span text:style-name="T100"> </text:span><text:span text:style-name="T56">in</text:span><text:span text:style-name="T100"> </text:span><text:span text:style-name="T56">materia</text:span><text:span text:style-name="T99"> </text:span><text:span text:style-name="T56">di</text:span><text:span text:style-name="T100"> </text:span><text:span text:style-name="T56">diritto</text:span></text:p>
      <text:p text:style-name="P22"><text:span text:style-name="T56">ambientale?</text:span><text:span text:style-name="T98"> </text:span><text:span text:style-name="T56">Come</text:span><text:span text:style-name="T98"> </text:span><text:span text:style-name="T56">indicato</text:span><text:span text:style-name="T98"> </text:span><text:span text:style-name="T56">ai</text:span><text:span text:style-name="T98"> </text:span><text:span text:style-name="T56">fini</text:span><text:span text:style-name="T106"> </text:span><text:span text:style-name="T56">del</text:span><text:span text:style-name="T98"> </text:span><text:span text:style-name="T56">presente</text:span></text:p>
      <text:section text:style-name="Sect16" text:name="Sezione39">
        <text:p text:style-name="P57"><text:span text:style-name="T56">appalto</text:span><text:span text:style-name="T95"> </text:span><text:span text:style-name="T56">nel</text:span><text:span text:style-name="T95"> </text:span><text:span text:style-name="T56">diritto</text:span><text:span text:style-name="T95"> </text:span><text:span text:style-name="T56">nazionale,</text:span><text:span text:style-name="T95"> </text:span><text:span text:style-name="T56">nell'avviso</text:span><text:span text:style-name="T74"> </text:span><text:span text:style-name="T56">pertinente</text:span><text:span text:style-name="T74"> </text:span><text:span text:style-name="T56">o</text:span><text:span text:style-name="T95"> </text:span><text:span text:style-name="T56">nei</text:span><text:span text:style-name="T95"> </text:span><text:span text:style-name="T56">documenti</text:span><text:span text:style-name="T74"> </text:span><text:span text:style-name="T56">di</text:span><text:span text:style-name="T95"> </text:span><text:span text:style-name="T56">gara</text:span><text:span text:style-name="T95"> </text:span><text:span text:style-name="T56">o</text:span><text:span text:style-name="T74"> </text:span><text:span text:style-name="T56">nell'articolo</text:span><text:span text:style-name="T97"> </text:span><text:span text:style-name="T56">18,</text:span><text:span text:style-name="T105"> </text:span><text:span text:style-name="T56">paragrafo</text:span><text:span text:style-name="T105"> </text:span><text:span text:style-name="T56">2,</text:span><text:span text:style-name="T105"> </text:span><text:span text:style-name="T56">della</text:span><text:span text:style-name="T105"> </text:span><text:span text:style-name="T56">direttiva</text:span><text:span text:style-name="T93"> </text:span><text:span text:style-name="T56">2014/24/UE</text:span></text:p>
        <text:p text:style-name="P111"><text:span text:style-name="T56">Violazione di obblighi in materia di diritto</text:span><text:span text:style-name="T74"> </text:span><text:span text:style-name="T56">ambientale</text:span><text:span text:style-name="T109"> </text:span><text:span text:style-name="T56">-</text:span><text:span text:style-name="T110"> </text:span><text:span text:style-name="T56">Decreto legislativo</text:span><text:span text:style-name="T74"> </text:span><text:span text:style-name="T56">31</text:span><text:span text:style-name="T74"> </text:span><text:span text:style-name="T56">marzo</text:span><text:span text:style-name="T83"> </text:span><text:span text:style-name="T56">2023,</text:span><text:span text:style-name="T105"> </text:span><text:span text:style-name="T56">n.</text:span><text:span text:style-name="T93"> </text:span><text:span text:style-name="T56">36</text:span><text:span text:style-name="T105"> </text:span><text:span text:style-name="T56">–</text:span><text:span text:style-name="T93"> </text:span><text:span text:style-name="T56">art.</text:span><text:span text:style-name="T105"> </text:span><text:span text:style-name="T56">95</text:span><text:span text:style-name="T93"> </text:span><text:span text:style-name="T56">co.</text:span><text:span text:style-name="T105"> </text:span><text:span text:style-name="T56">1,</text:span><text:span text:style-name="T93"> </text:span><text:span text:style-name="T56">lett.</text:span><text:span text:style-name="T105"> </text:span><text:span text:style-name="T56">a)</text:span></text:p>
        <text:p text:style-name="P220"><text:span text:style-name="T299">*</text:span><text:span text:style-name="T327"> </text:span><text:span text:style-name="T190">Risposta</text:span><text:span text:style-name="T177"> </text:span></text:p>
        <text:p text:style-name="P3"/>
        <text:p text:style-name="P3"/>
        <text:p text:style-name="P185"/>
        <text:p text:style-name="P247"><draw:g text:anchor-type="char" draw:z-index="316" draw:style-name="gr10"><draw:polygon draw:style-name="gr11" draw:text-style-name="P479" svg:width="7.379cm" svg:height="0.698cm" draw:transform="rotate (-3.14159265358979) translate (20.0274861111113cm -1.48695833333333cm)" svg:viewBox="0 0 7380 699" draw:points="145,699 7235,699 7292,687 7338,656 7368,610 7380,555 7380,143 7368,88 7338,42 7292,10 7235,0 145,0 88,10 42,42 12,88 0,143 0,555 12,610 42,656 88,687"><text:p/></draw:polygon><draw:frame draw:style-name="gr12" draw:text-style-name="P482" svg:width="0.412cm" svg:height="0.412cm" svg:x="12.852cm" svg:y="-2.185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185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85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852cm"><text:p text:style-name="P483"><text:span text:style-name="T364">no</text:span></text:p><draw:enhanced-geometry draw:type="0"/></draw:custom-shape></draw:g><draw:polygon text:anchor-type="char" draw:z-index="187" draw:style-name="gr1" draw:text-style-name="P479" svg:width="7.379cm" svg:height="0.553cm" draw:transform="rotate (-3.14159265358979) translate (20.027486111111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5"> </text:span><text:span text:style-name="T175">Specificare</text:span></text:p>
      </text:section>
      <text:section text:style-name="Sect1" text:name="Sezione40">
        <text:p text:style-name="P3"><draw:rect text:anchor-type="char" draw:z-index="180" draw:style-name="gr5" draw:text-style-name="P481" svg:width="0.02cm" svg:height="28.699cm" svg:x="0.205cm" svg:y="0cm"><text:p/></draw:rect><draw:rect text:anchor-type="char" draw:z-index="181" draw:style-name="gr5" draw:text-style-name="P481" svg:width="0.02cm" svg:height="28.699cm" svg:x="20.765cm" svg:y="0cm"><text:p/></draw:rect></text:p>
        <text:p text:style-name="P3"/>
        <text:p text:style-name="P169"/>
        <text:p text:style-name="P345"><draw:g text:anchor-type="char" draw:z-index="317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0"> </text:span><text:span text:style-name="T190">l'operatore </text:span><text:span text:style-name="T162">economico </text:span><text:span text:style-name="T147">ha</text:span><text:span text:style-name="T174"> </text:span><text:span text:style-name="T36">adottato</text:span><text:span text:style-name="T253"> </text:span><text:span text:style-name="T36">misure</text:span><text:span text:style-name="T253"> </text:span><text:span text:style-name="T36">sufficienti a</text:span><text:span text:style-name="T275"> </text:span><text:span text:style-name="T190">dimostrare</text:span><text:span text:style-name="T275"> </text:span><text:span text:style-name="T36">la</text:span><text:span text:style-name="T275"> </text:span><text:span text:style-name="T174">sua</text:span><text:span text:style-name="T179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</text:span><text:span text:style-name="T254"> 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</text:span><text:span text:style-name="T208"> </text:span><text:span text:style-name="T190">(autodisciplina</text:span><text:span text:style-name="T183"> </text:span><text:span text:style-name="T36">o</text:span><text:span text:style-name="T264"> </text:span><text:span text:style-name="T36">“Self-Cleaning")?</text:span></text:p>
      </text:section>
      <text:p text:style-name="P7"/>
      <text:p text:style-name="P361"><draw:polygon text:anchor-type="char" draw:z-index="190" draw:style-name="gr1" draw:text-style-name="P479" svg:width="7.379cm" svg:height="0.553cm" draw:transform="rotate (-3.14159265358979) translate (20.0275833333336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5"> </text:span><text:span text:style-name="T175">Specificare</text:span></text:p>
      <text:p text:style-name="P179"/>
      <text:p text:style-name="P182"/>
      <text:section text:style-name="Sect17" text:name="Sezione41">
        <text:p text:style-name="P37"><text:span text:style-name="T15">Violazione</text:span><text:span text:style-name="T24"> </text:span><text:span text:style-name="T12">di</text:span><text:span text:style-name="T24"> </text:span><text:span text:style-name="T15">obblighi</text:span><text:span text:style-name="T24"> </text:span><text:span text:style-name="T12">in</text:span><text:span text:style-name="T24"> </text:span><text:span text:style-name="T15">materia</text:span><text:span text:style-name="T24"> </text:span><text:span text:style-name="T12">di</text:span><text:span text:style-name="T24"> </text:span><text:span text:style-name="T15">diritto</text:span><text:span text:style-name="T24"> </text:span><text:span text:style-name="T11">sociale</text:span></text:p>
        <text:p text:style-name="P112"><text:span text:style-name="T56">L'operatore economico, a sua conoscenza, ha</text:span><text:span text:style-name="T74"> </text:span><text:span text:style-name="T56">violato i suoi obblighi nel campo del diritto</text:span><text:span text:style-name="T74"> </text:span><text:span text:style-name="T56">sociale?</text:span><text:span text:style-name="T92"> </text:span><text:span text:style-name="T56">Come</text:span><text:span text:style-name="T92"> </text:span><text:span text:style-name="T56">indicato</text:span><text:span text:style-name="T92"> </text:span><text:span text:style-name="T56">ai</text:span><text:span text:style-name="T92"> </text:span><text:span text:style-name="T56">fini</text:span><text:span text:style-name="T92"> </text:span><text:span text:style-name="T56">del</text:span><text:span text:style-name="T92"> </text:span><text:span text:style-name="T56">presente</text:span><text:span text:style-name="T74"> </text:span><text:span text:style-name="T56">appalto</text:span><text:span text:style-name="T95"> </text:span><text:span text:style-name="T56">nel</text:span><text:span text:style-name="T95"> </text:span><text:span text:style-name="T56">diritto</text:span><text:span text:style-name="T95"> </text:span><text:span text:style-name="T56">nazionale,</text:span><text:span text:style-name="T95"> </text:span><text:span text:style-name="T56">nell'avviso</text:span><text:span text:style-name="T74"> </text:span><text:span text:style-name="T56">pertinente</text:span><text:span text:style-name="T74"> </text:span><text:span text:style-name="T56">o</text:span><text:span text:style-name="T95"> </text:span><text:span text:style-name="T56">nei</text:span><text:span text:style-name="T95"> </text:span><text:span text:style-name="T56">documenti</text:span><text:span text:style-name="T74"> </text:span><text:span text:style-name="T56">di</text:span><text:span text:style-name="T95"> </text:span><text:span text:style-name="T56">gara</text:span><text:span text:style-name="T95"> </text:span><text:span text:style-name="T56">o</text:span><text:span text:style-name="T74"> </text:span><text:span text:style-name="T56">nell'articolo</text:span><text:span text:style-name="T97"> </text:span><text:span text:style-name="T56">18,</text:span><text:span text:style-name="T105"> </text:span><text:span text:style-name="T56">paragrafo</text:span><text:span text:style-name="T105"> </text:span><text:span text:style-name="T56">2,</text:span><text:span text:style-name="T105"> </text:span><text:span text:style-name="T56">della</text:span><text:span text:style-name="T105"> </text:span><text:span text:style-name="T56">direttiva</text:span><text:span text:style-name="T93"> </text:span><text:span text:style-name="T56">2014/24/UE</text:span></text:p>
        <text:p text:style-name="P113"><text:span text:style-name="T56">Violazione di obblighi in</text:span><text:span text:style-name="T74"> </text:span><text:span text:style-name="T56">materia di diritto</text:span><text:span text:style-name="T74"> </text:span><text:span text:style-name="T56">sociale</text:span><text:span text:style-name="T111"> </text:span><text:span text:style-name="T56">-</text:span><text:span text:style-name="T112"> </text:span><text:span text:style-name="T56">Decreto</text:span><text:span text:style-name="T93"> </text:span><text:span text:style-name="T56">legislativo</text:span><text:span text:style-name="T105"> </text:span><text:span text:style-name="T56">31</text:span><text:span text:style-name="T105"> </text:span><text:span text:style-name="T56">marzo</text:span><text:span text:style-name="T93"> </text:span><text:span text:style-name="T56">2023,</text:span><text:span text:style-name="T105"> </text:span><text:span text:style-name="T56">n.</text:span><text:span text:style-name="T97"> </text:span><text:span text:style-name="T56">36</text:span><text:span text:style-name="T99"> </text:span><text:span text:style-name="T56">–</text:span><text:span text:style-name="T99"> </text:span><text:span text:style-name="T56">art.</text:span><text:span text:style-name="T99"> </text:span><text:span text:style-name="T56">95</text:span><text:span text:style-name="T99"> </text:span><text:span text:style-name="T56">co.</text:span><text:span text:style-name="T99"> </text:span><text:span text:style-name="T56">1,</text:span><text:span text:style-name="T99"> </text:span><text:span text:style-name="T56">lett.</text:span><text:span text:style-name="T99"> </text:span><text:span text:style-name="T56">a)</text:span></text:p>
        <text:p text:style-name="P3"/>
        <text:p text:style-name="P212"/>
        <text:p text:style-name="P3"/>
        <text:p text:style-name="P261"/>
        <text:p text:style-name="P216"><text:span text:style-name="T299">*</text:span><text:span text:style-name="T327"> </text:span><text:span text:style-name="T190">Risposta</text:span><text:span text:style-name="T177"> </text:span></text:p>
        <text:p text:style-name="P3"/>
        <text:p text:style-name="P3"/>
        <text:p text:style-name="P195"/>
        <text:p text:style-name="P247"><draw:g text:anchor-type="char" draw:z-index="318" draw:style-name="gr10"><draw:polygon draw:style-name="gr11" draw:text-style-name="P479" svg:width="7.379cm" svg:height="0.698cm" draw:transform="rotate (-3.14159265358979) translate (20.0258333333336cm -1.50636111111111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1cm" svg:y="-2.205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205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2cm" svg:y="-1.87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872cm"><text:p text:style-name="P483"><text:span text:style-name="T364">no</text:span></text:p><draw:enhanced-geometry draw:type="0"/></draw:custom-shape></draw:g><draw:polygon text:anchor-type="char" draw:z-index="191" draw:style-name="gr1" draw:text-style-name="P479" svg:width="7.379cm" svg:height="0.553cm" draw:transform="rotate (-3.14159265358979) translate (20.0258333333336cm 0.456847222222222cm)" svg:viewBox="0 0 7380 554" draw:points="145,554 7235,554 7292,542 7338,512 7368,466 7380,410 7380,143 7368,88 7338,42 7292,11 7235,0 145,0 88,11 42,42 12,88 0,143 0,410 12,466 42,512 88,542"><text:p/></draw:polygon><text:span text:style-name="T305">*</text:span><text:span text:style-name="T335"> </text:span><text:span text:style-name="T175">Specificare</text:span></text:p>
      </text:section>
      <text:section text:style-name="Sect1" text:name="Sezione42">
        <text:p text:style-name="P14"/>
        <text:p text:style-name="P344"><draw:g text:anchor-type="char" draw:z-index="319" draw:style-name="gr10"><draw:polygon draw:style-name="gr11" draw:text-style-name="P479" svg:width="7.379cm" svg:height="0.698cm" draw:transform="rotate (-3.14159265358979) translate (20.0275833333336cm 0.774347222222222cm)" svg:viewBox="0 0 7380 699" draw:points="145,699 7235,699 7292,687 7338,656 7368,612 7380,555 7380,143 7368,88 7338,42 7292,12 7235,0 145,0 88,12 42,42 12,88 0,143 0,555 12,612 42,656 88,687"><text:p/></draw:polygon><draw:frame draw:style-name="gr12" draw:text-style-name="P482" svg:width="0.412cm" svg:height="0.412cm" svg:x="12.852cm" svg:y="0.076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76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11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11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</text:span><text:span text:style-name="T226"> </text:span><text:span text:style-name="T36">(Autodisciplina</text:span></text:p>
        <text:p text:style-name="P298"><text:span text:style-name="T36">o</text:span><text:span text:style-name="T253"> </text:span><text:span text:style-name="T190">Self-Cleaning)?</text:span></text:p>
        <text:p text:style-name="P169"/>
        <text:p text:style-name="P359"><draw:polygon text:anchor-type="char" draw:z-index="192" draw:style-name="gr1" draw:text-style-name="P479" svg:width="7.379cm" svg:height="0.553cm" draw:transform="rotate (-3.14159265358979) translate (20.0275833333336cm 0.629708333333333cm)" svg:viewBox="0 0 7380 554" draw:points="145,554 7235,554 7292,542 7338,512 7368,466 7380,409 7380,143 7368,88 7338,42 7292,11 7235,0 145,0 88,11 42,42 12,88 0,143 0,409 12,466 42,512 88,542"><text:p/></draw:polygon><text:span text:style-name="T305">*</text:span><text:span text:style-name="T335"> </text:span><text:span text:style-name="T175">Specificare</text:span></text:p>
        <text:p text:style-name="P272"/>
      </text:section>
      <text:section text:style-name="Sect18" text:name="Sezione43">
        <text:p text:style-name="P37"><text:span text:style-name="T15">Violazione</text:span><text:span text:style-name="T23"> </text:span><text:span text:style-name="T12">di</text:span><text:span text:style-name="T25"> </text:span><text:span text:style-name="T15">obblighi</text:span><text:span text:style-name="T25"> </text:span><text:span text:style-name="T12">in</text:span><text:span text:style-name="T25"> </text:span><text:span text:style-name="T15">materia</text:span><text:span text:style-name="T25"> </text:span><text:span text:style-name="T12">di</text:span><text:span text:style-name="T25"> </text:span><text:span text:style-name="T15">diritto</text:span><text:span text:style-name="T25"> </text:span><text:span text:style-name="T12">del</text:span><text:span text:style-name="T25"> </text:span><text:span text:style-name="T13">lavoro</text:span></text:p>
        <text:p text:style-name="P114"><text:span text:style-name="T56">L'operatore economico, a sua conoscenza, ha</text:span><text:span text:style-name="T74"> </text:span><text:span text:style-name="T56">violato i suoi obblighi in materia di diritto del</text:span><text:span text:style-name="T74"> </text:span><text:span text:style-name="T56">lavoro? Come indicato</text:span><text:span text:style-name="T74"> </text:span><text:span text:style-name="T56">ai fini</text:span><text:span text:style-name="T74"> </text:span><text:span text:style-name="T56">del presente</text:span><text:span text:style-name="T74"> </text:span><text:span text:style-name="T56">appalto</text:span><text:span text:style-name="T97"> </text:span><text:span text:style-name="T56">nel</text:span><text:span text:style-name="T95"> </text:span><text:span text:style-name="T56">diritto</text:span><text:span text:style-name="T92"> </text:span><text:span text:style-name="T56">nazionale,</text:span><text:span text:style-name="T95"> </text:span><text:span text:style-name="T56">nell'avviso</text:span><text:span text:style-name="T92"> </text:span><text:span text:style-name="T56">pertinente</text:span><text:span text:style-name="T92"> </text:span><text:span text:style-name="T56">o</text:span><text:span text:style-name="T95"> </text:span><text:span text:style-name="T56">nei</text:span><text:span text:style-name="T74"> </text:span><text:span text:style-name="T56">documenti di gara o nell'articolo 18, paragrafo 2,</text:span><text:span text:style-name="T83"> </text:span><text:span text:style-name="T56">della direttiva 2014/24/UE</text:span></text:p>
        <text:p text:style-name="P115"><text:span text:style-name="T56">Violazione di obblighi in materia di diritto del</text:span><text:span text:style-name="T83"> </text:span><text:span text:style-name="T56">lavoro</text:span><text:span text:style-name="T95"> </text:span><text:span text:style-name="T56">e</text:span><text:span text:style-name="T95"> </text:span><text:span text:style-name="T56">di</text:span><text:span text:style-name="T92"> </text:span><text:span text:style-name="T56">salute</text:span><text:span text:style-name="T95"> </text:span><text:span text:style-name="T56">e</text:span><text:span text:style-name="T92"> </text:span><text:span text:style-name="T56">sicurezza</text:span><text:span text:style-name="T95"> </text:span><text:span text:style-name="T56">sul</text:span></text:p>
        <text:p text:style-name="P116"><text:span text:style-name="T56">lavoro</text:span><text:span text:style-name="T107"> </text:span><text:span text:style-name="T56">-</text:span><text:span text:style-name="T111"> </text:span><text:span text:style-name="T56">Decreto</text:span><text:span text:style-name="T107"> </text:span><text:span text:style-name="T56">legislativo</text:span><text:span text:style-name="T105"> </text:span><text:span text:style-name="T56">31</text:span><text:span text:style-name="T105"> </text:span><text:span text:style-name="T56">marzo</text:span><text:span text:style-name="T107"> </text:span><text:span text:style-name="T56">2023,</text:span><text:span text:style-name="T105"> </text:span><text:span text:style-name="T56">n.</text:span><text:span text:style-name="T97"> </text:span><text:span text:style-name="T56">36</text:span><text:span text:style-name="T99"> </text:span><text:span text:style-name="T56">–</text:span><text:span text:style-name="T99"> </text:span><text:span text:style-name="T56">art.</text:span><text:span text:style-name="T99"> </text:span><text:span text:style-name="T56">95</text:span><text:span text:style-name="T99"> </text:span><text:span text:style-name="T56">co.</text:span><text:span text:style-name="T99"> </text:span><text:span text:style-name="T56">1,</text:span><text:span text:style-name="T99"> </text:span><text:span text:style-name="T56">lett.</text:span><text:span text:style-name="T99"> </text:span><text:span text:style-name="T56">a)</text:span></text:p>
        <text:p text:style-name="P3"/>
        <text:p text:style-name="P212"/>
        <text:p text:style-name="P3"/>
        <text:p text:style-name="P261"/>
        <text:p text:style-name="P216"><text:span text:style-name="T299">*</text:span><text:span text:style-name="T327"> </text:span><text:span text:style-name="T190">Risposta</text:span><text:span text:style-name="T177"> </text:span></text:p>
        <text:p text:style-name="P3"/>
        <text:p text:style-name="P3"/>
        <text:p text:style-name="P185"/>
        <text:p text:style-name="P253"><draw:g text:anchor-type="char" draw:z-index="320" draw:style-name="gr10"><draw:polygon draw:style-name="gr11" draw:text-style-name="P479" svg:width="7.379cm" svg:height="0.698cm" draw:transform="rotate (-3.14159265358979) translate (20.0274861111113cm -1.48519444444444cm)" svg:viewBox="0 0 7380 699" draw:points="145,699 7235,699 7292,687 7338,656 7368,610 7380,555 7380,143 7368,88 7338,42 7292,10 7235,0 145,0 88,10 42,42 12,88 0,143 0,555 12,610 42,656 88,687"><text:p/></draw:polygon><draw:frame draw:style-name="gr12" draw:text-style-name="P482" svg:width="0.412cm" svg:height="0.412cm" svg:x="12.852cm" svg:y="-2.184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184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849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849cm"><text:p text:style-name="P483"><text:span text:style-name="T364">no</text:span></text:p><draw:enhanced-geometry draw:type="0"/></draw:custom-shape></draw:g><draw:polygon text:anchor-type="char" draw:z-index="193" draw:style-name="gr1" draw:text-style-name="P479" svg:width="7.379cm" svg:height="0.553cm" draw:transform="rotate (-3.14159265358979) translate (20.0274861111113cm 0.479777777777778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5"> </text:span><text:span text:style-name="T175">Specificare</text:span><draw:rect text:anchor-type="char" draw:z-index="188" draw:style-name="gr5" draw:text-style-name="P481" svg:width="0.02cm" svg:height="28.999cm" svg:x="0.205cm" svg:y="0cm"><text:p/></draw:rect><draw:rect text:anchor-type="char" draw:z-index="189" draw:style-name="gr5" draw:text-style-name="P481" svg:width="0.02cm" svg:height="28.999cm" svg:x="20.765cm" svg:y="0cm"><text:p/></draw:rect></text:p>
      </text:section>
      <text:section text:style-name="Sect1" text:name="Sezione44">
        <text:p text:style-name="P346"><draw:g text:anchor-type="char" draw:z-index="321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</text:span><text:span text:style-name="T226"> </text:span><text:span text:style-name="T36">(Autodisciplina</text:span></text:p>
        <text:p text:style-name="P298"><text:span text:style-name="T36">o</text:span><text:span text:style-name="T253"> </text:span><text:span text:style-name="T190">Self-Cleaning)?</text:span></text:p>
        <text:p text:style-name="P14"/>
        <text:p text:style-name="P357"><draw:polygon text:anchor-type="char" draw:z-index="194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  <text:p text:style-name="P358"/>
        <text:p text:style-name="P358"/>
      </text:section>
      <text:section text:style-name="Sect19" text:name="Sezione45">
        <text:p text:style-name="P58"><text:span text:style-name="T13">Fallimento</text:span><text:span text:style-name="T26"> </text:span></text:p>
        <text:p text:style-name="P60"><text:span text:style-name="T56">Liquidazione</text:span><text:span text:style-name="T95"> </text:span><text:span text:style-name="T56">giudiziale</text:span></text:p>
        <text:p text:style-name="P118"><text:span text:style-name="T56">Decreto</text:span><text:span text:style-name="T96"> </text:span><text:span text:style-name="T56">legislativo</text:span><text:span text:style-name="T96"> </text:span><text:span text:style-name="T56">31</text:span><text:span text:style-name="T96"> </text:span><text:span text:style-name="T56">marzo</text:span><text:span text:style-name="T107"> </text:span><text:span text:style-name="T56">2023,</text:span><text:span text:style-name="T96"> </text:span><text:span text:style-name="T56">n.</text:span><text:span text:style-name="T96"> </text:span><text:span text:style-name="T56">36</text:span><text:span text:style-name="T107"> </text:span><text:span text:style-name="T56">–</text:span><text:span text:style-name="T96"> </text:span><text:span text:style-name="T56">art.</text:span><text:span text:style-name="T96"> </text:span><text:span text:style-name="T56">94</text:span><text:span text:style-name="T97"> </text:span><text:span text:style-name="T56">co.</text:span><text:span text:style-name="T100"> </text:span><text:span text:style-name="T56">5 lett. d)</text:span></text:p>
        <text:p text:style-name="P429"><text:span text:style-name="T56">Liquidazione</text:span><text:span text:style-name="T74"> </text:span><text:span text:style-name="T56">giudiziale</text:span><text:span text:style-name="T74"> </text:span><text:span text:style-name="T56">-</text:span><text:span text:style-name="T95"> </text:span><text:span text:style-name="T56">L'operatore</text:span><text:span text:style-name="T74"> </text:span><text:span text:style-name="T56">economico</text:span><text:span text:style-name="T74"> </text:span><text:span text:style-name="T56">è</text:span><text:span text:style-name="T105"> </text:span><text:span text:style-name="T56">stato</text:span><text:span text:style-name="T93"> </text:span><text:span text:style-name="T56">sottoposto</text:span><text:span text:style-name="T93"> </text:span><text:span text:style-name="T56">a</text:span><text:span text:style-name="T105"> </text:span><text:span text:style-name="T56">liquidazione</text:span><text:span text:style-name="T93"> </text:span><text:span text:style-name="T56">giudiziale</text:span><text:span text:style-name="T93"> </text:span><text:span text:style-name="T56">o</text:span><text:span text:style-name="T105"> </text:span><text:span text:style-name="T56">è</text:span><text:span text:style-name="T93"> </text:span><text:span text:style-name="T56">in</text:span><text:span text:style-name="T97"> </text:span><text:span text:style-name="T56">corso</text:span><text:span text:style-name="T74"> </text:span><text:span text:style-name="T56">un</text:span><text:span text:style-name="T74"> </text:span><text:span text:style-name="T56">procedimento</text:span><text:span text:style-name="T74"> </text:span><text:span text:style-name="T56">per</text:span><text:span text:style-name="T95"> </text:span><text:span text:style-name="T56">la</text:span><text:span text:style-name="T74"> </text:span><text:span text:style-name="T56">dichiarazione</text:span><text:span text:style-name="T74"> </text:span><text:span text:style-name="T56">di</text:span><text:span text:style-name="T74"> </text:span><text:span text:style-name="T56">liquidazione</text:span><text:span text:style-name="T92"> </text:span><text:span text:style-name="T56">giudiziale?</text:span></text:p>
        <text:p text:style-name="P3"/>
        <text:p text:style-name="P3"/>
        <text:p text:style-name="P240"/>
        <text:p text:style-name="P64"><text:span text:style-name="T299">*</text:span><text:span text:style-name="T308"> </text:span><text:span text:style-name="T190">Risposta</text:span><text:span text:style-name="T177"> </text:span></text:p>
      </text:section>
      <text:section text:style-name="Sect1" text:name="Sezione46">
        <text:p text:style-name="P372"><draw:g text:anchor-type="char" draw:z-index="322" draw:style-name="gr10"><draw:polygon draw:style-name="gr11" draw:text-style-name="P479" svg:width="7.379cm" svg:height="0.698cm" draw:transform="rotate (-3.14159265358979) translate (20.0275833333336cm -1.31233333333333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2cm" svg:y="-2.011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011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676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676cm"><text:p text:style-name="P483"><text:span text:style-name="T364">no</text:span></text:p><draw:enhanced-geometry draw:type="0"/></draw:custom-shape></draw:g><draw:polygon text:anchor-type="char" draw:z-index="195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305">*</text:span><text:span text:style-name="T313"> </text:span><text:span text:style-name="T146">In</text:span><text:span text:style-name="T172"> </text:span><text:span text:style-name="T146">caso</text:span><text:span text:style-name="T268"> </text:span><text:span text:style-name="T191">affermativo</text:span><text:span text:style-name="T233"> </text:span><text:span text:style-name="T36">fornire informazioni</text:span></text:p>
        <text:p text:style-name="P248">dettagliate</text:p>
        <text:p text:style-name="P373"><draw:polygon text:anchor-type="char" draw:z-index="196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 </text:span><text:span text:style-name="T162">Indicare </text:span><text:span text:style-name="T36">per</text:span><text:span text:style-name="T180"> </text:span><text:span text:style-name="T36">quali</text:span><text:span text:style-name="T180"> </text:span><text:span text:style-name="T147">motivi</text:span><text:span text:style-name="T183"> </text:span><text:span text:style-name="T190">l'operatore</text:span><text:span text:style-name="T271"> </text:span><text:span text:style-name="T147">economico</text:span><text:span text:style-name="T174"> </text:span><text:span text:style-name="T36">sarà</text:span><text:span text:style-name="T254"> </text:span><text:span text:style-name="T162">comunque </text:span><text:span text:style-name="T36">in</text:span><text:span text:style-name="T254"> </text:span><text:span text:style-name="T147">grado</text:span><text:span text:style-name="T174"> </text:span><text:span text:style-name="T36">di</text:span><text:span text:style-name="T180"> </text:span><text:span text:style-name="T36">eseguire</text:span><text:span text:style-name="T180"> </text:span><text:span text:style-name="T36">il</text:span><text:span text:style-name="T180"> </text:span><text:span text:style-name="T190">contratto,</text:span><text:span text:style-name="T147"> </text:span><text:span text:style-name="T162">tenendo <text:s/></text:span><text:span text:style-name="T36">conto</text:span><text:span text:style-name="T254"> </text:span><text:span text:style-name="T190">delle</text:span><text:span text:style-name="T147"> </text:span><text:span text:style-name="T36">norme</text:span><text:span text:style-name="T278"> </text:span><text:span text:style-name="T36">e</text:span><text:span text:style-name="T278"> </text:span><text:span text:style-name="T36">misure</text:span><text:span text:style-name="T278"> </text:span><text:span text:style-name="T190">nazionali</text:span><text:span text:style-name="T183"> </text:span><text:soft-page-break/><text:span text:style-name="T190">applicabili </text:span><text:span text:style-name="T36">in</text:span><text:span text:style-name="T180"> </text:span><text:span text:style-name="T147">relazione</text:span><text:span text:style-name="T174"> </text:span><text:span text:style-name="T36">alla</text:span><text:span text:style-name="T180"> </text:span><text:span text:style-name="T190">prosecuzione</text:span><text:span text:style-name="T147"> delle</text:span><text:span text:style-name="T174"> </text:span><text:span text:style-name="T36">attività</text:span><text:span text:style-name="T279"> </text:span><text:span text:style-name="T36">nelle</text:span><text:span text:style-name="T279"> </text:span><text:span text:style-name="T36">situazioni </text:span><text:span text:style-name="T147">citate</text:span></text:p>
        <text:p text:style-name="P14"/>
        <text:p text:style-name="P340"><draw:g text:anchor-type="char" draw:z-index="323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p text:style-name="P3"/>
        <text:h text:style-name="P405" text:outline-level="3"><text:span text:style-name="T129">#</text:span><text:span text:style-name="T130"> </text:span><text:span text:style-name="T129">1<text:tab/></text:span></text:h>
        <text:p text:style-name="P343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  <text:p text:style-name="P140"/>
        <text:p text:style-name="P84"><draw:polygon text:anchor-type="char" draw:z-index="197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  <text:p text:style-name="P256"/>
        <text:p text:style-name="P90"><draw:polygon text:anchor-type="char" draw:z-index="198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256"/>
        <text:p text:style-name="P99"><draw:polygon text:anchor-type="char" draw:z-index="199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273"/>
      </text:section>
      <text:section text:style-name="Sect19" text:name="Sezione47">
        <text:p text:style-name="P37"><text:span text:style-name="T8">Liquidazione</text:span><text:span text:style-name="T10"> </text:span><text:span text:style-name="T13">coatta</text:span></text:p>
        <text:p text:style-name="P61"><text:span text:style-name="T56">Liquidazione</text:span><text:span text:style-name="T107"> </text:span><text:span text:style-name="T56">coatta</text:span></text:p>
        <text:p text:style-name="P117"><text:span text:style-name="T56">Decreto</text:span><text:span text:style-name="T96"> </text:span><text:span text:style-name="T56">legislativo</text:span><text:span text:style-name="T96"> </text:span><text:span text:style-name="T56">31</text:span><text:span text:style-name="T96"> </text:span><text:span text:style-name="T56">marzo</text:span><text:span text:style-name="T107"> </text:span><text:span text:style-name="T56">2023,</text:span><text:span text:style-name="T96"> </text:span><text:span text:style-name="T56">n.</text:span><text:span text:style-name="T96"> </text:span><text:span text:style-name="T56">36</text:span><text:span text:style-name="T107"> </text:span><text:span text:style-name="T56">–</text:span><text:span text:style-name="T96"> </text:span><text:span text:style-name="T56">art.</text:span><text:span text:style-name="T96"> </text:span><text:span text:style-name="T56">94</text:span><text:span text:style-name="T97"> </text:span><text:span text:style-name="T56">co.</text:span><text:span text:style-name="T100"> </text:span><text:span text:style-name="T56">5 lett. d)</text:span></text:p>
        <text:p text:style-name="P23"><text:span text:style-name="T56">Liquidazione coatta -L'operatore economico è</text:span><text:span text:style-name="T83"> </text:span><text:span text:style-name="T56">oggetto di un provvedimento di liquidazione</text:span><text:span text:style-name="T74"> </text:span><text:span text:style-name="T56">coatta o è in corso una procedura per</text:span><text:span text:style-name="T74"> </text:span><text:span text:style-name="T56">l'emanazione</text:span><text:span text:style-name="T92"> </text:span><text:span text:style-name="T56">di</text:span><text:span text:style-name="T92"> </text:span><text:span text:style-name="T56">tale</text:span><text:span text:style-name="T92"> </text:span><text:span text:style-name="T56">provvedimento?</text:span></text:p>
        <text:p text:style-name="P3"/>
        <text:p text:style-name="P212"/>
        <text:p text:style-name="P3"/>
        <text:p text:style-name="P261"/>
        <text:p text:style-name="P64"><text:span text:style-name="T299">*</text:span><text:span text:style-name="T308"> </text:span><text:span text:style-name="T190">Risposta</text:span><text:span text:style-name="T177"> </text:span></text:p>
      </text:section>
      <text:section text:style-name="Sect1" text:name="Sezione48">
        <text:p text:style-name="P372"><draw:g text:anchor-type="char" draw:z-index="324" draw:style-name="gr10"><draw:polygon draw:style-name="gr11" draw:text-style-name="P479" svg:width="7.379cm" svg:height="0.698cm" draw:transform="rotate (-3.14159265358979) translate (20.0275833333336cm -1.31233333333333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2cm" svg:y="-2.011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011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676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676cm"><text:p text:style-name="P483"><text:span text:style-name="T364">no</text:span></text:p><draw:enhanced-geometry draw:type="0"/></draw:custom-shape></draw:g><draw:polygon text:anchor-type="char" draw:z-index="200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305">*</text:span><text:span text:style-name="T313"> </text:span><text:span text:style-name="T146">In</text:span><text:span text:style-name="T172"> </text:span><text:span text:style-name="T146">caso</text:span><text:span text:style-name="T268"> </text:span><text:span text:style-name="T191">affermativo</text:span><text:span text:style-name="T233"> </text:span><text:span text:style-name="T36">fornire <text:s text:c="2"/></text:span><text:span text:style-name="T231"><text:s/></text:span><text:span text:style-name="T36">informazioni</text:span></text:p>
        <text:p text:style-name="P248">dettagliate</text:p>
        <text:p text:style-name="P373"><draw:polygon text:anchor-type="char" draw:z-index="201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 </text:span><text:span text:style-name="T162">Indicare </text:span><text:span text:style-name="T36">per</text:span><text:span text:style-name="T180"> </text:span><text:span text:style-name="T36">quali</text:span><text:span text:style-name="T180"> </text:span><text:span text:style-name="T147">motivi</text:span><text:span text:style-name="T183"> </text:span><text:span text:style-name="T190">l'operatore</text:span><text:span text:style-name="T271"> </text:span><text:span text:style-name="T147">economico</text:span><text:span text:style-name="T174"> </text:span><text:span text:style-name="T36">sarà</text:span><text:span text:style-name="T254"> </text:span><text:span text:style-name="T162">comunque </text:span><text:span text:style-name="T36">in</text:span><text:span text:style-name="T254"> </text:span><text:span text:style-name="T147">grado</text:span><text:span text:style-name="T174"> </text:span><text:span text:style-name="T36">di</text:span><text:span text:style-name="T180"> </text:span><text:span text:style-name="T36">eseguire</text:span><text:span text:style-name="T180"> </text:span><text:span text:style-name="T36">il</text:span><text:span text:style-name="T180"> </text:span><text:span text:style-name="T190">contratto,</text:span><text:span text:style-name="T147"> </text:span><text:span text:style-name="T162">tenendo <text:s/></text:span><text:span text:style-name="T36">conto</text:span><text:span text:style-name="T254"> </text:span><text:span text:style-name="T190">delle</text:span><text:span text:style-name="T147"> </text:span><text:span text:style-name="T36">norme</text:span><text:span text:style-name="T208"> </text:span><text:span text:style-name="T36">e</text:span><text:span text:style-name="T281"> </text:span><text:span text:style-name="T36">misure</text:span><text:span text:style-name="T281"> </text:span><text:span text:style-name="T190">nazionali applicabili </text:span><text:span text:style-name="T36">in </text:span><text:span text:style-name="T147">relazione</text:span><text:span text:style-name="T183"> </text:span><text:span text:style-name="T36">alla </text:span><text:span text:style-name="T190">prosecuzione </text:span><text:span text:style-name="T147">delle</text:span><text:span text:style-name="T174"> </text:span><text:span text:style-name="T36">attività</text:span><text:span text:style-name="T283"> </text:span><text:span text:style-name="T36">nelle</text:span><text:span text:style-name="T283"> </text:span><text:span text:style-name="T36">situazioni</text:span></text:p>
      </text:section>
      <text:p text:style-name="P248">citate?</text:p>
      <text:p text:style-name="P7"/>
      <text:p text:style-name="P341"><draw:g text:anchor-type="char" draw:z-index="325" draw:style-name="gr10"><draw:polygon draw:style-name="gr11" draw:text-style-name="P479" svg:width="7.379cm" svg:height="0.698cm" draw:transform="rotate (-3.14159265358979) translate (20.0275833333336cm 0.619125cm)" svg:viewBox="0 0 7380 699" draw:points="145,699 7235,699 7292,686 7338,656 7368,611 7380,554 7380,144 7368,86 7338,40 7292,10 7235,0 145,0 88,10 42,40 12,86 0,144 0,554 12,611 42,656 88,686"><text:p/></draw:polygon><draw:frame draw:style-name="gr12" draw:text-style-name="P482" svg:width="0.412cm" svg:height="0.412cm" svg:x="12.852cm" svg:y="-0.07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7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51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51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<text:p text:style-name="P214"><text:span text:style-name="T190">membro</text:span><text:span text:style-name="T212"> </text:span><text:span text:style-name="T36">UE?</text:span><text:span text:style-name="T244"> </text:span></text:p>
      <text:h text:style-name="P405" text:outline-level="3"><text:span text:style-name="T129">#</text:span><text:span text:style-name="T130"> </text:span><text:span text:style-name="T129">1<text:tab/></text:span></text:h>
      <text:p text:style-name="P342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<text:p text:style-name="P292"><text:span text:style-name="T36">della</text:span><text:span text:style-name="T252"> </text:span><text:span text:style-name="T147">documentazione):</text:span></text:p>
      <text:p text:style-name="P84"><draw:polygon text:anchor-type="char" draw:z-index="204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<text:p text:style-name="P256"/>
      <text:p text:style-name="P89"><draw:polygon text:anchor-type="char" draw:z-index="205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206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95"/>
      <text:p text:style-name="P97"/>
      <text:section text:style-name="Sect20" text:name="Sezione49">
        <text:p text:style-name="P48"><draw:rect text:anchor-type="char" draw:z-index="202" draw:style-name="gr8" draw:text-style-name="P481" svg:width="0.02cm" svg:height="28.999cm" svg:x="-0.062cm" svg:y="0.139cm"><text:p/></draw:rect><text:span text:style-name="T15">Concordato</text:span><text:span text:style-name="T16"> </text:span><text:span text:style-name="T15">preventivo</text:span><text:span text:style-name="T22"> </text:span><text:span text:style-name="T12">con</text:span><text:span text:style-name="T22"> </text:span><text:span text:style-name="T12">i</text:span><text:span text:style-name="T16"> </text:span><text:span text:style-name="T13">creditori</text:span></text:p>
        <text:p text:style-name="P59"><text:span text:style-name="T56">Concordato</text:span><text:span text:style-name="T93"> </text:span><text:span text:style-name="T56">preventivo</text:span><text:span text:style-name="T93"> </text:span><text:span text:style-name="T56">con</text:span><text:span text:style-name="T93"> </text:span><text:span text:style-name="T56">i</text:span><text:span text:style-name="T93"> </text:span><text:span text:style-name="T56">creditori</text:span></text:p>
        <text:p text:style-name="P119"><text:span text:style-name="T56">Decreto</text:span><text:span text:style-name="T96"> </text:span><text:span text:style-name="T56">legislativo</text:span><text:span text:style-name="T96"> </text:span><text:span text:style-name="T56">31</text:span><text:span text:style-name="T107"> </text:span><text:span text:style-name="T56">marzo</text:span><text:span text:style-name="T96"> </text:span><text:span text:style-name="T56">2023,</text:span><text:span text:style-name="T96"> </text:span><text:span text:style-name="T56">n.</text:span><text:span text:style-name="T107"> </text:span><text:span text:style-name="T56">36</text:span><text:span text:style-name="T96"> </text:span><text:span text:style-name="T56">–</text:span><text:span text:style-name="T96"> </text:span><text:span text:style-name="T56">art.</text:span><text:span text:style-name="T107"> </text:span><text:span text:style-name="T56">94</text:span><text:span text:style-name="T83"> </text:span><text:span text:style-name="T56">co.</text:span><text:span text:style-name="T100"> </text:span><text:span text:style-name="T56">5 lett. d)</text:span></text:p>
        <text:p text:style-name="P23"><text:span text:style-name="T56">L'operatore</text:span><text:span text:style-name="T74"> </text:span><text:span text:style-name="T56">economico</text:span><text:span text:style-name="T95"> </text:span><text:span text:style-name="T56">è</text:span><text:span text:style-name="T95"> </text:span><text:span text:style-name="T56">stato</text:span><text:span text:style-name="T74"> </text:span><text:span text:style-name="T56">ammesso</text:span><text:span text:style-name="T95"> </text:span><text:span text:style-name="T56">al</text:span><text:span text:style-name="T74"> </text:span><text:span text:style-name="T56">concordato</text:span><text:span text:style-name="T107"> </text:span><text:span text:style-name="T56">preventivo</text:span><text:span text:style-name="T107"> </text:span><text:span text:style-name="T56">o</text:span><text:span text:style-name="T105"> </text:span><text:span text:style-name="T56">è</text:span><text:span text:style-name="T107"> </text:span><text:span text:style-name="T56">in</text:span><text:span text:style-name="T105"> </text:span><text:span text:style-name="T56">corso</text:span><text:span text:style-name="T107"> </text:span><text:span text:style-name="T56">una</text:span><text:span text:style-name="T107"> </text:span><text:span text:style-name="T56">procedura</text:span><text:span text:style-name="T97"> </text:span><text:span text:style-name="T56">per</text:span><text:span text:style-name="T98"> </text:span><text:span text:style-name="T56">l'ammissione?</text:span></text:p>
        <text:p text:style-name="P3"/>
        <text:p text:style-name="P212"/>
        <text:p text:style-name="P3"/>
        <text:p text:style-name="P261"/>
        <text:p text:style-name="P64"><text:span text:style-name="T299">*</text:span><text:span text:style-name="T308"> </text:span><text:span text:style-name="T190">Risposta</text:span><text:span text:style-name="T177"> </text:span><draw:rect text:anchor-type="char" draw:z-index="203" draw:style-name="gr5" draw:text-style-name="P481" svg:width="0.02cm" svg:height="28.999cm" svg:x="20.765cm" svg:y="0cm"><text:p/></draw:rect></text:p>
      </text:section>
      <text:section text:style-name="Sect1" text:name="Sezione50">
        <text:p text:style-name="P372"><draw:g text:anchor-type="char" draw:z-index="326" draw:style-name="gr10"><draw:polygon draw:style-name="gr11" draw:text-style-name="P479" svg:width="7.379cm" svg:height="0.698cm" draw:transform="rotate (-3.14159265358979) translate (20.0275833333336cm -1.31233333333333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2cm" svg:y="-2.011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011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676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676cm"><text:p text:style-name="P483"><text:span text:style-name="T364">no</text:span></text:p><draw:enhanced-geometry draw:type="0"/></draw:custom-shape></draw:g><draw:polygon text:anchor-type="char" draw:z-index="207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305">*</text:span><text:span text:style-name="T313"> </text:span><text:span text:style-name="T146">In</text:span><text:span text:style-name="T172"> </text:span><text:span text:style-name="T146">caso</text:span><text:span text:style-name="T268"> </text:span><text:span text:style-name="T191">affermativo</text:span><text:span text:style-name="T233"> </text:span><text:span text:style-name="T36">fornire <text:s text:c="2"/></text:span><text:span text:style-name="T231"><text:s/></text:span><text:span text:style-name="T36">informazioni</text:span></text:p>
        <text:p text:style-name="P248">dettagliate</text:p>
        <text:p text:style-name="P147"/>
        <text:p text:style-name="P373"><draw:polygon text:anchor-type="char" draw:z-index="208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 </text:span><text:span text:style-name="T162">Indicare </text:span><text:span text:style-name="T36">per</text:span><text:span text:style-name="T180"> </text:span><text:span text:style-name="T36">quali</text:span><text:span text:style-name="T180"> </text:span><text:span text:style-name="T147">motivi</text:span><text:span text:style-name="T183"> </text:span><text:span text:style-name="T190">l'operatore</text:span><text:span text:style-name="T271"> </text:span><text:span text:style-name="T147">economico</text:span><text:span text:style-name="T174"> </text:span><text:span text:style-name="T36">sarà</text:span><text:span text:style-name="T254"> </text:span><text:span text:style-name="T162">comunque </text:span><text:span text:style-name="T36">in</text:span><text:span text:style-name="T254"> </text:span><text:span text:style-name="T147">grado</text:span><text:span text:style-name="T174"> </text:span><text:span text:style-name="T36">di</text:span><text:span text:style-name="T180"> </text:span><text:span text:style-name="T36">eseguire</text:span><text:span text:style-name="T180"> </text:span><text:span text:style-name="T36">il</text:span><text:span text:style-name="T180"> </text:span><text:span text:style-name="T190">contratto,</text:span><text:span text:style-name="T147"> </text:span><text:span text:style-name="T162">tenendo <text:s/></text:span><text:span text:style-name="T36">conto</text:span><text:span text:style-name="T254"> </text:span><text:span text:style-name="T190">delle</text:span><text:span text:style-name="T147"> </text:span><text:span text:style-name="T36">norme</text:span><text:span text:style-name="T278"> </text:span><text:span text:style-name="T36">e</text:span><text:span text:style-name="T278"> </text:span><text:span text:style-name="T36">misure</text:span><text:span text:style-name="T278"> </text:span><text:span text:style-name="T190">nazionali</text:span><text:span text:style-name="T183"> </text:span><text:span text:style-name="T190">applicabili </text:span><text:span text:style-name="T36">in</text:span><text:span text:style-name="T180"> </text:span><text:span text:style-name="T147">relazione</text:span><text:span text:style-name="T174"> </text:span><text:span text:style-name="T36">alla</text:span><text:span text:style-name="T180"> </text:span><text:span text:style-name="T190">prosecuzione</text:span><text:span text:style-name="T147"> delle</text:span><text:span text:style-name="T174"> </text:span><text:span text:style-name="T36">attività</text:span><text:span text:style-name="T279"> </text:span><text:span text:style-name="T36">nelle</text:span><text:span text:style-name="T279"> </text:span><text:span text:style-name="T36">situazioni</text:span></text:p>
        <text:p text:style-name="P251">citate?</text:p>
        <text:p text:style-name="P14"/>
        <text:p text:style-name="P340"><draw:g text:anchor-type="char" draw:z-index="327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Queste</text:span><text:span text:style-name="T181"> </text:span><text:span text:style-name="T146">informazioni</text:span><text:span text:style-name="T181"> </text:span><text:span text:style-name="T146">sono</text:span><text:span text:style-name="T233"> </text:span><text:span text:style-name="T162">disponibili</text:span><text:span text:style-name="T253"> </text:span><text:span text:style-name="T190">gratuitamente</text:span><text:span text:style-name="T183"> </text:span><text:span text:style-name="T36">per</text:span><text:span text:style-name="T180"> </text:span><text:span text:style-name="T36">le</text:span><text:span text:style-name="T180"> </text:span><text:span text:style-name="T162">autorità </text:span><text:span text:style-name="T36">in</text:span><text:span text:style-name="T254"> </text:span><text:span text:style-name="T147">una</text:span><text:span text:style-name="T174"> </text:span><text:span text:style-name="T36">banca</text:span><text:span text:style-name="T202"> </text:span><text:span text:style-name="T36">dati</text:span><text:span text:style-name="T202"> </text:span><text:span text:style-name="T36">di</text:span><text:span text:style-name="T202"> </text:span><text:span text:style-name="T36">uno</text:span><text:span text:style-name="T202"> </text:span><text:span text:style-name="T147">Stato</text:span></text:p>
        <text:p text:style-name="P214"><text:span text:style-name="T190">membro</text:span><text:span text:style-name="T212"> </text:span><text:span text:style-name="T36">UE?</text:span><text:span text:style-name="T244"> </text:span></text:p>
        <text:h text:style-name="P405" text:outline-level="3"><text:span text:style-name="T129">#</text:span><text:span text:style-name="T130"> </text:span><text:span text:style-name="T129">1<text:tab/></text:span></text:h>
        <text:p text:style-name="P342"><text:span text:style-name="T305">* </text:span><text:span text:style-name="T146">Se</text:span><text:span text:style-name="T181"> </text:span><text:span text:style-name="T146">la</text:span><text:span text:style-name="T181"> </text:span><text:span text:style-name="T163">documentazione</text:span><text:span text:style-name="T191"> </text:span><text:span text:style-name="T146">pertinente</text:span><text:span text:style-name="T181"> </text:span><text:span text:style-name="T146">relativa</text:span><text:span text:style-name="T181"> </text:span><text:span text:style-name="T146">è</text:span><text:span text:style-name="T181"> </text:span><text:span text:style-name="T163">disponibile</text:span><text:span text:style-name="T210"> </text:span><text:span text:style-name="T148">elettronicamente,</text:span><text:span text:style-name="T233"> </text:span><text:span text:style-name="T36">indicare</text:span><text:span text:style-name="T210"> </text:span><text:span text:style-name="T36">(indirizzo</text:span><text:span text:style-name="T250"> </text:span><text:span text:style-name="T36">web,</text:span><text:span text:style-name="T250"> </text:span><text:span text:style-name="T36">autorità</text:span><text:span text:style-name="T250"> </text:span><text:span text:style-name="T36">o</text:span><text:span text:style-name="T250"> </text:span><text:span text:style-name="T36">organismo</text:span><text:span text:style-name="T250"> </text:span><text:span text:style-name="T36">di</text:span><text:span text:style-name="T250"> </text:span><text:span text:style-name="T162">emanazione,</text:span><text:span text:style-name="T250"> </text:span><text:span text:style-name="T162">riferimento</text:span><text:span text:style-name="T210"> </text:span><text:span text:style-name="T190">preciso</text:span></text:p>
        <text:p text:style-name="P292"><text:span text:style-name="T36">della</text:span><text:span text:style-name="T252"> </text:span><text:span text:style-name="T147">documentazione):</text:span></text:p>
      </text:section>
      <text:p text:style-name="P197"/>
      <text:p text:style-name="P85"><draw:polygon text:anchor-type="char" draw:z-index="209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4">Indirizzo</text:span><text:span text:style-name="T215"> </text:span><text:span text:style-name="T216">Web</text:span></text:p>
      <text:p text:style-name="P256"/>
      <text:p text:style-name="P90"><draw:polygon text:anchor-type="char" draw:z-index="210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211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section text:style-name="Sect21" text:name="Sezione51">
        <text:p text:style-name="P37"><text:span text:style-name="T15">Gravi</text:span><text:span text:style-name="T10"> </text:span><text:span text:style-name="T11">illeciti</text:span><text:span text:style-name="T15"> </text:span><text:span text:style-name="T13">professionali</text:span></text:p>
        <text:p text:style-name="P120"><text:span text:style-name="T56">L'operatore</text:span><text:span text:style-name="T98"> </text:span><text:span text:style-name="T56">economico</text:span><text:span text:style-name="T98"> </text:span><text:span text:style-name="T56">si</text:span><text:span text:style-name="T98"> </text:span><text:span text:style-name="T56">è</text:span><text:span text:style-name="T98"> </text:span><text:span text:style-name="T56">reso</text:span><text:span text:style-name="T98"> </text:span><text:span text:style-name="T56">colpevole</text:span><text:span text:style-name="T98"> </text:span><text:span text:style-name="T56">di</text:span><text:span text:style-name="T74"> </text:span><text:span text:style-name="T56">gravi</text:span><text:span text:style-name="T76"> </text:span><text:span text:style-name="T56">illeciti</text:span><text:span text:style-name="T76"> </text:span><text:span text:style-name="T56">professionali?</text:span><text:span text:style-name="T76"> </text:span><text:span text:style-name="T56">Vedere,</text:span><text:span text:style-name="T62"> </text:span><text:span text:style-name="T56">ove</text:span><text:span text:style-name="T74"> </text:span><text:span text:style-name="T56">pertinente,</text:span><text:span text:style-name="T87"> </text:span><text:span text:style-name="T56">le</text:span><text:span text:style-name="T89"> </text:span><text:span text:style-name="T56">definizioni</text:span><text:span text:style-name="T87"> </text:span><text:span text:style-name="T56">nel</text:span><text:span text:style-name="T89"> </text:span><text:span text:style-name="T56">diritto</text:span><text:span text:style-name="T87"> </text:span><text:span text:style-name="T56">nazionale,</text:span><text:span text:style-name="T74"> </text:span><text:span text:style-name="T56">l'avviso</text:span><text:span text:style-name="T105"> </text:span><text:span text:style-name="T56">o</text:span><text:span text:style-name="T93"> </text:span><text:span text:style-name="T56">bando</text:span><text:span text:style-name="T105"> </text:span><text:span text:style-name="T56">pertinente</text:span><text:span text:style-name="T93"> </text:span><text:span text:style-name="T56">o</text:span><text:span text:style-name="T105"> </text:span><text:span text:style-name="T56">i</text:span><text:span text:style-name="T93"> </text:span><text:span text:style-name="T56">documenti</text:span><text:span text:style-name="T105"> </text:span><text:span text:style-name="T56">di</text:span><text:span text:style-name="T93"> </text:span><text:span text:style-name="T56">gara.</text:span></text:p>
        <text:p text:style-name="P125"><text:span text:style-name="T56">Gravi illeciti professionali</text:span><text:span text:style-name="T74"> </text:span><text:span text:style-name="T56">-</text:span><text:span text:style-name="T74"> </text:span><text:span text:style-name="T56">Decreto legislativo</text:span><text:span text:style-name="T74"> </text:span><text:span text:style-name="T56">31</text:span><text:span text:style-name="T104"> </text:span><text:span text:style-name="T56">marzo</text:span><text:span text:style-name="T104"> </text:span><text:span text:style-name="T56">2023,</text:span><text:span text:style-name="T103"> </text:span><text:span text:style-name="T56">n.</text:span><text:span text:style-name="T104"> </text:span><text:span text:style-name="T56">36</text:span><text:span text:style-name="T96"> </text:span><text:span text:style-name="T56">–</text:span><text:span text:style-name="T105"> </text:span><text:span text:style-name="T56">art.</text:span><text:span text:style-name="T105"> </text:span><text:span text:style-name="T56">95</text:span><text:span text:style-name="T105"> </text:span><text:span text:style-name="T56">co.</text:span><text:span text:style-name="T105"> </text:span><text:span text:style-name="T56">1</text:span><text:span text:style-name="T105"> </text:span><text:span text:style-name="T56">lett.</text:span><text:span text:style-name="T105"> </text:span><text:span text:style-name="T56">e)</text:span><text:span text:style-name="T105"> </text:span><text:span text:style-name="T56">e</text:span><text:span text:style-name="T105"> </text:span><text:span text:style-name="T56">art.</text:span><text:span text:style-name="T97"> </text:span><text:span text:style-name="T56">98</text:span><text:span text:style-name="T99"> </text:span><text:span text:style-name="T56">co.</text:span><text:span text:style-name="T99"> </text:span><text:span text:style-name="T56">3</text:span><text:span text:style-name="T99"> </text:span><text:span text:style-name="T56">lett.</text:span><text:span text:style-name="T99"> </text:span><text:span text:style-name="T56">d)</text:span><text:span text:style-name="T99"> </text:span><text:span text:style-name="T56">e)</text:span><text:span text:style-name="T99"> </text:span><text:span text:style-name="T56">f)</text:span><text:span text:style-name="T99"> </text:span><text:span text:style-name="T56">g)</text:span><text:span text:style-name="T99"> </text:span><text:span text:style-name="T56">h)</text:span></text:p>
        <text:p text:style-name="P3"/>
        <text:p text:style-name="P212"/>
        <text:p text:style-name="P3"/>
        <text:p text:style-name="P3"/>
        <text:p text:style-name="P3"/>
        <text:p text:style-name="P207"/>
        <text:p text:style-name="P36"><text:span text:style-name="T299">*</text:span><text:span text:style-name="T308"> </text:span><text:span text:style-name="T190">Risposta</text:span><text:span text:style-name="T177"> </text:span></text:p>
      </text:section>
      <text:section text:style-name="Sect1" text:name="Sezione52">
        <text:p text:style-name="P374"><draw:g text:anchor-type="char" draw:z-index="328" draw:style-name="gr10"><draw:polygon draw:style-name="gr11" draw:text-style-name="P479" svg:width="7.379cm" svg:height="0.698cm" draw:transform="rotate (-3.14159265358979) translate (20.0275833333336cm -1.31233333333333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2cm" svg:y="-2.011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011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676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676cm"><text:p text:style-name="P483"><text:span text:style-name="T364">no</text:span></text:p><draw:enhanced-geometry draw:type="0"/></draw:custom-shape></draw:g><draw:polygon text:anchor-type="char" draw:z-index="212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36">fornire <text:s text:c="2"/></text:span><text:span text:style-name="T231"><text:s/></text:span><text:span text:style-name="T36">informazioni</text:span></text:p>
        <text:p text:style-name="P248">dettagliate</text:p>
        <text:p text:style-name="P14"/>
        <text:p text:style-name="P344"><draw:g text:anchor-type="char" draw:z-index="329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84"> </text:span><text:span text:style-name="T190">(autodisciplina</text:span><text:span text:style-name="T179"> </text:span><text:span text:style-name="T36">o</text:span><text:span text:style-name="T232"> </text:span><text:span text:style-name="T36">“Self-Cleaning")?</text:span></text:p>
        <text:p text:style-name="P357"><draw:polygon text:anchor-type="char" draw:z-index="213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  <text:p text:style-name="P50"><text:span text:style-name="T15">Accordi</text:span><text:span text:style-name="T16"> </text:span><text:span text:style-name="T12">con</text:span><text:span text:style-name="T16"> </text:span><text:span text:style-name="T10">altri</text:span><text:span text:style-name="T16"> </text:span><text:span text:style-name="T15">operatori</text:span><text:span text:style-name="T16"> </text:span><text:span text:style-name="T8">economici</text:span><text:span text:style-name="T16"> </text:span><text:span text:style-name="T15">intesi</text:span><text:span text:style-name="T16"> </text:span><text:span text:style-name="T12">a</text:span><text:span text:style-name="T16"> </text:span><text:span text:style-name="T15">falsare</text:span><text:span text:style-name="T16"> </text:span><text:span text:style-name="T12">la</text:span><text:span text:style-name="T16"> </text:span><text:span text:style-name="T13">concorrenza</text:span></text:p>
        <text:p text:style-name="P81"><draw:g text:anchor-type="char" draw:z-index="330" draw:style-name="gr10"><draw:polygon draw:style-name="gr11" draw:text-style-name="P479" svg:width="7.379cm" svg:height="0.698cm" draw:transform="rotate (-3.14159265358979) translate (20.0275833333336cm 2.19075cm)" svg:viewBox="0 0 7380 699" draw:points="145,699 7235,699 7292,686 7338,656 7368,610 7380,553 7380,143 7368,86 7338,42 7292,10 7235,0 145,0 88,10 42,42 12,86 0,143 0,553 12,610 42,656 88,686"><text:p/></draw:polygon><draw:frame draw:style-name="gr12" draw:text-style-name="P482" svg:width="0.412cm" svg:height="0.412cm" svg:x="12.852cm" svg:y="1.492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1.492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1.82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1.827cm"><text:p text:style-name="P483"><text:span text:style-name="T364">no</text:span></text:p><draw:enhanced-geometry draw:type="0"/></draw:custom-shape></draw:g><text:span text:style-name="T56">L'operatore economico ha sottoscritto accordi</text:span><text:span text:style-name="T74"> </text:span><text:span text:style-name="T56">con</text:span><text:span text:style-name="T74"> </text:span><text:span text:style-name="T56">altri</text:span><text:span text:style-name="T74"> </text:span><text:span text:style-name="T56">operatori</text:span><text:span text:style-name="T74"> </text:span><text:span text:style-name="T56">economici</text:span><text:span text:style-name="T74"> </text:span><text:span text:style-name="T56">intesi</text:span><text:span text:style-name="T74"> </text:span><text:span text:style-name="T56">a</text:span><text:span text:style-name="T74"> </text:span><text:span text:style-name="T56">falsare</text:span><text:span text:style-name="T74"> </text:span><text:span text:style-name="T56">la</text:span><text:span text:style-name="T97"> </text:span><text:span text:style-name="T56">concorrenza?</text:span></text:p>
      </text:section>
      <text:section text:style-name="Sect22" text:name="Sezione53">
        <text:p text:style-name="P430"><text:span text:style-name="T56">Decreto</text:span><text:span text:style-name="T107"> </text:span><text:span text:style-name="T56">legislativo</text:span><text:span text:style-name="T107"> </text:span><text:span text:style-name="T56">31</text:span><text:span text:style-name="T107"> </text:span><text:span text:style-name="T56">marzo</text:span><text:span text:style-name="T107"> </text:span><text:span text:style-name="T56">2023,</text:span><text:span text:style-name="T105"> </text:span><text:span text:style-name="T56">n.</text:span><text:span text:style-name="T107"> </text:span><text:span text:style-name="T56">36</text:span><text:span text:style-name="T107"> </text:span><text:span text:style-name="T56">–</text:span><text:span text:style-name="T96"> </text:span><text:span text:style-name="T56">art.</text:span><text:span text:style-name="T103"> </text:span><text:span text:style-name="T56">98</text:span><text:span text:style-name="T97"> </text:span><text:span text:style-name="T56">co.</text:span><text:span text:style-name="T100"> </text:span><text:span text:style-name="T56">3 lett. a)</text:span></text:p>
        <text:p text:style-name="P66"><text:span text:style-name="T299">*</text:span><text:span text:style-name="T327"> </text:span><text:span text:style-name="T190">Risposta</text:span><text:span text:style-name="T177"> </text:span></text:p>
      </text:section>
      <text:section text:style-name="Sect1" text:name="Sezione54">
        <text:p text:style-name="P456"><draw:polygon text:anchor-type="char" draw:z-index="214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36">fornire informazioni</text:span></text:p>
        <text:p text:style-name="P248">dettagliate:</text:p>
        <text:p text:style-name="P14"/>
        <text:p text:style-name="P346"><draw:g text:anchor-type="char" draw:z-index="331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84"> </text:span><text:span text:style-name="T190">(autodisciplina</text:span><text:span text:style-name="T179"> </text:span><text:span text:style-name="T36">o</text:span><text:span text:style-name="T232"> </text:span><text:span text:style-name="T36">“Self-Cleaning")?</text:span></text:p>
        <text:p text:style-name="P359"><draw:polygon text:anchor-type="char" draw:z-index="215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  <text:p text:style-name="P179"/>
        <text:p text:style-name="P80"><draw:g text:anchor-type="char" draw:z-index="350" draw:style-name="gr10"><draw:polygon draw:style-name="gr11" draw:text-style-name="P479" svg:width="7.379cm" svg:height="0.698cm" draw:transform="rotate (-3.14159265358979) translate (20.0275833333336cm 2.19075cm)" svg:viewBox="0 0 7380 699" draw:points="145,699 7235,699 7292,686 7338,656 7368,610 7380,553 7380,143 7368,86 7338,42 7292,10 7235,0 145,0 88,10 42,42 12,86 0,143 0,553 12,610 42,656 88,686"><text:p/></draw:polygon><draw:frame draw:style-name="gr12" draw:text-style-name="P482" svg:width="0.412cm" svg:height="0.412cm" svg:x="12.852cm" svg:y="1.492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1.492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1.82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1.827cm"><text:p text:style-name="P483"><text:span text:style-name="T364">no</text:span></text:p><draw:enhanced-geometry draw:type="0"/></draw:custom-shape></draw:g><text:span text:style-name="T56">L'operatore economico ha sottoscritto accordi</text:span><text:span text:style-name="T74"> </text:span><text:span text:style-name="T56">con</text:span><text:span text:style-name="T74"> </text:span><text:span text:style-name="T56">altri</text:span><text:span text:style-name="T74"> </text:span><text:span text:style-name="T56">operatori</text:span><text:span text:style-name="T74"> </text:span><text:span text:style-name="T56">economici</text:span><text:span text:style-name="T74"> </text:span><text:span text:style-name="T75">partecipanti alla stessa gara</text:span><text:span text:style-name="T56">?</text:span></text:p>
        <text:p text:style-name="P431"><text:span text:style-name="T56">Decreto</text:span><text:span text:style-name="T107"> </text:span><text:span text:style-name="T56">legislativo</text:span><text:span text:style-name="T107"> </text:span><text:span text:style-name="T56">31</text:span><text:span text:style-name="T107"> </text:span><text:span text:style-name="T56">marzo</text:span><text:span text:style-name="T107"> </text:span><text:span text:style-name="T56">2023,</text:span><text:span text:style-name="T105"> </text:span><text:span text:style-name="T56">n.</text:span><text:span text:style-name="T107"> </text:span><text:span text:style-name="T56">36</text:span><text:span text:style-name="T107"> </text:span><text:span text:style-name="T56">–</text:span><text:span text:style-name="T96"> </text:span><text:span text:style-name="T56">art.</text:span><text:span text:style-name="T103"> </text:span><text:span text:style-name="T56">9</text:span><text:span text:style-name="T58">5</text:span><text:span text:style-name="T97"> </text:span><text:span text:style-name="T56">co.</text:span><text:span text:style-name="T100"> </text:span><text:span text:style-name="T101">1</text:span><text:span text:style-name="T56"> lett. </text:span><text:span text:style-name="T58">d</text:span><text:span text:style-name="T56">)</text:span></text:p>
        <text:p text:style-name="P457"><draw:polygon text:anchor-type="char" draw:z-index="351" draw:style-name="gr1" draw:text-style-name="P479" svg:width="7.379cm" svg:height="0.553cm" draw:transform="rotate (-3.14159265358979) translate (20.0275833333336cm 0.652638888888889cm)" svg:viewBox="0 0 7380 554" draw:points="145,554 7235,554 7292,542 7338,512 7368,466 7380,409 7380,143 7368,88 7338,42 7292,11 7235,0 145,0 88,11 42,42 12,88 0,143 0,409 12,466 42,512 88,542"><text:p/></draw:polygon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36">fornire informazioni</text:span></text:p>
        <text:p text:style-name="P249">dettagliate:</text:p>
        <text:p text:style-name="P15"/>
        <text:p text:style-name="P347"><draw:g text:anchor-type="char" draw:z-index="353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84"> </text:span><text:span text:style-name="T190">(autodisciplina</text:span><text:span text:style-name="T179"> </text:span><text:span text:style-name="T36">o</text:span><text:span text:style-name="T232"> </text:span><text:span text:style-name="T36">“Self-Cleaning")?</text:span></text:p>
        <text:p text:style-name="P360"><draw:polygon text:anchor-type="char" draw:z-index="352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  <text:p text:style-name="P432"/>
        <text:p text:style-name="P37"><text:span text:style-name="T15">Conflitto</text:span><text:span text:style-name="T19"> </text:span><text:span text:style-name="T12">di</text:span><text:span text:style-name="T19"> </text:span><text:span text:style-name="T8">interessi</text:span><text:span text:style-name="T19"> </text:span><text:span text:style-name="T15">legato</text:span><text:span text:style-name="T14"> </text:span><text:span text:style-name="T10">alla</text:span><text:span text:style-name="T19"> </text:span><text:span text:style-name="T8">partecipazione</text:span><text:span text:style-name="T19"> </text:span><text:span text:style-name="T10">alla</text:span><text:span text:style-name="T19"> </text:span><text:span text:style-name="T15">procedura</text:span><text:span text:style-name="T14"> </text:span><text:span text:style-name="T12">di</text:span><text:span text:style-name="T19"> </text:span><text:span text:style-name="T13">appalto</text:span></text:p>
      </text:section>
      <text:section text:style-name="Sect23" text:name="Sezione55">
        <text:p text:style-name="P433"><text:span text:style-name="T56">L'operatore economico è a conoscenza di conflitti</text:span><text:span text:style-name="T97"> </text:span><text:span text:style-name="T56">di</text:span><text:span text:style-name="T98"> </text:span><text:span text:style-name="T56">interesse</text:span><text:span text:style-name="T98"> </text:span><text:span text:style-name="T56">come</text:span><text:span text:style-name="T106"> </text:span><text:span text:style-name="T56">indicato</text:span><text:span text:style-name="T98"> </text:span><text:span text:style-name="T56">nella</text:span><text:span text:style-name="T106"> </text:span><text:span text:style-name="T56">legislazione</text:span><text:span text:style-name="T74"> </text:span><text:span text:style-name="T56">nazionale,</text:span><text:span text:style-name="T74"> </text:span><text:span text:style-name="T56">nell'avviso</text:span><text:span text:style-name="T95"> </text:span><text:span text:style-name="T56">pertinente</text:span><text:span text:style-name="T95"> </text:span><text:span text:style-name="T56">o</text:span><text:span text:style-name="T74"> </text:span><text:span text:style-name="T56">nei</text:span><text:span text:style-name="T95"> </text:span><text:span text:style-name="T56">documenti</text:span><text:span text:style-name="T74"> </text:span><text:span text:style-name="T56">di gara dovuti alla sua partecipazione alla</text:span><text:span text:style-name="T74"> </text:span><text:span text:style-name="T56">procedura</text:span><text:span text:style-name="T74"> </text:span><text:span text:style-name="T56">di</text:span><text:span text:style-name="T74"> </text:span><text:span text:style-name="T56">appalto?</text:span></text:p>
        <text:p text:style-name="P434"><text:span text:style-name="T56">Conflitto di interessi legato alla partecipazione</text:span><text:span text:style-name="T74"> </text:span><text:span text:style-name="T56">alla procedura di appalto</text:span><text:span text:style-name="T74"> </text:span><text:span text:style-name="T56">-</text:span><text:span text:style-name="T74"> </text:span><text:span text:style-name="T56">Decreto legislativo</text:span><text:span text:style-name="T83"> </text:span><text:span text:style-name="T56">31</text:span><text:span text:style-name="T96"> </text:span><text:span text:style-name="T56">marzo</text:span><text:span text:style-name="T107"> </text:span><text:span text:style-name="T56">2023,</text:span><text:span text:style-name="T107"> </text:span><text:span text:style-name="T56">n.</text:span><text:span text:style-name="T107"> </text:span><text:span text:style-name="T56">36</text:span><text:span text:style-name="T96"> </text:span><text:span text:style-name="T56">–</text:span><text:span text:style-name="T107"> </text:span><text:span text:style-name="T56">art.</text:span><text:span text:style-name="T107"> </text:span><text:span text:style-name="T56">95</text:span><text:span text:style-name="T107"> </text:span><text:span text:style-name="T56">co.</text:span><text:span text:style-name="T96"> </text:span><text:span text:style-name="T56">1</text:span><text:span text:style-name="T107"> </text:span><text:span text:style-name="T56">lett.</text:span><text:span text:style-name="T107"> </text:span><text:span text:style-name="T56">b)</text:span></text:p>
        <text:p text:style-name="P375"><text:span text:style-name="T299">*</text:span><text:span text:style-name="T327"> </text:span><text:span text:style-name="T190">Risposta</text:span><text:span text:style-name="T177"> </text:span></text:p>
        <text:p text:style-name="P3"/>
        <text:p text:style-name="P3"/>
        <text:p text:style-name="P258"/>
        <text:p text:style-name="P376"><draw:g text:anchor-type="char" draw:z-index="332" draw:style-name="gr10"><draw:polygon draw:style-name="gr11" draw:text-style-name="P479" svg:width="7.379cm" svg:height="0.698cm" draw:transform="rotate (-3.14159265358979) translate (20.0276805555553cm -1.49401388888889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2cm" svg:y="-2.1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1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86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86cm"><text:p text:style-name="P483"><text:span text:style-name="T364">no</text:span></text:p><draw:enhanced-geometry draw:type="0"/></draw:custom-shape></draw:g><draw:polygon text:anchor-type="char" draw:z-index="218" draw:style-name="gr1" draw:text-style-name="P479" svg:width="7.379cm" svg:height="0.553cm" draw:transform="rotate (-3.14159265358979) translate (20.0276805555553cm 0.469194444444444cm)" svg:viewBox="0 0 7380 554" draw:points="145,554 7235,554 7292,542 7338,512 7368,467 7380,410 7380,143 7368,88 7338,42 7292,11 7235,0 145,0 88,11 42,42 12,88 0,143 0,410 12,467 42,512 88,542"><text:p/></draw:polygon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36">fornire</text:span><text:span text:style-name="T180"> </text:span><text:span text:style-name="T36">informazioni</text:span><text:span text:style-name="T180"> </text:span><text:span text:style-name="T162">dettagliate</text:span><text:span text:style-name="T226"> </text:span><text:span text:style-name="T36">sulle</text:span><text:span text:style-name="T283"> </text:span><text:span text:style-name="T190">modalità</text:span><text:span text:style-name="T179"> </text:span><text:span text:style-name="T36">con</text:span><text:span text:style-name="T180"> </text:span><text:span text:style-name="T36">cui</text:span><text:span text:style-name="T180"> </text:span><text:span text:style-name="T36">è</text:span><text:span text:style-name="T180"> </text:span><text:span text:style-name="T36">stato</text:span><text:span text:style-name="T180"> </text:span><text:span text:style-name="T36">risolto</text:span><text:span text:style-name="T180"> </text:span><text:span text:style-name="T36">il</text:span><text:span text:style-name="T180"> </text:span><text:span text:style-name="T36">conflitto</text:span><text:span text:style-name="T226"> </text:span><text:span text:style-name="T36">di</text:span><text:span text:style-name="T226"> </text:span><text:span text:style-name="T36">interessi</text:span></text:p>
      </text:section>
      <text:section text:style-name="Sect1" text:name="Sezione56">
        <text:p text:style-name="P11"/>
        <text:p text:style-name="P37"><text:span text:style-name="T11">Partecipazione</text:span><text:span text:style-name="T9"> </text:span><text:span text:style-name="T8">diretta</text:span><text:span text:style-name="T18"> </text:span><text:span text:style-name="T12">o</text:span><text:span text:style-name="T18"> </text:span><text:span text:style-name="T8">indiretta</text:span><text:span text:style-name="T9"> </text:span><text:span text:style-name="T10">alla</text:span><text:span text:style-name="T18"> </text:span><text:span text:style-name="T8">preparazione</text:span><text:span text:style-name="T18"> </text:span><text:span text:style-name="T15">della</text:span><text:span text:style-name="T18"> </text:span><text:span text:style-name="T8">procedura</text:span><text:span text:style-name="T9"> </text:span><text:span text:style-name="T12">di</text:span><text:span text:style-name="T18"> </text:span><text:span text:style-name="T13">appalto</text:span></text:p>
      </text:section>
      <text:section text:style-name="Sect24" text:name="Sezione57">
        <text:p text:style-name="P435"><text:span text:style-name="T56">L'operatore</text:span><text:span text:style-name="T95"> </text:span><text:span text:style-name="T56">economico</text:span><text:span text:style-name="T95"> </text:span><text:span text:style-name="T56">o</text:span><text:span text:style-name="T92"> </text:span><text:span text:style-name="T56">un'impresa</text:span><text:span text:style-name="T95"> </text:span><text:span text:style-name="T56">a</text:span><text:span text:style-name="T92"> </text:span><text:span text:style-name="T56">lui</text:span><text:span text:style-name="T74"> </text:span><text:span text:style-name="T56">collegata ha</text:span><text:span text:style-name="T74"> </text:span><text:span text:style-name="T56">fornito</text:span><text:span text:style-name="T74"> </text:span><text:span text:style-name="T56">consulenza</text:span><text:span text:style-name="T74"> </text:span><text:span text:style-name="T56">all'amministrazione</text:span><text:span text:style-name="T95"> </text:span><text:span text:style-name="T56">aggiudicatrice</text:span><text:span text:style-name="T92"> </text:span><text:span text:style-name="T56">o</text:span><text:span text:style-name="T95"> </text:span><text:span text:style-name="T56">all'ente</text:span><text:span text:style-name="T74"> </text:span><text:span text:style-name="T56">aggiudicatore o</text:span><text:span text:style-name="T74"> </text:span><text:span text:style-name="T56">ha altrimenti</text:span><text:span text:style-name="T74"> </text:span><text:span text:style-name="T56">partecipato</text:span><text:span text:style-name="T74"> </text:span><text:span text:style-name="T56">alla</text:span><text:span text:style-name="T97"> </text:span><text:span text:style-name="T56">preparazione</text:span><text:span text:style-name="T74"> </text:span><text:span text:style-name="T56">della</text:span><text:span text:style-name="T95"> </text:span><text:span text:style-name="T56">procedura</text:span><text:span text:style-name="T95"> </text:span><text:span text:style-name="T56">di</text:span><text:span text:style-name="T74"> </text:span><text:span text:style-name="T56">appalto?</text:span></text:p>
        <text:p text:style-name="P436"><text:span text:style-name="T56">Partecipazione</text:span><text:span text:style-name="T95"> </text:span><text:span text:style-name="T56">diretta</text:span><text:span text:style-name="T95"> </text:span><text:span text:style-name="T56">o</text:span><text:span text:style-name="T92"> </text:span><text:span text:style-name="T56">indiretta</text:span><text:span text:style-name="T95"> </text:span><text:span text:style-name="T56">alla</text:span><text:span text:style-name="T97"> </text:span><text:span text:style-name="T56">preparazione</text:span><text:span text:style-name="T92"> </text:span><text:span text:style-name="T56">della</text:span><text:span text:style-name="T92"> </text:span><text:span text:style-name="T56">procedura</text:span><text:span text:style-name="T92"> </text:span><text:span text:style-name="T56">di</text:span></text:p>
        <text:p text:style-name="P437"><text:span text:style-name="T56">appalto</text:span><text:span text:style-name="T113"> </text:span><text:span text:style-name="T56">-</text:span><text:span text:style-name="T105"> </text:span><text:span text:style-name="T56">Decreto</text:span><text:span text:style-name="T107"> </text:span><text:span text:style-name="T56">legislativo</text:span><text:span text:style-name="T107"> </text:span><text:span text:style-name="T56">31</text:span><text:span text:style-name="T105"> </text:span><text:span text:style-name="T56">marzo</text:span><text:span text:style-name="T107"> </text:span><text:span text:style-name="T56">2023,</text:span><text:span text:style-name="T105"> </text:span><text:span text:style-name="T56">n.</text:span><text:span text:style-name="T83"> </text:span><text:span text:style-name="T56">36</text:span><text:span text:style-name="T99"> </text:span><text:span text:style-name="T56">–</text:span><text:span text:style-name="T99"> </text:span><text:span text:style-name="T56">art.</text:span><text:span text:style-name="T99"> </text:span><text:span text:style-name="T56">95</text:span><text:span text:style-name="T99"> </text:span><text:span text:style-name="T56">co.</text:span><text:span text:style-name="T99"> </text:span><text:span text:style-name="T56">1</text:span><text:span text:style-name="T99"> </text:span><text:span text:style-name="T56">lett.</text:span><text:span text:style-name="T99"> </text:span><text:span text:style-name="T56">c)</text:span></text:p>
        <text:p text:style-name="P168"/>
        <text:p text:style-name="P377"><text:span text:style-name="T299">*</text:span><text:span text:style-name="T327"> </text:span><text:span text:style-name="T190">Risposta</text:span><text:span text:style-name="T177"> </text:span></text:p>
        <text:p text:style-name="P3"/>
        <text:p text:style-name="P3"/>
        <text:p text:style-name="P258"/>
        <text:p text:style-name="P378"><draw:g text:anchor-type="char" draw:z-index="333" draw:style-name="gr10"><draw:polygon draw:style-name="gr11" draw:text-style-name="P479" svg:width="7.379cm" svg:height="0.698cm" draw:transform="rotate (-3.14159265358979) translate (20.0268055555553cm -1.49401388888889cm)" svg:viewBox="0 0 7380 699" draw:points="145,699 7235,699 7292,687 7338,657 7368,611 7380,554 7380,145 7368,88 7338,42 7292,12 7235,0 145,0 88,12 42,42 12,88 0,145 0,554 12,611 42,657 88,687"><text:p/></draw:polygon><draw:frame draw:style-name="gr12" draw:text-style-name="P482" svg:width="0.412cm" svg:height="0.412cm" svg:x="12.852cm" svg:y="-2.1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1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86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86cm"><text:p text:style-name="P483"><text:span text:style-name="T364">no</text:span></text:p><draw:enhanced-geometry draw:type="0"/></draw:custom-shape></draw:g><draw:polygon text:anchor-type="char" draw:z-index="219" draw:style-name="gr1" draw:text-style-name="P479" svg:width="7.379cm" svg:height="0.553cm" draw:transform="rotate (-3.14159265358979) translate (20.0268055555553cm 0.469194444444444cm)" svg:viewBox="0 0 7380 554" draw:points="145,554 7235,554 7292,542 7338,512 7368,467 7380,410 7380,143 7368,88 7338,42 7292,11 7235,0 145,0 88,11 42,42 12,88 0,143 0,410 12,467 42,512 88,542"><text:p/></draw:polygon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36">fornire</text:span><text:span text:style-name="T180"> </text:span><text:span text:style-name="T36">informazioni</text:span><text:span text:style-name="T180"> </text:span><text:span text:style-name="T162">dettagliate</text:span><text:span text:style-name="T190"> </text:span><text:span text:style-name="T36">sulle</text:span><text:span text:style-name="T180"> </text:span><text:span text:style-name="T190">misure</text:span><text:span text:style-name="T147"> </text:span><text:span text:style-name="T190">adottate</text:span><text:span text:style-name="T286"> </text:span><text:span text:style-name="T36">per</text:span><text:span text:style-name="T283"> </text:span><text:span text:style-name="T190">prevenire</text:span><text:span text:style-name="T286"> </text:span><text:span text:style-name="T36">le</text:span><text:span text:style-name="T179"> </text:span><text:span text:style-name="T36">possibili</text:span><text:span text:style-name="T210"> </text:span><text:span text:style-name="T162">distorsioni</text:span><text:span text:style-name="T210"> </text:span><text:span text:style-name="T190">della</text:span></text:p>
        <text:p text:style-name="P250">concorrenza</text:p>
      </text:section>
      <text:section text:style-name="Sect1" text:name="Sezione58">
        <text:p text:style-name="P49"><text:soft-page-break/></text:p>
        <text:p text:style-name="P48"><text:span text:style-name="T15">Cessazione</text:span><text:span text:style-name="T8"> </text:span><text:span text:style-name="T15">anticipata,</text:span><text:span text:style-name="T11"> </text:span><text:span text:style-name="T15">risarcimento</text:span><text:span text:style-name="T11"> </text:span><text:span text:style-name="T10">danni</text:span><text:span text:style-name="T13"> </text:span><text:span text:style-name="T12">o</text:span><text:span text:style-name="T11"> </text:span><text:span text:style-name="T10">altre</text:span><text:span text:style-name="T11"> </text:span><text:span text:style-name="T15">sanzioni</text:span><text:span text:style-name="T11"> comparabili</text:span></text:p>
        <text:p text:style-name="P79"><text:span text:style-name="T56">L'operatore economico</text:span><text:span text:style-name="T74"> </text:span><text:span text:style-name="T56">ha già</text:span><text:span text:style-name="T74"> </text:span><text:span text:style-name="T56">avuto</text:span><text:span text:style-name="T74"> </text:span><text:span text:style-name="T56">esperienza</text:span><text:span text:style-name="T97"> </text:span><text:span text:style-name="T56">di</text:span><text:span text:style-name="T74"> </text:span><text:span text:style-name="T56">cessazione</text:span><text:span text:style-name="T95"> </text:span><text:span text:style-name="T56">anticipata</text:span><text:span text:style-name="T95"> </text:span><text:span text:style-name="T56">di</text:span><text:span text:style-name="T95"> </text:span><text:span text:style-name="T56">un</text:span><text:span text:style-name="T95"> </text:span><text:span text:style-name="T56">precedente</text:span></text:p>
        <text:p text:style-name="P27"><text:span text:style-name="T56">contratto</text:span><text:span text:style-name="T107"> </text:span><text:span text:style-name="T56">di</text:span><text:span text:style-name="T105"> </text:span><text:span text:style-name="T56">appalto</text:span><text:span text:style-name="T107"> </text:span><text:span text:style-name="T56">pubblico,</text:span><text:span text:style-name="T105"> </text:span><text:span text:style-name="T56">di</text:span><text:span text:style-name="T107"> </text:span><text:span text:style-name="T56">un</text:span><text:span text:style-name="T105"> </text:span><text:span text:style-name="T56">precedente</text:span></text:p>
      </text:section>
      <text:section text:style-name="Sect25" text:name="Sezione59">
        <text:p text:style-name="P438"><text:span text:style-name="T56">contratto di appalto con un ente aggiudicatore o</text:span><text:span text:style-name="T74"> </text:span><text:span text:style-name="T56">di</text:span><text:span text:style-name="T74"> </text:span><text:span text:style-name="T56">un</text:span><text:span text:style-name="T95"> </text:span><text:span text:style-name="T56">precedente</text:span><text:span text:style-name="T95"> </text:span><text:span text:style-name="T56">contratto</text:span><text:span text:style-name="T95"> </text:span><text:span text:style-name="T56">di</text:span><text:span text:style-name="T95"> </text:span><text:span text:style-name="T56">concessione,</text:span><text:span text:style-name="T74"> </text:span><text:span text:style-name="T56">oppure</text:span><text:span text:style-name="T105"> </text:span><text:span text:style-name="T56">di</text:span><text:span text:style-name="T93"> </text:span><text:span text:style-name="T56">imposizione</text:span><text:span text:style-name="T105"> </text:span><text:span text:style-name="T56">di</text:span><text:span text:style-name="T93"> </text:span><text:span text:style-name="T56">un</text:span><text:span text:style-name="T93"> </text:span><text:span text:style-name="T56">risarcimento</text:span><text:span text:style-name="T105"> </text:span><text:span text:style-name="T56">danni</text:span><text:span text:style-name="T93"> </text:span><text:span text:style-name="T56">o</text:span><text:span text:style-name="T97"> </text:span><text:span text:style-name="T56">altre</text:span><text:span text:style-name="T95"> </text:span><text:span text:style-name="T56">sanzioni</text:span><text:span text:style-name="T74"> </text:span><text:span text:style-name="T56">comparabili</text:span><text:span text:style-name="T95"> </text:span><text:span text:style-name="T56">in</text:span><text:span text:style-name="T92"> </text:span><text:span text:style-name="T56">relazione</text:span><text:span text:style-name="T95"> </text:span><text:span text:style-name="T56">a</text:span><text:span text:style-name="T95"> </text:span><text:span text:style-name="T56">tale</text:span><text:span text:style-name="T74"> </text:span><text:span text:style-name="T56">precedente</text:span><text:span text:style-name="T95"> </text:span><text:span text:style-name="T56">contratto</text:span><text:span text:style-name="T92"> </text:span><text:span text:style-name="T56">di</text:span><text:span text:style-name="T95"> </text:span><text:span text:style-name="T56">appalto?</text:span></text:p>
        <text:p text:style-name="P439"><text:span text:style-name="T56">Carenze</text:span><text:span text:style-name="T87"> </text:span><text:span text:style-name="T56">nell'esecuzione</text:span><text:span text:style-name="T89"> </text:span><text:span text:style-name="T56">di</text:span><text:span text:style-name="T87"> </text:span><text:span text:style-name="T56">un</text:span><text:span text:style-name="T89"> </text:span><text:span text:style-name="T56">precedente</text:span><text:span text:style-name="T74"> </text:span><text:span text:style-name="T56">contratto</text:span><text:span text:style-name="T59"> </text:span><text:span text:style-name="T56">-</text:span><text:span text:style-name="T59"> </text:span><text:span text:style-name="T56">Cessazione</text:span><text:span text:style-name="T59"> </text:span><text:span text:style-name="T56">anticipata,</text:span><text:span text:style-name="T59"> </text:span><text:span text:style-name="T56">risarcimento</text:span><text:span text:style-name="T97"> </text:span><text:span text:style-name="T56">danni o altre sanzioni comparabili</text:span><text:span text:style-name="T74"> </text:span><text:span text:style-name="T56">-</text:span><text:span text:style-name="T74"> </text:span><text:span text:style-name="T56">Decreto</text:span><text:span text:style-name="T74"> </text:span><text:span text:style-name="T56">legislativo</text:span><text:span text:style-name="T104"> </text:span><text:span text:style-name="T56">31</text:span><text:span text:style-name="T103"> </text:span><text:span text:style-name="T56">marzo</text:span><text:span text:style-name="T104"> </text:span><text:span text:style-name="T56">2023,</text:span><text:span text:style-name="T103"> </text:span><text:span text:style-name="T56">n.</text:span><text:span text:style-name="T103"> </text:span><text:span text:style-name="T56">36</text:span><text:span text:style-name="T104"> </text:span><text:span text:style-name="T56">–</text:span><text:span text:style-name="T103"> </text:span><text:span text:style-name="T56">art.</text:span><text:span text:style-name="T104"> </text:span><text:span text:style-name="T56">98</text:span><text:span text:style-name="T103"> </text:span><text:span text:style-name="T56">co.</text:span><text:span text:style-name="T103"> </text:span><text:span text:style-name="T56">3</text:span><text:span text:style-name="T97"> </text:span><text:span text:style-name="T56">lett</text:span><text:span text:style-name="T95"> </text:span><text:span text:style-name="T56">c)</text:span></text:p>
        <text:p text:style-name="P218"><text:span text:style-name="T299">*</text:span><text:span text:style-name="T327"> </text:span><text:span text:style-name="T190">Risposta</text:span><text:span text:style-name="T177"> </text:span></text:p>
        <text:p text:style-name="P3"/>
        <text:p text:style-name="P3"/>
        <text:p text:style-name="P195"/>
        <text:p text:style-name="P247"><draw:g text:anchor-type="char" draw:z-index="334" draw:style-name="gr10"><draw:polygon draw:style-name="gr11" draw:text-style-name="P479" svg:width="7.379cm" svg:height="0.698cm" draw:transform="rotate (-3.14159265358979) translate (20.0274861111113cm -1.48695833333333cm)" svg:viewBox="0 0 7380 699" draw:points="145,699 7235,699 7292,687 7338,656 7368,610 7380,555 7380,143 7368,88 7338,42 7292,10 7235,0 145,0 88,10 42,42 12,88 0,143 0,555 12,610 42,656 88,687"><text:p/></draw:polygon><draw:frame draw:style-name="gr12" draw:text-style-name="P482" svg:width="0.412cm" svg:height="0.412cm" svg:x="12.852cm" svg:y="-2.185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2.185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-1.85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-1.852cm"><text:p text:style-name="P483"><text:span text:style-name="T364">no</text:span></text:p><draw:enhanced-geometry draw:type="0"/></draw:custom-shape></draw:g><draw:polygon text:anchor-type="char" draw:z-index="220" draw:style-name="gr1" draw:text-style-name="P479" svg:width="7.379cm" svg:height="0.553cm" draw:transform="rotate (-3.14159265358979) translate (20.0274861111113cm 0.478013888888889cm)" svg:viewBox="0 0 7380 554" draw:points="145,554 7235,554 7292,543 7338,512 7368,467 7380,412 7380,145 7368,88 7338,42 7292,12 7235,0 145,0 88,12 42,42 12,88 0,145 0,412 12,467 42,512 88,543"><text:p/></draw:polygon><text:span text:style-name="T305">*</text:span><text:span text:style-name="T335"> </text:span><text:span text:style-name="T175">Specificare</text:span></text:p>
      </text:section>
      <text:section text:style-name="Sect1" text:name="Sezione60">
        <text:p text:style-name="P171"/>
        <text:p text:style-name="P344"><draw:g text:anchor-type="char" draw:z-index="335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299">* </text:span><text:span text:style-name="T36">In</text:span><text:span text:style-name="T180"> </text:span><text:span text:style-name="T36">caso</text:span><text:span text:style-name="T180"> </text:span><text:span text:style-name="T36">affermativo,</text:span><text:span text:style-name="T18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84"> </text:span><text:span text:style-name="T190">(autodisciplina</text:span><text:span text:style-name="T179"> </text:span><text:span text:style-name="T36">o</text:span><text:span text:style-name="T232"> </text:span><text:span text:style-name="T36">“Self-Cleaning")?</text:span></text:p>
        <text:p text:style-name="P222"/>
        <text:p text:style-name="P357"><draw:polygon text:anchor-type="char" draw:z-index="221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5"> </text:span><text:span text:style-name="T175">Specificare</text:span></text:p>
        <text:p text:style-name="P260"/>
        <text:p text:style-name="P48"><text:span text:style-name="T8">Influenza</text:span><text:span text:style-name="T18"> </text:span><text:span text:style-name="T8">indebita</text:span><text:span text:style-name="T19"> </text:span><text:span text:style-name="T12">nel</text:span><text:span text:style-name="T18"> </text:span><text:span text:style-name="T8">processo</text:span><text:span text:style-name="T19"> </text:span><text:span text:style-name="T8">decisionale,</text:span><text:span text:style-name="T18"> </text:span><text:span text:style-name="T15">vantaggi</text:span><text:span text:style-name="T18"> </text:span><text:span text:style-name="T8">indebiti</text:span><text:span text:style-name="T14"> </text:span><text:span text:style-name="T8">derivanti</text:span><text:span text:style-name="T18"> </text:span><text:span text:style-name="T12">da</text:span><text:span text:style-name="T18"> </text:span><text:span text:style-name="T8">informazioni</text:span><text:span text:style-name="T14"> </text:span><text:span text:style-name="T13">riservate</text:span></text:p>
        <text:p text:style-name="P79"><text:span text:style-name="T56">L'operatore economico può confermare che non</text:span><text:span text:style-name="T97"> </text:span><text:span text:style-name="T56">si</text:span><text:span text:style-name="T98"> </text:span><text:span text:style-name="T56">è</text:span><text:span text:style-name="T106"> </text:span><text:span text:style-name="T56">reso</text:span><text:span text:style-name="T98"> </text:span><text:span text:style-name="T56">gravemente</text:span><text:span text:style-name="T106"> </text:span><text:span text:style-name="T56">colpevole</text:span><text:span text:style-name="T98"> </text:span><text:span text:style-name="T56">di</text:span><text:span text:style-name="T106"> </text:span><text:span text:style-name="T56">false</text:span></text:p>
        <text:p text:style-name="P27"><text:span text:style-name="T56">dichiarazioni</text:span><text:span text:style-name="T98"> </text:span><text:span text:style-name="T56">nel</text:span><text:span text:style-name="T106"> </text:span><text:span text:style-name="T56">fornire</text:span><text:span text:style-name="T106"> </text:span><text:span text:style-name="T56">le</text:span><text:span text:style-name="T106"> </text:span><text:span text:style-name="T56">informazioni</text:span><text:span text:style-name="T106"> </text:span><text:span text:style-name="T56">richieste</text:span></text:p>
      </text:section>
      <text:section text:style-name="Sect26" text:name="Sezione61">
        <text:p text:style-name="P122"><draw:rect text:anchor-type="char" draw:z-index="216" draw:style-name="gr5" draw:text-style-name="P481" svg:width="0.02cm" svg:height="28.999cm" svg:x="0.205cm" svg:y="0cm"><text:p/></draw:rect><draw:rect text:anchor-type="char" draw:z-index="217" draw:style-name="gr5" draw:text-style-name="P481" svg:width="0.02cm" svg:height="28.999cm" svg:x="20.765cm" svg:y="0cm"><text:p/></draw:rect><draw:g text:anchor-type="char" draw:z-index="336" draw:style-name="gr10"><draw:polygon draw:style-name="gr11" draw:text-style-name="P479" svg:width="7.379cm" svg:height="0.698cm" draw:transform="rotate (-3.14159265358979) translate (20.0275833333336cm 0.880180555555556cm)" svg:viewBox="0 0 7380 699" draw:points="145,699 7235,699 7292,687 7338,656 7368,612 7380,555 7380,143 7368,88 7338,42 7292,12 7235,0 145,0 88,12 42,42 12,88 0,143 0,555 12,612 42,656 88,687"><text:p/></draw:polygon><draw:frame draw:style-name="gr12" draw:text-style-name="P482" svg:width="0.412cm" svg:height="0.412cm" svg:x="12.852cm" svg:y="0.182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182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51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517cm"><text:p text:style-name="P483"><text:span text:style-name="T364">no</text:span></text:p><draw:enhanced-geometry draw:type="0"/></draw:custom-shape></draw:g><text:span text:style-name="T56">per</text:span><text:span text:style-name="T98"> </text:span><text:span text:style-name="T56">verificare</text:span><text:span text:style-name="T98"> </text:span><text:span text:style-name="T56">l'assenza</text:span><text:span text:style-name="T98"> </text:span><text:span text:style-name="T56">di</text:span><text:span text:style-name="T106"> </text:span><text:span text:style-name="T56">motivi</text:span><text:span text:style-name="T98"> </text:span><text:span text:style-name="T56">di</text:span><text:span text:style-name="T98"> </text:span><text:span text:style-name="T56">esclusione</text:span><text:span text:style-name="T98"> </text:span><text:span text:style-name="T56">o</text:span><text:span text:style-name="T74"> </text:span><text:span text:style-name="T56">il</text:span><text:span text:style-name="T74"> </text:span><text:span text:style-name="T56">rispetto</text:span><text:span text:style-name="T95"> </text:span><text:span text:style-name="T56">dei</text:span><text:span text:style-name="T95"> </text:span><text:span text:style-name="T56">criteri</text:span><text:span text:style-name="T95"> </text:span><text:span text:style-name="T56">di</text:span><text:span text:style-name="T95"> </text:span><text:span text:style-name="T56">selezione,</text:span><text:span text:style-name="T95"> </text:span><text:span text:style-name="T56">non</text:span><text:span text:style-name="T95"> </text:span><text:span text:style-name="T56">ha</text:span><text:span text:style-name="T74"> </text:span><text:span text:style-name="T56">omesso</text:span><text:span text:style-name="T97"> </text:span><text:span text:style-name="T56">di fornire tali informazioni, è stato in grado di</text:span><text:span text:style-name="T74"> </text:span><text:span text:style-name="T56">presentare</text:span><text:span text:style-name="T95"> </text:span><text:span text:style-name="T56">senza</text:span><text:span text:style-name="T95"> </text:span><text:span text:style-name="T56">indugio</text:span><text:span text:style-name="T92"> </text:span><text:span text:style-name="T56">i</text:span><text:span text:style-name="T91"> </text:span><text:span text:style-name="T56">documenti</text:span><text:span text:style-name="T74"> </text:span><text:span text:style-name="T56">giustificativi</text:span><text:span text:style-name="T74"> </text:span><text:span text:style-name="T56">richiesti</text:span><text:span text:style-name="T92"> </text:span><text:span text:style-name="T56">dall'amministrazione</text:span><text:span text:style-name="T74"> </text:span><text:span text:style-name="T56">aggiudicatrice</text:span><text:span text:style-name="T92"> </text:span><text:span text:style-name="T56">o</text:span><text:span text:style-name="T91"> </text:span><text:span text:style-name="T56">dall'ente</text:span><text:span text:style-name="T91"> </text:span><text:span text:style-name="T56">aggiudicatore</text:span><text:span text:style-name="T91"> </text:span><text:span text:style-name="T56">e</text:span><text:span text:style-name="T91"> </text:span><text:span text:style-name="T56">non</text:span><text:span text:style-name="T91"> </text:span><text:span text:style-name="T56">si</text:span><text:span text:style-name="T74"> </text:span><text:span text:style-name="T56">è</text:span><text:span text:style-name="T106"> </text:span><text:span text:style-name="T56">impegnato</text:span><text:span text:style-name="T106"> </text:span><text:span text:style-name="T56">a</text:span><text:span text:style-name="T106"> </text:span><text:span text:style-name="T56">influenzare</text:span><text:span text:style-name="T106"> </text:span><text:span text:style-name="T56">indebitamente</text:span><text:span text:style-name="T106"> </text:span><text:span text:style-name="T56">il</text:span><text:span text:style-name="T74"> </text:span><text:span text:style-name="T56">processo</text:span><text:span text:style-name="T92"> </text:span><text:span text:style-name="T56">decisionale</text:span><text:span text:style-name="T92"> </text:span><text:span text:style-name="T56">dell'amministrazione</text:span><text:span text:style-name="T74"> </text:span><text:span text:style-name="T56">aggiudicatrice</text:span><text:span text:style-name="T92"> </text:span><text:span text:style-name="T56">o</text:span><text:span text:style-name="T92"> </text:span><text:span text:style-name="T56">dell'ente</text:span><text:span text:style-name="T95"> </text:span><text:span text:style-name="T56">aggiudicatore,</text:span><text:span text:style-name="T92"> </text:span><text:span text:style-name="T56">a</text:span><text:span text:style-name="T74"> </text:span><text:span text:style-name="T56">ottenere</text:span><text:span text:style-name="T95"> </text:span><text:span text:style-name="T56">informazioni</text:span><text:span text:style-name="T92"> </text:span><text:span text:style-name="T56">riservate</text:span><text:span text:style-name="T92"> </text:span><text:span text:style-name="T56">che</text:span><text:span text:style-name="T92"> </text:span><text:span text:style-name="T56">possono</text:span><text:span text:style-name="T74"> </text:span><text:span text:style-name="T56">conferirgli</text:span><text:span text:style-name="T74"> </text:span><text:span text:style-name="T56">vantaggi</text:span><text:span text:style-name="T95"> </text:span><text:span text:style-name="T56">indebiti</text:span><text:span text:style-name="T95"> </text:span><text:span text:style-name="T56">nella</text:span><text:span text:style-name="T95"> </text:span><text:span text:style-name="T56">procedura</text:span><text:span text:style-name="T95"> </text:span><text:span text:style-name="T56">di</text:span><text:span text:style-name="T74"> </text:span><text:span text:style-name="T56">appalto o</text:span><text:span text:style-name="T74"> </text:span><text:span text:style-name="T56">a</text:span><text:span text:style-name="T74"> </text:span><text:span text:style-name="T56">fornire</text:span><text:span text:style-name="T74"> </text:span><text:span text:style-name="T56">per</text:span><text:span text:style-name="T74"> </text:span><text:span text:style-name="T56">negligenza</text:span><text:span text:style-name="T74"> </text:span><text:span text:style-name="T56">informazioni</text:span><text:span text:style-name="T74"> </text:span><text:span text:style-name="T56">fuorvianti</text:span><text:span text:style-name="T74"> </text:span><text:span text:style-name="T56">che</text:span><text:span text:style-name="T95"> </text:span><text:span text:style-name="T56">possono</text:span><text:span text:style-name="T95"> </text:span><text:span text:style-name="T56">avere</text:span><text:span text:style-name="T95"> </text:span><text:span text:style-name="T56">un'influenza</text:span><text:span text:style-name="T74"> </text:span><text:span text:style-name="T56">significativa sulle</text:span><text:span text:style-name="T74"> </text:span><text:span text:style-name="T56">decisioni riguardanti</text:span><text:span text:style-name="T74"> </text:span><text:span text:style-name="T56">l'esclusione,</text:span><text:span text:style-name="T92"> </text:span><text:span text:style-name="T56">la</text:span><text:span text:style-name="T92"> </text:span><text:span text:style-name="T56">selezione</text:span><text:span text:style-name="T92"> </text:span><text:span text:style-name="T56">o</text:span><text:span text:style-name="T91"> </text:span><text:span text:style-name="T56">l'aggiudicazione?</text:span></text:p>
        <text:p text:style-name="P440"><text:span text:style-name="T56">False dichiarazioni</text:span><text:span text:style-name="T95"> </text:span><text:span text:style-name="T56">-</text:span><text:span text:style-name="T74"> </text:span><text:span text:style-name="T56">Decreto</text:span><text:span text:style-name="T95"> </text:span><text:span text:style-name="T56">legislativo</text:span><text:span text:style-name="T95"> </text:span><text:span text:style-name="T56">31</text:span><text:span text:style-name="T74"> </text:span><text:span text:style-name="T56">marzo</text:span><text:span text:style-name="T107"> </text:span><text:span text:style-name="T56">2023,</text:span><text:span text:style-name="T107"> </text:span><text:span text:style-name="T56">n.</text:span><text:span text:style-name="T107"> </text:span><text:span text:style-name="T56">36</text:span><text:span text:style-name="T107"> </text:span><text:span text:style-name="T56">–</text:span><text:span text:style-name="T107"> </text:span><text:span text:style-name="T56">art.</text:span><text:span text:style-name="T105"> </text:span><text:span text:style-name="T56">94</text:span><text:span text:style-name="T107"> </text:span><text:span text:style-name="T56">co.</text:span><text:span text:style-name="T107"> </text:span><text:span text:style-name="T56">5</text:span><text:span text:style-name="T107"> </text:span><text:span text:style-name="T56">lett.</text:span><text:span text:style-name="T107"> </text:span><text:span text:style-name="T56">e)</text:span><text:span text:style-name="T105"> </text:span><text:span text:style-name="T56">ed</text:span><text:span text:style-name="T107"> </text:span><text:span text:style-name="T56">f)</text:span><text:span text:style-name="T107"> </text:span><text:span text:style-name="T56">e</text:span><text:span text:style-name="T97"> </text:span><text:span text:style-name="T56">art.</text:span><text:span text:style-name="T99"> </text:span><text:span text:style-name="T56">98</text:span><text:span text:style-name="T99"> </text:span><text:span text:style-name="T56">co.</text:span><text:span text:style-name="T99"> </text:span><text:span text:style-name="T56">3</text:span><text:span text:style-name="T100"> </text:span><text:span text:style-name="T56">lett.</text:span><text:span text:style-name="T99"> </text:span><text:span text:style-name="T56">b)</text:span></text:p>
        <text:p text:style-name="P379"><text:span text:style-name="T299">*</text:span><text:span text:style-name="T327"> </text:span><text:span text:style-name="T190">Risposta</text:span><text:span text:style-name="T177"> </text:span></text:p>
        <text:p text:style-name="P3"/>
        <text:p text:style-name="P3"/>
        <text:p text:style-name="P258"/>
        <text:p text:style-name="P380"><draw:polygon text:anchor-type="char" draw:z-index="222" draw:style-name="gr1" draw:text-style-name="P479" svg:width="7.379cm" svg:height="0.553cm" draw:transform="rotate (-3.14159265358979) translate (20.0267083333336cm 0.449791666666667cm)" svg:viewBox="0 0 7380 554" draw:points="145,554 7235,554 7292,543 7338,512 7368,468 7380,412 7380,145 7368,88 7338,42 7292,12 7235,0 145,0 88,12 42,42 12,88 0,145 0,412 12,468 42,512 88,543"><text:p/></draw:polygon><text:span text:style-name="T305">*</text:span><text:span text:style-name="T313"> </text:span><text:span text:style-name="T146">In</text:span><text:span text:style-name="T268"> </text:span><text:span text:style-name="T146">caso</text:span><text:span text:style-name="T268"> </text:span><text:span text:style-name="T191">affermativo</text:span><text:span text:style-name="T233"> </text:span><text:span text:style-name="T36">fornire informazioni</text:span></text:p>
        <text:p text:style-name="P248">dettagliate</text:p>
      </text:section>
      <text:p text:style-name="P475"/>
      <text:p text:style-name="P165"/>
      <text:p text:style-name="P52"><draw:rect text:anchor-type="char" draw:z-index="33" draw:style-name="gr3" draw:text-style-name="P480" svg:width="20.13cm" svg:height="0.02cm" svg:x="0.43cm" svg:y="1.131cm"><text:p/></draw:rect><text:span text:style-name="T44">D:</text:span><text:span text:style-name="T53"> </text:span><text:span text:style-name="T46">ALTRI </text:span><text:span text:style-name="T39">MOTIVI </text:span><text:span text:style-name="T44">DI</text:span><text:span text:style-name="T53"> </text:span><text:span text:style-name="T39">ESCLUSIONE </text:span><text:span text:style-name="T37">EVENTUALMENTE </text:span><text:span text:style-name="T39">PREVISTI DALLA </text:span><text:span text:style-name="T37">LEGISLAZIONE </text:span><text:span text:style-name="T39">NAZIONALE DELLO </text:span><text:span text:style-name="T38">STATO</text:span><text:span text:style-name="T51"> </text:span><text:span text:style-name="T39">MEMBRO</text:span><text:span text:style-name="T54"> </text:span><text:span text:style-name="T47">DELL'AMMINISTRAZIONE</text:span><text:span text:style-name="T54"> </text:span><text:span text:style-name="T47">AGGIUDICATRICE</text:span><text:span text:style-name="T55"> </text:span><text:span text:style-name="T44">O</text:span><text:span text:style-name="T54"> </text:span><text:span text:style-name="T37">DELL'ENTE</text:span><text:span text:style-name="T54"> </text:span><text:span text:style-name="T38">AGGIUDICATORE</text:span></text:p>
      <text:p text:style-name="P46"><text:span text:style-name="T15">Motivi</text:span><text:span text:style-name="T13"> </text:span><text:span text:style-name="T12">di</text:span><text:span text:style-name="T13"> </text:span><text:span text:style-name="T8">esclusione</text:span><text:span text:style-name="T13"> </text:span><text:span text:style-name="T8">previsti</text:span><text:span text:style-name="T13"> </text:span><text:span text:style-name="T11">esclusivamente</text:span><text:span text:style-name="T9"> </text:span><text:span text:style-name="T15">dalla</text:span><text:span text:style-name="T13"> </text:span><text:span text:style-name="T8">legislazione</text:span><text:span text:style-name="T13"> nazionale</text:span></text:p>
      <text:p text:style-name="P108"><text:span text:style-name="T56">Si applicano motivi di esclusione previsti</text:span><text:span text:style-name="T74"> </text:span><text:span text:style-name="T56">esclusivamente</text:span><text:span text:style-name="T95"> </text:span><text:span text:style-name="T56">dalla</text:span><text:span text:style-name="T92"> </text:span><text:span text:style-name="T56">legislazione</text:span><text:span text:style-name="T95"> </text:span><text:span text:style-name="T56">nazionale,</text:span><text:span text:style-name="T74"> </text:span><text:span text:style-name="T56">specificati nell'avviso</text:span><text:span text:style-name="T74"> </text:span><text:span text:style-name="T56">o</text:span><text:span text:style-name="T74"> </text:span><text:span text:style-name="T56">bando</text:span><text:span text:style-name="T74"> </text:span><text:span text:style-name="T56">pertinente</text:span><text:span text:style-name="T74"> </text:span><text:span text:style-name="T56">o</text:span><text:span text:style-name="T74"> </text:span><text:span text:style-name="T56">nei</text:span><text:span text:style-name="T97"> </text:span><text:span text:style-name="T56">documenti</text:span><text:span text:style-name="T74"> </text:span><text:span text:style-name="T56">di</text:span><text:span text:style-name="T74"> </text:span><text:span text:style-name="T56">gara?</text:span></text:p>
      <text:p text:style-name="P83"><text:span text:style-name="T56">In</text:span><text:span text:style-name="T92"> </text:span><text:span text:style-name="T56">riferimento</text:span><text:span text:style-name="T95"> </text:span><text:span text:style-name="T56">alla</text:span><text:span text:style-name="T92"> </text:span><text:span text:style-name="T56">normativa</text:span><text:span text:style-name="T95"> </text:span><text:span text:style-name="T56">Italiana</text:span><text:span text:style-name="T92"> </text:span><text:span text:style-name="T56">vigente:</text:span><text:span text:style-name="T74"> </text:span><text:span text:style-name="T56">Altri motivi</text:span><text:span text:style-name="T95"> </text:span><text:span text:style-name="T56">di</text:span><text:span text:style-name="T95"> </text:span><text:span text:style-name="T56">esclusione</text:span><text:span text:style-name="T95"> </text:span><text:span text:style-name="T56">eventualmente</text:span><text:span text:style-name="T74"> </text:span><text:span text:style-name="T56">previsti</text:span><text:span text:style-name="T97"> </text:span><text:span text:style-name="T56">dalla</text:span><text:span text:style-name="T74"> </text:span><text:span text:style-name="T56">legislazione</text:span><text:span text:style-name="T74"> </text:span><text:span text:style-name="T56">nazionale</text:span><text:span text:style-name="T74"> </text:span><text:span text:style-name="T56">dello</text:span><text:span text:style-name="T95"> </text:span><text:span text:style-name="T56">Stato</text:span><text:span text:style-name="T74"> </text:span><text:span text:style-name="T56">membro</text:span><text:span text:style-name="T97"> </text:span><text:span text:style-name="T56">dell'amministrazione</text:span><text:span text:style-name="T106"> </text:span><text:span text:style-name="T56">aggiudicatrice</text:span><text:span text:style-name="T87"> </text:span><text:span text:style-name="T56">o</text:span><text:span text:style-name="T106"> </text:span><text:span text:style-name="T56">dell'ente</text:span></text:p>
      <text:p text:style-name="P25">aggiudicatore.</text:p>
      <text:section text:style-name="Sect27" text:name="Sezione62">
        <text:p text:style-name="P426"><text:span text:style-name="T56">Si applicano motivi di esclusione previsti</text:span><text:span text:style-name="T74"> </text:span><text:span text:style-name="T56">esclusivamente</text:span><text:span text:style-name="T95"> </text:span><text:span text:style-name="T56">dalla</text:span><text:span text:style-name="T92"> </text:span><text:span text:style-name="T56">legislazione</text:span><text:span text:style-name="T95"> </text:span><text:span text:style-name="T56">nazionale,</text:span><text:span text:style-name="T74"> </text:span><text:span text:style-name="T56">specificati nell'avviso</text:span><text:span text:style-name="T74"> </text:span><text:span text:style-name="T56">o</text:span><text:span text:style-name="T74"> </text:span><text:span text:style-name="T56">bando</text:span><text:span text:style-name="T74"> </text:span><text:span text:style-name="T56">pertinente</text:span><text:span text:style-name="T74"> </text:span><text:span text:style-name="T56">o</text:span><text:span text:style-name="T74"> </text:span><text:span text:style-name="T56">nei</text:span><text:span text:style-name="T97"> </text:span><text:span text:style-name="T56">documenti</text:span><text:span text:style-name="T74"> </text:span><text:span text:style-name="T56">di</text:span><text:span text:style-name="T74"> </text:span><text:span text:style-name="T56">gara?</text:span></text:p>
        <text:list xml:id="list161218193391775" text:continue-numbering="true" text:style-name="WWNum1">
          <text:list-item>
            <text:list>
              <text:list-item>
                <text:p text:style-name="P466"><text:span text:style-name="T62">Decreto legislativo </text:span><text:span text:style-name="T56">31 </text:span><text:span text:style-name="T76">marzo 2023, </text:span><text:span text:style-name="T56">n. 36 – </text:span><text:span text:style-name="T60">art. </text:span><text:span text:style-name="T56">94 co. 1</text:span><text:span text:style-name="T74"> </text:span><text:span text:style-name="T62">lett.</text:span><text:span text:style-name="T82"> </text:span><text:span text:style-name="T63">c)</text:span></text:p>
              </text:list-item>
            </text:list>
          </text:list-item>
        </text:list>
        <text:p text:style-name="P126"><text:span text:style-name="T69">Uno dei </text:span><text:span text:style-name="T81">soggetti indicati all'art. </text:span><text:span text:style-name="T73">94 </text:span><text:span text:style-name="T69">co. </text:span><text:span text:style-name="T56">3 </text:span><text:span text:style-name="T69">del </text:span><text:span text:style-name="T73">d. </text:span><text:span text:style-name="T71">lgs.</text:span><text:span text:style-name="T67"> </text:span><text:span text:style-name="T69">36/2023 </text:span><text:span text:style-name="T56">è </text:span><text:span text:style-name="T68">stato </text:span><text:span text:style-name="T65">condannato </text:span><text:span text:style-name="T63">con </text:span><text:span text:style-name="T65">sentenza definitiva </text:span><text:span text:style-name="T56">o</text:span><text:span text:style-name="T74"> </text:span><text:span text:style-name="T68">decreto </text:span><text:span text:style-name="T77">penale </text:span><text:span text:style-name="T76">di </text:span><text:span text:style-name="T68">condanna divenuto </text:span><text:span text:style-name="T69">irrevocabile </text:span><text:span text:style-name="T73">per </text:span><text:span text:style-name="T76">il</text:span><text:span text:style-name="T62"> </text:span><text:span text:style-name="T68">reato </text:span><text:span text:style-name="T62">di </text:span><text:span text:style-name="T68">false </text:span><text:span text:style-name="T71">comunicazioni </text:span><text:span text:style-name="T69">sociali </text:span><text:span text:style-name="T62">di </text:span><text:span text:style-name="T63">cui </text:span><text:span text:style-name="T77">agli </text:span><text:span text:style-name="T65">articoli</text:span><text:span text:style-name="T71"> </text:span><text:span text:style-name="T60">2621</text:span><text:span text:style-name="T86"> </text:span><text:span text:style-name="T56">e</text:span><text:span text:style-name="T78"> </text:span><text:span text:style-name="T60">2622</text:span><text:span text:style-name="T86"> </text:span><text:span text:style-name="T56">del</text:span><text:span text:style-name="T78"> </text:span><text:span text:style-name="T76">codice</text:span><text:span text:style-name="T86"> </text:span><text:span text:style-name="T73">civile?</text:span></text:p>
        <text:p text:style-name="P186"/>
        <text:p text:style-name="P216"><draw:g text:anchor-type="char" draw:z-index="337" draw:style-name="gr10"><draw:polygon draw:style-name="gr11" draw:text-style-name="P479" svg:width="7.379cm" svg:height="0.698cm" draw:transform="rotate (-3.14159265358979) translate (20.0284583333335cm 0.605013888888889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7cm"><text:p text:style-name="P483"><text:span text:style-name="T364">si</text:span></text:p><draw:enhanced-geometry draw:type="0"/></draw:custom-shape><draw:custom-shape draw:style-name="gr13" draw:text-style-name="P484" svg:width="0.301cm" svg:height="0.346cm" svg:x="14.983cm" svg:y="0.237cm"><text:p text:style-name="P483"><text:span text:style-name="T364">no</text:span></text:p><draw:enhanced-geometry draw:type="0"/></draw:custom-shape></draw:g><text:span text:style-name="T299">*</text:span><text:span text:style-name="T308"> </text:span><text:span text:style-name="T190">Risposta:</text:span><text:span text:style-name="T177"> </text:span></text:p>
        <text:p text:style-name="P151"/>
        <text:h text:style-name="P411" text:outline-level="3"><text:span text:style-name="T129">#</text:span><text:span text:style-name="T130"> </text:span><text:span text:style-name="T129">1<text:tab/></text:span></text:h>
        <text:p text:style-name="P219"><draw:polygon text:anchor-type="char" draw:z-index="225" draw:style-name="gr1" draw:text-style-name="P479" svg:width="7.379cm" svg:height="0.553cm" draw:transform="rotate (-3.14159265358979) translate (20.0284583333335cm 0.799041666666667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2"> </text:span><text:span text:style-name="T146">Data</text:span><text:span text:style-name="T248"> </text:span><text:span text:style-name="T146">di</text:span><text:span text:style-name="T252"> </text:span><text:span text:style-name="T175">condanna</text:span></text:p>
      </text:section>
      <text:section text:style-name="Sect1" text:name="Sezione63">
        <text:p text:style-name="P147"><draw:rect text:anchor-type="char" draw:z-index="223" draw:style-name="gr5" draw:text-style-name="P481" svg:width="0.02cm" svg:height="28.787cm" svg:x="0.205cm" svg:y="0cm"><text:p/></draw:rect><draw:rect text:anchor-type="char" draw:z-index="224" draw:style-name="gr5" draw:text-style-name="P481" svg:width="0.02cm" svg:height="28.787cm" svg:x="20.765cm" svg:y="0cm"><text:p/></draw:rect></text:p>
        <text:p text:style-name="P381"><text:span text:style-name="T305">*</text:span><text:span text:style-name="T321"> </text:span><text:span text:style-name="T191">Durata</text:span><text:span text:style-name="T206"> </text:span><text:span text:style-name="T163">della</text:span><text:span text:style-name="T260"> </text:span><text:span text:style-name="T175">condanna</text:span></text:p>
        <text:p text:style-name="P274"/>
        <text:p text:style-name="P337"><draw:polygon text:anchor-type="char" draw:z-index="14" draw:style-name="gr1" draw:text-style-name="P479" svg:width="2.296cm" svg:height="0.553cm" draw:transform="rotate (-3.14159265358979) translate (14.9440555555558cm 0.479777777777778cm)" svg:viewBox="0 0 2297 554" draw:points="145,554 2152,554 2209,543 2255,512 2285,467 2297,412 2297,145 2285,88 2255,42 2209,12 2152,0 145,0 88,12 42,42 12,88 0,145 0,412 12,467 42,512 88,543"><text:p/></draw:polygon><draw:polygon text:anchor-type="char" draw:z-index="226" draw:style-name="gr1" draw:text-style-name="P479" svg:width="2.296cm" svg:height="0.553cm" draw:transform="rotate (-3.14159265358979) translate (20.6026111111114cm 0.479777777777778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143"/>
        <text:p text:style-name="P87"><draw:polygon text:anchor-type="char" draw:z-index="227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6"> </text:span><text:span text:style-name="T191">Motivazione</text:span></text:p>
        <text:p text:style-name="P147"/>
        <text:p text:style-name="P331"><draw:polygon text:anchor-type="char" draw:z-index="228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30"> </text:span><text:span text:style-name="T36">Soggetto</text:span><text:span text:style-name="T213"> </text:span><text:span text:style-name="T36">che</text:span><text:span text:style-name="T200"> </text:span><text:span text:style-name="T36">è</text:span><text:span text:style-name="T213"> </text:span><text:span text:style-name="T190">stato</text:span></text:p>
        <text:p text:style-name="P252">condannato</text:p>
        <text:p text:style-name="P147"/>
        <text:p text:style-name="P335"><text:span text:style-name="T305">*</text:span><text:span text:style-name="T312"> </text:span><text:span text:style-name="T163">Periodo</text:span><text:span text:style-name="T249"> </text:span><text:span text:style-name="T146">di</text:span><text:span text:style-name="T248"> </text:span><text:span text:style-name="T148">esclusione</text:span></text:p>
        <text:p text:style-name="P274"/>
        <text:p text:style-name="P337"><draw:polygon text:anchor-type="char" draw:z-index="15" draw:style-name="gr1" draw:text-style-name="P479" svg:width="2.296cm" svg:height="0.553cm" draw:transform="rotate (-3.14159265358979) translate (14.9440555555558cm 0.479777777777778cm)" svg:viewBox="0 0 2297 554" draw:points="145,554 2152,554 2209,543 2255,512 2285,467 2297,412 2297,145 2285,88 2255,42 2209,12 2152,0 145,0 88,12 42,42 12,88 0,145 0,412 12,467 42,512 88,543"><text:p/></draw:polygon><draw:polygon text:anchor-type="char" draw:z-index="229" draw:style-name="gr1" draw:text-style-name="P479" svg:width="2.296cm" svg:height="0.553cm" draw:transform="rotate (-3.14159265358979) translate (20.6026111111114cm 0.479777777777778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  <text:p text:style-name="P143"/>
        <text:p text:style-name="P383"><draw:g text:anchor-type="char" draw:z-index="338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</text:span><text:span text:style-name="T321"> </text:span><text:span text:style-name="T146">In</text:span><text:span text:style-name="T280"> </text:span><text:span text:style-name="T163">questo</text:span><text:span text:style-name="T282"> </text:span><text:span text:style-name="T148">caso,</text:span><text:span text:style-name="T23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27"> </text:span><text:span text:style-name="T190">Self-Cleaning)e?</text:span></text:p>
        <text:p text:style-name="P14"/>
        <text:p text:style-name="P348"><draw:polygon text:anchor-type="char" draw:z-index="230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  <text:p text:style-name="P3"/>
        <text:p text:style-name="P401"/>
        <text:list xml:id="list161218456382406" text:continue-numbering="true" text:style-name="WWNum1">
          <text:list-item>
            <text:list>
              <text:list-item>
                <text:p text:style-name="P467"><text:span text:style-name="T61">Decreto legislativo </text:span><text:span text:style-name="T56">31 </text:span><text:span text:style-name="T76">marzo 2023, </text:span><text:span text:style-name="T56">n. 36 – </text:span><text:span text:style-name="T60">art. </text:span><text:span text:style-name="T56">94 co. 1</text:span><text:span text:style-name="T74"> </text:span><text:span text:style-name="T61">lett.</text:span><text:span text:style-name="T114"> </text:span><text:span text:style-name="T64">h)</text:span></text:p>
              </text:list-item>
            </text:list>
          </text:list-item>
        </text:list>
        <text:p text:style-name="P127"><text:span text:style-name="T69">Uno dei </text:span><text:span text:style-name="T81">soggetti indicati all'art. </text:span><text:span text:style-name="T73">94 </text:span><text:span text:style-name="T69">co. </text:span><text:span text:style-name="T56">3 </text:span><text:span text:style-name="T69">del </text:span><text:span text:style-name="T73">d. </text:span><text:span text:style-name="T71">lgs.</text:span><text:span text:style-name="T67"> </text:span><text:span text:style-name="T60">36/2023 </text:span><text:span text:style-name="T56">è </text:span><text:span text:style-name="T69">stato </text:span><text:span text:style-name="T71">condannato </text:span><text:span text:style-name="T64">con </text:span><text:span text:style-name="T71">sentenza definitiva </text:span><text:span text:style-name="T56">o</text:span><text:span text:style-name="T74"> </text:span><text:span text:style-name="T63">decreto penale </text:span><text:span text:style-name="T56">di </text:span><text:span text:style-name="T63">condanna divenuto </text:span><text:span text:style-name="T77">irrevocabile </text:span><text:span text:style-name="T62">per </text:span><text:span text:style-name="T56">un</text:span><text:span text:style-name="T74"> </text:span><text:span text:style-name="T69">qualunque</text:span><text:span text:style-name="T115"> </text:span><text:span text:style-name="T69">delitto</text:span><text:span text:style-name="T116"> </text:span><text:span text:style-name="T76">da</text:span><text:span text:style-name="T115"> </text:span><text:span text:style-name="T63">cui</text:span><text:span text:style-name="T116"> </text:span><text:span text:style-name="T69">derivi,</text:span><text:span text:style-name="T115"> </text:span><text:span text:style-name="T77">quale</text:span><text:span text:style-name="T116"> </text:span><text:span text:style-name="T64">pena</text:span><text:span text:style-name="T116"> </text:span><text:span text:style-name="T65">accessoria,</text:span><text:span text:style-name="T117"> </text:span></text:p>
      </text:section>
      <text:p text:style-name="P73"><draw:rect text:anchor-type="char" draw:z-index="231" draw:style-name="gr5" draw:text-style-name="P481" svg:width="0.02cm" svg:height="28.999cm" svg:x="0.205cm" svg:y="0cm"><text:p/></draw:rect><draw:rect text:anchor-type="char" draw:z-index="232" draw:style-name="gr5" draw:text-style-name="P481" svg:width="0.02cm" svg:height="28.999cm" svg:x="20.765cm" svg:y="0cm"><text:p/></draw:rect><text:span text:style-name="T112">l'incapacità</text:span><text:span text:style-name="T118"> </text:span><text:span text:style-name="T82">di</text:span><text:span text:style-name="T118"> </text:span><text:span text:style-name="T112">contrattare</text:span><text:span text:style-name="T118"> </text:span><text:span text:style-name="T119">con</text:span><text:span text:style-name="T118"> </text:span><text:span text:style-name="T82">la</text:span><text:span text:style-name="T120"> </text:span><text:span text:style-name="T121">pubblica</text:span><text:span text:style-name="T97"> </text:span><text:span text:style-name="T64">amministrazione?</text:span></text:p>
      <text:p text:style-name="P216"><draw:g text:anchor-type="char" draw:z-index="339" draw:style-name="gr10"><draw:polygon draw:style-name="gr11" draw:text-style-name="P479" svg:width="7.379cm" svg:height="0.698cm" draw:transform="rotate (-3.14159265358979) translate (20.0275833333336cm 0.605013888888889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37cm"><text:p text:style-name="P483"><text:span text:style-name="T364">no</text:span></text:p><draw:enhanced-geometry draw:type="0"/></draw:custom-shape></draw:g><text:span text:style-name="T299">*</text:span><text:span text:style-name="T308"> </text:span><text:span text:style-name="T190">Risposta:</text:span><text:span text:style-name="T177"> </text:span></text:p>
      <text:p text:style-name="P151"/>
      <text:h text:style-name="P142" text:outline-level="3"><text:span text:style-name="T129">#</text:span><text:span text:style-name="T130"> </text:span><text:span text:style-name="T129">1<text:tab/></text:span></text:h>
      <text:p text:style-name="P217"><draw:polygon text:anchor-type="char" draw:z-index="233" draw:style-name="gr1" draw:text-style-name="P479" svg:width="7.379cm" svg:height="0.553cm" draw:transform="rotate (-3.14159265358979) translate (20.0275833333336cm 0.797277777777778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15"> </text:span><text:span text:style-name="T146">Data</text:span><text:span text:style-name="T246"> </text:span><text:span text:style-name="T146">di</text:span><text:span text:style-name="T247"> </text:span><text:span text:style-name="T175">condanna</text:span></text:p>
      <text:p text:style-name="P147"/>
      <text:p text:style-name="P382"><text:span text:style-name="T305">*</text:span><text:span text:style-name="T328"> </text:span><text:span text:style-name="T191">Durata</text:span><text:span text:style-name="T249"> </text:span><text:span text:style-name="T163">della</text:span><text:span text:style-name="T251"> </text:span><text:span text:style-name="T175">condanna</text:span></text:p>
      <text:p text:style-name="P274"/>
      <text:p text:style-name="P338"><draw:polygon text:anchor-type="char" draw:z-index="16" draw:style-name="gr1" draw:text-style-name="P479" svg:width="2.296cm" svg:height="0.553cm" draw:transform="rotate (-3.14159265358979) translate (14.9440555555558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234" draw:style-name="gr1" draw:text-style-name="P479" svg:width="2.296cm" svg:height="0.553cm" draw:transform="rotate (-3.14159265358979) translate (20.6026111111114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<text:p text:style-name="P147"/>
      <text:p text:style-name="P88"><draw:polygon text:anchor-type="char" draw:z-index="235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6"> </text:span><text:span text:style-name="T191">Motivazione</text:span></text:p>
      <text:p text:style-name="P147"/>
      <text:p text:style-name="P332"><draw:polygon text:anchor-type="char" draw:z-index="236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30"> </text:span><text:span text:style-name="T36">Soggetto</text:span><text:span text:style-name="T213"> </text:span><text:span text:style-name="T36">che</text:span><text:span text:style-name="T200"> </text:span><text:span text:style-name="T36">è</text:span><text:span text:style-name="T213"> </text:span><text:span text:style-name="T190">stato</text:span></text:p>
      <text:p text:style-name="P252">condannato</text:p>
      <text:p text:style-name="P143"/>
      <text:p text:style-name="P336"><text:span text:style-name="T305">*</text:span><text:span text:style-name="T312"> </text:span><text:span text:style-name="T163">Periodo</text:span><text:span text:style-name="T249"> </text:span><text:span text:style-name="T146">di</text:span><text:span text:style-name="T248"> </text:span><text:span text:style-name="T148">esclusione</text:span></text:p>
      <text:p text:style-name="P274"/>
      <text:p text:style-name="P338"><draw:polygon text:anchor-type="char" draw:z-index="17" draw:style-name="gr1" draw:text-style-name="P479" svg:width="2.296cm" svg:height="0.553cm" draw:transform="rotate (-3.14159265358979) translate (14.9440555555558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237" draw:style-name="gr1" draw:text-style-name="P479" svg:width="2.296cm" svg:height="0.553cm" draw:transform="rotate (-3.14159265358979) translate (20.6026111111114cm 0.478013888888889cm)" svg:viewBox="0 0 2297 554" draw:points="143,554 2153,554 2211,543 2256,512 2286,467 2297,412 2297,145 2286,88 2256,42 2211,12 2153,0 143,0 86,12 42,42 10,88 0,145 0,412 10,467 42,512 86,543"><text:p/></draw:polygon><text:span text:style-name="T299">*</text:span><text:span text:style-name="T330"> </text:span><text:span text:style-name="T36">Data</text:span><text:span text:style-name="T208"> </text:span><text:span text:style-name="T36">Inizio<text:tab/></text:span><text:span text:style-name="T305">*</text:span><text:span text:style-name="T312"> </text:span><text:span text:style-name="T146">Data</text:span><text:span text:style-name="T252"> </text:span><text:span text:style-name="T175">Fine</text:span></text:p>
      <text:p text:style-name="P147"/>
      <text:p text:style-name="P384"><draw:g text:anchor-type="char" draw:z-index="340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</text:span><text:span text:style-name="T321"> </text:span><text:span text:style-name="T146">In</text:span><text:span text:style-name="T280"> </text:span><text:span text:style-name="T163">questo</text:span><text:span text:style-name="T282"> </text:span><text:span text:style-name="T148">caso,</text:span><text:span text:style-name="T233"> </text:span><text:span text:style-name="T190">l'operatore</text:span><text:span text:style-name="T171"> </text:span><text:span text:style-name="T162">economico</text:span><text:span text:style-name="T171"> </text:span><text:span text:style-name="T147">ha</text:span><text:span text:style-name="T174"> </text:span><text:span text:style-name="T36">adottato <text:s/></text:span><text:span text:style-name="T159"><text:s/></text:span><text:span text:style-name="T36">misure <text:s/></text:span><text:span text:style-name="T159"><text:s/></text:span><text:span text:style-name="T36">sufficienti</text:span><text:span text:style-name="T180"> </text:span><text:span text:style-name="T36">a</text:span><text:span text:style-name="T180"> </text:span><text:span text:style-name="T190">dimostrare </text:span><text:span text:style-name="T36">la</text:span><text:span text:style-name="T180"> </text:span><text:span text:style-name="T174">sua</text:span><text:span text:style-name="T223"> </text:span><text:span text:style-name="T162">affidabilità</text:span><text:span text:style-name="T227"> </text:span><text:span text:style-name="T190">nonostante</text:span><text:span text:style-name="T147"> </text:span><text:span text:style-name="T190">l'esistenza <text:s/></text:span><text:span text:style-name="T36">di <text:s text:c="2"/></text:span><text:span text:style-name="T147">un</text:span><text:span text:style-name="T174"> </text:span><text:span text:style-name="T36">pertinente</text:span><text:span text:style-name="T180"> </text:span><text:span text:style-name="T36">motivo</text:span><text:span text:style-name="T180"> </text:span><text:span text:style-name="T190">di</text:span><text:span text:style-name="T147"> </text:span><text:span text:style-name="T36">esclusione <text:s text:c="2"/></text:span><text:span text:style-name="T190">(autodisciplina</text:span><text:span text:style-name="T147"> </text:span><text:span text:style-name="T36">o</text:span><text:span text:style-name="T227"> </text:span><text:span text:style-name="T190">Self-Cleaning)e?</text:span></text:p>
      <text:p text:style-name="P3"/>
      <text:p text:style-name="P349"><draw:polygon text:anchor-type="char" draw:z-index="238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299">*</text:span><text:span text:style-name="T309"> </text:span><text:span text:style-name="T162">Descrivere</text:span><text:span text:style-name="T202"> </text:span><text:span text:style-name="T36">tali</text:span><text:span text:style-name="T255"> </text:span><text:span text:style-name="T147">misure</text:span></text:p>
      <text:p text:style-name="P3"/>
      <text:p text:style-name="P17"/>
      <text:list xml:id="list161218161057582" text:continue-numbering="true" text:style-name="WWNum1">
        <text:list-item>
          <text:list>
            <text:list-item>
              <text:p text:style-name="P469"><text:span text:style-name="T76">Decreto</text:span><text:span text:style-name="T78"> </text:span><text:span text:style-name="T76">legislativo</text:span><text:span text:style-name="T78"> </text:span><text:span text:style-name="T56">31</text:span><text:span text:style-name="T78"> </text:span><text:span text:style-name="T60">marzo</text:span><text:span text:style-name="T78"> </text:span><text:span text:style-name="T60">2023,</text:span><text:span text:style-name="T82"> </text:span><text:span text:style-name="T56">n.</text:span><text:span text:style-name="T78"> </text:span><text:span text:style-name="T56">36</text:span><text:span text:style-name="T78"> </text:span><text:span text:style-name="T56">–</text:span><text:span text:style-name="T78"> </text:span><text:span text:style-name="T56">art.</text:span><text:span text:style-name="T82"> </text:span><text:span text:style-name="T56">94</text:span><text:span text:style-name="T78"> </text:span><text:span text:style-name="T56">co.</text:span><text:span text:style-name="T78"> </text:span><text:span text:style-name="T56">2</text:span><text:span text:style-name="T74"> </text:span><text:span text:style-name="T68">Sussistono</text:span><text:span text:style-name="T116"> </text:span><text:span text:style-name="T56">a</text:span><text:span text:style-name="T116"> </text:span><text:span text:style-name="T64">carico</text:span><text:span text:style-name="T122"> </text:span><text:span text:style-name="T61">dei</text:span><text:span text:style-name="T116"> </text:span><text:span text:style-name="T77">soggetti</text:span><text:span text:style-name="T116"> </text:span><text:span text:style-name="T60">di</text:span><text:span text:style-name="T122"> </text:span><text:span text:style-name="T61">cui</text:span><text:span text:style-name="T116"> </text:span><text:span text:style-name="T77">all'art.</text:span><text:span text:style-name="T122"> </text:span><text:span text:style-name="T61">94,</text:span><text:span text:style-name="T116"> </text:span><text:span text:style-name="T61">co.</text:span><text:span text:style-name="T116"> </text:span><text:span text:style-name="T60">3,</text:span><text:span text:style-name="T97"> </text:span><text:span text:style-name="T76">del</text:span><text:span text:style-name="T81"> </text:span><text:span text:style-name="T61">d.lgs.</text:span><text:span text:style-name="T81"> </text:span><text:span text:style-name="T56">n.</text:span><text:span text:style-name="T85"> </text:span><text:span text:style-name="T61">36/2023</text:span><text:span text:style-name="T81"> </text:span><text:span text:style-name="T61">cause</text:span><text:span text:style-name="T85"> </text:span><text:span text:style-name="T56">di</text:span><text:span text:style-name="T81"> </text:span><text:span text:style-name="T73">decadenza,</text:span><text:span text:style-name="T85"> </text:span><text:span text:style-name="T56">di</text:span><text:span text:style-name="T81"> </text:span><text:span text:style-name="T64">sospensione</text:span><text:span text:style-name="T97"> </text:span><text:span text:style-name="T56">o</text:span><text:span text:style-name="T74"> </text:span><text:span text:style-name="T69">di</text:span><text:span text:style-name="T65"> </text:span><text:span text:style-name="T116">divieto </text:span><text:span text:style-name="T122">previste </text:span><text:span text:style-name="T123">dall'articolo </text:span><text:span text:style-name="T69">67</text:span><text:span text:style-name="T65"> </text:span><text:span text:style-name="T85">del</text:span><text:span text:style-name="T86"> </text:span><text:span text:style-name="T116">decreto</text:span><text:span text:style-name="T83"> </text:span><text:span text:style-name="T64">legislativo </text:span><text:span text:style-name="T56">6</text:span><text:span text:style-name="T74"> </text:span><text:span text:style-name="T63">settembre </text:span><text:span text:style-name="T61">2011, </text:span><text:span text:style-name="T56">n.</text:span><text:span text:style-name="T74"> </text:span><text:span text:style-name="T76">159 </text:span><text:span text:style-name="T56">o</text:span><text:span text:style-name="T74"> </text:span><text:span text:style-name="T60">di </text:span><text:span text:style-name="T56">un</text:span><text:span text:style-name="T74"> </text:span><text:span text:style-name="T77">tentativo </text:span><text:span text:style-name="T60">di</text:span><text:span text:style-name="T83"> </text:span><text:span text:style-name="T77">infiltrazione</text:span><text:span text:style-name="T114"> </text:span><text:span text:style-name="T63">mafiosa</text:span><text:span text:style-name="T115"> </text:span><text:span text:style-name="T56">di</text:span><text:span text:style-name="T115"> </text:span><text:span text:style-name="T61">cui</text:span><text:span text:style-name="T115"> </text:span><text:span text:style-name="T64">all'articolo</text:span><text:span text:style-name="T115"> </text:span><text:span text:style-name="T62">84,</text:span><text:span text:style-name="T114"> </text:span><text:span text:style-name="T63">comma</text:span><text:span text:style-name="T115"> </text:span><text:span text:style-name="T56">4,</text:span><text:span text:style-name="T115"> </text:span><text:span text:style-name="T61">del</text:span><text:span text:style-name="T97"> </text:span><text:span text:style-name="T62">medesimo</text:span><text:span text:style-name="T85"> </text:span><text:span text:style-name="T62">decreto</text:span><text:span text:style-name="T86"> </text:span><text:span text:style-name="T73">159/2011?</text:span></text:p>
            </text:list-item>
          </text:list>
        </text:list-item>
      </text:list>
      <text:p text:style-name="P186"/>
      <text:p text:style-name="P323"><draw:g text:anchor-type="char" draw:z-index="341" draw:style-name="gr10"><draw:polygon draw:style-name="gr11" draw:text-style-name="P479" svg:width="7.379cm" svg:height="0.698cm" draw:transform="rotate (-3.14159265358979) translate (20.0275833333336cm 0.605013888888889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37cm"><text:p text:style-name="P483"><text:span text:style-name="T364">no</text:span></text:p><draw:enhanced-geometry draw:type="0"/></draw:custom-shape></draw:g><text:span text:style-name="T299">*</text:span><text:span text:style-name="T308"> </text:span><text:span text:style-name="T190">Risposta:</text:span><text:span text:style-name="T177"> </text:span></text:p>
      <text:p text:style-name="P3"/>
      <text:list xml:id="list161218193270134" text:continue-numbering="true" text:style-name="WWNum1">
        <text:list-item>
          <text:list>
            <text:list-item>
              <text:p text:style-name="P468"><text:span text:style-name="T62">Decreto legislativo </text:span><text:span text:style-name="T56">31 </text:span><text:span text:style-name="T76">marzo 2023, </text:span><text:span text:style-name="T56">n. 36 – </text:span><text:span text:style-name="T60">art. </text:span><text:span text:style-name="T56">94 co. 5</text:span><text:span text:style-name="T74"> </text:span><text:span text:style-name="T61">lett.</text:span><text:span text:style-name="T122"> </text:span><text:span text:style-name="T56">a</text:span></text:p>
            </text:list-item>
          </text:list>
        </text:list-item>
      </text:list>
      <text:p text:style-name="P128"><text:span text:style-name="T61">L'operatore economico </text:span><text:span text:style-name="T56">ha </text:span><text:span text:style-name="T62">subito </text:span><text:span text:style-name="T60">una </text:span><text:span text:style-name="T61">sanzione </text:span><text:span text:style-name="T63">interdittiva</text:span><text:span text:style-name="T83"> </text:span><text:span text:style-name="T56">di cui </text:span><text:span text:style-name="T62">all'articolo </text:span><text:span text:style-name="T56">9, co. 2, </text:span><text:span text:style-name="T76">lett. </text:span><text:span text:style-name="T56">c), del </text:span><text:span text:style-name="T62">decreto legislativo </text:span><text:span text:style-name="T56">8</text:span><text:span text:style-name="T74"> </text:span><text:span text:style-name="T69">giugno </text:span><text:span text:style-name="T68">2001, </text:span><text:span text:style-name="T62">n. </text:span><text:span text:style-name="T77">231, </text:span><text:span text:style-name="T56">o </text:span><text:span text:style-name="T68">altra </text:span><text:span text:style-name="T65">sanzione </text:span><text:span text:style-name="T63">che </text:span><text:span text:style-name="T65">comporta </text:span><text:span text:style-name="T62">il</text:span><text:span text:style-name="T61"> </text:span><text:span text:style-name="T71">divieto </text:span><text:span text:style-name="T61">di </text:span><text:span text:style-name="T67">contrarre </text:span><text:span text:style-name="T77">con </text:span><text:span text:style-name="T61">la </text:span><text:span text:style-name="T67">pubblica </text:span><text:span text:style-name="T79">amministrazione,</text:span><text:span text:style-name="T81"> </text:span><text:span text:style-name="T63">compresi </text:span><text:span text:style-name="T56">i </text:span><text:span text:style-name="T73">provvedimenti </text:span><text:span text:style-name="T63">interdittivi </text:span><text:span text:style-name="T56">di </text:span><text:span text:style-name="T76">cui </text:span><text:span text:style-name="T63">all'articolo </text:span><text:span text:style-name="T77">14</text:span><text:span text:style-name="T68"> </text:span><text:span text:style-name="T56">del</text:span><text:span text:style-name="T86"> </text:span><text:span text:style-name="T62">decreto</text:span><text:span text:style-name="T86"> </text:span><text:span text:style-name="T62">legislativo</text:span><text:span text:style-name="T86"> </text:span><text:span text:style-name="T56">9</text:span><text:span text:style-name="T86"> </text:span><text:span text:style-name="T76">aprile</text:span><text:span text:style-name="T86"> </text:span><text:span text:style-name="T76">2008,</text:span><text:span text:style-name="T86"> </text:span><text:span text:style-name="T56">n.</text:span><text:span text:style-name="T86"> </text:span><text:span text:style-name="T73">81?</text:span></text:p>
      <text:p text:style-name="P129"/>
      <text:p text:style-name="P323"><draw:g text:anchor-type="char" draw:z-index="342" draw:style-name="gr10"><draw:polygon draw:style-name="gr11" draw:text-style-name="P479" svg:width="7.379cm" svg:height="0.698cm" draw:transform="rotate (-3.14159265358979) translate (20.0275833333336cm 0.605013888888889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37cm"><text:p text:style-name="P483"><text:span text:style-name="T364">no</text:span></text:p><draw:enhanced-geometry draw:type="0"/></draw:custom-shape></draw:g><text:span text:style-name="T299">*</text:span><text:span text:style-name="T308"> </text:span><text:span text:style-name="T190">Risposta:</text:span><text:span text:style-name="T177"> </text:span></text:p>
      <text:list xml:id="list161218357055365" text:continue-numbering="true" text:style-name="WWNum1">
        <text:list-item>
          <text:list>
            <text:list-item>
              <text:p text:style-name="P470"><text:span text:style-name="T73">Decreto</text:span><text:span text:style-name="T114"> </text:span><text:span text:style-name="T63">legislativo</text:span><text:span text:style-name="T114"> </text:span><text:span text:style-name="T56">31</text:span><text:span text:style-name="T114"> </text:span><text:span text:style-name="T61">marzo</text:span><text:span text:style-name="T82"> </text:span><text:span text:style-name="T61">2023,</text:span><text:span text:style-name="T114"> </text:span><text:span text:style-name="T56">n.</text:span><text:span text:style-name="T82"> </text:span><text:span text:style-name="T56">36</text:span><text:span text:style-name="T82"> </text:span><text:span text:style-name="T56">–</text:span><text:span text:style-name="T115"> </text:span><text:span text:style-name="T61">art.</text:span><text:span text:style-name="T114"> </text:span><text:span text:style-name="T76">94,</text:span><text:span text:style-name="T114"> </text:span><text:span text:style-name="T77">co.</text:span><text:span text:style-name="T83"> </text:span><text:span text:style-name="T56">5,</text:span><text:span text:style-name="T85"> </text:span><text:span text:style-name="T76">lett.</text:span><text:span text:style-name="T86"> </text:span><text:span text:style-name="T73">b)</text:span></text:p>
            </text:list-item>
          </text:list>
        </text:list-item>
      </text:list>
      <text:p text:style-name="P130"><text:span text:style-name="T124">L'Operatore </text:span><text:span text:style-name="T125">Economico </text:span><text:span text:style-name="T71">ha </text:span><text:span text:style-name="T125">violato </text:span><text:span text:style-name="T71">le </text:span><text:span text:style-name="T126">norme </text:span><text:span text:style-name="T82">che</text:span><text:span text:style-name="T114"> </text:span><text:span text:style-name="T79">disciplinano </text:span><text:span text:style-name="T61">il </text:span><text:span text:style-name="T71">diritto </text:span><text:span text:style-name="T61">al </text:span><text:span text:style-name="T71">lavoro </text:span><text:span text:style-name="T77">dei </text:span><text:span text:style-name="T67">disabili </text:span><text:span text:style-name="T61">di </text:span><text:span text:style-name="T77">cui </text:span><text:span text:style-name="T69">alla</text:span><text:span text:style-name="T65"> </text:span><text:span text:style-name="T76">legge</text:span><text:span text:style-name="T81"> </text:span><text:span text:style-name="T56">12</text:span><text:span text:style-name="T85"> </text:span><text:span text:style-name="T60">marzo</text:span><text:span text:style-name="T81"> </text:span><text:span text:style-name="T76">1999,</text:span><text:span text:style-name="T85"> </text:span><text:span text:style-name="T56">n.</text:span><text:span text:style-name="T81"> </text:span><text:span text:style-name="T73">68?</text:span></text:p>
      <text:p text:style-name="P12"/>
      <text:p text:style-name="P324"><text:span text:style-name="T299">*</text:span><text:span text:style-name="T308"> </text:span><text:span text:style-name="T190">Risposta:</text:span><text:span text:style-name="T177"> </text:span></text:p>
      <text:p text:style-name="P417">si<text:tab/>no</text:p>
      <text:p text:style-name="P13"/>
      <text:list xml:id="list161218304820115" text:continue-numbering="true" text:style-name="WWNum1">
        <text:list-item>
          <text:list>
            <text:list-item>
              <text:p text:style-name="P471"><text:span text:style-name="T79">L'operatore economico</text:span><text:span text:style-name="T81"> </text:span><text:span text:style-name="T64">si </text:span><text:span text:style-name="T85">trova nella </text:span><text:span text:style-name="T82">condizione</text:span><text:span text:style-name="T114"> </text:span><text:span text:style-name="T77">prevista dall'art. </text:span><text:span text:style-name="T60">53 </text:span><text:span text:style-name="T64">comma 16-ter </text:span><text:span text:style-name="T61">del </text:span><text:span text:style-name="T64">D.Lgs. </text:span><text:span text:style-name="T77">165/2001</text:span><text:span text:style-name="T68"> </text:span><text:span text:style-name="T79">(pantouflage </text:span><text:span text:style-name="T56">o </text:span><text:span text:style-name="T67">revolving </text:span><text:span text:style-name="T65">door) </text:span><text:span text:style-name="T61">in </text:span><text:span text:style-name="T71">quanto </text:span><text:span text:style-name="T61">ha </text:span><text:span text:style-name="T67">concluso</text:span><text:span text:style-name="T79"> </text:span><text:span text:style-name="T63">contratti </text:span><text:span text:style-name="T56">di </text:span><text:span text:style-name="T73">lavoro subordinato </text:span><text:span text:style-name="T56">o </text:span><text:span text:style-name="T63">autonomo </text:span><text:span text:style-name="T56">e, </text:span><text:span text:style-name="T77">comunque,</text:span><text:span text:style-name="T68"> </text:span><text:span text:style-name="T62">ha </text:span><text:span text:style-name="T65">attribuito incarichi </text:span><text:span text:style-name="T62">ad ex </text:span><text:span text:style-name="T65">dipendenti </text:span><text:span text:style-name="T68">della </text:span><text:span text:style-name="T65">stazione</text:span><text:span text:style-name="T71"> </text:span><text:span text:style-name="T61">appaltante </text:span><text:span text:style-name="T60">che </text:span><text:span text:style-name="T62">hanno </text:span><text:span text:style-name="T61">cessato </text:span><text:span text:style-name="T56">il </text:span><text:span text:style-name="T76">loro </text:span><text:span text:style-name="T61">rapporto </text:span><text:span text:style-name="T56">di </text:span><text:span text:style-name="T62">lavoro </text:span><text:span text:style-name="T63">da</text:span><text:span text:style-name="T64"> </text:span><text:span text:style-name="T77">meno </text:span><text:span text:style-name="T62">di </text:span><text:span text:style-name="T63">tre </text:span><text:span text:style-name="T77">anni </text:span><text:span text:style-name="T56">e </text:span><text:span text:style-name="T63">che </text:span><text:span text:style-name="T68">negli </text:span><text:span text:style-name="T69">ultimi </text:span><text:span text:style-name="T63">tre </text:span><text:span text:style-name="T77">anni </text:span><text:span text:style-name="T62">di </text:span><text:span text:style-name="T65">servizio</text:span><text:span text:style-name="T71"> </text:span><text:span text:style-name="T61">hanno </text:span><text:span text:style-name="T63">esercitato </text:span><text:span text:style-name="T73">poteri </text:span><text:span text:style-name="T63">autoritativi </text:span><text:span text:style-name="T56">o </text:span><text:span text:style-name="T63">negoziali </text:span><text:span text:style-name="T76">per </text:span><text:span text:style-name="T77">conto</text:span><text:span text:style-name="T68"> </text:span><text:span text:style-name="T78">della </text:span><text:span text:style-name="T82">stessa </text:span><text:span text:style-name="T114">stazione </text:span><text:span text:style-name="T115">appaltante </text:span><text:span text:style-name="T79">nei </text:span><text:span text:style-name="T115">confronti </text:span><text:span text:style-name="T79">del</text:span><text:span text:style-name="T81"> </text:span><text:span text:style-name="T73">medesimo</text:span><text:span text:style-name="T82"> </text:span><text:span text:style-name="T73">operatore</text:span><text:span text:style-name="T82"> </text:span><text:span text:style-name="T64">economico?</text:span></text:p>
            </text:list-item>
          </text:list>
        </text:list-item>
      </text:list>
      <text:p text:style-name="P225"/>
      <text:p text:style-name="P325"><text:span text:style-name="T299">*</text:span><text:span text:style-name="T308"> </text:span><text:span text:style-name="T190">Risposta:</text:span><text:span text:style-name="T177"> </text:span></text:p>
      <text:p text:style-name="P418">si<text:tab/>no</text:p>
      <text:p text:style-name="P13"/>
      <text:p text:style-name="P175"/>
      <text:p text:style-name="P131"><text:span text:style-name="T60">In </text:span><text:span text:style-name="T68">riferimento </text:span><text:span text:style-name="T56">a </text:span><text:span text:style-name="T64">tutta </text:span><text:span text:style-name="T60">la </text:span><text:span text:style-name="T77">sezione </text:span><text:span text:style-name="T56">D </text:span><text:span text:style-name="T77">“Motivi </text:span><text:span text:style-name="T60">di </text:span><text:span text:style-name="T68">esclusione</text:span><text:span text:style-name="T69"> </text:span><text:span text:style-name="T61">previsti</text:span><text:span text:style-name="T69"> </text:span><text:span text:style-name="T73">esclusivamente</text:span><text:span text:style-name="T65"> </text:span><text:span text:style-name="T62">dalla</text:span><text:span text:style-name="T69"> </text:span><text:span text:style-name="T61">legislazione</text:span><text:span text:style-name="T65"> </text:span><text:span text:style-name="T63">nazionale":</text:span></text:p>
      <text:p text:style-name="P275"/>
      <text:section text:style-name="Sect3" text:name="Sezione64">
        <text:p text:style-name="P385"><text:span text:style-name="T305">*</text:span><text:span text:style-name="T312"> </text:span><text:span text:style-name="T146">Se</text:span><text:span text:style-name="T228"> </text:span><text:span text:style-name="T146">la</text:span><text:span text:style-name="T285"> </text:span><text:span text:style-name="T191">documentazione</text:span><text:span text:style-name="T233"> </text:span><text:span text:style-name="T162">pertinente </text:span><text:span text:style-name="T36">è</text:span><text:span text:style-name="T180"> </text:span><text:span text:style-name="T147">disponibile</text:span><text:span text:style-name="T174"> </text:span><text:span text:style-name="T190">elettronicamente,</text:span><text:span text:style-name="T267"> </text:span><text:span text:style-name="T36">indicare</text:span></text:p>
        <text:p text:style-name="P174"/>
        <text:h text:style-name="P416" text:outline-level="3">si<text:tab/>no</text:h>
      </text:section>
      <text:section text:style-name="Sect1" text:name="Sezione65">
        <text:p text:style-name="P3"><draw:g text:anchor-type="char" draw:z-index="343" draw:style-name="gr15"><draw:path draw:style-name="gr16" draw:text-style-name="P481" svg:width="20.58cm" svg:height="2.835cm" draw:transform="rotate (-3.14159265358979) translate (20.7888194444447cm 2.83841666666687cm)" svg:viewBox="0 0 20581 2836" svg:d="M20560 2836h21v-2836h-21zM0 2836h21v-2836h-21z"><text:p/></draw:path><draw:rect draw:style-name="gr17" draw:text-style-name="P485" svg:width="20.991cm" svg:height="26.076cm" svg:x="0.002cm" svg:y="2.835cm"><text:p/></draw:rect><draw:path draw:style-name="gr16" draw:text-style-name="P481" svg:width="20.58cm" svg:height="26.075cm" draw:transform="rotate (-3.14159265358979) translate (20.7888194444447cm 28.9122222222224cm)" svg:viewBox="0 0 20581 26076" svg:d="M20560 26076h21v-26076h-21zM0 26076h21v-26076h-21z"><text:p/></draw:path><draw:rect draw:style-name="gr18" draw:text-style-name="P480" svg:width="20.13cm" svg:height="0.022cm" svg:x="0.431cm" svg:y="27.311cm"><text:p/></draw:rect><draw:polygon draw:style-name="gr11" draw:text-style-name="P479" svg:width="7.379cm" svg:height="0.698cm" draw:transform="rotate (-3.14159265358979) translate (20.0293472222225cm 4.88705555555579cm)" svg:viewBox="0 0 7380 699" draw:points="145,699 7235,699 7292,686 7338,656 7368,610 7380,553 7380,145 7368,88 7338,42 7292,12 7235,0 145,0 88,12 42,42 12,88 0,145 0,553 12,610 42,656 88,686"><text:p/></draw:polygon><draw:frame draw:style-name="gr12" draw:text-style-name="P482" svg:width="0.412cm" svg:height="0.412cm" svg:x="12.854cm" svg:y="4.188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4.188cm"><draw:image xlink:href="Pictures/1000020100000014000000143DD8375004A0A9ED.png" xlink:type="simple" xlink:show="embed" xlink:actuate="onLoad"><text:p/></draw:image></draw:frame><draw:polygon draw:style-name="gr11" draw:text-style-name="P479" svg:width="7.379cm" svg:height="0.698cm" draw:transform="rotate (-3.14159265358979) translate (20.0293472222225cm 12.3493055555553cm)" svg:viewBox="0 0 7380 699" draw:points="145,699 7235,699 7292,686 7338,656 7368,610 7380,553 7380,145 7368,88 7338,42 7292,12 7235,0 145,0 88,12 42,42 12,88 0,145 0,553 12,610 42,656 88,686"><text:p/></draw:polygon><draw:frame draw:style-name="gr12" draw:text-style-name="P482" svg:width="0.412cm" svg:height="0.412cm" svg:x="12.854cm" svg:y="11.64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11.649cm"><draw:image xlink:href="Pictures/1000020100000014000000143DD8375004A0A9ED.png" xlink:type="simple" xlink:show="embed" xlink:actuate="onLoad"><text:p/></draw:image></draw:frame><draw:polygon draw:style-name="gr11" draw:text-style-name="P479" svg:width="7.379cm" svg:height="0.698cm" draw:transform="rotate (-3.14159265358979) translate (20.0293472222225cm 16.385847222222cm)" svg:viewBox="0 0 7380 699" draw:points="145,699 7235,699 7292,687 7338,656 7368,610 7380,555 7380,144 7368,88 7338,42 7292,10 7235,0 145,0 88,10 42,42 12,88 0,144 0,555 12,610 42,656 88,687"><text:p/></draw:polygon><draw:frame draw:style-name="gr12" draw:text-style-name="P482" svg:width="0.412cm" svg:height="0.412cm" svg:x="12.854cm" svg:y="15.687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15.687cm"><draw:image xlink:href="Pictures/1000020100000014000000143DD8375004A0A9ED.png" xlink:type="simple" xlink:show="embed" xlink:actuate="onLoad"><text:p/></draw:image></draw:frame><draw:path draw:style-name="gr11" draw:text-style-name="P479" svg:width="7.379cm" svg:height="2.809cm" draw:transform="rotate (-3.14159265358979) translate (20.0293472222225cm 23.089625cm)" svg:viewBox="0 0 7380 2810" svg:d="M0 409l12 56 30 46 46 30 57 13h7090l57-13 46-30 30-46 12-56v-266l-12-55-30-46-46-32-57-10h-7090l-57 10-46 32-30 46-12 55zM0 1722l12 57 30 46 46 30 57 10h7090l57-10 46-30 30-46 12-57v-266l-12-56-30-45-46-31-57-11h-7090l-57 11-46 31-30 45-12 56zM0 2667l12 55 30 46 46 31 57 11h7090l57-11 46-31 30-46 12-55v-266l-12-57-30-46-46-30-57-12h-7090l-57 12-46 30-30 46-12 57z"><text:p/></draw:path></draw:g></text:p>
        <text:p text:style-name="P132"><text:span text:style-name="T238">#</text:span><text:span text:style-name="T239"> </text:span><text:span text:style-name="T238">1<text:tab/></text:span></text:p>
        <text:p text:style-name="P290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  <text:p text:style-name="P293">documentazione):</text:p>
        <text:p text:style-name="P140"/>
        <text:p text:style-name="P84"><text:span text:style-name="T214">Indirizzo</text:span><text:span text:style-name="T215"> </text:span><text:span text:style-name="T216">Web</text:span></text:p>
        <text:p text:style-name="P256"/>
        <text:p text:style-name="P90"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  <text:p text:style-name="P95">emanazione</text:p>
        <text:p text:style-name="P256"/>
        <text:p text:style-name="P99"><text:span text:style-name="T216">Riferimento</text:span><text:span text:style-name="T218"> </text:span><text:span text:style-name="T216">preciso</text:span><text:span text:style-name="T219"> </text:span><text:span text:style-name="T216">della</text:span></text:p>
        <text:p text:style-name="P95">documentazione</text:p>
        <text:p text:style-name="P3"/>
        <text:p text:style-name="P3"/>
        <text:p text:style-name="P176"/>
        <text:p text:style-name="P177"/>
        <text:h text:style-name="P211" text:outline-level="2"><text:span text:style-name="T1">PARTE</text:span><text:span text:style-name="T32"> </text:span><text:span text:style-name="T1">IV:</text:span><text:span text:style-name="T32"> </text:span><text:span text:style-name="T5">CRITERI</text:span><text:span text:style-name="T32"> </text:span><text:span text:style-name="T1">DI</text:span><text:span text:style-name="T33"> </text:span><text:span text:style-name="T6">SELEZIONE</text:span></text:h>
        <text:p text:style-name="P135">In<text:span text:style-name="T361"> </text:span>merito<text:span text:style-name="T361"> </text:span>ai<text:span text:style-name="T362"> </text:span>criteri<text:span text:style-name="T361"> </text:span>di<text:span text:style-name="T362"> </text:span>selezione<text:span text:style-name="T361"> </text:span>(sezioni<text:span text:style-name="T362"> </text:span>da<text:span text:style-name="T361"> </text:span>A<text:span text:style-name="T362"> </text:span>a<text:span text:style-name="T361"> </text:span>D<text:span text:style-name="T362"> </text:span>della<text:span text:style-name="T361"> </text:span>presente<text:span text:style-name="T361"> </text:span>parte)<text:span text:style-name="T362"> </text:span>l'operatore<text:span text:style-name="T361"> </text:span>economico<text:span text:style-name="T362"> </text:span>dichiara<text:span text:style-name="T361"> </text:span>che:</text:p>
        <text:p text:style-name="P196"/>
        <text:p text:style-name="P35"><text:span text:style-name="T44">A:</text:span><text:span text:style-name="T54"> </text:span><text:span text:style-name="T38">IDONEITÀ</text:span></text:p>
        <text:p text:style-name="P306"><text:span text:style-name="T346">L'operatore</text:span><text:span text:style-name="T360"> </text:span><text:span text:style-name="T346">economico</text:span><text:span text:style-name="T342"> </text:span><text:span text:style-name="T346">deve</text:span><text:span text:style-name="T342"> </text:span><text:span text:style-name="T346">fornire</text:span><text:span text:style-name="T342"> </text:span><text:span text:style-name="T346">informazioni</text:span><text:span text:style-name="T342"> </text:span><text:span text:style-name="T346">solo</text:span><text:span text:style-name="T342"> </text:span><text:span text:style-name="T346">se</text:span><text:span text:style-name="T342"> </text:span><text:span text:style-name="T346">i</text:span><text:span text:style-name="T342"> </text:span><text:span text:style-name="T346">criteri</text:span><text:span text:style-name="T342"> </text:span><text:span text:style-name="T346">di</text:span><text:span text:style-name="T342"> </text:span><text:span text:style-name="T346">selezione</text:span><text:span text:style-name="T342"> </text:span><text:span text:style-name="T346">in</text:span><text:span text:style-name="T342"> </text:span><text:span text:style-name="T346">oggetto</text:span><text:span text:style-name="T342"> </text:span><text:span text:style-name="T346">sono</text:span><text:span text:style-name="T342"> </text:span><text:span text:style-name="T346">stati</text:span><text:span text:style-name="T342"> </text:span><text:span text:style-name="T346">richiesti</text:span><text:span text:style-name="T342"> </text:span><text:span text:style-name="T346">dall'amministrazione</text:span><text:span text:style-name="T342"> </text:span><text:span text:style-name="T346">aggiudicatrice</text:span><text:span text:style-name="T342"> </text:span><text:span text:style-name="T346">o</text:span><text:span text:style-name="T342"> </text:span>dall'ente<text:span text:style-name="T343"> </text:span>aggiudicatore<text:span text:style-name="T298"> </text:span>nell'avviso<text:span text:style-name="T298"> </text:span>o<text:span text:style-name="T297"> </text:span>bando<text:span text:style-name="T298"> </text:span>pertinente<text:span text:style-name="T298"> </text:span>o<text:span text:style-name="T298"> </text:span>nei<text:span text:style-name="T298"> </text:span>documenti<text:span text:style-name="T298"> </text:span>di<text:span text:style-name="T298"> </text:span>gara<text:span text:style-name="T298"> </text:span>ivi<text:span text:style-name="T298"> </text:span>citati.</text:p>
        <text:p text:style-name="P306"/>
      </text:section>
      <text:section text:style-name="Sect28" text:name="Sezione68">
        <text:p text:style-name="P42"><draw:rect text:anchor-type="char" draw:z-index="240" draw:style-name="gr5" draw:text-style-name="P481" svg:width="0.02cm" svg:height="28.999cm" svg:x="20.765cm" svg:y="0cm"><text:p/></draw:rect><text:span text:style-name="T8">Iscrizione</text:span><text:span text:style-name="T16"> </text:span><text:span text:style-name="T12">in</text:span><text:span text:style-name="T22"> </text:span><text:span text:style-name="T12">un</text:span><text:span text:style-name="T14"> </text:span><text:span text:style-name="T8">registro</text:span><text:span text:style-name="T22"> </text:span><text:span text:style-name="T13">commerciale</text:span></text:p>
        <text:p text:style-name="P121"><draw:rect text:anchor-type="char" draw:z-index="18" draw:style-name="gr2" draw:text-style-name="P480" svg:width="11.316cm" svg:height="0.02cm" svg:x="8.876cm" svg:y="0.714cm"><text:p/></draw:rect><text:span text:style-name="T56">È</text:span><text:span text:style-name="T95"> </text:span><text:span text:style-name="T56">iscritto</text:span><text:span text:style-name="T95"> </text:span><text:span text:style-name="T56">nei</text:span><text:span text:style-name="T92"> </text:span><text:span text:style-name="T56">registri</text:span><text:span text:style-name="T95"> </text:span><text:span text:style-name="T56">commerciali</text:span><text:span text:style-name="T92"> </text:span><text:span text:style-name="T56">tenuti</text:span><text:span text:style-name="T95"> </text:span><text:span text:style-name="T56">nello<text:tab/></text:span><text:span text:style-name="T240">#1</text:span><text:span text:style-name="T241"> </text:span><text:span text:style-name="T56">Stato membro di stabilimento come indicato</text:span><text:span text:style-name="T74"> </text:span><text:span text:style-name="T56">nell'allegato XI della direttiva 2014/24/UE; gli</text:span><text:span text:style-name="T74"> </text:span><text:span text:style-name="T56">operatori</text:span><text:span text:style-name="T95"> </text:span><text:span text:style-name="T56">economici</text:span><text:span text:style-name="T95"> </text:span><text:span text:style-name="T56">di</text:span><text:span text:style-name="T95"> </text:span><text:span text:style-name="T56">taluni</text:span><text:span text:style-name="T92"> </text:span><text:span text:style-name="T56">Stati</text:span><text:span text:style-name="T95"> </text:span><text:span text:style-name="T56">membri</text:span><text:span text:style-name="T74"> </text:span><text:span text:style-name="T56">potrebbero</text:span><text:span text:style-name="T92"> </text:span><text:span text:style-name="T56">dover</text:span><text:span text:style-name="T91"> </text:span><text:span text:style-name="T56">soddisfare</text:span><text:span text:style-name="T92"> </text:span><text:span text:style-name="T56">altri</text:span><text:span text:style-name="T91"> </text:span><text:span text:style-name="T56">requisiti</text:span></text:p>
        <text:p text:style-name="P27"><text:span text:style-name="T56">previsti</text:span><text:span text:style-name="T74"> </text:span><text:span text:style-name="T56">nello</text:span><text:span text:style-name="T95"> </text:span><text:span text:style-name="T56">stesso</text:span><text:span text:style-name="T95"> </text:span><text:span text:style-name="T56">allegato.</text:span></text:p>
        <text:p text:style-name="P124"><text:span text:style-name="T56">Iscrizioni</text:span><text:span text:style-name="T74"> </text:span><text:span text:style-name="T56">nel</text:span><text:span text:style-name="T95"> </text:span><text:span text:style-name="T56">registro</text:span><text:span text:style-name="T95"> </text:span><text:span text:style-name="T56">delle</text:span><text:span text:style-name="T74"> </text:span><text:span text:style-name="T56">imprese</text:span><text:span text:style-name="T95"> </text:span><text:span text:style-name="T56">che</text:span><text:span text:style-name="T95"> </text:span><text:span text:style-name="T56">svolgono</text:span><text:span text:style-name="T97"> </text:span><text:span text:style-name="T56">attività</text:span><text:span text:style-name="T107"> </text:span><text:span text:style-name="T56">commerciale</text:span><text:span text:style-name="T111"> </text:span><text:span text:style-name="T56">-</text:span><text:span text:style-name="T111"> </text:span><text:span text:style-name="T56">art.</text:span><text:span text:style-name="T105"> </text:span><text:span text:style-name="T56">100,</text:span><text:span text:style-name="T107"> </text:span><text:span text:style-name="T56">co.</text:span><text:span text:style-name="T105"> </text:span><text:span text:style-name="T56">3</text:span><text:span text:style-name="T105"> </text:span><text:span text:style-name="T56">d.lgs.</text:span><text:span text:style-name="T105"> </text:span><text:span text:style-name="T56">n.</text:span></text:p>
        <text:p text:style-name="P25">36/2023.</text:p>
        <text:p text:style-name="P152"/>
        <text:h text:style-name="P414" text:outline-level="3"><draw:rect text:anchor-type="char" draw:z-index="19" draw:style-name="gr2" draw:text-style-name="P480" svg:width="11.316cm" svg:height="0.02cm" svg:x="8.876cm" svg:y="0.351cm"><text:p/></draw:rect><text:span text:style-name="T224">#1</text:span><text:span text:style-name="T287"> </text:span></text:h>
        <text:p text:style-name="P3"><draw:rect text:anchor-type="char" draw:z-index="239" draw:style-name="gr8" draw:text-style-name="P481" svg:width="0.02cm" svg:height="28.999cm" svg:x="-0.062cm" svg:y="0.196cm"><text:p/></draw:rect></text:p>
        <text:p text:style-name="P212"/>
        <text:p text:style-name="P276"/>
        <text:p text:style-name="P158"><text:span text:style-name="T146">Identificazione</text:span><text:span text:style-name="T132"> </text:span><text:span text:style-name="T146">Lotti</text:span></text:p>
        <text:p text:style-name="P3"/>
        <text:p text:style-name="P3"/>
        <text:p text:style-name="P224"/>
        <text:p text:style-name="P100"><draw:polygon text:anchor-type="char" draw:z-index="241" draw:style-name="gr1" draw:text-style-name="P479" svg:width="7.379cm" svg:height="0.553cm" draw:transform="rotate (-3.14159265358979) translate (20.0258333333336cm -1.48872222222222cm)" svg:viewBox="0 0 7380 554" draw:points="145,554 7235,554 7292,542 7338,512 7368,466 7380,409 7380,143 7368,88 7338,42 7292,11 7235,0 145,0 88,11 42,42 12,88 0,143 0,409 12,466 42,512 88,542"><text:p/></draw:polygon><draw:polygon text:anchor-type="char" draw:z-index="242" draw:style-name="gr1" draw:text-style-name="P479" svg:width="7.379cm" svg:height="0.553cm" draw:transform="rotate (-3.14159265358979) translate (20.0258333333336cm 0.478013888888889cm)" svg:viewBox="0 0 7380 554" draw:points="145,554 7235,554 7292,543 7338,512 7368,467 7380,412 7380,145 7368,88 7338,42 7292,12 7235,0 145,0 88,12 42,42 12,88 0,145 0,412 12,467 42,512 88,543"><text:p/></draw:polygon><text:span text:style-name="T36">Nome</text:span><text:span text:style-name="T136"> </text:span><text:span text:style-name="T36">del</text:span><text:span text:style-name="T136"> </text:span><text:span text:style-name="T36">registro</text:span></text:p>
        <text:p text:style-name="P274"/>
        <text:p text:style-name="P452"><draw:polygon text:anchor-type="char" draw:z-index="243" draw:style-name="gr1" draw:text-style-name="P479" svg:width="7.379cm" svg:height="0.553cm" draw:transform="rotate (-3.14159265358979) translate (20.0258333333336cm 0.478013888888889cm)" svg:viewBox="0 0 7380 554" draw:points="145,554 7235,554 7292,543 7338,512 7368,467 7380,412 7380,145 7368,88 7338,42 7292,12 7235,0 145,0 88,12 42,42 12,88 0,145 0,412 12,467 42,512 88,543"><text:p/></draw:polygon>URL</text:p>
        <text:p text:style-name="P3"/>
        <text:p text:style-name="P241"/>
        <text:p text:style-name="P221"><draw:g text:anchor-type="char" draw:z-index="344" draw:style-name="gr10"><draw:polygon draw:style-name="gr11" draw:text-style-name="P479" svg:width="7.379cm" svg:height="0.698cm" draw:transform="rotate (-3.14159265358979) translate (20.0258333333336cm 0.624416666666667cm)" svg:viewBox="0 0 7380 699" draw:points="145,699 7235,699 7292,687 7338,656 7368,611 7380,556 7380,144 7368,88 7338,42 7292,10 7235,0 145,0 88,10 42,42 12,88 0,144 0,556 12,611 42,656 88,687"><text:p/></draw:polygon><draw:frame draw:style-name="gr12" draw:text-style-name="P482" svg:width="0.412cm" svg:height="0.412cm" svg:x="12.851cm" svg:y="-0.074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74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2cm" svg:y="0.259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59cm"><text:p text:style-name="P483"><text:span text:style-name="T364">no</text:span></text:p><draw:enhanced-geometry draw:type="0"/></draw:custom-shape></draw:g><text:span text:style-name="T299">*</text:span><text:span text:style-name="T327"> </text:span><text:span text:style-name="T190">Risposta</text:span><text:span text:style-name="T177"> </text:span></text:p>
      </text:section>
      <text:p text:style-name="P386"><draw:polygon text:anchor-type="char" draw:z-index="244" draw:style-name="gr1" draw:text-style-name="P479" svg:width="7.379cm" svg:height="0.553cm" draw:transform="rotate (-3.14159265358979) translate (20.0275833333336cm 0.663222222222222cm)" svg:viewBox="0 0 7380 554" draw:points="145,554 7235,554 7292,543 7338,512 7368,466 7380,411 7380,145 7368,88 7338,42 7292,12 7235,0 145,0 88,12 42,42 12,88 0,145 0,411 12,466 42,512 88,543"><text:p/></draw:polygon><text:span text:style-name="T178">Numero</text:span><text:span text:style-name="T182"> </text:span><text:span text:style-name="T178">registrazione</text:span></text:p>
      <text:p text:style-name="P14"/>
      <text:p text:style-name="P300"><draw:polygon text:anchor-type="char" draw:z-index="245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7"> </text:span><text:span text:style-name="T163">Motivazione</text:span><text:span text:style-name="T288"> </text:span><text:span text:style-name="T191">mancata</text:span></text:p>
      <text:p text:style-name="P248">registrazione</text:p>
      <text:p text:style-name="P169"/>
      <text:p text:style-name="P321"><draw:g text:anchor-type="char" draw:z-index="345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Se</text:span><text:span text:style-name="T181"> </text:span><text:span text:style-name="T146">la</text:span><text:span text:style-name="T181"> </text:span><text:span text:style-name="T191">documentazione</text:span><text:span text:style-name="T233"> </text:span><text:span text:style-name="T162">pertinente </text:span><text:span text:style-name="T36">è</text:span><text:span text:style-name="T180"> </text:span><text:span text:style-name="T147">disponibile</text:span><text:span text:style-name="T174"> </text:span><text:span text:style-name="T190">elettronicamente, </text:span><text:span text:style-name="T202"><text:s/></text:span><text:span text:style-name="T36">indicare</text:span></text:p>
      <text:h text:style-name="P412" text:outline-level="3"><draw:rect text:anchor-type="char" draw:z-index="20" draw:style-name="gr2" draw:text-style-name="P480" svg:width="11.316cm" svg:height="0.02cm" svg:x="8.876cm" svg:y="0.54cm"><text:p/></draw:rect><text:span text:style-name="T224">#1</text:span><text:span text:style-name="T287"> </text:span></text:h>
      <text:p text:style-name="P289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140"/>
      <text:p text:style-name="P86"><draw:polygon text:anchor-type="char" draw:z-index="246" draw:style-name="gr1" draw:text-style-name="P479" svg:width="7.379cm" svg:height="0.553cm" draw:transform="rotate (-3.14159265358979) translate (20.0275833333336cm 0.499180555555556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<text:p text:style-name="P256"/>
      <text:p text:style-name="P90"><draw:polygon text:anchor-type="char" draw:z-index="247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248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188"/>
      <text:p text:style-name="P166"/>
      <text:p text:style-name="P32"><draw:rect text:anchor-type="char" draw:z-index="34" draw:style-name="gr3" draw:text-style-name="P480" svg:width="20.13cm" svg:height="0.02cm" svg:x="0.43cm" svg:y="0.783cm"><text:p/></draw:rect><text:span text:style-name="T44">C:</text:span><text:span text:style-name="T42"> </text:span><text:span text:style-name="T39">CAPACITÀ</text:span><text:span text:style-name="T42"> </text:span><text:span text:style-name="T37">TECNICHE</text:span><text:span text:style-name="T42"> </text:span><text:span text:style-name="T44">E</text:span><text:span text:style-name="T42"> </text:span><text:span text:style-name="T38">PROFESSIONALI</text:span></text:p>
      <text:p text:style-name="P208"/>
      <text:p text:style-name="P306"><text:span text:style-name="T346">L'operatore</text:span><text:span text:style-name="T360"> </text:span><text:span text:style-name="T346">economico</text:span><text:span text:style-name="T342"> </text:span><text:span text:style-name="T346">deve</text:span><text:span text:style-name="T342"> </text:span><text:span text:style-name="T346">fornire</text:span><text:span text:style-name="T342"> </text:span><text:span text:style-name="T346">informazioni</text:span><text:span text:style-name="T342"> </text:span><text:span text:style-name="T346">solo</text:span><text:span text:style-name="T342"> </text:span><text:span text:style-name="T346">se</text:span><text:span text:style-name="T342"> </text:span><text:span text:style-name="T346">i</text:span><text:span text:style-name="T342"> </text:span><text:span text:style-name="T346">criteri</text:span><text:span text:style-name="T342"> </text:span><text:span text:style-name="T346">di</text:span><text:span text:style-name="T342"> </text:span><text:span text:style-name="T346">selezione</text:span><text:span text:style-name="T342"> </text:span><text:span text:style-name="T346">in</text:span><text:span text:style-name="T342"> </text:span><text:span text:style-name="T346">oggetto</text:span><text:span text:style-name="T342"> </text:span><text:span text:style-name="T346">sono</text:span><text:span text:style-name="T342"> </text:span><text:span text:style-name="T346">stati</text:span><text:span text:style-name="T342"> </text:span><text:span text:style-name="T346">richiesti</text:span><text:span text:style-name="T342"> </text:span><text:span text:style-name="T346">dall'amministrazione</text:span><text:span text:style-name="T342"> </text:span><text:span text:style-name="T346">aggiudicatrice</text:span><text:span text:style-name="T342"> </text:span><text:span text:style-name="T346">o</text:span><text:span text:style-name="T342"> </text:span>dall'ente<text:span text:style-name="T343"> </text:span>aggiudicatore<text:span text:style-name="T298"> </text:span>nell'avviso<text:span text:style-name="T298"> </text:span>o<text:span text:style-name="T297"> </text:span>bando<text:span text:style-name="T298"> </text:span>pertinente<text:span text:style-name="T298"> </text:span>o<text:span text:style-name="T298"> </text:span>nei<text:span text:style-name="T298"> </text:span>documenti<text:span text:style-name="T298"> </text:span>di<text:span text:style-name="T298"> </text:span>gara<text:span text:style-name="T298"> </text:span>ivi<text:span text:style-name="T298"> </text:span>citati.</text:p>
      <text:p text:style-name="P37"><text:span text:style-name="T12">Per</text:span><text:span text:style-name="T28"> </text:span><text:span text:style-name="T12">gli</text:span><text:span text:style-name="T27"> </text:span><text:span text:style-name="T8">appalti</text:span><text:span text:style-name="T28"> </text:span><text:span text:style-name="T12">di</text:span><text:span text:style-name="T27"> </text:span><text:span text:style-name="T15">forniture:</text:span><text:span text:style-name="T27"> </text:span><text:span text:style-name="T8">consegna</text:span><text:span text:style-name="T28"> </text:span><text:span text:style-name="T12">di</text:span><text:span text:style-name="T27"> </text:span><text:span text:style-name="T15">forniture</text:span><text:span text:style-name="T28"> </text:span><text:span text:style-name="T12">del</text:span><text:span text:style-name="T27"> </text:span><text:span text:style-name="T10">tipo</text:span><text:span text:style-name="T27"> </text:span><text:span text:style-name="T11">specificato</text:span></text:p>
      <text:p text:style-name="P441"><text:span text:style-name="T56">Unicamente per gli appalti pubblici di forniture:</text:span><text:span text:style-name="T83"> </text:span><text:span text:style-name="T56">Durante</text:span><text:span text:style-name="T87"> </text:span><text:span text:style-name="T56">il</text:span><text:span text:style-name="T87"> </text:span><text:span text:style-name="T56">periodo</text:span><text:span text:style-name="T89"> </text:span><text:span text:style-name="T56">di</text:span><text:span text:style-name="T87"> </text:span><text:span text:style-name="T56">riferimento</text:span><text:span text:style-name="T87"> </text:span><text:span text:style-name="T56">l'operatore</text:span></text:p>
      <text:p text:style-name="P25">economico ha consegnato le seguenti principali</text:p>
      <text:section text:style-name="Sect29" text:name="Sezione86">
        <text:p text:style-name="P122"><draw:polygon text:anchor-type="char" draw:z-index="249" draw:style-name="gr1" draw:text-style-name="P479" svg:width="7.379cm" svg:height="0.553cm" draw:transform="rotate (-3.14159265358979) translate (20.0275833333336cm 0.737305555555556cm)" svg:viewBox="0 0 7380 554" draw:points="145,554 7235,554 7292,543 7338,512 7368,468 7380,411 7380,145 7368,88 7338,42 7292,12 7235,0 145,0 88,12 42,42 12,88 0,145 0,411 12,468 42,512 88,543"><text:p/></draw:polygon><text:span text:style-name="T56">forniture</text:span><text:span text:style-name="T74"> </text:span><text:span text:style-name="T56">del</text:span><text:span text:style-name="T74"> </text:span><text:span text:style-name="T56">tipo</text:span><text:span text:style-name="T74"> </text:span><text:span text:style-name="T56">specificato.</text:span><text:span text:style-name="T74"> </text:span><text:span text:style-name="T56">Le</text:span><text:span text:style-name="T74"> </text:span><text:span text:style-name="T56">amministrazioni</text:span><text:span text:style-name="T74"> </text:span><text:span text:style-name="T56">aggiudicatrici</text:span><text:span text:style-name="T60"> </text:span><text:span text:style-name="T56">possono</text:span><text:span text:style-name="T60"> </text:span><text:span text:style-name="T56">richiedere</text:span><text:span text:style-name="T60"> </text:span><text:span text:style-name="T56">fino</text:span><text:span text:style-name="T60"> </text:span><text:span text:style-name="T56">a</text:span><text:span text:style-name="T60"> </text:span><text:span text:style-name="T56">tre</text:span><text:span text:style-name="T60"> </text:span><text:span text:style-name="T56">anni</text:span><text:span text:style-name="T74"> </text:span><text:span text:style-name="T56">e</text:span><text:span text:style-name="T106"> </text:span><text:span text:style-name="T56">ammettere</text:span><text:span text:style-name="T106"> </text:span><text:span text:style-name="T56">un'esperienza</text:span><text:span text:style-name="T106"> </text:span><text:span text:style-name="T56">che</text:span><text:span text:style-name="T87"> </text:span><text:span text:style-name="T56">risale</text:span><text:span text:style-name="T106"> </text:span><text:span text:style-name="T56">a</text:span><text:span text:style-name="T106"> </text:span><text:span text:style-name="T56">più</text:span><text:span text:style-name="T87"> </text:span><text:span text:style-name="T56">di</text:span><text:span text:style-name="T106"> </text:span><text:span text:style-name="T56">tre</text:span><text:span text:style-name="T97"> </text:span><text:span text:style-name="T56">anni</text:span><text:span text:style-name="T74"> </text:span><text:span text:style-name="T56">prima.</text:span></text:p>
        <text:p text:style-name="P31"><text:span text:style-name="T56">Art.</text:span><text:span text:style-name="T128"> </text:span><text:span text:style-name="T56">100</text:span><text:span text:style-name="T127"> </text:span><text:span text:style-name="T56">co.</text:span><text:span text:style-name="T127"> </text:span><text:span text:style-name="T56">1,</text:span><text:span text:style-name="T128"> </text:span><text:span text:style-name="T56">lett.</text:span><text:span text:style-name="T127"> </text:span><text:span text:style-name="T56">c)</text:span><text:span text:style-name="T127"> </text:span><text:span text:style-name="T56">e</text:span><text:span text:style-name="T128"> </text:span><text:span text:style-name="T56">co.</text:span><text:span text:style-name="T127"> </text:span><text:span text:style-name="T56">11</text:span><text:span text:style-name="T127"> </text:span><text:span text:style-name="T56">d.lgs.</text:span><text:span text:style-name="T128"> </text:span><text:span text:style-name="T56">36/2023</text:span></text:p>
        <text:p text:style-name="P333"><text:span text:style-name="T305">*</text:span><text:span text:style-name="T339"> </text:span><text:span text:style-name="T146">Numero</text:span><text:span text:style-name="T289"> </text:span><text:span text:style-name="T146">minimo</text:span><text:span text:style-name="T290"> </text:span><text:span text:style-name="T191">di</text:span></text:p>
        <text:p text:style-name="P387"><text:span text:style-name="T174">referenze</text:span><text:span text:style-name="T244"> </text:span></text:p>
      </text:section>
      <text:section text:style-name="Sect1" text:name="Sezione87">
        <text:h text:style-name="P405" text:outline-level="3"><text:span text:style-name="T129">#</text:span><text:span text:style-name="T130"> </text:span><text:span text:style-name="T129">1<text:tab/></text:span></text:h>
        <text:p text:style-name="P476"><draw:polygon text:anchor-type="char" draw:z-index="250" draw:style-name="gr1" draw:text-style-name="P479" svg:width="7.379cm" svg:height="0.553cm" draw:transform="rotate (-3.14159265358979) translate (20.0275833333336cm 0.779638888888889cm)" svg:viewBox="0 0 7380 554" draw:points="145,554 7235,554 7292,542 7338,512 7368,466 7380,409 7380,143 7368,88 7338,42 7292,11 7235,0 145,0 88,11 42,42 12,88 0,143 0,409 12,466 42,512 88,542"><text:p/></draw:polygon><text:span text:style-name="T305">*</text:span><text:span text:style-name="T338"> </text:span><text:span text:style-name="T148">Requisiti<text:tab/> </text:span><text:span text:style-name="T150">Vedi art. 6.3 Requisito 1) del Disciplinare di gara</text:span></text:p>
        <text:p text:style-name="P7"/>
        <text:p text:style-name="P133"><text:span text:style-name="T77">Referenza</text:span><text:span text:style-name="T84"> </text:span></text:p>
        <text:p text:style-name="P388"><draw:polygon text:anchor-type="char" draw:z-index="251" draw:style-name="gr1" draw:text-style-name="P479" svg:width="7.379cm" svg:height="0.553cm" draw:transform="rotate (-3.14159265358979) translate (20.0275833333336cm 0.631472222222222cm)" svg:viewBox="0 0 7380 554" draw:points="145,554 7235,554 7292,542 7338,512 7368,466 7380,409 7380,143 7368,88 7338,42 7292,11 7235,0 145,0 88,11 42,42 12,88 0,143 0,409 12,466 42,512 88,542"><text:p/></draw:polygon><text:span text:style-name="T131">Descrizione</text:span><text:span text:style-name="T135"> </text:span><text:span text:style-name="T131">referenza</text:span></text:p>
        <text:p text:style-name="P147"/>
        <text:p text:style-name="P389"><draw:polygon text:anchor-type="char" draw:z-index="252" draw:style-name="gr1" draw:text-style-name="P479" svg:width="7.379cm" svg:height="0.553cm" draw:transform="rotate (-3.14159265358979) translate (20.0275833333336cm 0.629708333333333cm)" svg:viewBox="0 0 7380 554" draw:points="145,554 7235,554 7292,542 7338,512 7368,466 7380,409 7380,143 7368,88 7338,42 7292,11 7235,0 145,0 88,11 42,42 12,88 0,143 0,409 12,466 42,512 88,542"><text:p/></draw:polygon><text:span text:style-name="T178">Valore</text:span><text:span text:style-name="T135"> </text:span><text:span text:style-name="T131">complessivo</text:span></text:p>
        <text:p text:style-name="P147"/>
        <text:p text:style-name="P93"><draw:polygon text:anchor-type="char" draw:z-index="253" draw:style-name="gr1" draw:text-style-name="P479" svg:width="7.379cm" svg:height="0.553cm" draw:transform="rotate (-3.14159265358979) translate (20.0275833333336cm 0.629708333333333cm)" svg:viewBox="0 0 7380 554" draw:points="145,554 7235,554 7292,542 7338,512 7368,466 7380,409 7380,143 7368,88 7338,42 7292,11 7235,0 145,0 88,11 42,42 12,88 0,143 0,409 12,466 42,512 88,542"><text:p/></draw:polygon><text:span text:style-name="T178">Attività</text:span><text:span text:style-name="T137"> </text:span><text:span text:style-name="T178">svolta</text:span><text:span text:style-name="T137"> </text:span><text:span text:style-name="T178">dall'Operatore</text:span></text:p>
        <text:p text:style-name="P390">Economico</text:p>
        <text:p text:style-name="P147"/>
        <text:p text:style-name="P391"><draw:polygon text:anchor-type="char" draw:z-index="254" draw:style-name="gr1" draw:text-style-name="P479" svg:width="7.379cm" svg:height="0.553cm" draw:transform="rotate (-3.14159265358979) translate (20.0275833333336cm 0.631472222222222cm)" svg:viewBox="0 0 7380 554" draw:points="145,554 7235,554 7292,542 7338,512 7368,466 7380,409 7380,143 7368,88 7338,42 7292,11 7235,0 145,0 88,11 42,42 12,88 0,143 0,409 12,466 42,512 88,542"><text:p/></draw:polygon><text:span text:style-name="T178">Valore</text:span><text:span text:style-name="T135"> </text:span><text:span text:style-name="T131">specifico</text:span></text:p>
        <text:p text:style-name="P147"/>
        <text:p text:style-name="P103"><text:span text:style-name="T36">Periodo</text:span><text:span text:style-name="T133"> </text:span><text:span text:style-name="T36">(Data</text:span><text:span text:style-name="T133"> </text:span><text:span text:style-name="T36">Inizio,</text:span><text:span text:style-name="T133"> </text:span><text:span text:style-name="T36">Data</text:span></text:p>
        <text:p text:style-name="P159">Fine)</text:p>
        <text:p text:style-name="P274"/>
        <text:p text:style-name="P392"><draw:polygon text:anchor-type="char" draw:z-index="21" draw:style-name="gr1" draw:text-style-name="P479" svg:width="2.296cm" svg:height="0.553cm" draw:transform="rotate (-3.14159265358979) translate (14.9440555555558cm 0.456847222222222cm)" svg:viewBox="0 0 2297 554" draw:points="145,554 2152,554 2209,542 2255,512 2285,466 2297,410 2297,143 2285,88 2255,42 2209,11 2152,0 145,0 88,11 42,42 12,88 0,143 0,410 12,466 42,512 88,542"><text:p/></draw:polygon><draw:polygon text:anchor-type="char" draw:z-index="255" draw:style-name="gr1" draw:text-style-name="P479" svg:width="2.296cm" svg:height="0.553cm" draw:transform="rotate (-3.14159265358979) translate (20.6026111111114cm 0.456847222222222cm)" svg:viewBox="0 0 2297 554" draw:points="143,554 2153,554 2211,542 2256,512 2286,466 2297,410 2297,143 2286,88 2256,42 2211,11 2153,0 143,0 86,11 42,42 10,88 0,143 0,410 10,466 42,512 86,542"><text:p/></draw:polygon><text:span text:style-name="T36">Data</text:span><text:span text:style-name="T133"> </text:span><text:span text:style-name="T36">Inizio<text:tab/>Data</text:span><text:span text:style-name="T135"> </text:span><text:span text:style-name="T36">Fine</text:span></text:p>
        <text:p text:style-name="P274"/>
        <text:p text:style-name="P453"><draw:g text:anchor-type="char" draw:z-index="346" draw:style-name="gr10"><draw:polygon draw:style-name="gr11" draw:text-style-name="P479" svg:width="7.379cm" svg:height="0.698cm" draw:transform="rotate (-3.14159265358979) translate (20.0275833333336cm 0.605013888888889cm)" svg:viewBox="0 0 7380 699" draw:points="145,699 7235,699 7292,686 7338,656 7368,610 7380,554 7380,144 7368,86 7338,40 7292,10 7235,0 145,0 88,10 42,40 12,86 0,144 0,554 12,610 42,656 88,686"><text:p/></draw:polygon><draw:frame draw:style-name="gr12" draw:text-style-name="P482" svg:width="0.412cm" svg:height="0.412cm" svg:x="12.852cm" svg:y="-0.093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93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3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37cm"><text:p text:style-name="P483"><text:span text:style-name="T364">no</text:span></text:p><draw:enhanced-geometry draw:type="0"/></draw:custom-shape></draw:g>Confidenziale</text:p>
        <text:p text:style-name="P203"/>
        <text:h text:style-name="P406" text:outline-level="3"><text:span text:style-name="T192">Committente</text:span><text:span text:style-name="T207"> </text:span><text:span text:style-name="T129">#1<text:tab/></text:span><draw:polygon text:anchor-type="char" draw:z-index="256" draw:style-name="gr1" draw:text-style-name="P479" svg:width="7.379cm" svg:height="0.553cm" draw:transform="rotate (-3.14159265358979) translate (20.0275833333336cm 0.601486111111111cm)" svg:viewBox="0 0 7380 554" draw:points="145,554 7235,554 7292,543 7338,512 7368,466 7380,411 7380,145 7368,88 7338,42 7292,12 7235,0 145,0 88,12 42,42 12,88 0,145 0,411 12,466 42,512 88,543"><text:p/></draw:polygon><text:span text:style-name="T178">Nome</text:span><text:span text:style-name="T185"> </text:span><text:span text:style-name="T178">del</text:span><text:span text:style-name="T185"> </text:span><text:span text:style-name="T178">committente</text:span></text:h>
      </text:section>
      <text:p text:style-name="P143"/>
      <text:p text:style-name="P393"><draw:polygon text:anchor-type="char" draw:z-index="257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31">Nome</text:span><text:span text:style-name="T134"> </text:span><text:span text:style-name="T131">persona</text:span><text:span text:style-name="T182"> </text:span><text:span text:style-name="T36">di</text:span><text:span text:style-name="T186"> </text:span><text:span text:style-name="T36">contatto</text:span></text:p>
      <text:p text:style-name="P147"/>
      <text:p text:style-name="P396"><draw:polygon text:anchor-type="char" draw:z-index="258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131">E-Mail</text:span><text:span text:style-name="T133"> </text:span><text:span text:style-name="T131">persona</text:span><text:span text:style-name="T134"> </text:span><text:span text:style-name="T36">di</text:span><text:span text:style-name="T134"> </text:span><text:span text:style-name="T36">contatto</text:span></text:p>
      <text:p text:style-name="P147"/>
      <text:p text:style-name="P102"><draw:polygon text:anchor-type="char" draw:z-index="259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6">Numero</text:span><text:span text:style-name="T133"> </text:span><text:span text:style-name="T36">di</text:span><text:span text:style-name="T134"> </text:span><text:span text:style-name="T36">telefono</text:span><text:span text:style-name="T134"> </text:span><text:span text:style-name="T36">persona</text:span><text:span text:style-name="T134"> </text:span><text:span text:style-name="T36">di</text:span></text:p>
      <text:p text:style-name="P92">contatto</text:p>
      <text:p text:style-name="P14"/>
      <text:p text:style-name="P321"><draw:g text:anchor-type="char" draw:z-index="347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Se</text:span><text:span text:style-name="T181"> </text:span><text:span text:style-name="T146">la</text:span><text:span text:style-name="T181"> </text:span><text:span text:style-name="T191">documentazione</text:span><text:span text:style-name="T233"> </text:span><text:span text:style-name="T162">pertinente </text:span><text:span text:style-name="T36">è</text:span><text:span text:style-name="T180"> </text:span><text:span text:style-name="T147">disponibile</text:span><text:span text:style-name="T174"> </text:span><text:span text:style-name="T190">elettronicamente,</text:span><text:span text:style-name="T202"> </text:span><text:span text:style-name="T36">indicare</text:span></text:p>
      <text:h text:style-name="P405" text:outline-level="3"><text:span text:style-name="T129">#</text:span><text:span text:style-name="T130"> </text:span><text:span text:style-name="T129">1<text:tab/></text:span></text:h>
      <text:p text:style-name="P290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84"><draw:polygon text:anchor-type="char" draw:z-index="260" draw:style-name="gr1" draw:text-style-name="P479" svg:width="7.379cm" svg:height="0.553cm" draw:transform="rotate (-3.14159265358979) translate (20.0275833333336cm 0.497416666666667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<text:p text:style-name="P256"/>
      <text:p text:style-name="P89"><draw:polygon text:anchor-type="char" draw:z-index="261" draw:style-name="gr1" draw:text-style-name="P479" svg:width="7.379cm" svg:height="0.553cm" draw:transform="rotate (-3.14159265358979) translate (20.0275833333336cm 0.675569444444444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262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48"><text:soft-page-break/><text:span text:style-name="T12">Per</text:span><text:span text:style-name="T27"> </text:span><text:span text:style-name="T12">gli</text:span><text:span text:style-name="T27"> </text:span><text:span text:style-name="T15">appalti</text:span><text:span text:style-name="T27"> </text:span><text:span text:style-name="T12">di</text:span><text:span text:style-name="T27"> </text:span><text:span text:style-name="T15">servizi:</text:span><text:span text:style-name="T27"> </text:span><text:span text:style-name="T15">prestazione</text:span><text:span text:style-name="T27"> </text:span><text:span text:style-name="T12">di</text:span><text:span text:style-name="T27"> </text:span><text:span text:style-name="T15">servizi</text:span><text:span text:style-name="T27"> </text:span><text:span text:style-name="T12">del</text:span><text:span text:style-name="T27"> </text:span><text:span text:style-name="T10">tipo</text:span><text:span text:style-name="T27"> </text:span><text:span text:style-name="T11">specificato</text:span></text:p>
      <text:p text:style-name="P442"><text:span text:style-name="T56">Unicamente per gli appalti pubblici di servizi:</text:span><text:span text:style-name="T83"> </text:span><text:span text:style-name="T56">Durante</text:span><text:span text:style-name="T89"> </text:span><text:span text:style-name="T56">il</text:span><text:span text:style-name="T60"> </text:span><text:span text:style-name="T56">periodo</text:span><text:span text:style-name="T60"> </text:span><text:span text:style-name="T56">di</text:span><text:span text:style-name="T89"> </text:span><text:span text:style-name="T56">riferimento</text:span><text:span text:style-name="T60"> </text:span><text:span text:style-name="T56">l'operatore</text:span></text:p>
      <text:p text:style-name="P27"><text:span text:style-name="T56">economico ha</text:span><text:span text:style-name="T74"> </text:span><text:span text:style-name="T56">prestato i</text:span><text:span text:style-name="T74"> </text:span><text:span text:style-name="T56">seguenti</text:span><text:span text:style-name="T100"> </text:span><text:span text:style-name="T56">principali</text:span></text:p>
      <text:section text:style-name="Sect29" text:name="Sezione88">
        <text:p text:style-name="P123"><text:span text:style-name="T56">servizi del tipo specificato. Le amministrazioni</text:span><text:span text:style-name="T74"> </text:span><text:span text:style-name="T56">aggiudicatrici</text:span><text:span text:style-name="T60"> </text:span><text:span text:style-name="T56">possono</text:span><text:span text:style-name="T60"> </text:span><text:span text:style-name="T56">richiedere</text:span><text:span text:style-name="T60"> </text:span><text:span text:style-name="T56">fino</text:span><text:span text:style-name="T60"> </text:span><text:span text:style-name="T56">a</text:span><text:span text:style-name="T60"> </text:span><text:span text:style-name="T56">tre</text:span><text:span text:style-name="T60"> </text:span><text:span text:style-name="T56">anni</text:span><text:span text:style-name="T74"> </text:span><text:span text:style-name="T56">e</text:span><text:span text:style-name="T106"> </text:span><text:span text:style-name="T56">ammettere</text:span><text:span text:style-name="T106"> </text:span><text:span text:style-name="T56">un'esperienza</text:span><text:span text:style-name="T106"> </text:span><text:span text:style-name="T56">che</text:span><text:span text:style-name="T87"> </text:span><text:span text:style-name="T56">risale</text:span><text:span text:style-name="T106"> </text:span><text:span text:style-name="T56">a</text:span><text:span text:style-name="T106"> </text:span><text:span text:style-name="T56">più</text:span><text:span text:style-name="T87"> </text:span><text:span text:style-name="T56">di</text:span><text:span text:style-name="T106"> </text:span><text:span text:style-name="T56">tre</text:span><text:span text:style-name="T97"> </text:span><text:span text:style-name="T56">anni</text:span><text:span text:style-name="T74"> </text:span><text:span text:style-name="T56">prima.</text:span></text:p>
        <text:p text:style-name="P31"><text:span text:style-name="T56">Art.</text:span><text:span text:style-name="T128"> </text:span><text:span text:style-name="T56">100</text:span><text:span text:style-name="T127"> </text:span><text:span text:style-name="T56">co.</text:span><text:span text:style-name="T127"> </text:span><text:span text:style-name="T56">1,</text:span><text:span text:style-name="T128"> </text:span><text:span text:style-name="T56">lett.</text:span><text:span text:style-name="T127"> </text:span><text:span text:style-name="T56">c)</text:span><text:span text:style-name="T127"> </text:span><text:span text:style-name="T56">e</text:span><text:span text:style-name="T128"> </text:span><text:span text:style-name="T56">co.</text:span><text:span text:style-name="T127"> </text:span><text:span text:style-name="T56">11</text:span><text:span text:style-name="T127"> </text:span><text:span text:style-name="T56">d.lgs.</text:span><text:span text:style-name="T128"> </text:span><text:span text:style-name="T56">36/2023</text:span></text:p>
        <text:p text:style-name="P333"><text:span text:style-name="T305">*</text:span><text:span text:style-name="T339"> </text:span><text:span text:style-name="T146">Numero</text:span><text:span text:style-name="T289"> </text:span><text:span text:style-name="T146">minimo</text:span><text:span text:style-name="T290"> </text:span><text:span text:style-name="T191">di</text:span></text:p>
        <text:p text:style-name="P387"><draw:polygon text:anchor-type="char" draw:z-index="263" draw:style-name="gr9" draw:text-style-name="P479" svg:width="7.379cm" svg:height="0.553cm" draw:transform="rotate (-3.14159265358979) translate (20.2032638888888cm 0.657930555555556cm)" svg:viewBox="0 0 7380 554" draw:points="145,554 7235,554 7292,543 7338,512 7368,468 7380,411 7380,144 7368,88 7338,42 7292,12 7235,0 145,0 88,12 42,42 12,88 0,144 0,411 12,468 42,512 88,543"><text:p/></draw:polygon><text:span text:style-name="T174">referenze</text:span><text:span text:style-name="T244"> </text:span></text:p>
      </text:section>
      <text:section text:style-name="Sect1" text:name="Sezione89">
        <text:h text:style-name="P405" text:outline-level="3"><text:span text:style-name="T129">#</text:span><text:span text:style-name="T130"> </text:span><text:span text:style-name="T129">1<text:tab/></text:span></text:h>
        <text:p text:style-name="P477"><draw:polygon text:anchor-type="char" draw:z-index="264" draw:style-name="gr1" draw:text-style-name="P479" svg:width="7.379cm" svg:height="0.553cm" draw:transform="rotate (-3.14159265358979) translate (20.0275833333336cm 0.799041666666667cm)" svg:viewBox="0 0 7380 554" draw:points="145,554 7235,554 7292,543 7338,512 7368,466 7380,411 7380,145 7368,88 7338,42 7292,12 7235,0 145,0 88,12 42,42 12,88 0,145 0,411 12,466 42,512 88,543"><text:p/></draw:polygon><text:span text:style-name="T305">*</text:span><text:span text:style-name="T338"> </text:span><text:span text:style-name="T148">Requisiti <text:s text:c="4"/></text:span><text:span text:style-name="T150">Vedi art. 6.3 Requisito 2) del Disciplinare di gara</text:span></text:p>
        <text:p text:style-name="P7"/>
        <text:p text:style-name="P133"><text:span text:style-name="T77">Referenza</text:span><text:span text:style-name="T84"> </text:span></text:p>
      </text:section>
      <text:p text:style-name="P388"><draw:polygon text:anchor-type="char" draw:z-index="265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31">Descrizione</text:span><text:span text:style-name="T135"> </text:span><text:span text:style-name="T131">referenza</text:span></text:p>
      <text:p text:style-name="P147"/>
      <text:p text:style-name="P389"><draw:polygon text:anchor-type="char" draw:z-index="266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178">Valore</text:span><text:span text:style-name="T135"> </text:span><text:span text:style-name="T131">complessivo</text:span></text:p>
      <text:p text:style-name="P147"/>
      <text:p text:style-name="P91"><draw:polygon text:anchor-type="char" draw:z-index="267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78">Attività</text:span><text:span text:style-name="T137"> </text:span><text:span text:style-name="T178">svolta</text:span><text:span text:style-name="T137"> </text:span><text:span text:style-name="T178">dall'Operatore</text:span></text:p>
      <text:p text:style-name="P390">Economico</text:p>
      <text:p text:style-name="P143"/>
      <text:p text:style-name="P391"><draw:polygon text:anchor-type="char" draw:z-index="268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78">Valore</text:span><text:span text:style-name="T135"> </text:span><text:span text:style-name="T131">specifico</text:span></text:p>
      <text:p text:style-name="P147"/>
      <text:p text:style-name="P103"><text:span text:style-name="T36">Periodo</text:span><text:span text:style-name="T133"> </text:span><text:span text:style-name="T36">(Data</text:span><text:span text:style-name="T133"> </text:span><text:span text:style-name="T36">Inizio,</text:span><text:span text:style-name="T133"> </text:span><text:span text:style-name="T36">Data</text:span></text:p>
      <text:p text:style-name="P159">Fine)</text:p>
      <text:p text:style-name="P274"/>
      <text:p text:style-name="P392"><draw:polygon text:anchor-type="char" draw:z-index="23" draw:style-name="gr1" draw:text-style-name="P479" svg:width="2.296cm" svg:height="0.553cm" draw:transform="rotate (-3.14159265358979) translate (14.9440555555558cm 0.478013888888889cm)" svg:viewBox="0 0 2297 554" draw:points="145,554 2152,554 2209,543 2255,512 2285,467 2297,412 2297,145 2285,88 2255,42 2209,12 2152,0 145,0 88,12 42,42 12,88 0,145 0,412 12,467 42,512 88,543"><text:p/></draw:polygon><draw:polygon text:anchor-type="char" draw:z-index="269" draw:style-name="gr1" draw:text-style-name="P479" svg:width="2.296cm" svg:height="0.553cm" draw:transform="rotate (-3.14159265358979) translate (20.6026111111114cm 0.478013888888889cm)" svg:viewBox="0 0 2297 554" draw:points="143,554 2153,554 2211,543 2256,512 2286,467 2297,412 2297,145 2286,88 2256,42 2211,12 2153,0 143,0 86,12 42,42 10,88 0,145 0,412 10,467 42,512 86,543"><text:p/></draw:polygon><text:span text:style-name="T36">Data</text:span><text:span text:style-name="T133"> </text:span><text:span text:style-name="T36">Inizio<text:tab/>Data</text:span><text:span text:style-name="T135"> </text:span><text:span text:style-name="T36">Fine</text:span></text:p>
      <text:p text:style-name="P274"/>
      <text:p text:style-name="P161"><draw:g text:anchor-type="char" draw:z-index="348" draw:style-name="gr10"><draw:polygon draw:style-name="gr11" draw:text-style-name="P479" svg:width="7.379cm" svg:height="0.698cm" draw:transform="rotate (-3.14159265358979) translate (20.0275833333336cm 0.622652777777778cm)" svg:viewBox="0 0 7380 699" draw:points="145,699 7235,699 7292,687 7338,656 7368,611 7380,556 7380,144 7368,88 7338,42 7292,10 7235,0 145,0 88,10 42,42 12,88 0,144 0,556 12,611 42,656 88,687"><text:p/></draw:polygon><draw:frame draw:style-name="gr12" draw:text-style-name="P482" svg:width="0.412cm" svg:height="0.412cm" svg:x="12.852cm" svg:y="-0.076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-0.076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257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257cm"><text:p text:style-name="P483"><text:span text:style-name="T364">no</text:span></text:p><draw:enhanced-geometry draw:type="0"/></draw:custom-shape></draw:g>Confidenziale</text:p>
      <text:p text:style-name="P167"/>
      <text:h text:style-name="P415" text:outline-level="3"><draw:rect text:anchor-type="char" draw:z-index="22" draw:style-name="gr2" draw:text-style-name="P480" svg:width="11.316cm" svg:height="0.02cm" svg:x="8.876cm" svg:y="0.351cm"><text:p/></draw:rect><text:span text:style-name="T193">Committente</text:span><text:span text:style-name="T189"> </text:span><text:span text:style-name="T176">#1</text:span></text:h>
      <text:p text:style-name="P163"><draw:polygon text:anchor-type="char" draw:z-index="270" draw:style-name="gr1" draw:text-style-name="P479" svg:width="7.379cm" svg:height="0.553cm" draw:transform="rotate (-3.14159265358979) translate (20.0275833333336cm 0.799041666666667cm)" svg:viewBox="0 0 7380 554" draw:points="145,554 7235,554 7292,543 7338,512 7368,466 7380,411 7380,145 7368,88 7338,42 7292,12 7235,0 145,0 88,12 42,42 12,88 0,145 0,411 12,466 42,512 88,543"><text:p/></draw:polygon><text:span text:style-name="T178">Nome</text:span><text:span text:style-name="T185"> </text:span><text:span text:style-name="T178">del</text:span><text:span text:style-name="T185"> </text:span><text:span text:style-name="T178">committente</text:span></text:p>
      <text:p text:style-name="P147"/>
      <text:p text:style-name="P394"><draw:polygon text:anchor-type="char" draw:z-index="271" draw:style-name="gr1" draw:text-style-name="P479" svg:width="7.379cm" svg:height="0.553cm" draw:transform="rotate (-3.14159265358979) translate (20.0275833333336cm 0.650875cm)" svg:viewBox="0 0 7380 554" draw:points="145,554 7235,554 7292,543 7338,512 7368,466 7380,411 7380,145 7368,88 7338,42 7292,12 7235,0 145,0 88,12 42,42 12,88 0,145 0,411 12,466 42,512 88,543"><text:p/></draw:polygon><text:span text:style-name="T131">Nome</text:span><text:span text:style-name="T134"> </text:span><text:span text:style-name="T131">persona</text:span><text:span text:style-name="T182"> </text:span><text:span text:style-name="T36">di</text:span><text:span text:style-name="T186"> </text:span><text:span text:style-name="T36">contatto</text:span></text:p>
      <text:p text:style-name="P147"/>
      <text:p text:style-name="P395"><draw:polygon text:anchor-type="char" draw:z-index="272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131">E-Mail</text:span><text:span text:style-name="T133"> </text:span><text:span text:style-name="T131">persona</text:span><text:span text:style-name="T134"> </text:span><text:span text:style-name="T36">di</text:span><text:span text:style-name="T134"> </text:span><text:span text:style-name="T36">contatto</text:span></text:p>
      <text:p text:style-name="P143"/>
      <text:p text:style-name="P102"><draw:polygon text:anchor-type="char" draw:z-index="273" draw:style-name="gr1" draw:text-style-name="P479" svg:width="7.379cm" svg:height="0.553cm" draw:transform="rotate (-3.14159265358979) translate (20.0275833333336cm 0.652638888888889cm)" svg:viewBox="0 0 7380 554" draw:points="145,554 7235,554 7292,543 7338,512 7368,466 7380,411 7380,145 7368,88 7338,42 7292,12 7235,0 145,0 88,12 42,42 12,88 0,145 0,411 12,466 42,512 88,543"><text:p/></draw:polygon><text:span text:style-name="T36">Numero</text:span><text:span text:style-name="T133"> </text:span><text:span text:style-name="T36">di</text:span><text:span text:style-name="T134"> </text:span><text:span text:style-name="T36">telefono</text:span><text:span text:style-name="T134"> </text:span><text:span text:style-name="T36">persona</text:span><text:span text:style-name="T134"> </text:span><text:span text:style-name="T36">di</text:span></text:p>
      <text:p text:style-name="P92">contatto</text:p>
      <text:p text:style-name="P3"/>
      <text:p text:style-name="P321"><draw:g text:anchor-type="char" draw:z-index="349" draw:style-name="gr10"><draw:polygon draw:style-name="gr11" draw:text-style-name="P479" svg:width="7.379cm" svg:height="0.698cm" draw:transform="rotate (-3.14159265358979) translate (20.0275833333336cm 0.797277777777778cm)" svg:viewBox="0 0 7380 699" draw:points="145,699 7235,699 7292,686 7338,656 7368,610 7380,553 7380,143 7368,86 7338,40 7292,10 7235,0 145,0 88,10 42,40 12,86 0,143 0,553 12,610 42,656 88,686"><text:p/></draw:polygon><draw:frame draw:style-name="gr12" draw:text-style-name="P482" svg:width="0.412cm" svg:height="0.412cm" svg:x="12.852cm" svg:y="0.099cm"><draw:image xlink:href="Pictures/1000020100000014000000143DD8375004A0A9ED.png" xlink:type="simple" xlink:show="embed" xlink:actuate="onLoad"><text:p/></draw:image></draw:frame><draw:frame draw:style-name="gr12" draw:text-style-name="P482" svg:width="0.412cm" svg:height="0.412cm" svg:x="14.82cm" svg:y="0.099cm"><draw:image xlink:href="Pictures/1000020100000014000000143DD8375004A0A9ED.png" xlink:type="simple" xlink:show="embed" xlink:actuate="onLoad"><text:p/></draw:image></draw:frame><draw:custom-shape draw:style-name="gr13" draw:text-style-name="P484" svg:width="0.179cm" svg:height="0.346cm" svg:x="12.993cm" svg:y="0.432cm"><text:p text:style-name="P483"><text:span text:style-name="T364">si</text:span></text:p><draw:enhanced-geometry draw:type="0"/></draw:custom-shape><draw:custom-shape draw:style-name="gr13" draw:text-style-name="P484" svg:width="0.301cm" svg:height="0.346cm" svg:x="14.982cm" svg:y="0.432cm"><text:p text:style-name="P483"><text:span text:style-name="T364">no</text:span></text:p><draw:enhanced-geometry draw:type="0"/></draw:custom-shape></draw:g><text:span text:style-name="T305">* </text:span><text:span text:style-name="T146">Se</text:span><text:span text:style-name="T181"> </text:span><text:span text:style-name="T146">la</text:span><text:span text:style-name="T181"> </text:span><text:span text:style-name="T191">documentazione</text:span><text:span text:style-name="T233"> </text:span><text:span text:style-name="T162">pertinente </text:span><text:span text:style-name="T36">è</text:span><text:span text:style-name="T180"> </text:span><text:span text:style-name="T147">disponibile</text:span><text:span text:style-name="T174"> </text:span><text:span text:style-name="T190">elettronicamente, </text:span><text:span text:style-name="T202"><text:s/></text:span><text:span text:style-name="T36">indicare</text:span></text:p>
      <text:p text:style-name="P3"/>
      <text:h text:style-name="P413" text:outline-level="3"><draw:rect text:anchor-type="char" draw:z-index="24" draw:style-name="gr2" draw:text-style-name="P480" svg:width="11.316cm" svg:height="0.02cm" svg:x="8.876cm" svg:y="0.542cm"><text:p/></draw:rect><text:span text:style-name="T224">#1</text:span><text:span text:style-name="T287"> </text:span></text:h>
      <text:p text:style-name="P289"><text:span text:style-name="T329">*</text:span><text:span text:style-name="T190">(indirizzo</text:span><text:span text:style-name="T213"> </text:span><text:span text:style-name="T36">web,</text:span><text:span text:style-name="T200"> </text:span><text:span text:style-name="T36">autorità</text:span><text:span text:style-name="T200"> </text:span><text:span text:style-name="T36">o</text:span><text:span text:style-name="T200"> </text:span><text:span text:style-name="T36">organismo</text:span><text:span text:style-name="T200"> </text:span><text:span text:style-name="T36">di</text:span><text:span text:style-name="T200"> </text:span><text:span text:style-name="T190">emanazione,</text:span><text:span text:style-name="T200"> </text:span><text:span text:style-name="T190">riferimento</text:span><text:span text:style-name="T200"> </text:span><text:span text:style-name="T36">preciso</text:span><text:span text:style-name="T200"> </text:span><text:span text:style-name="T147">della</text:span></text:p>
      <text:p text:style-name="P293">documentazione):</text:p>
      <text:p text:style-name="P140"/>
      <text:p text:style-name="P86"><draw:polygon text:anchor-type="char" draw:z-index="274" draw:style-name="gr1" draw:text-style-name="P479" svg:width="7.379cm" svg:height="0.553cm" draw:transform="rotate (-3.14159265358979) translate (20.0275833333336cm 0.499180555555556cm)" svg:viewBox="0 0 7380 554" draw:points="145,554 7235,554 7292,543 7338,512 7368,467 7380,412 7380,145 7368,88 7338,42 7292,12 7235,0 145,0 88,12 42,42 12,88 0,145 0,412 12,467 42,512 88,543"><text:p/></draw:polygon><text:span text:style-name="T214">Indirizzo</text:span><text:span text:style-name="T215"> </text:span><text:span text:style-name="T216">Web</text:span></text:p>
      <text:p text:style-name="P256"/>
      <text:p text:style-name="P90"><draw:polygon text:anchor-type="char" draw:z-index="275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Autorità</text:span><text:span text:style-name="T217"> </text:span><text:span text:style-name="T216">o</text:span><text:span text:style-name="T217"> </text:span><text:span text:style-name="T216">Organismo</text:span><text:span text:style-name="T217"> </text:span><text:span text:style-name="T216">di</text:span></text:p>
      <text:p text:style-name="P95">emanazione</text:p>
      <text:p text:style-name="P256"/>
      <text:p text:style-name="P98"><draw:polygon text:anchor-type="char" draw:z-index="276" draw:style-name="gr1" draw:text-style-name="P479" svg:width="7.379cm" svg:height="0.553cm" draw:transform="rotate (-3.14159265358979) translate (20.0275833333336cm 0.673805555555556cm)" svg:viewBox="0 0 7380 554" draw:points="145,554 7235,554 7292,543 7338,512 7368,466 7380,411 7380,145 7368,88 7338,42 7292,12 7235,0 145,0 88,12 42,42 12,88 0,145 0,411 12,466 42,512 88,543"><text:p/></draw:polygon><text:span text:style-name="T216">Riferimento</text:span><text:span text:style-name="T218"> </text:span><text:span text:style-name="T216">preciso</text:span><text:span text:style-name="T219"> </text:span><text:span text:style-name="T216">della</text:span></text:p>
      <text:p text:style-name="P95">documentazione</text:p>
      <text:p text:style-name="P187"/>
      <text:section text:style-name="Sect1" text:name="Sezione114">
        <text:p text:style-name="P3"><text:soft-page-break/></text:p>
        <text:p text:style-name="P153"/>
        <text:h text:style-name="P211" text:outline-level="2"><text:span text:style-name="T1">PARTE</text:span><text:span text:style-name="T34"> </text:span><text:span text:style-name="T1">VI:</text:span><text:span text:style-name="T35"> </text:span><text:span text:style-name="T5">DICHIARAZIONI</text:span><text:span text:style-name="T2"> </text:span><text:span text:style-name="T3">FINALI</text:span></text:h>
        <text:p text:style-name="P137"><text:span text:style-name="T346">Il</text:span><text:span text:style-name="T342"> </text:span><text:span text:style-name="T346">sottoscritto/I</text:span><text:span text:style-name="T342"> </text:span><text:span text:style-name="T346">sottoscritti</text:span><text:span text:style-name="T342"> </text:span><text:span text:style-name="T346">dichiara/dichiarano</text:span><text:span text:style-name="T342"> </text:span><text:span text:style-name="T346">formalmente</text:span><text:span text:style-name="T342"> </text:span><text:span text:style-name="T346">che</text:span><text:span text:style-name="T342"> </text:span><text:span text:style-name="T346">le</text:span><text:span text:style-name="T342"> </text:span><text:span text:style-name="T346">informazioni</text:span><text:span text:style-name="T342"> </text:span><text:span text:style-name="T346">riportate</text:span><text:span text:style-name="T342"> </text:span><text:span text:style-name="T346">nelle</text:span><text:span text:style-name="T342"> </text:span><text:span text:style-name="T346">precedenti</text:span><text:span text:style-name="T342"> </text:span><text:span text:style-name="T346">parti</text:span><text:span text:style-name="T342"> </text:span><text:span text:style-name="T346">da</text:span><text:span text:style-name="T342"> </text:span><text:span text:style-name="T346">II</text:span><text:span text:style-name="T342"> </text:span><text:span text:style-name="T346">a</text:span><text:span text:style-name="T342"> </text:span><text:span text:style-name="T346">V</text:span><text:span text:style-name="T342"> </text:span><text:span text:style-name="T346">sono</text:span><text:span text:style-name="T342"> </text:span><text:span text:style-name="T346">veritiere</text:span><text:span text:style-name="T342"> </text:span>e<text:span text:style-name="T342"> </text:span>corrette<text:span text:style-name="T342"> </text:span>e<text:span text:style-name="T342"> </text:span>che<text:span text:style-name="T342"> </text:span>il<text:span text:style-name="T342"> </text:span>sottoscritto/i<text:span text:style-name="T343"> </text:span>sottoscritti<text:span text:style-name="T297"> </text:span>è/sono<text:span text:style-name="T297"> </text:span>consapevole/consapevoli<text:span text:style-name="T298"> </text:span>delle<text:span text:style-name="T297"> </text:span>conseguenze<text:span text:style-name="T298"> </text:span>di<text:span text:style-name="T297"> </text:span>una<text:span text:style-name="T297"> </text:span>grave<text:span text:style-name="T298"> </text:span>falsa<text:span text:style-name="T297"> </text:span>dichiarazione,<text:span text:style-name="T298"> </text:span>ai<text:span text:style-name="T297"> </text:span>sensi<text:span text:style-name="T298"> </text:span>dell’articolo<text:span text:style-name="T297"> </text:span>76<text:span text:style-name="T297"> </text:span>del<text:span text:style-name="T298"> </text:span>DPR<text:span text:style-name="T297"> </text:span>445/2000.</text:p>
        <text:p text:style-name="P136">Ferme<text:span text:style-name="T360"> </text:span>restando<text:span text:style-name="T342"> </text:span>le<text:span text:style-name="T360"> </text:span>disposizioni<text:span text:style-name="T342"> </text:span>degli<text:span text:style-name="T360"> </text:span>articoli<text:span text:style-name="T295"> </text:span>40<text:span text:style-name="T294"> </text:span>e<text:span text:style-name="T294"> </text:span>46<text:span text:style-name="T294"> </text:span>del<text:span text:style-name="T295"> </text:span>DPR<text:span text:style-name="T294"> </text:span>445/2000,<text:span text:style-name="T294"> </text:span>il<text:span text:style-name="T294"> </text:span>sottoscritto/I<text:span text:style-name="T294"> </text:span>sottoscritti<text:span text:style-name="T294"> </text:span>dichiara/dichiarano<text:span text:style-name="T294"> </text:span>formalmente<text:span text:style-name="T295"> </text:span>di<text:span text:style-name="T294"> </text:span>essere<text:span text:style-name="T294"> </text:span>in<text:span text:style-name="T294"> </text:span>grado<text:span text:style-name="T294"> </text:span>di<text:span text:style-name="T294"> </text:span>produrre,<text:span text:style-name="T294"> </text:span>su<text:span text:style-name="T343"> </text:span>richiesta<text:span text:style-name="T344"> </text:span>e<text:span text:style-name="T344"> </text:span>senza<text:span text:style-name="T344"> </text:span>indugio,<text:span text:style-name="T344"> </text:span>i<text:span text:style-name="T344"> </text:span>certificati<text:span text:style-name="T344"> </text:span>e<text:span text:style-name="T344"> </text:span>le<text:span text:style-name="T344"> </text:span>altre<text:span text:style-name="T344"> </text:span>forme<text:span text:style-name="T344"> </text:span>di<text:span text:style-name="T344"> </text:span>prove<text:span text:style-name="T344"> </text:span>documentali<text:span text:style-name="T344"> </text:span>del<text:span text:style-name="T344"> </text:span>caso,<text:span text:style-name="T344"> </text:span>con<text:span text:style-name="T344"> </text:span>le<text:span text:style-name="T344"> </text:span>seguenti<text:span text:style-name="T344"> </text:span>eccezioni:</text:p>
        <text:list xml:id="list3386909985" text:style-name="WWNum2">
          <text:list-item>
            <text:p text:style-name="P472"><text:span text:style-name="T350">se</text:span><text:span text:style-name="T351"> </text:span><text:span text:style-name="T350">l'amministrazione</text:span><text:span text:style-name="T352"> </text:span><text:span text:style-name="T350">aggiudicatrice</text:span><text:span text:style-name="T351"> </text:span><text:span text:style-name="T350">o</text:span><text:span text:style-name="T352"> </text:span><text:span text:style-name="T350">l'ente</text:span><text:span text:style-name="T351"> </text:span><text:span text:style-name="T350">aggiudicatore</text:span><text:span text:style-name="T352"> </text:span><text:span text:style-name="T350">hanno</text:span><text:span text:style-name="T352"> </text:span><text:span text:style-name="T350">la</text:span><text:span text:style-name="T351"> </text:span><text:span text:style-name="T350">possibilità</text:span><text:span text:style-name="T352"> </text:span><text:span text:style-name="T350">di</text:span><text:span text:style-name="T351"> </text:span><text:span text:style-name="T350">acquisire</text:span><text:span text:style-name="T352"> </text:span><text:span text:style-name="T350">direttamente</text:span><text:span text:style-name="T352"> </text:span><text:span text:style-name="T350">la</text:span><text:span text:style-name="T351"> </text:span><text:span text:style-name="T350">documentazione</text:span><text:span text:style-name="T352"> </text:span><text:span text:style-name="T350">complementare</text:span><text:span text:style-name="T351"> </text:span><text:span text:style-name="T350">accedendo</text:span><text:span text:style-name="T352"> </text:span><text:span text:style-name="T350">a</text:span><text:span text:style-name="T352"> </text:span><text:span text:style-name="T350">una</text:span><text:span text:style-name="T351"> </text:span><text:span text:style-name="T350">banca</text:span><text:span text:style-name="T356"> </text:span><text:span text:style-name="T350">dati</text:span><text:span text:style-name="T357"> </text:span><text:span text:style-name="T350">nazionale</text:span><text:span text:style-name="T357"> </text:span><text:span text:style-name="T350">che</text:span><text:span text:style-name="T353"> </text:span><text:span text:style-name="T350">sia</text:span><text:span text:style-name="T357"> </text:span><text:span text:style-name="T350">disponibile</text:span><text:span text:style-name="T357"> </text:span><text:span text:style-name="T350">gratuitamente</text:span><text:span text:style-name="T353"> </text:span><text:span text:style-name="T350">in</text:span><text:span text:style-name="T357"> </text:span><text:span text:style-name="T350">un</text:span><text:span text:style-name="T357"> </text:span><text:span text:style-name="T350">qualunque</text:span><text:span text:style-name="T353"> </text:span><text:span text:style-name="T350">Stato</text:span><text:span text:style-name="T357"> </text:span><text:span text:style-name="T350">membro,</text:span><text:span text:style-name="T353"> </text:span><text:span text:style-name="T350">oppure</text:span></text:p>
          </text:list-item>
          <text:list-item>
            <text:p text:style-name="P473"><text:span text:style-name="T350">a</text:span><text:span text:style-name="T355"> </text:span><text:span text:style-name="T350">decorrere</text:span><text:span text:style-name="T355"> </text:span><text:span text:style-name="T350">al</text:span><text:span text:style-name="T348"> </text:span><text:span text:style-name="T350">più</text:span><text:span text:style-name="T355"> </text:span><text:span text:style-name="T350">tardi</text:span><text:span text:style-name="T355"> </text:span><text:span text:style-name="T350">dal</text:span><text:span text:style-name="T348"> </text:span><text:span text:style-name="T350">18</text:span><text:span text:style-name="T355"> </text:span><text:span text:style-name="T350">aprile</text:span><text:span text:style-name="T355"> </text:span><text:span text:style-name="T350">2018,</text:span><text:span text:style-name="T348"> </text:span><text:span text:style-name="T350">l'amministrazione</text:span><text:span text:style-name="T355"> </text:span><text:span text:style-name="T350">aggiudicatrice</text:span><text:span text:style-name="T355"> </text:span><text:span text:style-name="T350">o</text:span><text:span text:style-name="T348"> </text:span><text:span text:style-name="T350">l'ente</text:span><text:span text:style-name="T355"> </text:span><text:span text:style-name="T350">aggiudicatore</text:span><text:span text:style-name="T355"> </text:span><text:span text:style-name="T350">sono</text:span><text:span text:style-name="T355"> </text:span><text:span text:style-name="T350">già</text:span><text:span text:style-name="T354"> </text:span><text:span text:style-name="T350">in</text:span><text:span text:style-name="T348"> </text:span><text:span text:style-name="T350">possesso</text:span><text:span text:style-name="T355"> </text:span><text:span text:style-name="T350">della</text:span><text:span text:style-name="T355"> </text:span><text:span text:style-name="T350">documentazione</text:span><text:span text:style-name="T348"> </text:span><text:span text:style-name="T350">in</text:span><text:span text:style-name="T355"> </text:span><text:span text:style-name="T350">questione.</text:span><text:span text:style-name="T356"> </text:span><text:span text:style-name="T347">Il</text:span><text:span text:style-name="T352"> </text:span><text:span text:style-name="T347">sottoscritto/I</text:span><text:span text:style-name="T352"> </text:span><text:span text:style-name="T347">sottoscritti</text:span><text:span text:style-name="T352"> </text:span><text:span text:style-name="T347">autorizza/autorizzano</text:span><text:span text:style-name="T352"> </text:span><text:span text:style-name="T347">formalmente</text:span><text:span text:style-name="T352"> </text:span><text:span text:style-name="T347">l'amministrazione</text:span><text:span text:style-name="T352"> </text:span><text:span text:style-name="T347">aggiudicatrice</text:span><text:span text:style-name="T354"> </text:span><text:span text:style-name="T347">o</text:span><text:span text:style-name="T352"> </text:span><text:span text:style-name="T347">ente</text:span><text:span text:style-name="T352"> </text:span><text:span text:style-name="T347">aggiudicatore</text:span><text:span text:style-name="T352"> </text:span><text:span text:style-name="T347">di</text:span><text:span text:style-name="T352"> </text:span><text:span text:style-name="T347">cui</text:span><text:span text:style-name="T352"> </text:span><text:span text:style-name="T347">alla</text:span><text:span text:style-name="T352"> </text:span><text:span text:style-name="T347">parte</text:span><text:span text:style-name="T354"> </text:span><text:span text:style-name="T347">I,</text:span><text:span text:style-name="T352"> </text:span><text:span text:style-name="T347">sezione</text:span><text:span text:style-name="T352"> </text:span><text:span text:style-name="T347">A</text:span><text:span text:style-name="T352"> </text:span><text:span text:style-name="T347">ad</text:span><text:span text:style-name="T352"> </text:span><text:span text:style-name="T347">accedere</text:span><text:span text:style-name="T352"> </text:span><text:span text:style-name="T350">ai</text:span><text:span text:style-name="T356"> </text:span><text:span text:style-name="T350">documenti</text:span><text:span text:style-name="T358"> </text:span><text:span text:style-name="T350">complementari</text:span><text:span text:style-name="T359"> </text:span><text:span text:style-name="T350">alle</text:span><text:span text:style-name="T359"> </text:span><text:span text:style-name="T350">informazioni</text:span><text:span text:style-name="T358"> </text:span><text:span text:style-name="T350">del</text:span><text:span text:style-name="T359"> </text:span><text:span text:style-name="T350">presente</text:span><text:span text:style-name="T359"> </text:span><text:span text:style-name="T350">documento</text:span><text:span text:style-name="T358"> </text:span><text:span text:style-name="T350">di</text:span><text:span text:style-name="T359"> </text:span><text:span text:style-name="T350">gara</text:span><text:span text:style-name="T359"> </text:span><text:span text:style-name="T350">unico</text:span><text:span text:style-name="T358"> </text:span><text:span text:style-name="T350">europeo,</text:span><text:span text:style-name="T359"> </text:span><text:span text:style-name="T350">ai</text:span><text:span text:style-name="T359"> </text:span><text:span text:style-name="T350">fini</text:span><text:span text:style-name="T358"> </text:span><text:span text:style-name="T350">della</text:span><text:span text:style-name="T359"> </text:span><text:span text:style-name="T350">suddetta</text:span><text:span text:style-name="T359"> </text:span><text:span text:style-name="T350">procedura</text:span><text:span text:style-name="T358"> </text:span><text:span text:style-name="T350">di</text:span><text:span text:style-name="T359"> </text:span><text:span text:style-name="T350">appalto.</text:span></text:p>
          </text:list-item>
        </text:list>
        <text:p text:style-name="P259"/>
        <text:p text:style-name="P138"><text:span text:style-name="T62">Data</text:span><text:span text:style-name="T65"> </text:span><text:span text:style-name="T56">e</text:span><text:span text:style-name="T71"> </text:span><text:span text:style-name="T64">Luogo</text:span></text:p>
        <text:p text:style-name="P146"/>
        <text:p text:style-name="P397"><text:span text:style-name="T305">*</text:span><text:span text:style-name="T340"> </text:span><text:span text:style-name="T175">Data</text:span><text:span text:style-name="T291"> </text:span></text:p>
        <text:p text:style-name="P147"/>
        <text:p text:style-name="P398"><text:span text:style-name="T305">*</text:span><text:span text:style-name="T341"> </text:span><text:span text:style-name="T146">Luog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family="'Lucida Sans Unicode'" style:font-family-generic="roman" style:font-pitch="variable" fo:font-size="7pt" fo:language="it" fo:country="IT" style:font-name-asian="Lucida Sans Unicode1" style:font-family-asian="'Lucida Sans Unicode'" style:font-family-generic-asian="system" style:font-pitch-asian="variable" style:font-size-asian="7pt" style:language-asian="en" style:country-asian="US" style:font-name-complex="Lucida Sans Unicode1" style:font-family-complex="'Lucida Sans Unicode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3cm" fo:margin-right="0cm" fo:text-indent="0cm" style:auto-text-indent="false"/>
      <style:text-properties style:font-name="Lucida Sans Unicode" fo:font-family="'Lucida Sans Unicode'" style:font-family-generic="roman" style:font-pitch="variable" fo:font-size="10.5pt" fo:language="it" fo:country="IT" style:font-name-asian="Lucida Sans Unicode1" style:font-family-asian="'Lucida Sans Unicode'" style:font-family-generic-asian="system" style:font-pitch-asian="variable" style:font-size-asian="10.5pt" style:language-asian="en" style:country-asian="US" style:font-name-complex="Lucida Sans Unicode1" style:font-family-complex="'Lucida Sans Unicode'" style:font-family-generic-complex="system" style:font-pitch-complex="variable" style:font-size-complex="10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8.627cm" fo:margin-right="0cm" fo:margin-top="0.189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8pt" fo:language="it" fo:country="IT" style:text-underline-style="solid" style:text-underline-width="auto" style:text-underline-color="#000000" style:font-name-asian="Lucida Sans Unicode1" style:font-family-asian="'Lucida Sans Unicode'" style:font-family-generic-asian="system" style:font-pitch-asian="variable" style:font-size-asian="8pt" style:language-asian="en" style:country-asian="US" style:font-name-complex="Lucida Sans Unicode1" style:font-family-complex="'Lucida Sans Unicode'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8.936cm" fo:margin-right="0cm" fo:text-indent="0cm" style:auto-text-indent="false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-0.002cm" fo:language="it" fo:country="IT" style:font-name-asian="Lucida Sans Unicode1" style:font-family-asian="'Lucida Sans Unicode'" style:font-family-generic-asian="system" style:font-pitch-asian="variable" style:font-size-asian="7pt" style:language-asian="en" style:country-asian="US" style:font-name-complex="Lucida Sans Unicode1" style:font-family-complex="'Lucida Sans Unicode'" style:font-family-generic-complex="system" style:font-pitch-complex="variable" style:font-size-complex="7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7pt" fo:letter-spacing="-0.002cm" fo:language="it" fo:country="IT" style:font-name-asian="Lucida Sans Unicode1" style:font-family-asian="'Lucida Sans Unicode'" style:font-family-generic-asian="system" style:font-pitch-asian="variable" style:font-size-asian="7pt" style:language-asian="en" style:country-asian="US" style:font-name-complex="Lucida Sans Unicode1" style:font-family-complex="'Lucida Sans Unicode'" style:font-family-generic-complex="system" style:font-pitch-complex="variable" style:font-size-complex="7pt" style:language-complex="ar" style:country-complex="SA" style:text-scale="99%"/>
    </style:style>
    <style:style style:name="ListLabel_20_11" style:display-name="ListLabel 11" style:family="text">
      <style:text-properties fo:color="#333333" fo:font-size="9.5pt" fo:letter-spacing="normal" fo:language="it" fo:country="IT" style:font-name-asian="Lucida Sans Unicode1" style:font-family-asian="'Lucida Sans Unicode'" style:font-family-generic-asian="system" style:font-pitch-asian="variable" style:font-size-asian="9.5pt" style:language-asian="en" style:country-asian="US" style:font-name-complex="Lucida Sans Unicode1" style:font-family-complex="'Lucida Sans Unicode'" style:font-family-generic-complex="system" style:font-pitch-complex="variable" style:font-size-complex="9.5pt" style:language-complex="ar" style:country-complex="SA" style:text-scale="97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91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2.20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4.23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1cm" fo:margin-left="6.26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1cm" fo:margin-left="8.2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1cm" fo:margin-left="10.3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1cm" fo:margin-left="12.34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1cm" fo:margin-left="14.37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1cm" fo:margin-left="16.4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89cm" fo:margin-left="0.78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492cm" fo:margin-left="0.796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2cm" fo:margin-left="2.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2cm" fo:margin-left="3.36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2cm" fo:margin-left="4.6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2cm" fo:margin-left="5.92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2cm" fo:margin-left="7.20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2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81465"/>
    </style:style>
    <style:page-layout style:name="Mpm1">
      <style:page-layout-properties fo:page-width="21.001cm" fo:page-height="29.7cm" style:num-format="1" style:print-orientation="portrait" fo:margin-top="1.094cm" fo:margin-bottom="0cm" fo:margin-left="0.247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176cm" fo:margin-left="0.247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.247cm" fo:margin-right="0.282cm" style:writing-mode="lr-tb" style:layout-grid-color="#c0c0c0" style:layout-grid-lines="293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58cm" fo:margin-bottom="0cm" fo:margin-left="0.247cm" fo:margin-right="0.282cm" style:writing-mode="lr-tb" style:layout-grid-color="#c0c0c0" style:layout-grid-lines="282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247cm" fo:margin-right="0.282cm" style:writing-mode="lr-tb" style:layout-grid-color="#c0c0c0" style:layout-grid-lines="293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0cm" fo:margin-left="0.247cm" fo:margin-right="0.282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76cm" fo:margin-left="0cm" fo:margin-right="0cm" fo:margin-top="0.07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MP1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3">
      <style:footer>
        <text:p text:style-name="Footer"/>
      </style:footer>
    </style:master-page>
    <style:master-page style:name="Converted14" style:page-layout-name="Mpm3">
      <style:footer>
        <text:p text:style-name="Footer"/>
      </style:footer>
    </style:master-page>
    <style:master-page style:name="Converted15" style:page-layout-name="Mpm3">
      <style:footer>
        <text:p text:style-name="Footer"/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3">
      <style:footer>
        <text:p text:style-name="Footer"/>
      </style:footer>
    </style:master-page>
    <style:master-page style:name="Converted18" style:page-layout-name="Mpm3">
      <style:footer>
        <text:p text:style-name="Footer"/>
      </style:footer>
    </style:master-page>
    <style:master-page style:name="Converted19" style:page-layout-name="Mpm3">
      <style:footer>
        <text:p text:style-name="Footer"/>
      </style:footer>
    </style:master-page>
    <style:master-page style:name="Converted20" style:page-layout-name="Mpm3">
      <style:footer>
        <text:p text:style-name="Footer"/>
      </style:footer>
    </style:master-page>
    <style:master-page style:name="Converted21" style:page-layout-name="Mpm3">
      <style:footer>
        <text:p text:style-name="Footer"/>
      </style:footer>
    </style:master-page>
    <style:master-page style:name="Converted22" style:page-layout-name="Mpm5"/>
    <style:master-page style:name="Converted23" style:page-layout-name="Mpm3">
      <style:footer>
        <text:p text:style-name="Footer"/>
      </style:footer>
    </style:master-page>
    <style:master-page style:name="Converted24" style:page-layout-name="Mpm3">
      <style:footer>
        <text:p text:style-name="Footer"/>
      </style:footer>
    </style:master-page>
    <style:master-page style:name="Converted25" style:page-layout-name="Mpm3">
      <style:footer>
        <text:p text:style-name="Footer"/>
      </style:footer>
    </style:master-page>
    <style:master-page style:name="Converted26" style:page-layout-name="Mpm3">
      <style:footer>
        <text:p text:style-name="Footer"/>
      </style:footer>
    </style:master-page>
    <style:master-page style:name="Converted27" style:page-layout-name="Mpm3">
      <style:footer>
        <text:p text:style-name="Footer"/>
      </style:footer>
    </style:master-page>
    <style:master-page style:name="Converted28" style:page-layout-name="Mpm3">
      <style:footer>
        <text:p text:style-name="Footer"/>
      </style:footer>
    </style:master-page>
    <style:master-page style:name="Converted29" style:page-layout-name="Mpm3">
      <style:footer>
        <text:p text:style-name="Footer"/>
      </style:footer>
    </style:master-page>
    <style:master-page style:name="Converted30" style:page-layout-name="Mpm3">
      <style:footer>
        <text:p text:style-name="Footer"/>
      </style:footer>
    </style:master-page>
    <style:master-page style:name="Converted31" style:page-layout-name="Mpm3">
      <style:footer>
        <text:p text:style-name="Footer"/>
      </style:footer>
    </style:master-page>
    <style:master-page style:name="Converted32" style:page-layout-name="Mpm3">
      <style:footer>
        <text:p text:style-name="Footer"/>
      </style:footer>
    </style:master-page>
    <style:master-page style:name="Converted33" style:page-layout-name="Mpm3">
      <style:footer>
        <text:p text:style-name="Footer"/>
      </style:footer>
    </style:master-page>
    <style:master-page style:name="Converted34" style:page-layout-name="Mpm3">
      <style:footer>
        <text:p text:style-name="Footer"/>
      </style:footer>
    </style:master-page>
    <style:master-page style:name="Converted35" style:page-layout-name="Mpm3">
      <style:footer>
        <text:p text:style-name="Footer"/>
      </style:footer>
    </style:master-page>
    <style:master-page style:name="Converted36" style:page-layout-name="Mpm3">
      <style:footer>
        <text:p text:style-name="Footer"/>
      </style:footer>
    </style:master-page>
    <style:master-page style:name="Converted37" style:page-layout-name="Mpm3">
      <style:footer>
        <text:p text:style-name="Footer"/>
      </style:footer>
    </style:master-page>
    <style:master-page style:name="Converted38" style:page-layout-name="Mpm3">
      <style:footer>
        <text:p text:style-name="Footer"/>
      </style:footer>
    </style:master-page>
    <style:master-page style:name="Converted39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GUE</dc:title>
    <meta:creation-date>2023-07-28T07:37:48</meta:creation-date>
    <dc:date>2023-07-28T16:12:15.602000000</dc:date>
    <meta:editing-duration>PT2H37M2S</meta:editing-duration>
    <meta:generator>LibreOffice/5.3.6.1$Windows_x86 LibreOffice_project/686f202eff87ef707079aeb7f485847613344eb7</meta:generator>
    <meta:editing-cycles>9</meta:editing-cycles>
    <meta:print-date>2023-07-28T16:06:26.520000000</meta:print-date>
    <meta:document-statistic meta:table-count="0" meta:image-count="0" meta:object-count="0" meta:page-count="27" meta:paragraph-count="676" meta:word-count="5568" meta:character-count="38077" meta:non-whitespace-character-count="32913"/>
    <meta:user-defined meta:name="AppVersion">12.0000</meta:user-defined>
    <meta:user-defined meta:name="Created" meta:value-type="date">2023-07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