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rsid="001719c3" officeooo:paragraph-rsid="001719c3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officeooo:rsid="0010e8fd" officeooo:paragraph-rsid="0010e8fd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  <style:text-properties officeooo:paragraph-rsid="00178dd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c2433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1c2433" style:font-size-asian="11pt" style:font-style-asian="italic" style:font-name-complex="Tahoma" style:font-style-complex="italic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c2433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6" style:family="paragraph" style:parent-style-name="Subtitle">
      <style:paragraph-properties fo:text-align="start" style:justify-single-word="false"/>
    </style:style>
    <style:style style:name="P47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8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9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0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2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55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6" style:family="paragraph" style:parent-style-name="Subtitle" style:master-page-name="Standard">
      <style:paragraph-properties fo:text-align="start" style:justify-single-word="false" style:page-number="auto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e843b" style:font-size-asian="11pt" style:font-weight-asian="bold" style:font-name-complex="Tahoma" style:font-size-complex="11pt" style:font-weight-complex="bold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fo:font-style="italic" style:font-size-asian="11pt" style:font-style-asian="italic" style:font-name-complex="Tahoma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8" style:family="text">
      <style:text-properties style:font-name="Garamond" fo:font-size="11pt" fo:font-style="italic" style:font-size-asian="11pt" style:font-style-asian="italic" style:font-name-complex="Garamond"/>
    </style:style>
    <style:style style:name="T9" style:family="text">
      <style:text-properties fo:color="#000000" style:font-name="Tahoma" fo:font-size="11pt" style:font-size-asian="11pt" style:font-name-complex="Tahoma"/>
    </style:style>
    <style:style style:name="T10" style:family="text">
      <style:text-properties fo:color="#000000" style:font-name="Tahoma" fo:font-size="11pt" officeooo:rsid="00178dde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3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4" style:family="text">
      <style:text-properties fo:color="#000000" style:text-position="0% 100%" style:font-name="Liberation Serif" fo:language="it" fo:country="IT" fo:font-style="normal" officeooo:rsid="001d744c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15" style:family="text">
      <style:text-properties fo:color="#000000" style:text-position="0% 100%" style:font-name="Liberation Serif" fo:language="it" fo:country="IT" fo:font-style="normal" officeooo:rsid="001d744c" fo:background-color="#ffffff" loext:char-shading-value="0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16" style:family="text">
      <style:text-properties fo:color="#000000" style:text-position="0% 100%" style:font-name="Liberation Serif" fo:font-size="12pt" fo:language="it" fo:country="IT" fo:font-style="normal" officeooo:rsid="001d744c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font-style-complex="normal"/>
    </style:style>
    <style:style style:name="T17" style:family="text">
      <style:text-properties style:font-name-asian="Tahoma"/>
    </style:style>
    <style:style style:name="T18" style:family="text">
      <style:text-properties officeooo:rsid="000b6ab3"/>
    </style:style>
    <style:style style:name="T19" style:family="text">
      <style:text-properties officeooo:rsid="0012c32c"/>
    </style:style>
    <style:style style:name="T20" style:family="text">
      <style:text-properties officeooo:rsid="00178dde"/>
    </style:style>
    <style:style style:name="T21" style:family="text">
      <style:text-properties officeooo:rsid="0018ac13"/>
    </style:style>
    <style:style style:name="T22" style:family="text">
      <style:text-properties officeooo:rsid="001597b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Istanza di partecipazione </text:span><text:span text:style-name="T3"><text:s text:c="56"/></text:span><text:span text:style-name="T4"><text:tab/><text:tab/></text:span></text:p>
      <text:p text:style-name="P46"/>
      <text:p text:style-name="P47"/>
      <text:p text:style-name="P49">Spett.le </text:p>
      <text:p text:style-name="P49">COMUNE DI BOLOGNA</text:p>
      <text:p text:style-name="P2"/>
      <text:p text:style-name="P48"><text:tab/><text:tab/><text:tab/><text:tab/></text:p>
      <text:p text:style-name="P57"><text:span text:style-name="Car._20_predefinito_20_paragrafo"><text:span text:style-name="T15">PROCEDURA APERTA SOTTOSOGLIA PER L’AFFIDAMENTO IN CONCESSIONE DEL SERVIZIO DI RIMOZIONE E CUSTODIA DEI VEICOLI RIMOSSI AI SENSI DELL’ART. 215 DEL CODICE DELLA STRADA</text:span></text:span></text:p>
      <text:p text:style-name="P53"><text:span text:style-name="Car._20_predefinito_20_paragrafo"><text:span text:style-name="T13"/></text:span></text:p>
      <text:p text:style-name="P20"/>
      <text:p text:style-name="P54">Il sottoscritto/a________________________________ nato/a a ___________________ il _________________ <text:s/><text:span text:style-name="T19">Codice Fiscale ___________________</text:span></text:p>
      <text:p text:style-name="P4"/>
      <text:p text:style-name="P26"><text:span text:style-name="T5">in qualità di (</text:span><text:span text:style-name="T6">carica sociale)________________________ </text:span><text:span text:style-name="T5">dell’operatore economico (</text:span><text:span text:style-name="T6">indicare nome società/cooperativa…</text:span><text:span text:style-name="T5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</text:p>
      <text:p text:style-name="P9">Codice Fiscale _________________________________ Partita IVA _____________________________</text:p>
      <text:p text:style-name="P9"/>
      <text:p text:style-name="P11">CCNL applicato ________________________</text:p>
      <text:p text:style-name="P11">codice alfanumerico unico <text:span text:style-name="T20">(</text:span>ar<text:span text:style-name="T20">t.</text:span> 16 quater <text:span text:style-name="T20">D.L.</text:span> n. 76/20<text:span text:style-name="T20">)</text:span>: ______________________</text:p>
      <text:p text:style-name="P35">CHIEDE </text:p>
      <text:p text:style-name="P17">di partecipare alla gara di cui all’oggetto</text:p>
      <text:p text:style-name="P18"/>
      <text:p text:style-name="P16">in qualità di:</text:p>
      <text:p text:style-name="P37"/>
      <text:p text:style-name="P36"><text:span text:style-name="T9">□</text:span><text:span text:style-name="T11"> </text:span><text:span text:style-name="T9">Operatore economico individuale;</text:span></text:p>
      <text:p text:style-name="P36"><text:span text:style-name="T9">□</text:span><text:span text:style-name="T11"> </text:span><text:span text:style-name="T9">Consorzio fra società cooperativa di produzione e lavoro (D.Lgs. 50/2016 art. 45 – comma 2 - lett. </text:span><text:span text:style-name="T10">b</text:span><text:span text:style-name="T9"> e art. 8 l. n. 381/91);</text:span></text:p>
      <text:p text:style-name="P36"><text:span text:style-name="T9">□</text:span><text:span text:style-name="T11"> </text:span><text:span text:style-name="T9">Consorzio tra imprese artigiane (D.Lgs. 50/2016 art. 45 – comma 2 - lett. b); </text:span></text:p>
      <text:p text:style-name="P36"><text:span text:style-name="T9">□</text:span><text:span text:style-name="T11"> </text:span><text:span text:style-name="T9">Consorzio stabile (D.Lgs. 50/2016 art. 45 – comma 2 - lett. c);</text:span></text:p>
      <text:p text:style-name="P38">□<text:span text:style-name="T22"> Raggruppamento temporaneo di imprese (D.Lgs. 50/2016 art. 45 – comma 2 - lett. d) di tipo orizzontale:</text:span></text:p>
      <text:p text:style-name="P39">(barrare l’opzione scelta)</text:p>
      <text:p text:style-name="P40"><text:span text:style-name="T9">□</text:span><text:span text:style-name="T11"> </text:span><text:span text:style-name="T9">costituito</text:span></text:p>
      <text:p text:style-name="P40"><text:span text:style-name="T9">□</text:span><text:span text:style-name="T11"> </text:span><text:span text:style-name="T9">non costituito;</text:span></text:p>
      <text:p text:style-name="P27"><text:span text:style-name="T9">□</text:span><text:span text:style-name="T11"> </text:span><text:span text:style-name="T12">Altro (specificare) ___________________________</text:span></text:p>
      <text:p text:style-name="P41"><text:s/></text:p>
      <text:p text:style-name="P41"/>
      <text:p text:style-name="P42"/>
      <text:p text:style-name="P43"><text:soft-page-break/><text:span text:style-name="T7">In caso di RTI/Consorzi ordinari/GEIE da costituire</text:span><text:span text:style-name="T5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8">(</text:span><text:span text:style-name="T6">in caso di partecipazione alla procedura di gara di operatori economici con identità plurisoggettiva):</text:span></text:p>
      <text:p text:style-name="P51"/>
      <text:p text:style-name="P52">Indica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3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3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0"/>
      <text:p text:style-name="P8">Luogo a data _______________________</text:p>
      <text:p text:style-name="P3"/>
      <text:p text:style-name="P14"><text:soft-page-break/></text:p>
      <text:p text:style-name="P15"/>
      <text:h text:style-name="P55" text:outline-level="1">Trattamento dei dati personali</text:h>
      <text:p text:style-name="P44">I dati raccolti saranno trattati, anche con strumenti informatici, ai sensi dell’art 13 del Regolamento europeo n. 679/2016, esclusivamente nell’ambito della gara regolata dal presente disciplinare di gara.</text:p>
      <text:p text:style-name="P44"/>
      <text:p text:style-name="P44"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4">2. Identità e i dati di contatto del titolare del trattamento </text:p>
      <text:p text:style-name="P44">Il Titolare del trattamento dei dati personali di cui alla presente Informativa è il Comune di Bologna, con sede in piazza Maggiore 6 - 40121 Bologna</text:p>
      <text:p text:style-name="P44"/>
      <text:p text:style-name="P44">3. Il Responsabile della protezione dei dati personali </text:p>
      <text:p text:style-name="P44">Il Comune di Bologna ha designato quale Responsabile della protezione dei dati la società LepidaSpA (dpo-team@lepida.it). </text:p>
      <text:p text:style-name="P45"><text:s/></text:p>
      <text:p text:style-name="P44">4. Responsabili del trattamento</text:p>
      <text:p text:style-name="P44">Il Responsabile del trattamento dei dati per la presente procedura di gara è <text:span text:style-name="T18">il</text:span> Dirigente della U.I. <text:span text:style-name="T21">Gare e Appalti.</text:span></text:p>
      <text:p text:style-name="P44"/>
      <text:p text:style-name="P44">5. Soggetti autorizzati al trattamento </text:p>
      <text:p text:style-name="P4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4">6. Finalità e base giuridica del trattamento </text:p>
      <text:p text:style-name="P4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4">a) <text:s/>gestione delle presente procedura di appalto e stipulazione del relativo contratto e sua esecuzione.</text:p>
      <text:p text:style-name="P44"/>
      <text:p text:style-name="P44">7. Destinatari dei dati personali </text:p>
      <text:p text:style-name="P4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4"/>
      <text:p text:style-name="P44">8. Trasferimento dei dati personali a Paesi extra UE </text:p>
      <text:p text:style-name="P44"><text:soft-page-break/>I suoi dati personali non sono trasferiti al di fuori dell’Unione europea. </text:p>
      <text:p text:style-name="P45"><text:s/></text:p>
      <text:p text:style-name="P44">9. Periodo di conservazione </text:p>
      <text:p text:style-name="P4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4">10. I suoi diritti </text:p>
      <text:p text:style-name="P44">Nella sua qualità di interessato, Lei ha diritto: </text:p>
      <text:p text:style-name="P44">●<text:span text:style-name="T17"> </text:span>di accesso ai dati personali; </text:p>
      <text:p text:style-name="P44">●<text:span text:style-name="T17"> </text:span>di ottenere la rettifica o la cancellazione degli stessi o la limitazione del trattamento che lo </text:p>
      <text:p text:style-name="P44">riguardano; </text:p>
      <text:p text:style-name="P44">●<text:span text:style-name="T17"> </text:span>di opporsi al trattamento; </text:p>
      <text:p text:style-name="P44">●<text:span text:style-name="T17"> </text:span>di proporre reclamo al Garante per la protezione dei dati personali </text:p>
      <text:p text:style-name="P45"><text:s/></text:p>
      <text:p text:style-name="P44">11. Conferimento dei dati </text:p>
      <text:p text:style-name="P44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05-16T13:33:21.316000000</dc:date>
    <meta:print-date>2018-01-31T13:33:00</meta:print-date>
    <meta:editing-cycles>24</meta:editing-cycles>
    <meta:editing-duration>PT1H12M44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4" meta:word-count="947" meta:character-count="7021" meta:non-whitespace-character-count="6040"/>
  </office:meta>
</office:document-meta>
</file>