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0b414f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2" style:family="paragraph" style:parent-style-name="Standard">
      <style:text-properties officeooo:paragraph-rsid="000b414f"/>
    </style:style>
    <style:style style:name="P13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5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18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19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20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21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2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23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32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text-indent="0cm" style:auto-text-indent="false"/>
      <style:text-properties fo:font-variant="small-caps" style:font-name="Tahoma" fo:font-size="11pt" fo:language="it" fo:country="IT" fo:font-weight="bold" officeooo:rsid="00ccf32f" officeooo:paragraph-rsid="0041daa1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35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36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37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8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39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40" style:family="paragraph" style:parent-style-name="Testo_20_normale">
      <style:text-properties officeooo:paragraph-rsid="000b414f"/>
    </style:style>
    <style:style style:name="P41" style:family="paragraph" style:parent-style-name="Heading_20_1">
      <style:paragraph-properties fo:text-align="center" style:justify-single-word="false" fo:break-before="pag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42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rsid="0043a589" officeooo:paragraph-rsid="0043a589" style:font-size-asian="11pt" style:font-name-complex="Tahoma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fo:font-style="italic" officeooo:rsid="0043a589" officeooo:paragraph-rsid="0043a589" style:font-size-asian="11pt" style:font-style-asian="italic" style:font-name-complex="Tahoma" style:font-style-complex="italic"/>
    </style:style>
    <style:style style:name="P4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4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41daa1"/>
    </style:style>
    <style:style style:name="P4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390fb1" officeooo:paragraph-rsid="00390fb1" style:font-size-asian="11pt" style:font-name-complex="Tahoma"/>
    </style:style>
    <style:style style:name="P5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41daa1" officeooo:paragraph-rsid="0049edba" style:font-size-asian="11pt" style:font-name-complex="Tahoma"/>
    </style:style>
    <style:style style:name="P51" style:family="paragraph" style:parent-style-name="Standard" style:list-style-name="WW8Num2">
      <style:paragraph-properties fo:margin-top="0.049cm" fo:margin-bottom="0cm" loext:contextual-spacing="false" fo:text-align="center" style:justify-single-word="false"/>
      <style:text-properties style:font-name="Tahoma" fo:font-size="11pt" fo:language="it" fo:country="IT" officeooo:rsid="0041daa1" officeooo:paragraph-rsid="0045f79f" style:font-size-asian="11pt" style:font-name-complex="Tahoma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3f1028" officeooo:paragraph-rsid="0041daa1" style:font-size-asian="11pt" style:font-name-complex="Tahoma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rsid="00390fb1" officeooo:paragraph-rsid="00390fb1" style:font-size-asian="11pt"/>
    </style:style>
    <style:style style:name="P55" style:family="paragraph" style:parent-style-name="Standard" style:list-style-name="WW8Num2" style:master-page-name="">
      <style:paragraph-properties fo:margin-top="0.049cm" fo:margin-bottom="0cm" loext:contextual-spacing="false" fo:text-align="justify" style:justify-single-word="false" style:page-number="auto"/>
      <style:text-properties officeooo:paragraph-rsid="000b414f"/>
    </style:style>
    <style:style style:name="P56" style:family="paragraph" style:parent-style-name="Standard" style:list-style-name="WW8Num2" style:master-page-name="">
      <loext:graphic-properties draw:fill="none"/>
      <style:paragraph-properties fo:margin-left="1.101cm" fo:margin-right="0cm" fo:margin-top="0.15cm" fo:margin-bottom="0.101cm" loext:contextual-spacing="false" fo:line-height="115%" fo:text-align="justify" style:justify-single-word="false" fo:orphans="2" fo:widows="2" fo:text-indent="-0.6cm" style:auto-text-indent="false" style:page-number="auto" fo:background-color="transparent"/>
      <style:text-properties style:font-name="Tahoma" fo:font-size="11pt" fo:language="it" fo:country="IT" officeooo:rsid="0041daa1" officeooo:paragraph-rsid="0045f79f" style:font-size-asian="11pt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43a589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font-size-asian="11pt" style:font-name-complex="Tahoma"/>
    </style:style>
    <style:style style:name="T8" style:family="text">
      <style:text-properties style:font-name="Tahoma" fo:font-size="11pt" fo:language="it" fo:country="IT" officeooo:rsid="00297829" style:font-size-asian="11pt" style:font-name-complex="Tahoma"/>
    </style:style>
    <style:style style:name="T9" style:family="text">
      <style:text-properties style:font-name="Tahoma" fo:font-size="11pt" fo:language="it" fo:country="IT" officeooo:rsid="00390fb1" style:font-size-asian="11pt" style:font-name-complex="Tahoma"/>
    </style:style>
    <style:style style:name="T10" style:family="text">
      <style:text-properties style:font-name="Tahoma" fo:font-size="11pt" fo:language="it" fo:country="IT" officeooo:rsid="0041daa1" style:font-size-asian="11pt" style:font-name-complex="Tahoma"/>
    </style:style>
    <style:style style:name="T11" style:family="text">
      <style:text-properties style:font-name="Tahoma" fo:font-size="11pt" fo:language="it" fo:country="IT" officeooo:rsid="0043a589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3" style:family="text">
      <style:text-properties style:font-name="Tahoma" fo:font-size="11pt" fo:language="it" fo:country="IT" fo:font-style="italic" officeooo:rsid="0041daa1" style:font-size-asian="11pt" style:font-style-asian="italic" style:font-name-complex="Tahoma" style:font-style-complex="italic"/>
    </style:style>
    <style:style style:name="T14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5" style:family="text">
      <style:text-properties style:font-name="Tahoma" fo:language="it" fo:country="IT" style:font-name-complex="Tahoma"/>
    </style:style>
    <style:style style:name="T16" style:family="text">
      <style:text-properties style:font-name="Tahoma" fo:language="it" fo:country="IT" officeooo:rsid="00129d61" style:font-name-complex="Tahoma"/>
    </style:style>
    <style:style style:name="T17" style:family="text">
      <style:text-properties style:font-name="Tahoma" fo:language="it" fo:country="IT" officeooo:rsid="0043e5ae" style:font-name-complex="Tahoma"/>
    </style:style>
    <style:style style:name="T18" style:family="text">
      <style:text-properties style:font-name="Tahoma" fo:language="it" fo:country="IT" fo:font-style="italic" style:font-style-asian="italic" style:font-name-complex="Tahoma"/>
    </style:style>
    <style:style style:name="T19" style:family="text">
      <style:text-properties style:font-name="Tahoma" fo:language="it" fo:country="IT" fo:font-weight="bold" officeooo:rsid="00129d61" style:font-weight-asian="bold" style:font-name-complex="Tahoma"/>
    </style:style>
    <style:style style:name="T20" style:family="text">
      <style:text-properties style:font-name="Helv" fo:font-style="italic" officeooo:rsid="0044f453" style:font-style-asian="italic" style:font-name-complex="Helv" style:font-size-complex="12pt"/>
    </style:style>
    <style:style style:name="T21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2" style:family="text">
      <style:text-properties style:font-name="Verdana" fo:font-size="11pt" fo:language="it" fo:country="IT" style:font-size-asian="11pt" style:font-name-complex="Verdana"/>
    </style:style>
    <style:style style:name="T23" style:family="text">
      <style:text-properties style:language-asian="it" style:country-asian="IT" style:font-name-complex="Calibri"/>
    </style:style>
    <style:style style:name="T24" style:family="text">
      <style:text-properties officeooo:rsid="00a965ab" style:language-asian="it" style:country-asian="IT" style:font-name-complex="Calibri"/>
    </style:style>
    <style:style style:name="T25" style:family="text">
      <style:text-properties officeooo:rsid="00c2424d" style:language-asian="it" style:country-asian="IT" style:font-name-complex="Calibri"/>
    </style:style>
    <style:style style:name="T26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27" style:family="text">
      <style:text-properties officeooo:rsid="00b17877" fo:background-color="transparent" loext:char-shading-value="0"/>
    </style:style>
    <style:style style:name="T28" style:family="text">
      <style:text-properties officeooo:rsid="00b421b4" fo:background-color="transparent" loext:char-shading-value="0"/>
    </style:style>
    <style:style style:name="T29" style:family="text">
      <style:text-properties officeooo:rsid="00b421b4"/>
    </style:style>
    <style:style style:name="T30" style:family="text">
      <style:text-properties officeooo:rsid="00b2d6f3"/>
    </style:style>
    <style:style style:name="T31" style:family="text">
      <style:text-properties officeooo:rsid="002c0347"/>
    </style:style>
    <style:style style:name="T32" style:family="text">
      <style:text-properties fo:color="#000000" style:text-position="0% 100%" style:font-name="Liberation Serif" fo:font-style="normal" officeooo:rsid="0041daa1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33" style:family="text">
      <style:text-properties fo:color="#000000" officeooo:rsid="0043e5ae"/>
    </style:style>
    <style:style style:name="T34" style:family="text">
      <style:text-properties fo:color="#000000" fo:font-size="16pt" officeooo:rsid="0043e5ae" style:font-size-asian="16pt" style:font-size-complex="16pt"/>
    </style:style>
    <style:style style:name="T35" style:family="text">
      <style:text-properties fo:color="#000000" officeooo:rsid="0045f79f"/>
    </style:style>
    <style:style style:name="T36" style:family="text">
      <style:text-properties officeooo:rsid="00390fb1"/>
    </style:style>
    <style:style style:name="T37" style:family="text">
      <style:text-properties officeooo:rsid="003b062f"/>
    </style:style>
    <style:style style:name="T38" style:family="text">
      <style:text-properties officeooo:rsid="003f1028"/>
    </style:style>
    <style:style style:name="T39" style:family="text">
      <style:text-properties officeooo:rsid="0041daa1"/>
    </style:style>
    <style:style style:name="T40" style:family="text">
      <style:text-properties style:text-line-through-style="solid" style:text-line-through-type="single" style:font-name="Tahoma" fo:font-size="11pt" fo:language="it" fo:country="IT" officeooo:rsid="0041daa1" style:font-size-asian="11pt" style:font-name-complex="Tahoma"/>
    </style:style>
    <style:style style:name="T41" style:family="text">
      <style:text-properties officeooo:rsid="0043e5ae"/>
    </style:style>
    <style:style style:name="T42" style:family="text">
      <style:text-properties officeooo:rsid="0048bf2e"/>
    </style:style>
    <style:style style:name="T43" style:family="text">
      <style:text-properties fo:font-style="italic" officeooo:rsid="0048bf2e" style:font-style-asian="italic" style:font-style-complex="italic"/>
    </style:style>
    <style:style style:name="T44" style:family="text">
      <style:text-properties style:text-line-through-style="none" style:text-line-through-type="none" style:font-name="Tahoma" fo:font-size="11pt" fo:language="it" fo:country="IT" officeooo:rsid="0041daa1" style:font-size-asian="11pt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4">Modello </text:span><text:span text:style-name="T3">dichiarazioni integrative</text:span><text:span text:style-name="T14"><text:tab/><text:tab/></text:span></text:p>
      <text:p text:style-name="P22"/>
      <text:p text:style-name="P21"/>
      <text:p text:style-name="P20">Spett.le </text:p>
      <text:p text:style-name="P20">COMUNE DI BOLOGNA</text:p>
      <text:p text:style-name="P23"><text:tab/><text:tab/><text:tab/><text:tab/></text:p>
      <text:p text:style-name="P33"><text:span text:style-name="Car._20_predefinito_20_paragrafo"><text:span text:style-name="T32">GARA EUROPEA A PROCEDURA TELEMATICA APERTA PER L’APPALTO DELLA FORNITURA DI UN SISTEMA DI RILEVAMENTO ELETTRONICO DELLE INFRAZIONI AL LIMITE DELLA VELOCITA’ E RELATIVO SERVIZIO DI MANUTENZIONE</text:span></text:span></text:p>
      <text:p text:style-name="P10"/>
      <text:p text:style-name="P11"/>
      <text:p text:style-name="P9"/>
      <text:p text:style-name="P7">Il sottoscritto/a_________________ nato/a a ____________________________ il ___________________________ <text:s text:c="3"/><text:span text:style-name="T36">C. F. ________________________</text:span></text:p>
      <text:p text:style-name="P7"/>
      <text:p text:style-name="P16"><text:span text:style-name="T15">in qualità di (</text:span><text:span text:style-name="T18">carica sociale)________________________ </text:span><text:span text:style-name="T15">della società ____________________</text:span></text:p>
      <text:p text:style-name="P14">sede legale _______________________________ sede operativa ____________________</text:p>
      <text:p text:style-name="P14">n. telefono ________________________________________ n. fax <text:s/>____________________</text:p>
      <text:p text:style-name="P15">Codice Fiscale ________________________ Partita IVA ______________________</text:p>
      <text:p text:style-name="P24"/>
      <text:p text:style-name="P3">DICHIARA:</text:p>
      <text:p text:style-name="P12"><text:span text:style-name="Page_20_Number"><text:span text:style-name="T7"/></text:span></text:p>
      <text:list xml:id="list1483274773" text:style-name="WW8Num2">
        <text:list-item>
          <text:p text:style-name="P47"><text:span text:style-name="Page_20_Number"><text:span text:style-name="T7">i dati identificativi dei soggetti di cui all'art. </text:span></text:span><text:span text:style-name="Page_20_Number"><text:span text:style-name="T10">94</text:span></text:span><text:span text:style-name="Page_20_Number"><text:span text:style-name="T7">, comma 3 del Codice ovvero il pubblico registro da cui i medesimi possono essere ricavati in modo aggiornato alla data di presentazione dell'offerta:</text:span></text:span></text:p>
        </text:list-item>
      </text:list>
      <text:p text:style-name="P34"><text:span text:style-name="Page_20_Number"><text:span text:style-name="T7"/></text:span></text:p>
      <text:p text:style-name="P34"><text:span text:style-name="Page_20_Number"><text:span text:style-name="T7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Nome cognome</text:p>
          </table:table-cell>
          <table:table-cell table:style-name="Tabella1.B1" office:value-type="string">
            <text:p text:style-name="P18">Carica</text:p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</table:table>
      <text:p text:style-name="P13">(aggiungere righe se necessario)</text:p>
      <text:p text:style-name="P13"/>
      <text:p text:style-name="P13"/>
      <text:list xml:id="list112234407422094" text:continue-numbering="true" text:style-name="WW8Num2">
        <text:list-item>
          <text:p text:style-name="P48"><text:span text:style-name="Page_20_Number"><text:span text:style-name="T10">di non partecipare alla medesima gara contemporaneamente in forme diverse (individuale e associata; in più forme associate; in forma singola e quale consorziato esecutore di un consorzio; </text:span></text:span><text:span text:style-name="Page_20_Number"><text:span text:style-name="T44">in forma singola e come ausiliaria di altro concorrente che sia ricorso all’avvalimento per migliorare la propria offerta</text:span></text:span><text:span text:style-name="Page_20_Number"><text:span text:style-name="T10">). </text:span></text:span><text:span text:style-name="Page_20_Number"><text:span text:style-name="T13">Se l’operatore economico dichiara di partecipare in più di una forma, allega la documentazione che dimostra che la circostanza non ha influito sulla gara, né è idonea a incidere sulla capacità di rispettare gli obblighi contrattuali</text:span></text:span><text:span text:style-name="Page_20_Number"><text:span text:style-name="T9">;</text:span></text:span></text:p>
        </text:list-item>
        <text:list-item>
          <text:p text:style-name="P49">di accettare, senza condizione o riserva alcuna, tutte le norme e disposizioni contenute nella documentazione gara;</text:p>
          <text:p text:style-name="P49"/>
        </text:list-item>
        <text:list-item>
          <text:p text:style-name="P50"><text:soft-page-break/><text:span text:style-name="T34">□</text:span><text:span text:style-name="T33"> </text:span><text:span text:style-name="T41">che il Contratto Nazionale applicato ai propri dipendenti risulta essere “Contratto Collettivo Nazionale di Lavoro per i Lavoratori Addetti all’industria Metalmeccanica Privata e alla Installazione Di Impianti” ossia quello indicato dalla stazione appaltante</text:span></text:p>
          <text:p text:style-name="P51">ovvero</text:p>
          <text:p text:style-name="P56"><text:span text:style-name="T41"><text:s/></text:span><text:span text:style-name="T34">□</text:span><text:span text:style-name="T33"> </text:span><text:span text:style-name="T35">c</text:span><text:span text:style-name="T41">he il Contratto Nazionale applicato ai propri dipendenti risulta essere __________________________________________________________________________, </text:span>con codice alfanumerico unico di cui all’articolo 16 quater del decreto legge 76/20 _________, <text:span text:style-name="T43">(il CCNL indicato dovrà risultare avere tutele equivalenti, secondo quanto stabilito dal D. Lgs 36/2023)</text:span><text:span text:style-name="T42">;</text:span></text:p>
        </text:list-item>
        <text:list-item>
          <text:p text:style-name="P52"><text:span text:style-name="T39">di impegnarsi a garantire, secondo quanto indicato all’articolo 9 del disciplinare di gara, il rispetto della relativa clausola sociale</text:span>;</text:p>
        </text:list-item>
        <text:list-item>
          <text:p text:style-name="P53">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0">Codice Comportamento</text:span></text:span></text:a><text:span text:style-name="Internet_20_link"><text:span text:style-name="T20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49">di accettare il patto di integrità allegato alla documentazione di gara (art. 1, comma 17, della l. 190/2012);</text:p>
        </text:list-item>
        <text:list-item>
          <text:p text:style-name="P55"><text:span text:style-name="T1">per gli operatori economici non residenti e privi di stabile organizzazione in Italia:</text:span><text:span text:style-name="T7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4"><text:span text:style-name="T19">per gli operatori economici non residenti e privi di stabile organizzazione in Italia: </text:span><text:span text:style-name="T16">il domicilio fiscale …, il codice fiscale …, la partita IVA …, l’indirizzo di posta elettronica certificata o strumento analogo negli altri Stati Membri, ai fini delle comunicazioni di cui all’articolo </text:span><text:span text:style-name="T17">90</text:span><text:span text:style-name="T16"> del Codice;</text:span></text:p>
        </text:list-item>
        <text:list-item>
          <text:p text:style-name="P49">di aver preso visione <text:span text:style-name="T39">e accettare </text:span>l’informativa di cui all’art 13 del Regolamento europeo n. 679/2016 riportata nei documenti di gara e nei moduli di dichiarazioni;</text:p>
        </text:list-item>
        <text:list-item>
          <text:p text:style-name="P47"><text:span text:style-name="T7">che ai fini dell’acquisizione della certificazione ex L. 68/99, </text:span><text:span text:style-name="T12">degli accertamenti ex D.Lgs 159/2011”antimafia” </text:span><text:span text:style-name="T6">fo</text:span><text:span text:style-name="T5">rnisce i seguenti dati:</text:span></text:p>
        </text:list-item>
      </text:list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7"/>
            <text:p text:style-name="P40"><text:span text:style-name="T21">Impresa assoggettata ai disposti della legge 68/99 : </text:span><text:span text:style-name="T22">Ufficio Provinciale competente al rilascio della certificazione</text:span><text:span text:style-name="T21"> </text:span></text:p>
          </table:table-cell>
          <table:table-cell table:style-name="Tabella2.B1" office:value-type="string">
            <text:p text:style-name="P36"/>
            <text:p text:style-name="P35">Via/Piazza __________________ </text:p>
            <text:p text:style-name="P35"/>
            <text:p text:style-name="P35">Cap ________Città ________________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7"/>
            <text:p text:style-name="P38">Impresa esente dai disposti della legge 68/99 (indicare a fianco il motivo di esenzione)</text:p>
          </table:table-cell>
          <table:table-cell table:style-name="Tabella2.B1" office:value-type="string">
            <text:p text:style-name="P35">Motivo di esenzione: </text:p>
            <text:p text:style-name="P35">_______________________________ <text:s/></text:p>
            <text:p text:style-name="P35">_______________________________ 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7"/>
            <text:p text:style-name="P38">Iscrizione elenco Provinciale Prefettizio “white list”</text:p>
            <text:p text:style-name="P38"/>
            <text:p text:style-name="P38"/>
          </table:table-cell>
          <table:table-cell table:style-name="Tabella2.B1" office:value-type="string">
            <text:p text:style-name="P39"/>
            <text:p text:style-name="P35">Prefettura di _________________ </text:p>
            <text:p text:style-name="P35">Estremi iscrizione: ________________ </text:p>
            <text:p text:style-name="P35">_______________________________ </text:p>
          </table:table-cell>
        </table:table-row>
      </table:table>
      <text:p text:style-name="P4"/>
      <text:p text:style-name="P8"><text:soft-page-break/><text:span text:style-name="T8">1</text:span><text:span text:style-name="T10">2</text:span><text:span text:style-name="T7">) </text:span><text:span text:style-name="T1">che ai fini della riduzione dell’importo della garanzia provvisoria ai sensi del D.Lgs </text:span><text:span text:style-name="T2">36/2023</text:span><text:span text:style-name="T1"> art </text:span><text:span text:style-name="T2">106</text:span><text:span text:style-name="T1">, comma </text:span><text:span text:style-name="T2">8,</text:span><text:span text:style-name="T1"> è in possesso di quanto segue (barrare le ipotesi che interessano): </text:span></text:p>
      <text:list xml:id="list50374368" text:style-name="WW8Num3">
        <text:list-item>
          <text:p text:style-name="P43">certificazione del sistema di qualità conforme alle norme europee serie UNI CEI ISO9000;</text:p>
        </text:list-item>
        <text:list-item>
          <text:p text:style-name="P46"><text:span text:style-name="T7">di essere microimpresa, piccola o media impresa o raggruppamento/consorzio costituito esclusivamente da microimprese, piccole o medie imprese, condizione </text:span><text:span text:style-name="T5">non cumulabile</text:span><text:span text:style-name="T7"> con quella di cui a</text:span><text:span text:style-name="T11">lla lettera a)</text:span><text:span text:style-name="T7"> ai fini della riduzione della garanzia;</text:span></text:p>
        </text:list-item>
        <text:list-item>
          <text:p text:style-name="P44">possesso di una o più delle certificazioni/marchi tra quelle indicate all’allegato II.13:</text:p>
          <text:p text:style-name="P45">Specificare _____________</text:p>
        </text:list-item>
      </text:list>
      <text:p text:style-name="P32"><text:span text:style-name="Car._20_predefinito_20_paragrafo"><text:span text:style-name="T26"/></text:span></text:p>
      <text:p text:style-name="P32"><text:span text:style-name="Car._20_predefinito_20_paragrafo"><text:span text:style-name="T26"/></text:span></text:p>
      <text:p text:style-name="P5">Luogo a data _______________________</text:p>
      <text:p text:style-name="P4"/>
      <text:p text:style-name="P6">IL DICHIARANTE</text:p>
      <text:p text:style-name="P1"/>
      <text:p text:style-name="P2"/>
      <text:h text:style-name="P41" text:outline-level="1">Trattamento dei dati personali</text:h>
      <text:p text:style-name="P30"><text:span text:style-name="T23">I dati raccolti saranno trattati, anche con strumenti informatici, </text:span>ai sensi dell’art 13 del Regolamento europeo n. 679/2016<text:span text:style-name="T23">, esclusivamente nell’ambito della gara regolata dal presente disciplinare di gara.</text:span></text:p>
      <text:p text:style-name="P25"/>
      <text:p text:style-name="P26">Ai sensi dell’art. 13 del Regolamento europeo n. 679/2016, il Comune di Bologna, in qualità di “Titolare” del trattamento, è tenuta a fornirle informazioni in merito all’utilizzo dei suoi dati personali. <text:s text:c="2"/></text:p>
      <text:p text:style-name="P26"><text:s/></text:p>
      <text:p text:style-name="P26">2. Identità e i dati di contatto del titolare del trattamento </text:p>
      <text:p text:style-name="P26">Il Titolare del trattamento dei dati personali di cui alla presente Informativa è il Comune di Bologna, con sede in piazza Maggiore 6 - 40121 Bologna</text:p>
      <text:p text:style-name="P26"/>
      <text:p text:style-name="P26">3. Il Responsabile della protezione dei dati personali </text:p>
      <text:p text:style-name="P26">Il Comune di Bologna ha designato quale Responsabile della protezione dei dati la società LepidaSpA (dpo-team@lepida.it). </text:p>
      <text:p text:style-name="P26"><text:s/></text:p>
      <text:p text:style-name="P26">4. Responsabili del trattamento</text:p>
      <text:p text:style-name="P27">Il Responsabile del trattamento dei dati per la presente procedura di gara è <text:span text:style-name="T31">il</text:span> Dirigente della U.I. <text:span text:style-name="T37">Gare e Appalti</text:span></text:p>
      <text:p text:style-name="P26"/>
      <text:p text:style-name="P26">5. Soggetti autorizzati al trattamento </text:p>
      <text:p text:style-name="P26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6"><text:s/></text:p>
      <text:p text:style-name="P26">6. Finalità e base giuridica del trattamento </text:p>
      <text:p text:style-name="P26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6">a) <text:s/><text:span text:style-name="T27">gestione delle presente procedura di appalto </text:span><text:span text:style-name="T28">e stipulazione del relativo contratto e sua esecuzione.</text:span></text:p>
      <text:p text:style-name="P26"/>
      <text:p text:style-name="P26">7. Destinatari dei dati personali </text:p>
      <text:p text:style-name="P26"><text:span text:style-name="T29">I</text:span> suoi dati personali <text:span text:style-name="T30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28">I suoi dati personali potranno essere oggetto inoltre di comunicazione <text:span text:style-name="T38">ad</text:span> altri soggetti <text:s/>al fine di consentire l’esercizio del diritto di accesso nei limiti e termini previsti dalla legge.</text:p>
      <text:p text:style-name="P29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26"/>
      <text:p text:style-name="P26">8. Trasferimento dei dati personali a Paesi extra UE </text:p>
      <text:p text:style-name="P26">I suoi dati personali non sono trasferiti al di fuori dell’Unione europea. </text:p>
      <text:p text:style-name="P26"><text:s/></text:p>
      <text:p text:style-name="P26">9. Periodo di conservazione </text:p>
      <text:p text:style-name="P26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6"><text:s/></text:p>
      <text:p text:style-name="P26">10. I suoi diritti </text:p>
      <text:p text:style-name="P26">Nella sua qualità di interessato, Lei ha diritto: </text:p>
      <text:p text:style-name="P26">● di accesso ai dati personali; </text:p>
      <text:p text:style-name="P26">● di ottenere la rettifica o la cancellazione degli stessi o la limitazione del trattamento che lo </text:p>
      <text:p text:style-name="P26">riguardano; </text:p>
      <text:p text:style-name="P26">● di opporsi al trattamento; </text:p>
      <text:p text:style-name="P26">● di proporre reclamo al Garante per la protezione dei dati personali </text:p>
      <text:p text:style-name="P26"><text:s/></text:p>
      <text:p text:style-name="P26">11. Conferimento dei dati </text:p>
      <text:p text:style-name="P31"><text:span text:style-name="T23">Il conferimento dei Suoi dati è </text:span><text:span text:style-name="T24">ob</text:span><text:span text:style-name="T25">b</text:span><text:span text:style-name="T24">ligatorio</text:span><text:span text:style-name="T23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3-07-28T11:22:32.423000000</dc:date>
    <meta:editing-duration>PT12H21M39S</meta:editing-duration>
    <meta:editing-cycles>56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82" meta:word-count="1238" meta:character-count="8752" meta:non-whitespace-character-count="7545"/>
  </office:meta>
</office:document-meta>
</file>