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B800000A9BBC6F0A6A78EFF032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Arial-BoldMT" fo:font-size="10pt" style:font-size-asian="10pt" style:font-name-complex="Arial-BoldMT"/>
    </style:style>
    <style:style style:name="P9" style:family="paragraph" style:parent-style-name="Standard">
      <style:text-properties style:font-name="Arial (W1)" fo:font-size="9pt" style:font-size-asian="9pt" style:font-name-complex="Arial (W1)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size="10pt" style:font-size-asian="10pt" style:font-name-complex="Arial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fo:font-weight="bold" style:font-size-asian="9pt" style:font-weight-asian="bold" style:font-name-complex="Arial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 fo:keep-together="always"/>
    </style:style>
    <style:style style:name="P16" style:family="paragraph" style:parent-style-name="Corpo_20_del_20_testo_20_2">
      <style:paragraph-properties fo:text-align="start" style:justify-single-word="false"/>
    </style:style>
    <style:style style:name="P17" style:family="paragraph" style:parent-style-name="Standard" style:master-page-name="Standard">
      <style:paragraph-properties fo:margin-top="0cm" fo:margin-bottom="0.212cm" loext:contextual-spacing="false" style:page-number="auto"/>
    </style:style>
    <style:style style:name="P18" style:family="paragraph" style:parent-style-name="Standard">
      <style:paragraph-properties fo:margin-top="0cm" fo:margin-bottom="0.212cm" loext:contextual-spacing="false"/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margin-top="0cm" fo:margin-bottom="0.212cm" loext:contextual-spacing="false"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0955d1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0" style:family="paragraph" style:parent-style-name="Standard" style:list-style-name="L1">
      <style:paragraph-properties fo:text-align="center" style:justify-single-wor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 style:list-style-name="L1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0955d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955d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955d1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955d1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6" style:family="paragraph" style:parent-style-name="Standard">
      <style:text-properties style:font-name="Calibri" fo:font-size="8pt" fo:font-style="italic" fo:font-weight="normal" officeooo:paragraph-rsid="000955d1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0955d1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0955d1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0955d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0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0955d1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" style:family="text">
      <style:text-properties style:font-name="Arial" fo:font-size="9pt" fo:font-weight="bold" style:font-size-asian="9pt" style:font-weight-asian="bold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4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092d06" style:font-size-asian="12pt" style:font-weight-asian="bold" style:font-size-complex="12pt" style:font-weight-complex="bold"/>
    </style:style>
    <style:style style:name="T9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0" style:family="text">
      <style:text-properties style:font-name-complex="Source Sans Pro"/>
    </style:style>
    <style:style style:name="T11" style:family="text">
      <style:text-properties style:font-name-asian="Source Sans Pro" style:font-name-complex="Source Sans Pr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paragraph" svg:x="0.134cm" svg:y="-0.185cm" svg:width="2.674cm" svg:height="2.905cm" draw:z-index="0"><draw:image xlink:href="Pictures/2000000100000BB800000A9BBC6F0A6A78EFF032.svm" xlink:type="simple" xlink:show="embed" xlink:actuate="onLoad"/></draw:frame><text:span text:style-name="T5"><text:tab/><text:tab/><text:tab/><text:tab/><text:tab/><text:tab/><text:tab/><text:tab/><text:tab/>Al Direttore del Quartiere Savena</text:span><text:span text:style-name="T6"><text:tab/></text:span><text:span text:style-name="T2"><text:tab/><text:tab/> <text:s text:c="18"/></text:span></text:p>
      <text:p text:style-name="P12"/>
      <text:list xml:id="list704514719" text:style-name="L1">
        <text:list-item>
          <text:p text:style-name="P20">9 - DICHIARAZIONE DI RINUNCIA PARZIALE ALL’USO DI PALESTRE SCOLASTICHE</text:p>
        </text:list-item>
        <text:list-item>
          <text:p text:style-name="P21"><text:span text:style-name="T9"><text:s/>ED IMPIANTI SPORTIVI</text:span> <text:span text:style-name="T7">PER L’ANNO SPORTIVO 201</text:span><text:span text:style-name="T8">9</text:span><text:span text:style-name="T7">/</text:span><text:span text:style-name="T8">20</text:span></text:p>
        </text:list-item>
      </text:list>
      <text:p text:style-name="P1"/>
      <text:p text:style-name="P1">Il/La sottoscritto/a______________________________________ nato a ___________________________________ il____________ </text:p>
      <text:p text:style-name="P16"/>
      <text:p text:style-name="P2">C.F. _________________________ residente a ___________________________ via <text:s/>_____________________________ n.______</text:p>
      <text:p text:style-name="P2"><text:tab/> <text:s text:c="28"/>comune <text:s text:c="13"/>prov. <text:s text:c="37"/>indirizzo</text:p>
      <text:p text:style-name="P1"/>
      <text:p text:style-name="P1">cap___________ tel. abitazione______________________ tel. lavoro _____________________ cell. _________________________</text:p>
      <text:p text:style-name="P1"/>
      <text:p text:style-name="P1">E-mail ________________________________________________________________________fax <text:s/>__________________________</text:p>
      <text:p text:style-name="P1"/>
      <text:p text:style-name="P9"/>
      <text:p text:style-name="P4"/>
      <text:p text:style-name="Standard"><text:span text:style-name="T1">nella sua qualità di: <text:s text:c="7"/>O <text:s/>Legale Rappresentante <text:s text:c="20"/>O <text:s/>Referente </text:span><text:span text:style-name="T2"><text:s/>(per le sole aggregazioni spontanee) <text:s text:c="5"/></text:span></text:p>
      <text:p text:style-name="P4"/>
      <text:p text:style-name="P4"/>
      <text:p text:style-name="P3">della – del (barrare la casella che ricorre):</text:p>
      <text:p text:style-name="P5">A)</text:p>
      <text:p text:style-name="P13">O Società sportiva affiliata a Federazioni del CONI: (specificare quale)__________________________________________________ <text:s/></text:p>
      <text:p text:style-name="P13">O Società affiliata ad enti di promozione sportiva: (specificare quale)____________________________________________________ </text:p>
      <text:p text:style-name="P13">O Federazione sportiva </text:p>
      <text:p text:style-name="P13">O Ente di promozione sportiva </text:p>
      <text:p text:style-name="P13">O Associazione iscritta all'elenco comunale delle libere forme associative o ad albi previsti <text:s/>dalla vigente normativa regionale sull'associazionismo: (specificare quali).___________________________________________________________________________</text:p>
      <text:p text:style-name="P14">B)</text:p>
      <text:p text:style-name="P13">O Aggregazione spontanea di cittadini;</text:p>
      <text:p text:style-name="P14">C)</text:p>
      <text:p text:style-name="P13">O Soggetto avente finalità di lucro.</text:p>
      <text:p text:style-name="P15"><text:span text:style-name="T1">Denominata/o: </text:span><text:span text:style-name="T4">. </text:span><text:span text:style-name="T3"><text:s text:c="91"/></text:span><text:span text:style-name="T1"><text:s text:c="2"/></text:span><text:span text:style-name="T2"><text:s/>CF/P.IVA____________________________________</text:span></text:p>
      <text:p text:style-name="P13"/>
      <text:p text:style-name="P10"/>
      <text:p text:style-name="P10">RINUNCIA</text:p>
      <text:p text:style-name="P10"/>
      <text:p text:style-name="P6">All’assegnazione in uso d’impianti sportivi rilasciata il ____________________ P.G. N. _______________________</text:p>
      <text:p text:style-name="P6"/>
      <text:p text:style-name="P6">DELLA SQUADRA_________________________________________________________________________________</text:p>
      <text:p text:style-name="P6"/>
      <text:p text:style-name="P6">ASSEGNATARIA di spazi nell'impianto _______________________________________________________________</text:p>
      <text:p text:style-name="P6"/>
      <text:p text:style-name="P6">NEI GIORNI DI:</text:p>
      <text:p text:style-name="P6"/>
      <text:p text:style-name="P6">_________________________ DALLE ORE ___________________ ALLE ORE __________________</text:p>
      <text:p text:style-name="P8"/>
      <text:p text:style-name="P7">_________________________ DALLE ORE ___________________ ALLE ORE __________________</text:p>
      <text:p text:style-name="P11"/>
      <text:p text:style-name="P12"/>
      <text:p text:style-name="P12"/>
      <text:p text:style-name="P12">Bologna ______________________ <text:s text:c="79"/>Firma _____________________________</text:p>
      <text:p text:style-name="P29">INFORMATIVA</text:p>
      <text:p text:style-name="P22">per il trattamento dei dati personali ai sensi dell’art 13 del Regolamento europeo n. 679/2016 </text:p>
      <text:p text:style-name="P26"><text:s/></text:p>
      <text:p text:style-name="P23">1. Premessa </text:p>
      <text:p text:style-name="P23">Ai sensi dell’art. 13 del Regolamento europeo n. 679/2016, il Comune di Bologna, in qualità di “Titolare” del trattamento, è tenuta a fornirle informazioni in merito all’utilizzo dei suoi dati personali. <text:s text:c="2"/></text:p>
      <text:p text:style-name="P25"><text:s/></text:p>
      <text:p text:style-name="P23">2. Identità e i dati di contatto del titolare del trattamento </text:p>
      <text:p text:style-name="P23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25"><text:s/></text:p>
      <text:p text:style-name="P23">3. Il Responsabile della protezione dei dati personali </text:p>
      <text:p text:style-name="P23">Il Comune di Bologna ha designato quale Responsabile della protezione dei dati la società LepidaSpA (dpo-team@lepida.it). </text:p>
      <text:p text:style-name="P25"><text:s/></text:p>
      <text:p text:style-name="P23">4. Responsabili del trattamento </text:p>
      <text:p text:style-name="P23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3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25"><text:s/></text:p>
      <text:p text:style-name="P23">5. Soggetti autorizzati al trattamento </text:p>
      <text:p text:style-name="P23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5"><text:s/></text:p>
      <text:p text:style-name="P23">6. Finalità e base giuridica del trattamento </text:p>
      <text:p text:style-name="P23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23"/>
      <text:p text:style-name="P23">7. Destinatari dei dati personali </text:p>
      <text:p text:style-name="P23">I suoi dati personali non sono oggetto di comunicazione o diffusione a terzi</text:p>
      <text:p text:style-name="P25"><text:s/></text:p>
      <text:p text:style-name="P23">8. Trasferimento dei dati personali a Paesi extra UE </text:p>
      <text:p text:style-name="P23">I suoi dati personali non sono trasferiti al di fuori dell’Unione europea. </text:p>
      <text:p text:style-name="P25"><text:s/></text:p>
      <text:p text:style-name="P23">9. Periodo di conservazione </text:p>
      <text:p text:style-name="P23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5"><text:s/></text:p>
      <text:p text:style-name="P23">10. I suoi diritti </text:p>
      <text:p text:style-name="P23">Nella sua qualità di interessato, Lei ha diritto: </text:p>
      <text:p text:style-name="P24"><text:span text:style-name="T10">●</text:span><text:span text:style-name="T11"> </text:span><text:span text:style-name="T10">di accesso ai dati personali; </text:span></text:p>
      <text:p text:style-name="P24"><text:span text:style-name="T10">●</text:span><text:span text:style-name="T11"> </text:span><text:span text:style-name="T10">di ottenere la rettifica o la cancellazione degli stessi o la limitazione del trattamento che lo riguardano; </text:span></text:p>
      <text:p text:style-name="P24"><text:span text:style-name="T10">●</text:span><text:span text:style-name="T11"> </text:span><text:span text:style-name="T10">di opporsi al trattamento; </text:span></text:p>
      <text:p text:style-name="P24"><text:span text:style-name="T10">●</text:span><text:span text:style-name="T11"> </text:span><text:span text:style-name="T10">di proporre reclamo al Garante per la protezione dei dati personali </text:span></text:p>
      <text:p text:style-name="P25"><text:s/></text:p>
      <text:p text:style-name="P23">11. Conferimento dei dati </text:p>
      <text:p text:style-name="P27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30"/>
      <text:p text:style-name="P30"/>
      <text:p text:style-name="P28"/>
      <text:p text:style-name="P28"/>
      <text:p text:style-name="P19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center" style:justify-single-word="false" fo:keep-together="always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use-window-font-color="tru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cm" fo:margin-bottom="0.212cm" loext:contextual-spacing="false" fo:text-indent="0cm" style:auto-text-indent="false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use-window-font-color="tru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style:use-window-font-color="true" style:font-name="Arial (W1)" fo:font-family="'Arial (W1)', Arial" style:font-family-generic="swiss" style:font-pitch="variable" fo:font-size="9pt" fo:font-weight="bold" style:font-size-asian="9pt" style:font-weight-asian="bold" style:font-name-complex="Arial (W1)" style:font-family-complex="'Arial (W1)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ettore del Quartiere del Quartiere Santo Stefano</dc:title>
    <meta:initial-creator>GPianell</meta:initial-creator>
    <meta:creation-date>2008-05-13T16:10:00</meta:creation-date>
    <dc:date>2019-04-09T11:17:06.997000000</dc:date>
    <meta:print-date>2014-06-03T08:26:47.43</meta:print-date>
    <meta:editing-cycles>12</meta:editing-cycles>
    <meta:editing-duration>PT5M30S</meta:editing-duration>
    <meta:printed-by>Milena Fini</meta:printed-by>
    <meta:generator>LibreOffice/5.3.6.1$Windows_x86 LibreOffice_project/686f202eff87ef707079aeb7f485847613344eb7</meta:generator>
    <meta:document-statistic meta:table-count="0" meta:image-count="1" meta:object-count="0" meta:page-count="2" meta:paragraph-count="69" meta:word-count="767" meta:character-count="6341" meta:non-whitespace-character-count="5254"/>
  </office:meta>
</office:document-meta>
</file>