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60000212E0000163AE3F3F5A8E99CE80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1" svg:font-family="Helv" style:font-family-generic="swiss"/>
    <style:font-face style:name="Helv2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9.371cm" fo:margin-left="-0.185cm" table:align="left" style:writing-mode="lr-tb"/>
    </style:style>
    <style:style style:name="Tabella4.A" style:family="table-column">
      <style:table-column-properties style:column-width="9.624cm"/>
    </style:style>
    <style:style style:name="Tabella4.B" style:family="table-column">
      <style:table-column-properties style:column-width="9.74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4.B1" style:family="table-cell">
      <style:table-cell-properties style:vertical-align="top" fo:padding="0cm" fo:border="0.5pt solid #808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8" style:family="paragraph" style:parent-style-name="Standard">
      <style:text-properties style:font-name="Arial" fo:font-size="12pt" style:font-size-asian="12pt" style:font-name-complex="Arial"/>
    </style:style>
    <style:style style:name="P9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Header">
      <style:paragraph-properties text:number-lines="true" text:line-number="0">
        <style:tab-stops/>
      </style:paragraph-properties>
    </style:style>
    <style:style style:name="P11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2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3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4" style:family="paragraph" style:parent-style-name="Table_20_Contents">
      <style:paragraph-properties fo:line-height="200%" fo:text-align="justify" style:justify-single-word="false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5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8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9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0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1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</style:style>
    <style:style style:name="P22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Title">
      <style:text-properties style:font-name="Verdana" fo:font-size="10pt" fo:font-weight="bold" style:font-size-asian="10pt" style:font-weight-asian="bold" style:font-name-complex="Verdana" style:font-weight-complex="bold"/>
    </style:style>
    <style:style style:name="P29" style:family="paragraph" style:parent-style-name="Subtitle">
      <style:text-properties style:font-name="Verdana" fo:font-size="8pt" fo:font-weight="bold" officeooo:rsid="00242f60" officeooo:paragraph-rsid="00242f60" fo:background-color="transparent" style:font-size-asian="8pt" style:font-weight-asian="bold" style:font-name-complex="Verdana" style:font-weight-complex="bold"/>
    </style:style>
    <style:style style:name="P30" style:family="paragraph" style:parent-style-name="Subtitle">
      <style:text-properties style:font-name="Verdana" fo:font-size="8pt" fo:font-weight="bold" officeooo:paragraph-rsid="00242f60" fo:background-color="transparent" style:font-size-asian="8pt" style:font-weight-asian="bold" style:font-name-complex="Verdana" style:font-weight-complex="bold"/>
    </style:style>
    <style:style style:name="P31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3" style:family="paragraph" style:parent-style-name="Standard">
      <style:paragraph-properties fo:text-align="start" style:justify-single-word="false" fo:orphans="2" fo:widows="2" text:number-lines="true" text:line-number="0" style:text-autospace="none">
        <style:tab-stops/>
      </style:paragraph-properties>
      <style:text-properties fo:color="#000000" style:font-name="Calibri" fo:font-size="8pt" fo:font-style="italic" fo:font-weight="normal" officeooo:rsid="00213f49" officeooo:paragraph-rsid="00266c05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66c05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6c05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6c05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6c05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8" style:family="paragraph" style:parent-style-name="Standard">
      <style:text-properties style:font-name="Calibri" fo:font-size="8pt" fo:font-style="italic" fo:font-weight="normal" officeooo:paragraph-rsid="00266c05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6c05" style:font-name-asian="Helv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66c05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66c05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2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6c05" style:font-name-asian="Helv2" style:font-size-asian="8pt" style:font-style-asian="italic" style:font-weight-asian="normal" style:font-name-complex="Verdana" style:font-size-complex="8pt" style:font-style-complex="italic" style:font-weight-complex="normal"/>
    </style:style>
    <style:style style:name="P43" style:family="paragraph" style:parent-style-name="Title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Verdana" fo:font-size="8pt" fo:font-weight="normal" style:font-size-asian="8pt" style:font-weight-asian="normal" style:font-name-complex="Verdana"/>
    </style:style>
    <style:style style:name="T6" style:family="text">
      <style:text-properties style:font-name="Verdana" fo:font-size="8pt" style:font-size-asian="8pt" style:font-name-complex="Verdana"/>
    </style:style>
    <style:style style:name="T7" style:family="text">
      <style:text-properties fo:font-size="10pt" style:font-size-asian="10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fo:font-weight="normal" style:font-size-asian="18pt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-complex="Source Sans Pro"/>
    </style:style>
    <style:style style:name="T12" style:family="text">
      <style:text-properties style:font-name-asian="Source Sans Pro" style:font-name-complex="Source Sans Pro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8"/>
      <text:p text:style-name="P28">- 2 - DICHIARAZIONE DI ASSOLVIMENTO DEL PAGAMENTO DELL’IMPOSTA DI BOLLO</text:p>
      <text:p text:style-name="P30">Ai sensi del decreto del Presidente della Repubblica 26-10-1972, n. 642 </text:p>
      <text:p text:style-name="P29">modificato da L. 145 del 31/12/2018 art.1 comma 646</text:p>
      <text:p text:style-name="P16"/>
      <text:p text:style-name="P16">Io sottoscritto/a <text:tab/></text:p>
      <text:p text:style-name="P17"/>
      <text:p text:style-name="P17"><text:span text:style-name="T1">Codice Fiscale</text:span> <text:s/><text:span text:style-name="T7">|__|__|__|__|__|__|__|__|__|__|__|__|__|__|__|__|</text:span></text:p>
      <text:p text:style-name="P6"><text:s text:c="3"/></text:p>
      <text:p text:style-name="P7"><text:span text:style-name="T1"><text:s text:c="3"/>in qualità di <text:s text:c="5"/></text:span><text:span text:style-name="T8">□</text:span><text:span text:style-name="T1"> Titolare <text:s text:c="12"/></text:span><text:span text:style-name="T8">□</text:span><text:span text:style-name="T1"> Legale rappresentante</text:span></text:p>
      <text:p text:style-name="P19"/>
      <text:p text:style-name="P19">dell'Associazione/Società <text:tab/><text:tab/></text:p>
      <text:p text:style-name="P18"/>
      <text:p text:style-name="P18"><text:span text:style-name="T1">Codice Fiscale <text:s/></text:span><text:span text:style-name="T7">|__|__|__|__|__|__|__|__|__|__|__|__|__|__|__|__|</text:span></text:p>
      <text:p text:style-name="P8"/>
      <text:p text:style-name="P21"/>
      <text:p text:style-name="P21"><text:span text:style-name="T5">Con riferimento all’istanza relativa a (</text:span><text:span text:style-name="T6">oggetto domanda, data della domanda, Quartiere/i al quale è destinata la richiesta o riferimenti Protocollo</text:span><text:span text:style-name="T5">) <text:tab/>….................................................................................................................</text:span></text:p>
      <text:p text:style-name="P22"><text:tab/>….................................................................................................................</text:p>
      <text:p text:style-name="P13"/>
      <text:p text:style-name="P14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2"/>
      <text:p text:style-name="P2"/>
      <text:p text:style-name="P2"/>
      <text:p text:style-name="P4">DICHIARO</text:p>
      <text:p text:style-name="P3"/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31" text:outline-level="1"><text:span text:style-name="T9">□ </text:span><text:span text:style-name="T3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4.B1" office:value-type="string">
            <text:h text:style-name="P32" text:outline-level="1"/>
            <text:p text:style-name="Standard"/>
            <text:p text:style-name="Standard"/>
            <text:p text:style-name="P20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5"/>
      <text:p text:style-name="P24"/>
      <text:p text:style-name="P25"/>
      <text:p text:style-name="P25"/>
      <text:p text:style-name="P25">Dichiaro inoltre di impegnarmi a conservare l’originale della presente dichiarazione e a renderla disponibile ai fini di successivi controlli relativi alle pratiche presentate.</text:p>
      <text:p text:style-name="P8"/>
      <text:p text:style-name="P8"/>
      <text:p text:style-name="P15"><text:soft-page-break/><text:span text:style-name="T10">Data<text:tab/><text:tab/>Firma<text:tab/><text:tab/></text:span> <text:s text:c="77"/></text:p>
      <text:p text:style-name="P26"/>
      <text:p text:style-name="P26"/>
      <text:p text:style-name="P26"/>
      <text:p text:style-name="P26">Note:</text:p>
      <text:p text:style-name="P26"/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27"/>
      <text:p text:style-name="P27">Pagina di esempio per l’individuazione del numero identificativo seriale della marca da bollo. </text:p>
      <text:p text:style-name="P9"/>
      <text:p text:style-name="P9">Il numero identificativo seriale è stato evidenziato con <text:s/>riquadro rosso nell’immagine sotto riportata. </text:p>
      <text:p text:style-name="P11"><text:s/></text:p>
      <text:p text:style-name="P10"><text:span text:style-name="T4">Si evidenzia che non occorre trasmettere la presente pagina di esempio.</text:span> </text:p>
      <text:p text:style-name="P10"/>
      <text:p text:style-name="P10"><draw:frame draw:style-name="fr1" draw:name="immagini1" text:anchor-type="char" svg:x="0.106cm" svg:y="0.265cm" svg:width="10.151cm" svg:height="6.796cm" draw:z-index="0"><draw:image xlink:href="Pictures/200000560000212E0000163AE3F3F5A8E99CE804.wmf" xlink:type="simple" xlink:show="embed" xlink:actuate="onLoad"/></draw:frame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1">INFORMATIVA</text:p>
      <text:p text:style-name="P34">per il trattamento dei dati personali ai sensi dell’art 13 del Regolamento europeo n. 679/2016 </text:p>
      <text:p text:style-name="P38"><text:s/></text:p>
      <text:p text:style-name="P35">1. Premessa </text:p>
      <text:p text:style-name="P35">Ai sensi dell’art. 13 del Regolamento europeo n. 679/2016, il Comune di Bologna, in qualità di “Titolare” del trattamento, è tenuta a fornirle informazioni in merito all’utilizzo dei suoi dati personali. <text:s text:c="2"/></text:p>
      <text:p text:style-name="P37"><text:s/></text:p>
      <text:p text:style-name="P35">2. Identità e i dati di contatto del titolare del trattamento </text:p>
      <text:p text:style-name="P3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37"><text:s/></text:p>
      <text:p text:style-name="P35">3. Il Responsabile della protezione dei dati personali </text:p>
      <text:p text:style-name="P35">Il Comune di Bologna ha designato quale Responsabile della protezione dei dati la società LepidaSpA (dpo-team@lepida.it). </text:p>
      <text:p text:style-name="P37"><text:s/></text:p>
      <text:p text:style-name="P35">4. Responsabili del trattamento </text:p>
      <text:p text:style-name="P3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3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37"><text:s/></text:p>
      <text:p text:style-name="P35">5. Soggetti autorizzati al trattamento </text:p>
      <text:p text:style-name="P3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7"><text:s/></text:p>
      <text:p text:style-name="P35">6. Finalità e base giuridica del trattamento </text:p>
      <text:p text:style-name="P35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35"/>
      <text:p text:style-name="P35">7. Destinatari dei dati personali </text:p>
      <text:p text:style-name="P35">I suoi dati personali non sono oggetto di comunicazione o diffusione a terzi</text:p>
      <text:p text:style-name="P37"><text:s/></text:p>
      <text:p text:style-name="P35">8. Trasferimento dei dati personali a Paesi extra UE </text:p>
      <text:p text:style-name="P35">I suoi dati personali non sono trasferiti al di fuori dell’Unione europea. </text:p>
      <text:p text:style-name="P37"><text:s/></text:p>
      <text:p text:style-name="P35">9. Periodo di conservazione </text:p>
      <text:p text:style-name="P3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7"><text:s/></text:p>
      <text:p text:style-name="P35">10. I suoi diritti </text:p>
      <text:p text:style-name="P35">Nella sua qualità di interessato, Lei ha diritto: </text:p>
      <text:p text:style-name="P36"><text:span text:style-name="T11">●</text:span><text:span text:style-name="T12"> </text:span><text:span text:style-name="T11">di accesso ai dati personali; </text:span></text:p>
      <text:p text:style-name="P36"><text:span text:style-name="T11">●</text:span><text:span text:style-name="T12"> </text:span><text:span text:style-name="T11">di ottenere la rettifica o la cancellazione degli stessi o la limitazione del trattamento che lo riguardano; </text:span></text:p>
      <text:p text:style-name="P36"><text:span text:style-name="T11">●</text:span><text:span text:style-name="T12"> </text:span><text:span text:style-name="T11">di opporsi al trattamento; </text:span></text:p>
      <text:p text:style-name="P36"><text:span text:style-name="T11">●</text:span><text:span text:style-name="T12"> </text:span><text:span text:style-name="T11">di proporre reclamo al Garante per la protezione dei dati personali </text:span></text:p>
      <text:p text:style-name="P37"><text:s/></text:p>
      <text:p text:style-name="P35">11. Conferimento dei dati </text:p>
      <text:p text:style-name="P39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42"/>
      <text:p text:style-name="P42"/>
      <text:p text:style-name="P40"/>
      <text:p text:style-name="P40"/>
      <text:p text:style-name="P33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1" svg:font-family="Helv" style:font-family-generic="swiss"/>
    <style:font-face style:name="Helv2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43cm" fo:margin-left="0cm" fo:margin-right="0cm" fo:margin-top="0.7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64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 /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19-04-09T11:14:09.584000000</dc:date>
    <meta:print-date>2019-03-13T11:33:14.503000000</meta:print-date>
    <meta:editing-cycles>15</meta:editing-cycles>
    <meta:editing-duration>P23DT22H46M49S</meta:editing-duration>
    <meta:generator>LibreOffice/5.3.6.1$Windows_x86 LibreOffice_project/686f202eff87ef707079aeb7f485847613344eb7</meta:generator>
    <meta:document-statistic meta:table-count="1" meta:image-count="1" meta:object-count="0" meta:page-count="3" meta:paragraph-count="65" meta:word-count="856" meta:character-count="6265" meta:non-whitespace-character-count="5290"/>
  </office:meta>
</office:document-meta>
</file>