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ource Sans Pro"/>
    </style:style>
    <style:style style:name="P2" style:family="paragraph" style:parent-style-name="Standard">
      <style:paragraph-properties fo:line-height="200%" fo:text-align="start" style:justify-single-word="false"/>
      <style:text-properties style:font-name="Source Sans Pro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Source Sans Pro" fo:font-weight="bold" style:font-weight-asian="bold" style:font-weight-complex="bold"/>
    </style:style>
    <style:style style:name="P5" style:family="paragraph" style:parent-style-name="Standard">
      <style:paragraph-properties fo:line-height="200%" fo:text-align="start" style:justify-single-word="false"/>
      <style:text-properties style:font-name="Source Sans Pro" fo:font-weight="bold" style:font-weight-asian="bold" style:font-weight-complex="bold"/>
    </style:style>
    <style:style style:name="P6" style:family="paragraph" style:parent-style-name="Standard">
      <style:paragraph-properties fo:margin-left="8.999cm" fo:margin-right="0cm" fo:text-indent="0cm" style:auto-text-indent="false"/>
      <style:text-properties style:font-name="Source Sans Pro"/>
    </style:style>
    <style:style style:name="P7" style:family="paragraph" style:parent-style-name="Standard">
      <style:paragraph-properties fo:margin-left="8.999cm" fo:margin-right="0cm" fo:line-height="200%" fo:text-align="start" style:justify-single-word="false" fo:text-indent="0cm" style:auto-text-indent="false"/>
      <style:text-properties style:font-name="Source Sans Pro"/>
    </style:style>
    <style:style style:name="P8" style:family="paragraph" style:parent-style-name="Stile1" style:list-style-name="WW8Num5">
      <style:paragraph-properties fo:text-align="justify" style:justify-single-word="false" fo:orphans="2" fo:widows="2"/>
      <style:text-properties style:font-name="Source Sans Pro" fo:font-size="9pt" style:font-size-asian="9pt"/>
    </style:style>
    <style:style style:name="P9" style:family="paragraph" style:parent-style-name="Stile1" style:list-style-name="WW8Num5">
      <style:paragraph-properties fo:text-align="justify" style:justify-single-word="false" fo:orphans="2" fo:widows="2"/>
      <style:text-properties style:font-name="Source Sans Pro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Arial" fo:font-size="9pt" fo:font-weight="bold" officeooo:paragraph-rsid="00179212" style:font-size-asian="9pt" style:font-weight-asian="bold" style:font-name-complex="Arial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179212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text-properties style:font-name="Calibri" fo:font-size="8pt" fo:font-style="italic" fo:font-weight="normal" officeooo:paragraph-rsid="00179212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79212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179212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8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179212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9" style:family="paragraph" style:parent-style-name="Standard">
      <style:text-properties style:font-name="Source Sans Pro"/>
    </style:style>
    <style:style style:name="P20" style:family="paragraph" style:parent-style-name="Standard">
      <style:paragraph-properties fo:line-height="200%" fo:text-align="start" style:justify-single-word="false"/>
      <style:text-properties style:font-name="Source Sans Pro"/>
    </style:style>
    <style:style style:name="P21" style:family="paragraph" style:parent-style-name="Standard">
      <style:paragraph-properties fo:line-height="200%" fo:text-align="center" style:justify-single-word="false"/>
      <style:text-properties style:font-name="Source Sans Pro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179212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3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179212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Arial" fo:font-size="9pt" officeooo:paragraph-rsid="00179212" style:font-size-asian="9pt" style:font-name-complex="Arial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Arial" fo:font-size="9pt" fo:font-weight="bold" officeooo:paragraph-rsid="00179212" style:font-size-asian="9pt" style:font-weight-asian="bold" style:font-name-complex="Arial"/>
    </style:style>
    <style:style style:name="T1" style:family="text">
      <style:text-properties fo:font-size="9pt" style:font-size-asian="9pt"/>
    </style:style>
    <style:style style:name="T2" style:family="text">
      <style:text-properties fo:color="#000000" fo:font-size="9pt" style:font-size-asian="9pt" style:language-asian="it" style:country-asian="IT"/>
    </style:style>
    <style:style style:name="T3" style:family="text">
      <style:text-properties style:font-name-complex="Source Sans Pro"/>
    </style:style>
    <style:style style:name="T4" style:family="text">
      <style:text-properties style:font-name-asian="Source Sans Pro" style:font-name-complex="Source Sans P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Al Direttore</text:p>
      <text:p text:style-name="P6">del Quartiere Savena</text:p>
      <text:p text:style-name="P6">SEDE</text:p>
      <text:p text:style-name="P1"/>
      <text:p text:style-name="P1"/>
      <text:p text:style-name="P1"/>
      <text:p text:style-name="P1"/>
      <text:p text:style-name="P3">DELEGA ALLA COMPILAZIONE DELLA DOMANDA PER L'ASSEGNAZIONE IN USO IMPIANTI SPORTIVI E PALESTRE SCOLASTICHE DI COMPETENZA DEL QUARTIERE SAVENA</text:p>
      <text:p text:style-name="P3"/>
      <text:p text:style-name="P3"/>
      <text:p text:style-name="P2">Il/la sottoscritto/a.................................................................................................................................</text:p>
      <text:p text:style-name="P2">nato/a a.............................................................................................il...................................................</text:p>
      <text:p text:style-name="P2">residente a............................................................................................prov..........................................</text:p>
      <text:p text:style-name="P2">via...............................................................................................................n°.........................................</text:p>
      <text:p text:style-name="P4"/>
      <text:p text:style-name="P4">DELEGA</text:p>
      <text:p text:style-name="P2">Il Sig/ra...................................................................................................................................................</text:p>
      <text:p text:style-name="P2">nato/a................................................................................................il...................................................</text:p>
      <text:p text:style-name="P2">alla compilazione della domanda per l'assegnazione in uso di impianti sportivi e palestre scolastiche di competenza del Quartiere Savena.</text:p>
      <text:p text:style-name="P5">A tal fine allego copia del mio documento di identità.</text:p>
      <text:p text:style-name="P2"><text:tab/>Distinti saluti</text:p>
      <text:p text:style-name="P2"/>
      <text:p text:style-name="P2"/>
      <text:p text:style-name="P2">Bologna lì..............................</text:p>
      <text:p text:style-name="P7"><text:s text:c="15"/>Firma del delegante</text:p>
      <text:p text:style-name="P7">….........................................................</text:p>
      <text:p text:style-name="P22">INFORMATIVA</text:p>
      <text:p text:style-name="P11">per il trattamento dei dati personali ai sensi dell’art 13 del Regolamento europeo n. 679/2016 </text:p>
      <text:p text:style-name="P15"><text:s/></text:p>
      <text:p text:style-name="P12">1. Premessa </text:p>
      <text:p text:style-name="P12">Ai sensi dell’art. 13 del Regolamento europeo n. 679/2016, il Comune di Bologna, in qualità di “Titolare” del trattamento, è tenuta a fornirle informazioni in merito all’utilizzo dei suoi dati personali. <text:s text:c="2"/></text:p>
      <text:p text:style-name="P14"><text:s/></text:p>
      <text:p text:style-name="P12">2. Identità e i dati di contatto del titolare del trattamento </text:p>
      <text:p text:style-name="P12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4"><text:s/></text:p>
      <text:p text:style-name="P12">3. Il Responsabile della protezione dei dati personali </text:p>
      <text:p text:style-name="P12">Il Comune di Bologna ha designato quale Responsabile della protezione dei dati la società LepidaSpA (dpo-team@lepida.it). </text:p>
      <text:p text:style-name="P14"><text:s/></text:p>
      <text:p text:style-name="P12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4"><text:s/></text:p>
      <text:p text:style-name="P12">5. Soggetti autorizzati al trattamento </text:p>
      <text:p text:style-name="P12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4"><text:s/></text:p>
      <text:p text:style-name="P12">6. Finalità e base giuridica del trattamento </text:p>
      <text:p text:style-name="P12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2"/>
      <text:p text:style-name="P12">7. Destinatari dei dati personali </text:p>
      <text:p text:style-name="P12">I suoi dati personali non sono oggetto di comunicazione o diffusione a terzi</text:p>
      <text:p text:style-name="P14"><text:s/></text:p>
      <text:p text:style-name="P12">8. Trasferimento dei dati personali a Paesi extra UE </text:p>
      <text:p text:style-name="P12">I suoi dati personali non sono trasferiti al di fuori dell’Unione europea. </text:p>
      <text:p text:style-name="P14"><text:s/></text:p>
      <text:p text:style-name="P12">9. Periodo di conservazione </text:p>
      <text:p text:style-name="P12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4"><text:s/></text:p>
      <text:p text:style-name="P12">10. I suoi diritti </text:p>
      <text:p text:style-name="P12">Nella sua qualità di interessato, Lei ha diritto: </text:p>
      <text:p text:style-name="P13"><text:span text:style-name="T3">●</text:span><text:span text:style-name="T4"> </text:span><text:span text:style-name="T3">di accesso ai dati personali; </text:span></text:p>
      <text:p text:style-name="P13"><text:span text:style-name="T3">●</text:span><text:span text:style-name="T4"> </text:span><text:span text:style-name="T3">di ottenere la rettifica o la cancellazione degli stessi o la limitazione del trattamento che lo riguardano; </text:span></text:p>
      <text:p text:style-name="P13"><text:span text:style-name="T3">●</text:span><text:span text:style-name="T4"> </text:span><text:span text:style-name="T3">di opporsi al trattamento; </text:span></text:p>
      <text:p text:style-name="P13"><text:span text:style-name="T3">●</text:span><text:span text:style-name="T4"> </text:span><text:span text:style-name="T3">di proporre reclamo al Garante per la protezione dei dati personali </text:span></text:p>
      <text:p text:style-name="P14"><text:s/></text:p>
      <text:p text:style-name="P12">11. Conferimento dei dati </text:p>
      <text:p text:style-name="P16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3"/>
      <text:p text:style-name="P23"/>
      <text:p text:style-name="P17"/>
      <text:p text:style-name="P17"/>
      <text:p text:style-name="P18">Data _____________<text:tab/><text:tab/><text:tab/> Firma _________________________________</text:p>
      <text:p text:style-name="P24"/>
      <text:p text:style-name="P24"><text:s text:c="2"/></text:p>
      <text:p text:style-name="P25"/>
      <text:p text:style-name="P25"/>
      <text:p text:style-name="P25"/>
      <text:p text:style-name="P2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9:44:52.68</meta:creation-date>
    <dc:date>2019-03-18T11:28:54.381000000</dc:date>
    <meta:editing-duration>PT24M23S</meta:editing-duration>
    <meta:editing-cycles>4</meta:editing-cycles>
    <meta:generator>LibreOffice/5.3.6.1$Windows_x86 LibreOffice_project/686f202eff87ef707079aeb7f485847613344eb7</meta:generator>
    <meta:print-date>2019-03-18T11:28:05.613000000</meta:print-date>
    <meta:document-statistic meta:table-count="0" meta:image-count="0" meta:object-count="0" meta:page-count="2" meta:paragraph-count="58" meta:word-count="662" meta:character-count="5446" meta:non-whitespace-character-count="4763"/>
  </office:meta>
</office:document-meta>
</file>