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ijaya" svg:font-family="Vijaya"/>
    <style:font-face style:name="Georgia" svg:font-family="Georgia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Helv" svg:font-family="Helv" style:font-family-generic="swiss"/>
    <style:font-face style:name="Helv1" svg:font-family="Helv, Arial" style:font-family-generic="swiss"/>
    <style:font-face style:name="Source Sans Pro1" svg:font-family="'Source Sans Pro'" style:font-family-generic="swiss"/>
    <style:font-face style:name="Verdana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style:line-height-at-least="0.499cm" fo:text-align="center" style:justify-single-word="false" style:text-autospace="none" style:writing-mode="lr-tb"/>
      <style:text-properties style:font-name="Source Sans Pro" fo:font-size="9pt" style:text-underline-style="solid" style:text-underline-width="auto" style:text-underline-color="font-color" fo:font-weight="bold" style:font-name-asian="Source Sans Pro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paragraph-properties style:line-height-at-least="0.499cm" fo:text-align="center" style:justify-single-word="false" style:text-autospace="none" style:writing-mode="lr-tb"/>
      <style:text-properties style:font-name="Source Sans Pro" fo:font-size="9pt" fo:font-weight="bold" style:font-name-asian="Source Sans Pro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style:line-height-at-least="0.353cm" fo:text-align="start" style:justify-single-word="false" style:text-autospace="none">
        <style:tab-stops>
          <style:tab-stop style:position="12.091cm"/>
        </style:tab-stops>
      </style:paragraph-properties>
      <style:text-properties style:text-position="0% 100%" style:font-name="Source Sans Pro" fo:font-size="9pt" style:font-name-asian="Source Sans Pro" style:font-size-asian="9pt" style:font-name-complex="Arial" style:font-size-complex="9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Source Sans Pro" fo:font-size="9pt" style:text-underline-style="solid" style:text-underline-width="auto" style:text-underline-color="font-color" fo:font-weight="bold" style:font-name-asian="Source Sans Pro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Source Sans Pro" fo:font-size="9pt" style:font-name-asian="Source Sans Pro" style:font-size-asian="9pt" style:font-name-complex="Arial" style:font-size-complex="9pt"/>
    </style:style>
    <style:style style:name="P6" style:family="paragraph" style:parent-style-name="Standard">
      <style:paragraph-properties style:line-height-at-least="0.353cm" fo:text-align="start" style:justify-single-word="false" style:text-autospace="none"/>
      <style:text-properties style:font-name="Source Sans Pro" fo:font-size="9pt" style:font-name-asian="Source Sans Pro" style:font-size-asian="9pt" style:font-name-complex="Arial" style:font-size-complex="9pt"/>
    </style:style>
    <style:style style:name="P7" style:family="paragraph" style:parent-style-name="Standard">
      <style:paragraph-properties style:line-height-at-least="0.353cm" fo:text-align="start" style:justify-single-word="false" style:text-autospace="none"/>
      <style:text-properties style:font-name="Source Sans Pro" fo:font-size="9pt" officeooo:paragraph-rsid="001be24c" style:font-name-asian="Source Sans Pro" style:font-size-asian="9pt" style:font-name-complex="Arial" style:font-size-complex="9pt"/>
    </style:style>
    <style:style style:name="P8" style:family="paragraph" style:parent-style-name="Standard">
      <style:paragraph-properties fo:line-height="200%" fo:text-align="start" style:justify-single-word="false" style:text-autospace="none"/>
      <style:text-properties style:font-name="Source Sans Pro" fo:font-size="9pt" style:font-name-asian="Source Sans Pro" style:font-size-asian="9pt" style:font-size-complex="9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Source Sans Pro" fo:font-size="9pt" style:font-name-asian="Source Sans Pro" style:font-size-asian="9pt" style:font-size-complex="9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Source Sans Pro" fo:font-size="9pt" officeooo:paragraph-rsid="0015784d" style:font-name-asian="Source Sans Pro" style:font-size-asian="9pt" style:font-size-complex="9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Source Sans Pro" fo:font-size="9pt" officeooo:rsid="001444f4" officeooo:paragraph-rsid="0018a5c9" style:font-name-asian="Source Sans Pro" style:font-size-asian="9pt" style:font-size-complex="9pt"/>
    </style:style>
    <style:style style:name="P12" style:family="paragraph" style:parent-style-name="Standard">
      <style:paragraph-properties style:text-autospace="none"/>
      <style:text-properties style:font-name="Source Sans Pro" fo:font-size="9pt" style:font-name-asian="Source Sans Pro" style:font-size-asian="9pt" style:font-size-complex="9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Source Sans Pro" fo:font-size="9pt" fo:font-weight="bold" style:font-name-asian="Source Sans Pro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Source Sans Pro" fo:font-size="9pt" fo:font-weight="bold" officeooo:rsid="001444f4" officeooo:paragraph-rsid="001444f4" style:font-name-asian="Source Sans Pro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Source Sans Pro" fo:font-size="9pt" fo:font-style="normal" style:text-underline-style="none" fo:font-weight="bold" officeooo:rsid="001444f4" officeooo:paragraph-rsid="0018a5c9" style:font-name-asian="Source Sans Pro" style:font-size-asian="9pt" style:font-style-asian="normal" style:font-weight-asian="bold" style:font-name-complex="Arial1" style:font-size-complex="9pt" style:font-style-complex="normal" style:font-weight-complex="bold"/>
    </style:style>
    <style:style style:name="P16" style:family="paragraph" style:parent-style-name="Standard">
      <style:paragraph-properties style:text-autospace="none"/>
      <style:text-properties style:font-name="Source Sans Pro" fo:font-size="9pt" fo:font-style="italic" style:text-underline-style="solid" style:text-underline-width="auto" style:text-underline-color="font-color" fo:font-weight="bold" officeooo:paragraph-rsid="0018a5c9" fo:background-color="transparent" style:font-name-asian="Source Sans Pro" style:font-size-asian="9pt" style:font-style-asian="italic" style:font-weight-asian="bold" style:font-name-complex="Arial" style:font-size-complex="9pt" style:font-style-complex="italic" style:font-weight-complex="bold"/>
    </style:style>
    <style:style style:name="P17" style:family="paragraph" style:parent-style-name="Standard">
      <style:paragraph-properties fo:margin-top="0.101cm" fo:margin-bottom="0.101cm" loext:contextual-spacing="false" fo:line-height="150%" style:text-autospace="none"/>
      <style:text-properties style:font-name="Source Sans Pro" fo:font-size="9pt" officeooo:paragraph-rsid="0018a5c9" style:font-name-asian="Source Sans Pro" style:font-size-asian="9pt" style:font-size-complex="9pt"/>
    </style:style>
    <style:style style:name="P18" style:family="paragraph" style:parent-style-name="Standard">
      <style:paragraph-properties fo:margin-top="0.101cm" fo:margin-bottom="0.101cm" loext:contextual-spacing="false" fo:line-height="150%" fo:text-align="start" style:justify-single-word="false" style:text-autospace="none"/>
      <style:text-properties style:font-name="Source Sans Pro" fo:font-size="9pt" officeooo:paragraph-rsid="0018a5c9" style:font-name-asian="Source Sans Pro" style:font-size-asian="9pt" style:font-size-complex="9pt"/>
    </style:style>
    <style:style style:name="P19" style:family="paragraph" style:parent-style-name="Standard">
      <style:paragraph-properties fo:margin-top="0.101cm" fo:margin-bottom="0.101cm" loext:contextual-spacing="false" fo:line-height="150%" style:text-autospace="none"/>
      <style:text-properties style:font-name="Source Sans Pro" fo:font-size="9pt" officeooo:rsid="00176802" officeooo:paragraph-rsid="0018a5c9" style:font-name-asian="Source Sans Pro" style:font-size-asian="9pt" style:font-size-complex="9pt"/>
    </style:style>
    <style:style style:name="P20" style:family="paragraph" style:parent-style-name="Standard">
      <style:paragraph-properties fo:margin-top="0.101cm" fo:margin-bottom="0.101cm" loext:contextual-spacing="false" fo:line-height="150%" style:text-autospace="none"/>
      <style:text-properties style:font-name="Source Sans Pro" fo:font-size="9pt" officeooo:paragraph-rsid="0018a5c9" style:font-name-asian="Source Sans Pro" style:font-size-asian="9pt" style:font-name-complex="Arial" style:font-size-complex="9pt"/>
    </style:style>
    <style:style style:name="P21" style:family="paragraph" style:parent-style-name="Standard">
      <style:paragraph-properties fo:margin-top="0.101cm" fo:margin-bottom="0.101cm" loext:contextual-spacing="false" fo:line-height="150%" fo:text-align="start" style:justify-single-word="false" style:text-autospace="none"/>
      <style:text-properties style:font-name="Source Sans Pro" fo:font-size="9pt" officeooo:paragraph-rsid="0018a5c9" style:font-name-asian="Source Sans Pro" style:font-size-asian="9pt" style:font-name-complex="Arial" style:font-size-complex="9pt"/>
    </style:style>
    <style:style style:name="P22" style:family="paragraph" style:parent-style-name="Standard">
      <style:paragraph-properties fo:margin-top="0.101cm" fo:margin-bottom="0.101cm" loext:contextual-spacing="false" fo:line-height="150%" style:text-autospace="none"/>
      <style:text-properties style:font-name="Source Sans Pro" fo:font-size="9pt" officeooo:rsid="001444f4" officeooo:paragraph-rsid="0018a5c9" style:font-name-asian="Source Sans Pro" style:font-size-asian="9pt" style:font-name-complex="Arial" style:font-size-complex="9pt"/>
    </style:style>
    <style:style style:name="P23" style:family="paragraph" style:parent-style-name="Standard">
      <style:paragraph-properties fo:margin-top="0.101cm" fo:margin-bottom="0.101cm" loext:contextual-spacing="false" fo:line-height="150%" style:text-autospace="none"/>
      <style:text-properties style:font-name="Source Sans Pro" fo:font-size="9pt" officeooo:rsid="0018db59" officeooo:paragraph-rsid="0018db59" style:font-name-asian="Source Sans Pro" style:font-size-asian="9pt" style:font-name-complex="Arial" style:font-size-complex="9pt"/>
    </style:style>
    <style:style style:name="P24" style:family="paragraph" style:parent-style-name="Standard">
      <style:paragraph-properties fo:margin-top="0.101cm" fo:margin-bottom="0.101cm" loext:contextual-spacing="false" fo:line-height="150%" style:text-autospace="none"/>
      <style:text-properties style:font-name="Source Sans Pro" fo:font-size="9pt" fo:font-weight="normal" officeooo:rsid="0018db59" officeooo:paragraph-rsid="0018db59" style:font-name-asian="Source Sans Pro" style:font-size-asian="9pt" style:font-weight-asian="normal" style:font-name-complex="Source Sans Pro1" style:font-size-complex="9pt" style:font-weight-complex="normal"/>
    </style:style>
    <style:style style:name="P25" style:family="paragraph" style:parent-style-name="Standard">
      <style:paragraph-properties fo:margin-top="0.101cm" fo:margin-bottom="0.101cm" loext:contextual-spacing="false" fo:line-height="150%" fo:text-align="start" style:justify-single-word="false" style:text-autospace="none"/>
      <style:text-properties style:font-name="Source Sans Pro" fo:font-size="9pt" fo:font-weight="normal" officeooo:rsid="0018db59" officeooo:paragraph-rsid="0018db59" style:font-name-asian="Source Sans Pro" style:font-size-asian="9pt" style:font-weight-asian="normal" style:font-name-complex="Source Sans Pro1" style:font-size-complex="9pt" style:font-weight-complex="normal"/>
    </style:style>
    <style:style style:name="P26" style:family="paragraph" style:parent-style-name="Standard">
      <style:paragraph-properties fo:margin-top="0.101cm" fo:margin-bottom="0.101cm" loext:contextual-spacing="false" fo:line-height="150%" fo:text-align="start" style:justify-single-word="false" style:text-autospace="none"/>
      <style:text-properties style:font-name="Source Sans Pro" fo:font-size="9pt" fo:font-weight="normal" officeooo:rsid="001444f4" officeooo:paragraph-rsid="0018a5c9" style:font-name-asian="Source Sans Pro" style:font-size-asian="9pt" style:font-weight-asian="normal" style:font-name-complex="Arial" style:font-size-complex="9pt" style:font-weight-complex="normal"/>
    </style:style>
    <style:style style:name="P27" style:family="paragraph" style:parent-style-name="Standard">
      <style:paragraph-properties fo:margin-top="0.101cm" fo:margin-bottom="0.101cm" loext:contextual-spacing="false" fo:line-height="150%" fo:text-align="start" style:justify-single-word="false" style:text-autospace="none"/>
      <style:text-properties style:font-name="Source Sans Pro" fo:font-size="9pt" fo:font-weight="normal" officeooo:rsid="0018db59" officeooo:paragraph-rsid="0018db59" style:font-name-asian="Source Sans Pro" style:font-size-asian="9pt" style:font-weight-asian="normal" style:font-name-complex="Arial" style:font-size-complex="9pt" style:font-weight-complex="normal"/>
    </style:style>
    <style:style style:name="P28" style:family="paragraph" style:parent-style-name="Standard">
      <style:paragraph-properties fo:margin-top="0.199cm" fo:margin-bottom="0.199cm" loext:contextual-spacing="false" fo:text-align="center" style:justify-single-word="false" style:text-autospace="none"/>
      <style:text-properties style:font-name="Source Sans Pro" fo:font-size="9pt" fo:font-style="normal" style:text-underline-style="none" fo:font-weight="normal" officeooo:rsid="00176802" officeooo:paragraph-rsid="0018a5c9" style:font-name-asian="Source Sans Pro" style:font-size-asian="9pt" style:font-style-asian="normal" style:font-weight-asian="normal" style:font-name-complex="Arial" style:font-size-complex="9pt" style:font-style-complex="normal" style:font-weight-complex="normal"/>
    </style:style>
    <style:style style:name="P29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Source Sans Pro" fo:font-size="9pt" fo:font-weight="bold" style:font-name-asian="Source Sans Pro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margin-top="0.101cm" fo:margin-bottom="0.101cm" loext:contextual-spacing="false" fo:line-height="150%" fo:text-align="start" style:justify-single-word="false" style:text-autospace="none"/>
      <style:text-properties style:font-name="Source Sans Pro" fo:font-size="9pt" fo:font-weight="bold" officeooo:rsid="0020c060" officeooo:paragraph-rsid="00176802" style:font-name-asian="Source Sans Pro" style:font-size-asian="9pt" style:font-weight-asian="bold" style:font-name-complex="Source Sans Pro1" style:font-size-complex="9pt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Source Sans Pro" fo:font-size="9pt" style:font-name-asian="Source Sans Pro" style:font-size-asian="9pt" style:font-name-complex="Arial1" style:font-size-complex="9pt"/>
    </style:style>
    <style:style style:name="P32" style:family="paragraph" style:parent-style-name="Standard">
      <style:paragraph-properties fo:text-align="start" style:justify-single-word="false" fo:orphans="2" fo:widows="2" style:text-autospace="none"/>
      <style:text-properties fo:color="#000000" style:font-name="Calibri" fo:font-size="8pt" fo:font-style="italic" fo:font-weight="normal" officeooo:paragraph-rsid="0022a97f" style:font-name-asian="Times New Roman1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0" style:font-name="Calibri" fo:font-size="8pt" fo:font-style="italic" fo:font-weight="normal" officeooo:paragraph-rsid="0022a97f" style:font-name-asian="Times New Roman1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34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22a97f" style:font-name-asian="Helv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8pt" fo:font-style="italic" fo:font-weight="normal" officeooo:paragraph-rsid="0022a97f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22a97f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22a97f" style:font-size-asian="8pt" style:font-style-asian="italic" style:font-weight-asian="normal" style:font-size-complex="8pt" style:font-style-complex="italic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22a97f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39" style:family="paragraph" style:parent-style-name="Standard">
      <style:text-properties style:font-name="Calibri" fo:font-size="8pt" fo:font-style="italic" fo:font-weight="normal" officeooo:paragraph-rsid="0022a97f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40" style:family="paragraph" style:parent-style-name="Standard">
      <style:paragraph-properties fo:text-align="center" style:justify-single-word="false" fo:break-before="page"/>
      <style:text-properties style:font-name="Calibri" fo:font-size="8pt" fo:font-style="italic" fo:font-weight="normal" officeooo:paragraph-rsid="0022a97f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41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22a97f" style:font-name-asian="Helv1" style:font-size-asian="8pt" style:font-style-asian="italic" style:font-weight-asian="normal" style:font-name-complex="Verdana1" style:font-size-complex="8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15784d" style:font-weight-asian="bold" style:font-name-complex="Source Sans Pro1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444f4"/>
    </style:style>
    <style:style style:name="T6" style:family="text">
      <style:text-properties style:text-underline-style="none" fo:font-weight="bold" fo:background-color="transparent" loext:char-shading-value="0" style:font-weight-asian="bold" style:font-name-complex="Arial" style:font-weight-complex="bold"/>
    </style:style>
    <style:style style:name="T7" style:family="text">
      <style:text-properties style:text-underline-style="none" officeooo:rsid="001eccd9"/>
    </style:style>
    <style:style style:name="T8" style:family="text">
      <style:text-properties officeooo:rsid="001444f4"/>
    </style:style>
    <style:style style:name="T9" style:family="text">
      <style:text-properties officeooo:rsid="0015784d"/>
    </style:style>
    <style:style style:name="T10" style:family="text">
      <style:text-properties officeooo:rsid="0018a5c9"/>
    </style:style>
    <style:style style:name="T11" style:family="text">
      <style:text-properties style:font-name-complex="Arial"/>
    </style:style>
    <style:style style:name="T12" style:family="text">
      <style:text-properties officeooo:rsid="0015784d" style:font-name-complex="Arial"/>
    </style:style>
    <style:style style:name="T13" style:family="text">
      <style:text-properties officeooo:rsid="00176802" style:font-name-complex="Arial"/>
    </style:style>
    <style:style style:name="T14" style:family="text">
      <style:text-properties style:font-name-complex="Symbol"/>
    </style:style>
    <style:style style:name="T15" style:family="text">
      <style:text-properties style:font-name-complex="Vijaya"/>
    </style:style>
    <style:style style:name="T16" style:family="text">
      <style:text-properties fo:font-style="normal" style:text-underline-style="none" fo:font-weight="bold" style:font-style-asian="normal" style:font-weight-asian="bold" style:font-name-complex="Arial1" style:font-style-complex="normal" style:font-weight-complex="bold"/>
    </style:style>
    <style:style style:name="T17" style:family="text">
      <style:text-properties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style="normal" style:text-underline-style="none" fo:font-weight="normal" officeooo:rsid="0015784d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style="normal" style:text-underline-style="none" fo:font-weight="normal" officeooo:rsid="00176802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weight="normal" style:font-weight-asian="normal" style:font-name-complex="Arial" style:font-weight-complex="normal"/>
    </style:style>
    <style:style style:name="T21" style:family="text">
      <style:text-properties fo:font-weight="normal" officeooo:rsid="0015784d" style:font-weight-asian="normal" style:font-name-complex="Arial" style:font-weight-complex="normal"/>
    </style:style>
    <style:style style:name="T22" style:family="text">
      <style:text-properties fo:font-weight="normal" style:font-weight-asian="normal" style:font-name-complex="Source Sans Pro1" style:font-weight-complex="normal"/>
    </style:style>
    <style:style style:name="T23" style:family="text">
      <style:text-properties fo:font-weight="normal" officeooo:rsid="0015784d" style:font-weight-asian="normal" style:font-name-complex="Source Sans Pro1" style:font-weight-complex="normal"/>
    </style:style>
    <style:style style:name="T24" style:family="text">
      <style:text-properties style:font-name-complex="Source Sans Pro1"/>
    </style:style>
    <style:style style:name="T25" style:family="text">
      <style:text-properties officeooo:rsid="0015784d" style:font-name-complex="Source Sans Pro1"/>
    </style:style>
    <style:style style:name="T26" style:family="text">
      <style:text-properties style:font-name-complex="Source Sans Pro"/>
    </style:style>
    <style:style style:name="T27" style:family="text">
      <style:text-properties style:font-name-asian="Source Sans Pro" style:font-name-complex="Source Sans Pr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l Direttore del Quartiere Savena</text:p>
      <text:p text:style-name="P4"/>
      <text:p text:style-name="P1"><text:span text:style-name="T4"><text:s/>C</text:span><text:span text:style-name="T5">OMUNICAZIONE DI VARIAZIONE </text:span><text:span text:style-name="T7">NELL’UTILIZZO DI TURNI </text:span><text:span text:style-name="T5">ASSEGNAT</text:span><text:span text:style-name="T7">I <text:s/>(STESSA SOCIETA’/ASSOCIAZIONE/GRUPPO)</text:span></text:p>
      <text:p text:style-name="P1"><text:span text:style-name="T8">CON RIFERIMENTO A</text:span> DOMANDA P.G.N. …..........................................</text:p>
      <text:p text:style-name="P2"><text:s/></text:p>
      <text:p text:style-name="P5"/>
      <text:p text:style-name="P8"><text:span text:style-name="T11">Il/La sottoscritto/a _____________________________________________________</text:span><text:span text:style-name="T2"> </text:span><text:span text:style-name="T11">nato a_______________________________</text:span></text:p>
      <text:p text:style-name="P6">il_________________ C.F. ___________________________________ <text:s/>residente a_______________________________________</text:p>
      <text:p text:style-name="P3"><text:tab/>(comune)</text:p>
      <text:p text:style-name="P6"/>
      <text:p text:style-name="P6">Prov. ________________ <text:s/>via _____________________________________________________ n.________ cap_______________ </text:p>
      <text:p text:style-name="P6"/>
      <text:p text:style-name="P7">recapiti telefonici: ____________________________________ E-mail _________________________________________________</text:p>
      <text:p text:style-name="P6"/>
      <text:p text:style-name="P10"><text:span text:style-name="T2">nella sua qualità di: <text:tab/></text:span><text:span text:style-name="T3">❒</text:span><text:span text:style-name="T6"> Legale Rappresentante </text:span><text:span text:style-name="T2"><text:tab/><text:tab/></text:span><text:span text:style-name="T3">❒</text:span><text:span text:style-name="T2"> Referente </text:span><text:span text:style-name="T11">(per le sole aggregazioni spontanee)</text:span></text:p>
      <text:p text:style-name="P9"/>
      <text:p text:style-name="P10"><text:span text:style-name="T11">della – del (barrare la voce che ricorre): <text:s/><text:tab/></text:span><text:span text:style-name="T3">❒</text:span><text:span text:style-name="T11">Società <text:s text:c="2"/></text:span><text:span text:style-name="T14"><text:tab/></text:span><text:span text:style-name="T3">❒</text:span><text:span text:style-name="T11"> Associazione </text:span><text:span text:style-name="T15"><text:tab/></text:span><text:span text:style-name="T14"><text:tab/></text:span><text:span text:style-name="T11"> </text:span><text:span text:style-name="T3">❒</text:span><text:span text:style-name="T11">Gruppo </text:span></text:p>
      <text:p text:style-name="P9"/>
      <text:p text:style-name="P9"/>
      <text:p text:style-name="P9"><text:span text:style-name="T2">DENOMINATA/O: </text:span><text:span text:style-name="T20">_________________________________________ </text:span><text:span text:style-name="T11">CF/P.IVA ___________________________________________</text:span></text:p>
      <text:p text:style-name="P13"/>
      <text:p text:style-name="P14">COMUNICA LA SEGUENTE VARIAZIONE:</text:p>
      <text:p text:style-name="P14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5"/>
            <text:p text:style-name="P11"><text:span text:style-name="T16">UTILIZZO ATTUALE</text:span><text:span text:style-name="T17"> (indica</text:span><text:span text:style-name="T18">re</text:span><text:span text:style-name="T17"> </text:span><text:span text:style-name="T19">informazioni relative ad utilizzo assegnato, compilare tutti i campi</text:span><text:span text:style-name="T17">)</text:span></text:p>
            <text:p text:style-name="P16"/>
            <text:p text:style-name="P17"><text:span text:style-name="T21">I</text:span><text:span text:style-name="T20">mpianto sportivo:</text:span><text:span text:style-name="T2"> </text:span><text:span text:style-name="T20">_________________________________________________________________________________________</text:span></text:p>
            <text:p text:style-name="P17"><text:span text:style-name="T11">squadra/corso ___________________________________________ <text:s text:c="5"/></text:span><text:span text:style-name="T3">❒</text:span><text:span text:style-name="T11"> </text:span><text:span text:style-name="T12">maschile <text:s text:c="17"/></text:span><text:span text:style-name="T3">❒</text:span><text:span text:style-name="T12"> femminile <text:s text:c="14"/></text:span><text:span text:style-name="T3">❒</text:span><text:span text:style-name="T12"> mista</text:span></text:p>
            <text:p text:style-name="P19"><text:span text:style-name="T12">d</text:span><text:span text:style-name="T11">isciplina_________________________________________________________________________________________________</text:span></text:p>
            <text:p text:style-name="P20">giorno <text:span text:style-name="T9">settimana</text:span>: ________________________ ___________________ orario <text:span text:style-name="T9">turno</text:span>____________________________________</text:p>
            <text:p text:style-name="P22"><text:span text:style-name="T9">Tipo </text:span>utenza<text:tab/><text:tab/><text:span text:style-name="T3">❒ </text:span><text:span text:style-name="T23">giovani<text:tab/><text:tab/></text:span><text:span text:style-name="T3">❒ </text:span><text:span text:style-name="T23">adulti<text:tab/><text:tab/></text:span><text:span text:style-name="T3">❒</text:span><text:span text:style-name="T23"> over 65</text:span></text:p>
            <text:p text:style-name="P23"><text:span text:style-name="T23">o</text:span><text:span text:style-name="T22">rganizzazione sportiva___________________________________________________________</text:span></text:p>
            <text:p text:style-name="P24"/>
          </table:table-cell>
        </table:table-row>
      </table:table>
      <text:p text:style-name="P1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8"><text:span text:style-name="T1">VARIAZIONE</text:span> (indicare informazioni relative a variazioni di utilizzo, compilare tutti i campi<text:span text:style-name="T10">)</text:span></text:p>
            <text:p text:style-name="P18"><text:span text:style-name="T21">I</text:span><text:span text:style-name="T20">mpianto sportivo:</text:span><text:span text:style-name="T2"> </text:span><text:span text:style-name="T20">_________________________________________________________________________________________</text:span></text:p>
            <text:p text:style-name="P18"><text:span text:style-name="T11">squadra/corso ___________________________________________ <text:s text:c="5"/></text:span><text:span text:style-name="T3">❒</text:span><text:span text:style-name="T11"> </text:span><text:span text:style-name="T12">maschile <text:s text:c="16"/></text:span><text:span text:style-name="T3">❒</text:span><text:span text:style-name="T12"> femminile <text:s text:c="13"/></text:span><text:span text:style-name="T3">❒</text:span><text:span text:style-name="T12"> mista</text:span></text:p>
            <text:p text:style-name="P18"><text:span text:style-name="T13">disciplina________________________________________________________________</text:span><text:span text:style-name="T12">_________________________________</text:span></text:p>
            <text:p text:style-name="P21">giorno <text:span text:style-name="T9">settimana</text:span>: _________________________ ___________________ orario <text:span text:style-name="T9">turno</text:span>___________________________________</text:p>
            <text:p text:style-name="P26"><text:span text:style-name="T9">Tipo </text:span>utenza<text:tab/><text:tab/><text:span text:style-name="T3">❒ </text:span><text:span text:style-name="T25">giovani<text:tab/><text:tab/></text:span><text:span text:style-name="T3">❒ </text:span><text:span text:style-name="T25">adulti<text:tab/><text:tab/></text:span><text:span text:style-name="T3">❒</text:span><text:span text:style-name="T25"> over 65</text:span></text:p>
            <text:p text:style-name="P27"><text:span text:style-name="T25">o</text:span><text:span text:style-name="T24">rganizzazione sportiva______________________________________________________________________________________</text:span></text:p>
            <text:p text:style-name="P25"/>
          </table:table-cell>
        </table:table-row>
      </table:table>
      <text:p text:style-name="P12"/>
      <text:p text:style-name="P30">La variazione così indicata avrà decorrenza dal primo giorno utile successivo alla comunicazione di accoglimento della richiesta.</text:p>
      <text:p text:style-name="P30"/>
      <text:p text:style-name="P31">Bologna, ______________________________________________ <text:s text:c="27"/>Firma ____________________________________</text:p>
      <text:p text:style-name="P40">INFORMATIVA</text:p>
      <text:p text:style-name="P35">per il trattamento dei dati personali ai sensi dell’art 13 del Regolamento europeo n. 679/2016 </text:p>
      <text:p text:style-name="P39"><text:s/></text:p>
      <text:p text:style-name="P36">1. Premessa </text:p>
      <text:p text:style-name="P36">Ai sensi dell’art. 13 del Regolamento europeo n. 679/2016, il Comune di Bologna, in qualità di “Titolare” del trattamento, è tenuta a fornirle informazioni in merito all’utilizzo dei suoi dati personali. <text:s text:c="2"/></text:p>
      <text:p text:style-name="P38"><text:s/></text:p>
      <text:p text:style-name="P36">2. Identità e i dati di contatto del titolare del trattamento </text:p>
      <text:p text:style-name="P36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38"><text:s/></text:p>
      <text:p text:style-name="P36">3. Il Responsabile della protezione dei dati personali </text:p>
      <text:p text:style-name="P36">Il Comune di Bologna ha designato quale Responsabile della protezione dei dati la società LepidaSpA (dpo-team@lepida.it). </text:p>
      <text:p text:style-name="P38"><text:s/></text:p>
      <text:p text:style-name="P36">4. Responsabili del trattamento </text:p>
      <text:p text:style-name="P36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36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38"><text:s/></text:p>
      <text:p text:style-name="P36">5. Soggetti autorizzati al trattamento </text:p>
      <text:p text:style-name="P36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38"><text:s/></text:p>
      <text:p text:style-name="P36">6. Finalità e base giuridica del trattamento </text:p>
      <text:p text:style-name="P36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36"/>
      <text:p text:style-name="P36">7. Destinatari dei dati personali </text:p>
      <text:p text:style-name="P36">I suoi dati personali non sono oggetto di comunicazione o diffusione a terzi</text:p>
      <text:p text:style-name="P38"><text:s/></text:p>
      <text:p text:style-name="P36">8. Trasferimento dei dati personali a Paesi extra UE </text:p>
      <text:p text:style-name="P36">I suoi dati personali non sono trasferiti al di fuori dell’Unione europea. </text:p>
      <text:p text:style-name="P38"><text:s/></text:p>
      <text:p text:style-name="P36">9. Periodo di conservazione </text:p>
      <text:p text:style-name="P36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38"><text:s/></text:p>
      <text:p text:style-name="P36">10. I suoi diritti </text:p>
      <text:p text:style-name="P36">Nella sua qualità di interessato, Lei ha diritto: </text:p>
      <text:p text:style-name="P37"><text:span text:style-name="T26">●</text:span><text:span text:style-name="T27"> </text:span><text:span text:style-name="T26">di accesso ai dati personali; </text:span></text:p>
      <text:p text:style-name="P37"><text:span text:style-name="T26">●</text:span><text:span text:style-name="T27"> </text:span><text:span text:style-name="T26">di ottenere la rettifica o la cancellazione degli stessi o la limitazione del trattamento che lo riguardano; </text:span></text:p>
      <text:p text:style-name="P37"><text:span text:style-name="T26">●</text:span><text:span text:style-name="T27"> </text:span><text:span text:style-name="T26">di opporsi al trattamento; </text:span></text:p>
      <text:p text:style-name="P37"><text:span text:style-name="T26">●</text:span><text:span text:style-name="T27"> </text:span><text:span text:style-name="T26">di proporre reclamo al Garante per la protezione dei dati personali </text:span></text:p>
      <text:p text:style-name="P38"><text:s/></text:p>
      <text:p text:style-name="P36">11. Conferimento dei dati </text:p>
      <text:p text:style-name="P34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41"/>
      <text:p text:style-name="P41"/>
      <text:p text:style-name="P33"/>
      <text:p text:style-name="P33"/>
      <text:p text:style-name="P32">Data _____________<text:tab/><text:tab/><text:tab/> 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ijaya" svg:font-family="Vijaya"/>
    <style:font-face style:name="Georgia" svg:font-family="Georgia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Helv" svg:font-family="Helv" style:font-family-generic="swiss"/>
    <style:font-face style:name="Helv1" svg:font-family="Helv, Arial" style:font-family-generic="swiss"/>
    <style:font-face style:name="Source Sans Pro1" svg:font-family="'Source Sans Pro'" style:font-family-generic="swiss"/>
    <style:font-face style:name="Verdana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1T10:31:46</meta:creation-date>
    <meta:print-date>2019-03-18T09:11:29.350000000</meta:print-date>
    <meta:editing-duration>P24DT41M46S</meta:editing-duration>
    <meta:generator>LibreOffice/5.3.6.1$Windows_x86 LibreOffice_project/686f202eff87ef707079aeb7f485847613344eb7</meta:generator>
    <dc:date>2019-04-09T11:17:25.765000000</dc:date>
    <meta:editing-cycles>11</meta:editing-cycles>
    <meta:document-statistic meta:table-count="2" meta:image-count="0" meta:object-count="0" meta:page-count="2" meta:paragraph-count="69" meta:word-count="767" meta:character-count="6610" meta:non-whitespace-character-count="5728"/>
  </office:meta>
</office:document-meta>
</file>